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2B0000005671D287BAC7CCF681.png" manifest:media-type="image/png"/>
  <manifest:file-entry manifest:full-path="Pictures/10000201000000EE0000007B2B5CAD5E766221BB.png" manifest:media-type="image/png"/>
  <manifest:file-entry manifest:full-path="Pictures/100002010000010B00000067E8312D8FB449711D.png" manifest:media-type="image/png"/>
  <manifest:file-entry manifest:full-path="Pictures/1000000000000067000000677D444BE97A95A015.png" manifest:media-type="image/png"/>
  <manifest:file-entry manifest:full-path="Pictures/10000000000001380000008FE83E20377E7FDB1E.png" manifest:media-type="image/png"/>
  <manifest:file-entry manifest:full-path="Pictures/100000000000012B0000005667F351356BC7CB66.png" manifest:media-type="image/png"/>
  <manifest:file-entry manifest:full-path="Pictures/10000201000000E20000009D4872BEBBEA04C6D7.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ededed"/>
    </style:style>
    <style:style style:name="gr2" style:family="graphic" style:parent-style-name="standard">
      <style:graphic-properties draw:stroke="none" draw:fill="solid" draw:fill-color="#fafdff"/>
    </style:style>
    <style:style style:name="gr3" style:family="graphic" style:parent-style-name="standard">
      <style:graphic-properties draw:stroke="none" draw:fill="solid" draw:fill-color="#323664"/>
    </style:style>
    <style:style style:name="gr4" style:family="graphic" style:parent-style-name="standard">
      <style:graphic-properties draw:stroke="none" draw:fill="solid" draw:fill-color="#1c4a57"/>
    </style:style>
    <style:style style:name="gr5" style:family="graphic" style:parent-style-name="standard">
      <style:graphic-properties draw:stroke="none" draw:fill="solid" draw:fill-color="#9f1a24"/>
    </style:style>
    <style:style style:name="gr6" style:family="graphic" style:parent-style-name="standard">
      <style:graphic-properties draw:stroke="none" draw:fill="solid" draw:fill-color="#c61a37"/>
    </style:style>
    <style:style style:name="gr7" style:family="graphic" style:parent-style-name="standard">
      <style:graphic-properties draw:stroke="none" draw:fill="solid" draw:fill-color="#235d6a"/>
    </style:style>
    <style:style style:name="gr8" style:family="graphic" style:parent-style-name="standard">
      <style:graphic-properties draw:stroke="none" draw:fill="solid" draw:fill-color="#313664"/>
    </style:style>
    <style:style style:name="gr9" style:family="graphic" style:parent-style-name="standard">
      <style:graphic-properties draw:stroke="none" draw:fill="solid" draw:fill-color="#e2755d"/>
    </style:style>
    <style:style style:name="gr10" style:family="graphic" style:parent-style-name="standard">
      <style:graphic-properties draw:stroke="solid" svg:stroke-width="0.071cm" svg:stroke-color="#313664" draw:stroke-linejoin="miter" svg:stroke-linecap="round" draw:fill="none" fo:padding-top="0.035cm" fo:padding-bottom="0.035cm" fo:padding-left="0.035cm" fo:padding-right="0.035cm"/>
    </style:style>
    <style:style style:name="gr11" style:family="graphic" style:parent-style-name="standard">
      <style:graphic-properties draw:stroke="none" draw:fill="solid" draw:fill-color="#181c2f"/>
    </style:style>
    <style:style style:name="gr12" style:family="graphic" style:parent-style-name="standard">
      <style:graphic-properties draw:stroke="none" draw:fill="solid" draw:fill-color="#c4c5c3"/>
    </style:style>
    <style:style style:name="gr13" style:family="graphic" style:parent-style-name="standard">
      <style:graphic-properties draw:stroke="none" draw:fill="solid" draw:fill-color="#293778"/>
    </style:style>
    <style:style style:name="gr14" style:family="graphic" style:parent-style-name="standard">
      <style:graphic-properties draw:stroke="none" draw:fill="solid" draw:fill-color="#db215d"/>
    </style:style>
    <style:style style:name="gr15" style:family="graphic" style:parent-style-name="standard">
      <style:graphic-properties draw:stroke="none" draw:fill="solid" draw:fill-color="#dd205d"/>
    </style:style>
    <style:style style:name="gr16" style:family="graphic" style:parent-style-name="standard">
      <style:graphic-properties draw:stroke="none" draw:fill="solid" draw:fill-color="#313662"/>
    </style:style>
    <style:style style:name="gr17" style:family="graphic" style:parent-style-name="standard">
      <style:graphic-properties draw:stroke="none" draw:fill="solid" draw:fill-color="#dfe0de"/>
    </style:style>
    <style:style style:name="gr18" style:family="graphic" style:parent-style-name="standard">
      <style:graphic-properties draw:stroke="none" draw:fill="solid" draw:fill-color="#ececea"/>
    </style:style>
    <style:style style:name="gr19" style:family="graphic" style:parent-style-name="standard">
      <style:graphic-properties draw:stroke="none" draw:fill="solid" draw:fill-color="#4c4240"/>
    </style:style>
    <style:style style:name="gr20" style:family="graphic" style:parent-style-name="standard">
      <style:graphic-properties draw:stroke="none" draw:fill="solid" draw:fill-color="#132137"/>
    </style:style>
    <style:style style:name="gr21" style:family="graphic" style:parent-style-name="standard">
      <style:graphic-properties draw:stroke="none" draw:fill="solid" draw:fill-color="#231f20"/>
    </style:style>
    <style:style style:name="gr22" style:family="graphic" style:parent-style-name="standard">
      <style:graphic-properties draw:stroke="none" draw:fill="solid" draw:fill-color="#00adef"/>
    </style:style>
    <style:style style:name="gr23" style:family="graphic" style:parent-style-name="standard">
      <style:graphic-properties draw:stroke="none" draw:fill="solid" draw:fill-color="#504c4d"/>
    </style:style>
    <style:style style:name="gr24" style:family="graphic" style:parent-style-name="standard">
      <style:graphic-properties draw:stroke="none" draw:fill="solid" draw:fill-color="#4498d9"/>
    </style:style>
    <style:style style:name="gr25" style:family="graphic" style:parent-style-name="standard">
      <style:graphic-properties draw:stroke="none" draw:fill="solid" draw:fill-color="#315eb4"/>
    </style:style>
    <style:style style:name="gr26" style:family="graphic" style:parent-style-name="standard">
      <style:graphic-properties draw:stroke="none" draw:fill="solid" draw:fill-color="#444141"/>
    </style:style>
    <style:style style:name="gr27" style:family="graphic" style:parent-style-name="standard">
      <style:graphic-properties draw:stroke="none" draw:fill="solid" draw:fill-color="#d51b3c"/>
    </style:style>
    <style:style style:name="gr28" style:family="graphic" style:parent-style-name="standard">
      <style:graphic-properties draw:stroke="none" draw:fill="solid" draw:fill-color="#ffffff"/>
    </style:style>
    <style:style style:name="gr29" style:family="graphic" style:parent-style-name="standard">
      <style:graphic-properties draw:stroke="none" draw:fill="solid" draw:fill-color="#f4f4f4"/>
    </style:style>
    <style:style style:name="gr30" style:family="graphic" style:parent-style-name="standard">
      <style:graphic-properties draw:stroke="none" draw:fill="solid" draw:fill-color="#fefefe"/>
    </style:style>
    <style:style style:name="gr31" style:family="graphic" style:parent-style-name="standard">
      <style:graphic-properties draw:stroke="none" draw:fill="solid" draw:fill-color="#fdfdfd"/>
    </style:style>
    <style:style style:name="gr32" style:family="graphic" style:parent-style-name="standard">
      <style:graphic-properties draw:stroke="none" draw:fill="solid" draw:fill-color="#fcfcfc"/>
    </style:style>
    <style:style style:name="gr33" style:family="graphic" style:parent-style-name="standard">
      <style:graphic-properties draw:stroke="none" draw:fill="solid" draw:fill-color="#fbfbfb"/>
    </style:style>
    <style:style style:name="gr34" style:family="graphic" style:parent-style-name="standard">
      <style:graphic-properties draw:stroke="none" draw:fill="solid" draw:fill-color="#fafafa"/>
    </style:style>
    <style:style style:name="gr35" style:family="graphic" style:parent-style-name="standard">
      <style:graphic-properties draw:stroke="none" draw:fill="solid" draw:fill-color="#faf9f9"/>
    </style:style>
    <style:style style:name="gr36" style:family="graphic" style:parent-style-name="standard">
      <style:graphic-properties draw:stroke="none" draw:fill="solid" draw:fill-color="#f9f9f9"/>
    </style:style>
    <style:style style:name="gr37" style:family="graphic" style:parent-style-name="standard">
      <style:graphic-properties draw:stroke="none" draw:fill="solid" draw:fill-color="#f9f8f8"/>
    </style:style>
    <style:style style:name="gr38" style:family="graphic" style:parent-style-name="standard">
      <style:graphic-properties draw:stroke="none" draw:fill="solid" draw:fill-color="#f8f8f8"/>
    </style:style>
    <style:style style:name="gr39" style:family="graphic" style:parent-style-name="standard">
      <style:graphic-properties draw:stroke="none" draw:fill="solid" draw:fill-color="#f7f7f7"/>
    </style:style>
    <style:style style:name="gr40" style:family="graphic" style:parent-style-name="standard">
      <style:graphic-properties draw:stroke="none" draw:fill="solid" draw:fill-color="#f6f6f6"/>
    </style:style>
    <style:style style:name="gr41" style:family="graphic" style:parent-style-name="standard">
      <style:graphic-properties draw:stroke="none" draw:fill="solid" draw:fill-color="#f5f5f5"/>
    </style:style>
    <style:style style:name="gr42" style:family="graphic" style:parent-style-name="standard">
      <style:graphic-properties draw:stroke="none" draw:fill="solid" draw:fill-color="#f3f3f3"/>
    </style:style>
    <style:style style:name="gr43" style:family="graphic" style:parent-style-name="standard">
      <style:graphic-properties draw:stroke="none" draw:fill="solid" draw:fill-color="#f2f2f2"/>
    </style:style>
    <style:style style:name="gr44" style:family="graphic" style:parent-style-name="standard">
      <style:graphic-properties draw:stroke="none" draw:fill="solid" draw:fill-color="#f1f1f1"/>
    </style:style>
    <style:style style:name="gr45" style:family="graphic" style:parent-style-name="standard">
      <style:graphic-properties draw:stroke="none" draw:fill="solid" draw:fill-color="#f1f0f1"/>
    </style:style>
    <style:style style:name="gr46" style:family="graphic" style:parent-style-name="standard">
      <style:graphic-properties draw:stroke="none" draw:fill="solid" draw:fill-color="#f0f0f0"/>
    </style:style>
    <style:style style:name="gr47" style:family="graphic" style:parent-style-name="standard">
      <style:graphic-properties draw:stroke="none" draw:fill="solid" draw:fill-color="#f0efef"/>
    </style:style>
    <style:style style:name="gr48" style:family="graphic" style:parent-style-name="standard">
      <style:graphic-properties draw:stroke="none" draw:fill="solid" draw:fill-color="#efefef"/>
    </style:style>
    <style:style style:name="gr49" style:family="graphic" style:parent-style-name="standard">
      <style:graphic-properties draw:stroke="none" draw:fill="solid" draw:fill-color="#efeeee"/>
    </style:style>
    <style:style style:name="gr50" style:family="graphic" style:parent-style-name="standard">
      <style:graphic-properties draw:stroke="none" draw:fill="solid" draw:fill-color="#eeeeee"/>
    </style:style>
    <style:style style:name="gr51" style:family="graphic" style:parent-style-name="standard">
      <style:graphic-properties draw:stroke="none" draw:fill="solid" draw:fill-color="#eeeded"/>
    </style:style>
    <style:style style:name="gr52" style:family="graphic" style:parent-style-name="standard">
      <style:graphic-properties draw:stroke="none" draw:fill="solid" draw:fill-color="#edecec"/>
    </style:style>
    <style:style style:name="gr53" style:family="graphic" style:parent-style-name="standard">
      <style:graphic-properties draw:stroke="none" draw:fill="solid" draw:fill-color="#ececec"/>
    </style:style>
    <style:style style:name="gr54" style:family="graphic" style:parent-style-name="standard">
      <style:graphic-properties draw:stroke="none" draw:fill="solid" draw:fill-color="#ecebeb"/>
    </style:style>
    <style:style style:name="gr55" style:family="graphic" style:parent-style-name="standard">
      <style:graphic-properties draw:stroke="none" draw:fill="solid" draw:fill-color="#ebebeb"/>
    </style:style>
    <style:style style:name="gr56" style:family="graphic" style:parent-style-name="standard">
      <style:graphic-properties draw:stroke="none" draw:fill="solid" draw:fill-color="#ebeaea"/>
    </style:style>
    <style:style style:name="gr57" style:family="graphic" style:parent-style-name="standard">
      <style:graphic-properties draw:stroke="none" draw:fill="solid" draw:fill-color="#eaeaea"/>
    </style:style>
    <style:style style:name="gr58" style:family="graphic" style:parent-style-name="standard">
      <style:graphic-properties draw:stroke="none" draw:fill="solid" draw:fill-color="#e9e9e9"/>
    </style:style>
    <style:style style:name="gr59" style:family="graphic" style:parent-style-name="standard">
      <style:graphic-properties draw:stroke="none" draw:fill="solid" draw:fill-color="#e8e8e8"/>
    </style:style>
    <style:style style:name="gr60" style:family="graphic" style:parent-style-name="standard">
      <style:graphic-properties draw:stroke="none" draw:fill="solid" draw:fill-color="#e7e7e7"/>
    </style:style>
    <style:style style:name="gr61" style:family="graphic" style:parent-style-name="standard">
      <style:graphic-properties draw:stroke="none" draw:fill="solid" draw:fill-color="#e7e6e7"/>
    </style:style>
    <style:style style:name="gr62" style:family="graphic" style:parent-style-name="standard">
      <style:graphic-properties draw:stroke="none" draw:fill="solid" draw:fill-color="#e6e6e6"/>
    </style:style>
    <style:style style:name="gr63" style:family="graphic" style:parent-style-name="standard">
      <style:graphic-properties draw:stroke="none" draw:fill="solid" draw:fill-color="#e6e5e6"/>
    </style:style>
    <style:style style:name="gr64" style:family="graphic" style:parent-style-name="standard">
      <style:graphic-properties draw:stroke="none" draw:fill="solid" draw:fill-color="#e5e5e5"/>
    </style:style>
    <style:style style:name="gr65" style:family="graphic" style:parent-style-name="standard">
      <style:graphic-properties draw:stroke="none" draw:fill="solid" draw:fill-color="#e5e4e4"/>
    </style:style>
    <style:style style:name="gr66" style:family="graphic" style:parent-style-name="standard">
      <style:graphic-properties draw:stroke="none" draw:fill="solid" draw:fill-color="#e4e4e4"/>
    </style:style>
    <style:style style:name="gr67" style:family="graphic" style:parent-style-name="standard">
      <style:graphic-properties draw:stroke="none" draw:fill="solid" draw:fill-color="#e4e3e3"/>
    </style:style>
    <style:style style:name="gr68" style:family="graphic" style:parent-style-name="standard">
      <style:graphic-properties draw:stroke="none" draw:fill="solid" draw:fill-color="#e3e3e3"/>
    </style:style>
    <style:style style:name="gr69" style:family="graphic" style:parent-style-name="standard">
      <style:graphic-properties draw:stroke="none" draw:fill="solid" draw:fill-color="#e3e2e2"/>
    </style:style>
    <style:style style:name="gr70" style:family="graphic" style:parent-style-name="standard">
      <style:graphic-properties draw:stroke="none" draw:fill="solid" draw:fill-color="#e2e2e2"/>
    </style:style>
    <style:style style:name="gr71" style:family="graphic" style:parent-style-name="standard">
      <style:graphic-properties draw:stroke="none" draw:fill="solid" draw:fill-color="#e2e1e1"/>
    </style:style>
    <style:style style:name="gr72" style:family="graphic" style:parent-style-name="standard">
      <style:graphic-properties draw:stroke="none" draw:fill="solid" draw:fill-color="#e1e1e1"/>
    </style:style>
    <style:style style:name="gr73" style:family="graphic" style:parent-style-name="standard">
      <style:graphic-properties draw:stroke="none" draw:fill="solid" draw:fill-color="#e1e0e0"/>
    </style:style>
    <style:style style:name="gr74" style:family="graphic" style:parent-style-name="standard">
      <style:graphic-properties draw:stroke="none" draw:fill="solid" draw:fill-color="#e0e0e0"/>
    </style:style>
    <style:style style:name="gr75" style:family="graphic" style:parent-style-name="standard">
      <style:graphic-properties draw:stroke="none" draw:fill="solid" draw:fill-color="#e0dfdf"/>
    </style:style>
    <style:style style:name="gr76" style:family="graphic" style:parent-style-name="standard">
      <style:graphic-properties draw:stroke="none" draw:fill="solid" draw:fill-color="#dfdfdf"/>
    </style:style>
    <style:style style:name="gr77" style:family="graphic" style:parent-style-name="standard">
      <style:graphic-properties draw:stroke="none" draw:fill="solid" draw:fill-color="#dfdede"/>
    </style:style>
    <style:style style:name="gr78" style:family="graphic" style:parent-style-name="standard">
      <style:graphic-properties draw:stroke="none" draw:fill="solid" draw:fill-color="#dedede"/>
    </style:style>
    <style:style style:name="gr79" style:family="graphic" style:parent-style-name="standard">
      <style:graphic-properties draw:stroke="none" draw:fill="solid" draw:fill-color="#bdbcbc"/>
    </style:style>
    <style:style style:name="gr80" style:family="graphic" style:parent-style-name="standard">
      <style:graphic-properties draw:stroke="none" draw:fill="solid" draw:fill-color="#c8c7c7"/>
    </style:style>
    <style:style style:name="gr81" style:family="graphic" style:parent-style-name="standard">
      <style:graphic-properties draw:stroke="none" draw:fill="solid" draw:fill-color="#deddde"/>
    </style:style>
    <style:style style:name="gr82" style:family="graphic" style:parent-style-name="standard">
      <style:graphic-properties draw:stroke="none" draw:fill="solid" draw:fill-color="#a7a5a6"/>
    </style:style>
    <style:style style:name="gr83" style:family="graphic" style:parent-style-name="standard">
      <style:graphic-properties draw:stroke="none" draw:fill="solid" draw:fill-color="#fcfbfb"/>
    </style:style>
    <style:style style:name="gr84" style:family="graphic" style:parent-style-name="standard">
      <style:graphic-properties draw:stroke="none" draw:fill="solid" draw:fill-color="#f7f6f6"/>
    </style:style>
    <style:style style:name="gr85" style:family="graphic" style:parent-style-name="standard">
      <style:graphic-properties draw:stroke="none" draw:fill="solid" draw:fill-color="#f5f4f4"/>
    </style:style>
    <style:style style:name="gr86" style:family="graphic" style:parent-style-name="standard">
      <style:graphic-properties draw:stroke="none" draw:fill="solid" draw:fill-color="#ecebec"/>
    </style:style>
    <style:style style:name="gr87" style:family="graphic" style:parent-style-name="standard">
      <style:graphic-properties draw:stroke="none" draw:fill="solid" draw:fill-color="#e9e8e8"/>
    </style:style>
    <style:style style:name="gr88" style:family="graphic" style:parent-style-name="standard">
      <style:graphic-properties draw:stroke="none" draw:fill="solid" draw:fill-color="#e7e6e6"/>
    </style:style>
    <style:style style:name="gr89" style:family="graphic" style:parent-style-name="standard">
      <style:graphic-properties draw:stroke="none" draw:fill="solid" draw:fill-color="#e6e5e5"/>
    </style:style>
    <style:style style:name="gr90" style:family="graphic" style:parent-style-name="standard">
      <style:graphic-properties draw:stroke="none" draw:fill="solid" draw:fill-color="#e5e4e5"/>
    </style:style>
    <style:style style:name="gr91" style:family="graphic" style:parent-style-name="standard">
      <style:graphic-properties draw:stroke="none" draw:fill="solid" draw:fill-color="#dddddd"/>
    </style:style>
    <style:style style:name="gr92" style:family="graphic" style:parent-style-name="standard">
      <style:graphic-properties draw:stroke="none" draw:fill="solid" draw:fill-color="#dddcdc"/>
    </style:style>
    <style:style style:name="gr93" style:family="graphic" style:parent-style-name="standard">
      <style:graphic-properties draw:stroke="none" draw:fill="solid" draw:fill-color="#dcdcdc"/>
    </style:style>
    <style:style style:name="gr94" style:family="graphic" style:parent-style-name="standard">
      <style:graphic-properties draw:stroke="none" draw:fill="solid" draw:fill-color="#dcdbdb"/>
    </style:style>
    <style:style style:name="gr95" style:family="graphic" style:parent-style-name="standard">
      <style:graphic-properties draw:stroke="none" draw:fill="solid" draw:fill-color="#dbdada"/>
    </style:style>
    <style:style style:name="gr96" style:family="graphic" style:parent-style-name="standard">
      <style:graphic-properties draw:stroke="none" draw:fill="solid" draw:fill-color="#dadada"/>
    </style:style>
    <style:style style:name="gr97" style:family="graphic" style:parent-style-name="standard">
      <style:graphic-properties draw:stroke="none" draw:fill="solid" draw:fill-color="#dad9d9"/>
    </style:style>
    <style:style style:name="gr98" style:family="graphic" style:parent-style-name="standard">
      <style:graphic-properties draw:stroke="none" draw:fill="solid" draw:fill-color="#d9d8d8"/>
    </style:style>
    <style:style style:name="gr99" style:family="graphic" style:parent-style-name="standard">
      <style:graphic-properties draw:stroke="none" draw:fill="solid" draw:fill-color="#d8d8d8"/>
    </style:style>
    <style:style style:name="gr100" style:family="graphic" style:parent-style-name="standard">
      <style:graphic-properties draw:stroke="none" draw:fill="solid" draw:fill-color="#d8d7d7"/>
    </style:style>
    <style:style style:name="gr101" style:family="graphic" style:parent-style-name="standard">
      <style:graphic-properties draw:stroke="none" draw:fill="solid" draw:fill-color="#d7d6d7"/>
    </style:style>
    <style:style style:name="gr102" style:family="graphic" style:parent-style-name="standard">
      <style:graphic-properties draw:stroke="none" draw:fill="solid" draw:fill-color="#d6d6d6"/>
    </style:style>
    <style:style style:name="gr103" style:family="graphic" style:parent-style-name="standard">
      <style:graphic-properties draw:stroke="none" draw:fill="solid" draw:fill-color="#d6d5d5"/>
    </style:style>
    <style:style style:name="gr104" style:family="graphic" style:parent-style-name="standard">
      <style:graphic-properties draw:stroke="none" draw:fill="solid" draw:fill-color="#d5d4d5"/>
    </style:style>
    <style:style style:name="gr105" style:family="graphic" style:parent-style-name="standard">
      <style:graphic-properties draw:stroke="none" draw:fill="solid" draw:fill-color="#d5d4d4"/>
    </style:style>
    <style:style style:name="gr106" style:family="graphic" style:parent-style-name="standard">
      <style:graphic-properties draw:stroke="none" draw:fill="solid" draw:fill-color="#d4d3d3"/>
    </style:style>
    <style:style style:name="gr107" style:family="graphic" style:parent-style-name="standard">
      <style:graphic-properties draw:stroke="none" draw:fill="solid" draw:fill-color="#d3d3d3"/>
    </style:style>
    <style:style style:name="gr108" style:family="graphic" style:parent-style-name="standard">
      <style:graphic-properties draw:stroke="none" draw:fill="solid" draw:fill-color="#d3d2d2"/>
    </style:style>
    <style:style style:name="gr109" style:family="graphic" style:parent-style-name="standard">
      <style:graphic-properties draw:stroke="none" draw:fill="solid" draw:fill-color="#d2d1d1"/>
    </style:style>
    <style:style style:name="gr110" style:family="graphic" style:parent-style-name="standard">
      <style:graphic-properties draw:stroke="none" draw:fill="solid" draw:fill-color="#d1d1d1"/>
    </style:style>
    <style:style style:name="gr111" style:family="graphic" style:parent-style-name="standard">
      <style:graphic-properties draw:stroke="none" draw:fill="solid" draw:fill-color="#d1d0d0"/>
    </style:style>
    <style:style style:name="gr112" style:family="graphic" style:parent-style-name="standard">
      <style:graphic-properties draw:stroke="none" draw:fill="solid" draw:fill-color="#d0cfd0"/>
    </style:style>
    <style:style style:name="gr113" style:family="graphic" style:parent-style-name="standard">
      <style:graphic-properties draw:stroke="none" draw:fill="solid" draw:fill-color="#d0cfcf"/>
    </style:style>
    <style:style style:name="gr114" style:family="graphic" style:parent-style-name="standard">
      <style:graphic-properties draw:stroke="none" draw:fill="solid" draw:fill-color="#cfcece"/>
    </style:style>
    <style:style style:name="gr115" style:family="graphic" style:parent-style-name="standard">
      <style:graphic-properties draw:stroke="none" draw:fill="solid" draw:fill-color="#cecdce"/>
    </style:style>
    <style:style style:name="gr116" style:family="graphic" style:parent-style-name="standard">
      <style:graphic-properties draw:stroke="none" draw:fill="solid" draw:fill-color="#cecdcd"/>
    </style:style>
    <style:style style:name="gr117" style:family="graphic" style:parent-style-name="standard">
      <style:graphic-properties draw:stroke="none" draw:fill="solid" draw:fill-color="#cdcccc"/>
    </style:style>
    <style:style style:name="gr118" style:family="graphic" style:parent-style-name="standard">
      <style:graphic-properties draw:stroke="none" draw:fill="solid" draw:fill-color="#cccccc"/>
    </style:style>
    <style:style style:name="gr119" style:family="graphic" style:parent-style-name="standard">
      <style:graphic-properties draw:stroke="none" draw:fill="solid" draw:fill-color="#cccbcb"/>
    </style:style>
    <style:style style:name="gr120" style:family="graphic" style:parent-style-name="standard">
      <style:graphic-properties draw:stroke="none" draw:fill="solid" draw:fill-color="#cbcaca"/>
    </style:style>
    <style:style style:name="gr121" style:family="graphic" style:parent-style-name="standard">
      <style:graphic-properties draw:stroke="none" draw:fill="solid" draw:fill-color="#cac9c9"/>
    </style:style>
    <style:style style:name="gr122" style:family="graphic" style:parent-style-name="standard">
      <style:graphic-properties draw:stroke="none" draw:fill="solid" draw:fill-color="#c9c8c9"/>
    </style:style>
    <style:style style:name="gr123" style:family="graphic" style:parent-style-name="standard">
      <style:graphic-properties draw:stroke="none" draw:fill="solid" draw:fill-color="#c9c8c8"/>
    </style:style>
    <style:style style:name="gr124" style:family="graphic" style:parent-style-name="standard">
      <style:graphic-properties draw:stroke="none" draw:fill="solid" draw:fill-color="#c7c6c7"/>
    </style:style>
    <style:style style:name="gr125" style:family="graphic" style:parent-style-name="standard">
      <style:graphic-properties draw:stroke="none" draw:fill="solid" draw:fill-color="#c7c6c6"/>
    </style:style>
    <style:style style:name="gr126" style:family="graphic" style:parent-style-name="standard">
      <style:graphic-properties draw:stroke="none" draw:fill="solid" draw:fill-color="#c6c5c5"/>
    </style:style>
    <style:style style:name="gr127" style:family="graphic" style:parent-style-name="standard">
      <style:graphic-properties draw:stroke="none" draw:fill="solid" draw:fill-color="#c5c4c4"/>
    </style:style>
    <style:style style:name="gr128" style:family="graphic" style:parent-style-name="standard">
      <style:graphic-properties draw:stroke="none" draw:fill="solid" draw:fill-color="#c4c3c3"/>
    </style:style>
    <style:style style:name="gr129" style:family="graphic" style:parent-style-name="standard">
      <style:graphic-properties draw:stroke="none" draw:fill="solid" draw:fill-color="#c3c2c2"/>
    </style:style>
    <style:style style:name="gr130" style:family="graphic" style:parent-style-name="standard">
      <style:graphic-properties draw:stroke="none" draw:fill="solid" draw:fill-color="#c2c1c2"/>
    </style:style>
    <style:style style:name="gr131" style:family="graphic" style:parent-style-name="standard">
      <style:graphic-properties draw:stroke="none" draw:fill="solid" draw:fill-color="#c2c1c1"/>
    </style:style>
    <style:style style:name="gr132" style:family="graphic" style:parent-style-name="standard">
      <style:graphic-properties draw:stroke="none" draw:fill="solid" draw:fill-color="#c1c0c0"/>
    </style:style>
    <style:style style:name="gr133" style:family="graphic" style:parent-style-name="standard">
      <style:graphic-properties draw:stroke="none" draw:fill="solid" draw:fill-color="#c1bfc0"/>
    </style:style>
    <style:style style:name="gr134" style:family="graphic" style:parent-style-name="standard">
      <style:graphic-properties draw:stroke="none" draw:fill="solid" draw:fill-color="#c0bfbf"/>
    </style:style>
    <style:style style:name="gr135" style:family="graphic" style:parent-style-name="standard">
      <style:graphic-properties draw:stroke="none" draw:fill="solid" draw:fill-color="#bfbebe"/>
    </style:style>
    <style:style style:name="gr136" style:family="graphic" style:parent-style-name="standard">
      <style:graphic-properties draw:stroke="none" draw:fill="solid" draw:fill-color="#bfbdbe"/>
    </style:style>
    <style:style style:name="gr137" style:family="graphic" style:parent-style-name="standard">
      <style:graphic-properties draw:stroke="none" draw:fill="solid" draw:fill-color="#bebdbd"/>
    </style:style>
    <style:style style:name="gr138" style:family="graphic" style:parent-style-name="standard">
      <style:graphic-properties draw:stroke="solid" svg:stroke-width="0cm" svg:stroke-color="#deddde" draw:stroke-linejoin="miter" svg:stroke-linecap="butt" draw:fill="solid" draw:fill-color="#deddde"/>
    </style:style>
    <style:style style:name="gr139" style:family="graphic" style:parent-style-name="standard">
      <style:graphic-properties draw:stroke="none" draw:fill="solid" draw:fill-color="#fbfafb"/>
    </style:style>
    <style:style style:name="gr140" style:family="graphic" style:parent-style-name="standard">
      <style:graphic-properties draw:stroke="none" draw:fill="solid" draw:fill-color="#f6f5f6"/>
    </style:style>
    <style:style style:name="gr141" style:family="graphic" style:parent-style-name="standard">
      <style:graphic-properties draw:stroke="none" draw:fill="solid" draw:fill-color="#eae9e9"/>
    </style:style>
    <style:style style:name="gr142" style:family="graphic" style:parent-style-name="standard">
      <style:graphic-properties draw:stroke="none" draw:fill="solid" draw:fill-color="#e2e1e2"/>
    </style:style>
    <style:style style:name="gr143" style:family="graphic" style:parent-style-name="standard">
      <style:graphic-properties draw:stroke="none" draw:fill="solid" draw:fill-color="#e1e0e1"/>
    </style:style>
    <style:style style:name="gr144" style:family="graphic" style:parent-style-name="standard">
      <style:graphic-properties draw:stroke="none" draw:fill="solid" draw:fill-color="#dedddd"/>
    </style:style>
    <style:style style:name="gr145" style:family="graphic" style:parent-style-name="standard">
      <style:graphic-properties draw:stroke="none" draw:fill="solid" draw:fill-color="#dddcdd"/>
    </style:style>
    <style:style style:name="gr146" style:family="graphic" style:parent-style-name="standard">
      <style:graphic-properties draw:stroke="none" draw:fill="solid" draw:fill-color="#dcdbdc"/>
    </style:style>
    <style:style style:name="gr147" style:family="graphic" style:parent-style-name="standard">
      <style:graphic-properties draw:stroke="none" draw:fill="solid" draw:fill-color="#dbdbdb"/>
    </style:style>
    <style:style style:name="gr148" style:family="graphic" style:parent-style-name="standard">
      <style:graphic-properties draw:stroke="none" draw:fill="solid" draw:fill-color="#d9d9d9"/>
    </style:style>
    <style:style style:name="gr149" style:family="graphic" style:parent-style-name="standard">
      <style:graphic-properties draw:stroke="none" draw:fill="solid" draw:fill-color="#d8d7d8"/>
    </style:style>
    <style:style style:name="gr150" style:family="graphic" style:parent-style-name="standard">
      <style:graphic-properties draw:stroke="none" draw:fill="solid" draw:fill-color="#d7d6d6"/>
    </style:style>
    <style:style style:name="gr151" style:family="graphic" style:parent-style-name="standard">
      <style:graphic-properties draw:stroke="none" draw:fill="solid" draw:fill-color="#d5d5d5"/>
    </style:style>
    <style:style style:name="gr152" style:family="graphic" style:parent-style-name="standard">
      <style:graphic-properties draw:stroke="none" draw:fill="solid" draw:fill-color="#d4d4d4"/>
    </style:style>
    <style:style style:name="gr153" style:family="graphic" style:parent-style-name="standard">
      <style:graphic-properties draw:stroke="none" draw:fill="solid" draw:fill-color="#d3d2d3"/>
    </style:style>
    <style:style style:name="gr154" style:family="graphic" style:parent-style-name="standard">
      <style:graphic-properties draw:stroke="none" draw:fill="solid" draw:fill-color="#d2d1d2"/>
    </style:style>
    <style:style style:name="gr155" style:family="graphic" style:parent-style-name="standard">
      <style:graphic-properties draw:stroke="none" draw:fill="solid" draw:fill-color="#cfcfcf"/>
    </style:style>
    <style:style style:name="gr156" style:family="graphic" style:parent-style-name="standard">
      <style:graphic-properties draw:stroke="none" draw:fill="solid" draw:fill-color="#cdcccd"/>
    </style:style>
    <style:style style:name="gr157" style:family="graphic" style:parent-style-name="standard">
      <style:graphic-properties draw:stroke="none" draw:fill="solid" draw:fill-color="#c8c7c8"/>
    </style:style>
    <style:style style:name="gr158" style:family="graphic" style:parent-style-name="standard">
      <style:graphic-properties draw:stroke="none" draw:fill="solid" draw:fill-color="#c5c3c4"/>
    </style:style>
    <style:style style:name="gr159" style:family="graphic" style:parent-style-name="standard">
      <style:graphic-properties draw:stroke="none" draw:fill="solid" draw:fill-color="#fbc707"/>
    </style:style>
    <style:style style:name="gr160" style:family="graphic" style:parent-style-name="standard">
      <style:graphic-properties draw:stroke="none" draw:fill="solid" draw:fill-color="#dda613"/>
    </style:style>
    <style:style style:name="gr161" style:family="graphic" style:parent-style-name="standard">
      <style:graphic-properties draw:stroke="none" draw:fill="solid" draw:fill-color="#050606"/>
    </style:style>
    <style:style style:name="gr162" style:family="graphic" style:parent-style-name="standard">
      <style:graphic-properties draw:stroke="none" draw:fill="solid" draw:fill-color="#616364"/>
    </style:style>
    <style:style style:name="gr163" style:family="graphic" style:parent-style-name="standard">
      <style:graphic-properties draw:stroke="none" draw:fill="solid" draw:fill-color="#d71e25"/>
    </style:style>
    <style:style style:name="gr16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65" style:family="graphic" style:parent-style-name="standard">
      <style:graphic-properties draw:stroke="none" draw:fill="solid" draw:fill-color="#2e3192"/>
    </style:style>
    <style:style style:name="gr166" style:family="graphic" style:parent-style-name="standard">
      <style:graphic-properties draw:stroke="none" draw:fill="solid" draw:fill-color="#88b1e9"/>
    </style:style>
    <style:style style:name="gr167" style:family="graphic" style:parent-style-name="standard">
      <style:graphic-properties draw:stroke="none" draw:fill="solid" draw:fill-color="#001b6a"/>
    </style:style>
    <style:style style:name="gr168" style:family="graphic" style:parent-style-name="standard">
      <style:graphic-properties draw:stroke="none" draw:fill="solid" draw:fill-color="#1f4569"/>
    </style:style>
    <style:style style:name="gr169" style:family="graphic" style:parent-style-name="standard">
      <style:graphic-properties draw:stroke="none" draw:fill="solid" draw:fill-color="#316d95"/>
    </style:style>
    <style:style style:name="gr170" style:family="graphic" style:parent-style-name="standard">
      <style:graphic-properties draw:stroke="none" draw:fill="solid" draw:fill-color="#698da3"/>
    </style:style>
    <style:style style:name="gr171" style:family="graphic" style:parent-style-name="standard">
      <style:graphic-properties draw:stroke="none" draw:fill="solid" draw:fill-color="#46abb8"/>
    </style:style>
    <style:style style:name="gr172" style:family="graphic" style:parent-style-name="standard">
      <style:graphic-properties draw:stroke="none" draw:fill="solid" draw:fill-color="#4aa6e2"/>
    </style:style>
    <style:style style:name="gr173" style:family="graphic" style:parent-style-name="standard">
      <style:graphic-properties draw:stroke="none" draw:fill="solid" draw:fill-color="#46768d"/>
    </style:style>
    <style:style style:name="gr174" style:family="graphic" style:parent-style-name="standard">
      <style:graphic-properties draw:stroke="none" draw:fill="solid" draw:fill-color="#3ca198"/>
    </style:style>
    <style:style style:name="gr175" style:family="graphic" style:parent-style-name="standard">
      <style:graphic-properties draw:stroke="none" draw:fill="solid" draw:fill-color="#2f649b"/>
    </style:style>
    <style:style style:name="gr176" style:family="graphic" style:parent-style-name="standard">
      <style:graphic-properties draw:stroke="none" draw:fill="solid" draw:fill-color="#596f80"/>
    </style:style>
    <style:style style:name="gr177" style:family="graphic" style:parent-style-name="standard">
      <style:graphic-properties draw:stroke="none" draw:fill="solid" draw:fill-color="#326f9d"/>
    </style:style>
    <style:style style:name="gr178" style:family="graphic" style:parent-style-name="standard">
      <style:graphic-properties draw:stroke="none" draw:fill="solid" draw:fill-color="#2d4d61"/>
    </style:style>
    <style:style style:name="gr179" style:family="graphic" style:parent-style-name="standard">
      <style:graphic-properties draw:stroke="none" draw:fill="solid" draw:fill-color="#276666"/>
    </style:style>
    <style:style style:name="gr180" style:family="graphic" style:parent-style-name="standard">
      <style:graphic-properties draw:stroke="none" draw:fill="solid" draw:fill-color="#1e4267"/>
    </style:style>
    <style:style style:name="gr181" style:family="graphic" style:parent-style-name="standard">
      <style:graphic-properties draw:stroke="none" draw:fill="solid" draw:fill-color="#1f4763"/>
    </style:style>
    <style:style style:name="gr182" style:family="graphic" style:parent-style-name="standard">
      <style:graphic-properties draw:stroke="none" draw:fill="solid" draw:fill-color="#445c6d"/>
    </style:style>
    <style:style style:name="gr183" style:family="graphic" style:parent-style-name="standard">
      <style:graphic-properties draw:stroke="none" draw:fill="solid" draw:fill-color="#2e6d7c"/>
    </style:style>
    <style:style style:name="gr184" style:family="graphic" style:parent-style-name="standard">
      <style:graphic-properties draw:stroke="none" draw:fill="solid" draw:fill-color="#394856"/>
    </style:style>
    <style:style style:name="gr185" style:family="graphic" style:parent-style-name="standard">
      <style:graphic-properties draw:stroke="none" draw:fill="solid" draw:fill-color="#393536"/>
    </style:style>
    <style:style style:name="gr186" style:family="graphic" style:parent-style-name="standard">
      <style:graphic-properties draw:stroke="none" draw:fill="solid" draw:fill-color="#f04438"/>
    </style:style>
    <style:style style:name="gr187" style:family="graphic" style:parent-style-name="standard">
      <style:graphic-properties draw:stroke="none" draw:fill="solid" draw:fill-color="#314e9f"/>
    </style:style>
    <style:style style:name="gr188" style:family="graphic" style:parent-style-name="standard">
      <style:graphic-properties draw:stroke="none" draw:fill="solid" draw:fill-color="#1d3c85"/>
    </style:style>
    <style:style style:name="gr189" style:family="graphic" style:parent-style-name="standard">
      <style:graphic-properties draw:stroke="none" draw:fill="solid" draw:fill-color="#fcd205"/>
    </style:style>
    <style:style style:name="gr190" style:family="graphic" style:parent-style-name="standard">
      <style:graphic-properties draw:stroke="none" draw:fill="solid" draw:fill-color="#ed1443"/>
    </style:style>
    <style:style style:name="gr191" style:family="graphic" style:parent-style-name="standard">
      <style:graphic-properties draw:stroke="none" draw:fill="solid" draw:fill-color="#050607"/>
    </style:style>
    <style:style style:name="gr192" style:family="graphic" style:parent-style-name="standard">
      <style:graphic-properties draw:stroke="none" draw:fill="solid" draw:fill-color="#f36225"/>
    </style:style>
    <style:style style:name="gr193" style:family="graphic" style:parent-style-name="standard">
      <style:graphic-properties draw:stroke="none" draw:fill="solid" draw:fill-color="#356071"/>
    </style:style>
    <style:style style:name="gr194" style:family="graphic" style:parent-style-name="standard">
      <style:graphic-properties draw:stroke="none" draw:fill="solid" draw:fill-color="#100f0d"/>
    </style:style>
    <style:style style:name="gr195" style:family="graphic" style:parent-style-name="standard">
      <style:graphic-properties draw:stroke="none" draw:fill="solid" draw:fill-color="#1c63b7"/>
    </style:style>
    <style:style style:name="gr196" style:family="graphic" style:parent-style-name="standard">
      <style:graphic-properties draw:stroke="none" draw:fill="solid" draw:fill-color="#33b540"/>
    </style:style>
    <style:style style:name="gr197" style:family="graphic" style:parent-style-name="standard">
      <style:graphic-properties draw:stroke="none" draw:fill="solid" draw:fill-color="#102d5d"/>
    </style:style>
    <style:style style:name="gr198" style:family="graphic" style:parent-style-name="standard">
      <style:graphic-properties draw:stroke="none" draw:fill="solid" draw:fill-color="#102e5d"/>
    </style:style>
    <style:style style:name="gr199" style:family="graphic" style:parent-style-name="standard">
      <style:graphic-properties draw:stroke="none" draw:fill="solid" draw:fill-color="#102e5e"/>
    </style:style>
    <style:style style:name="gr200" style:family="graphic" style:parent-style-name="standard">
      <style:graphic-properties draw:stroke="none" draw:fill="solid" draw:fill-color="#102e5f"/>
    </style:style>
    <style:style style:name="gr201" style:family="graphic" style:parent-style-name="standard">
      <style:graphic-properties draw:stroke="none" draw:fill="solid" draw:fill-color="#102f60"/>
    </style:style>
    <style:style style:name="gr202" style:family="graphic" style:parent-style-name="standard">
      <style:graphic-properties draw:stroke="none" draw:fill="solid" draw:fill-color="#112f60"/>
    </style:style>
    <style:style style:name="gr203" style:family="graphic" style:parent-style-name="standard">
      <style:graphic-properties draw:stroke="none" draw:fill="solid" draw:fill-color="#113061"/>
    </style:style>
    <style:style style:name="gr204" style:family="graphic" style:parent-style-name="standard">
      <style:graphic-properties draw:stroke="none" draw:fill="solid" draw:fill-color="#113062"/>
    </style:style>
    <style:style style:name="gr205" style:family="graphic" style:parent-style-name="standard">
      <style:graphic-properties draw:stroke="none" draw:fill="solid" draw:fill-color="#113163"/>
    </style:style>
    <style:style style:name="gr206" style:family="graphic" style:parent-style-name="standard">
      <style:graphic-properties draw:stroke="none" draw:fill="solid" draw:fill-color="#113164"/>
    </style:style>
    <style:style style:name="gr207" style:family="graphic" style:parent-style-name="standard">
      <style:graphic-properties draw:stroke="none" draw:fill="solid" draw:fill-color="#113265"/>
    </style:style>
    <style:style style:name="gr208" style:family="graphic" style:parent-style-name="standard">
      <style:graphic-properties draw:stroke="none" draw:fill="solid" draw:fill-color="#113266"/>
    </style:style>
    <style:style style:name="gr209" style:family="graphic" style:parent-style-name="standard">
      <style:graphic-properties draw:stroke="none" draw:fill="solid" draw:fill-color="#123366"/>
    </style:style>
    <style:style style:name="gr210" style:family="graphic" style:parent-style-name="standard">
      <style:graphic-properties draw:stroke="none" draw:fill="solid" draw:fill-color="#123367"/>
    </style:style>
    <style:style style:name="gr211" style:family="graphic" style:parent-style-name="standard">
      <style:graphic-properties draw:stroke="none" draw:fill="solid" draw:fill-color="#123368"/>
    </style:style>
    <style:style style:name="gr212" style:family="graphic" style:parent-style-name="standard">
      <style:graphic-properties draw:stroke="none" draw:fill="solid" draw:fill-color="#123469"/>
    </style:style>
    <style:style style:name="gr213" style:family="graphic" style:parent-style-name="standard">
      <style:graphic-properties draw:stroke="none" draw:fill="solid" draw:fill-color="#12346a"/>
    </style:style>
    <style:style style:name="gr214" style:family="graphic" style:parent-style-name="standard">
      <style:graphic-properties draw:stroke="none" draw:fill="solid" draw:fill-color="#12356b"/>
    </style:style>
    <style:style style:name="gr215" style:family="graphic" style:parent-style-name="standard">
      <style:graphic-properties draw:stroke="none" draw:fill="solid" draw:fill-color="#12356c"/>
    </style:style>
    <style:style style:name="gr216" style:family="graphic" style:parent-style-name="standard">
      <style:graphic-properties draw:stroke="none" draw:fill="solid" draw:fill-color="#12366c"/>
    </style:style>
    <style:style style:name="gr217" style:family="graphic" style:parent-style-name="standard">
      <style:graphic-properties draw:stroke="none" draw:fill="solid" draw:fill-color="#13366d"/>
    </style:style>
    <style:style style:name="gr218" style:family="graphic" style:parent-style-name="standard">
      <style:graphic-properties draw:stroke="none" draw:fill="solid" draw:fill-color="#13376e"/>
    </style:style>
    <style:style style:name="gr219" style:family="graphic" style:parent-style-name="standard">
      <style:graphic-properties draw:stroke="none" draw:fill="solid" draw:fill-color="#13376f"/>
    </style:style>
    <style:style style:name="gr220" style:family="graphic" style:parent-style-name="standard">
      <style:graphic-properties draw:stroke="none" draw:fill="solid" draw:fill-color="#133870"/>
    </style:style>
    <style:style style:name="gr221" style:family="graphic" style:parent-style-name="standard">
      <style:graphic-properties draw:stroke="none" draw:fill="solid" draw:fill-color="#133871"/>
    </style:style>
    <style:style style:name="gr222" style:family="graphic" style:parent-style-name="standard">
      <style:graphic-properties draw:stroke="none" draw:fill="solid" draw:fill-color="#133972"/>
    </style:style>
    <style:style style:name="gr223" style:family="graphic" style:parent-style-name="standard">
      <style:graphic-properties draw:stroke="none" draw:fill="solid" draw:fill-color="#133a73"/>
    </style:style>
    <style:style style:name="gr224" style:family="graphic" style:parent-style-name="standard">
      <style:graphic-properties draw:stroke="none" draw:fill="solid" draw:fill-color="#143a74"/>
    </style:style>
    <style:style style:name="gr225" style:family="graphic" style:parent-style-name="standard">
      <style:graphic-properties draw:stroke="none" draw:fill="solid" draw:fill-color="#143b75"/>
    </style:style>
    <style:style style:name="gr226" style:family="graphic" style:parent-style-name="standard">
      <style:graphic-properties draw:stroke="none" draw:fill="solid" draw:fill-color="#143b76"/>
    </style:style>
    <style:style style:name="gr227" style:family="graphic" style:parent-style-name="standard">
      <style:graphic-properties draw:stroke="none" draw:fill="solid" draw:fill-color="#143c77"/>
    </style:style>
    <style:style style:name="gr228" style:family="graphic" style:parent-style-name="standard">
      <style:graphic-properties draw:stroke="none" draw:fill="solid" draw:fill-color="#143c78"/>
    </style:style>
    <style:style style:name="gr229" style:family="graphic" style:parent-style-name="standard">
      <style:graphic-properties draw:stroke="none" draw:fill="solid" draw:fill-color="#143d78"/>
    </style:style>
    <style:style style:name="gr230" style:family="graphic" style:parent-style-name="standard">
      <style:graphic-properties draw:stroke="none" draw:fill="solid" draw:fill-color="#143d79"/>
    </style:style>
    <style:style style:name="gr231" style:family="graphic" style:parent-style-name="standard">
      <style:graphic-properties draw:stroke="none" draw:fill="solid" draw:fill-color="#143e7a"/>
    </style:style>
    <style:style style:name="gr232" style:family="graphic" style:parent-style-name="standard">
      <style:graphic-properties draw:stroke="none" draw:fill="solid" draw:fill-color="#153e7b"/>
    </style:style>
    <style:style style:name="gr233" style:family="graphic" style:parent-style-name="standard">
      <style:graphic-properties draw:stroke="none" draw:fill="solid" draw:fill-color="#153f7c"/>
    </style:style>
    <style:style style:name="gr234" style:family="graphic" style:parent-style-name="standard">
      <style:graphic-properties draw:stroke="none" draw:fill="solid" draw:fill-color="#153f7d"/>
    </style:style>
    <style:style style:name="gr235" style:family="graphic" style:parent-style-name="standard">
      <style:graphic-properties draw:stroke="none" draw:fill="solid" draw:fill-color="#15407e"/>
    </style:style>
    <style:style style:name="gr236" style:family="graphic" style:parent-style-name="standard">
      <style:graphic-properties draw:stroke="none" draw:fill="solid" draw:fill-color="#15407f"/>
    </style:style>
    <style:style style:name="gr237" style:family="graphic" style:parent-style-name="standard">
      <style:graphic-properties draw:stroke="none" draw:fill="solid" draw:fill-color="#15417f"/>
    </style:style>
    <style:style style:name="gr238" style:family="graphic" style:parent-style-name="standard">
      <style:graphic-properties draw:stroke="none" draw:fill="solid" draw:fill-color="#154180"/>
    </style:style>
    <style:style style:name="gr239" style:family="graphic" style:parent-style-name="standard">
      <style:graphic-properties draw:stroke="none" draw:fill="solid" draw:fill-color="#154281"/>
    </style:style>
    <style:style style:name="gr240" style:family="graphic" style:parent-style-name="standard">
      <style:graphic-properties draw:stroke="none" draw:fill="solid" draw:fill-color="#154282"/>
    </style:style>
    <style:style style:name="gr241" style:family="graphic" style:parent-style-name="standard">
      <style:graphic-properties draw:stroke="none" draw:fill="solid" draw:fill-color="#164383"/>
    </style:style>
    <style:style style:name="gr242" style:family="graphic" style:parent-style-name="standard">
      <style:graphic-properties draw:stroke="none" draw:fill="solid" draw:fill-color="#164384"/>
    </style:style>
    <style:style style:name="gr243" style:family="graphic" style:parent-style-name="standard">
      <style:graphic-properties draw:stroke="none" draw:fill="solid" draw:fill-color="#164485"/>
    </style:style>
    <style:style style:name="gr244" style:family="graphic" style:parent-style-name="standard">
      <style:graphic-properties draw:stroke="none" draw:fill="solid" draw:fill-color="#164486"/>
    </style:style>
    <style:style style:name="gr245" style:family="graphic" style:parent-style-name="standard">
      <style:graphic-properties draw:stroke="none" draw:fill="solid" draw:fill-color="#164586"/>
    </style:style>
    <style:style style:name="gr246" style:family="graphic" style:parent-style-name="standard">
      <style:graphic-properties draw:stroke="none" draw:fill="solid" draw:fill-color="#164587"/>
    </style:style>
    <style:style style:name="gr247" style:family="graphic" style:parent-style-name="standard">
      <style:graphic-properties draw:stroke="none" draw:fill="solid" draw:fill-color="#164688"/>
    </style:style>
    <style:style style:name="gr248" style:family="graphic" style:parent-style-name="standard">
      <style:graphic-properties draw:stroke="none" draw:fill="solid" draw:fill-color="#164689"/>
    </style:style>
    <style:style style:name="gr249" style:family="graphic" style:parent-style-name="standard">
      <style:graphic-properties draw:stroke="none" draw:fill="solid" draw:fill-color="#16478a"/>
    </style:style>
    <style:style style:name="gr250" style:family="graphic" style:parent-style-name="standard">
      <style:graphic-properties draw:stroke="none" draw:fill="solid" draw:fill-color="#17478b"/>
    </style:style>
    <style:style style:name="gr251" style:family="graphic" style:parent-style-name="standard">
      <style:graphic-properties draw:stroke="none" draw:fill="solid" draw:fill-color="#17488c"/>
    </style:style>
    <style:style style:name="gr252" style:family="graphic" style:parent-style-name="standard">
      <style:graphic-properties draw:stroke="none" draw:fill="solid" draw:fill-color="#17488d"/>
    </style:style>
    <style:style style:name="gr253" style:family="graphic" style:parent-style-name="standard">
      <style:graphic-properties draw:stroke="none" draw:fill="solid" draw:fill-color="#17498d"/>
    </style:style>
    <style:style style:name="gr254" style:family="graphic" style:parent-style-name="standard">
      <style:graphic-properties draw:stroke="none" draw:fill="solid" draw:fill-color="#174a8e"/>
    </style:style>
    <style:style style:name="gr255" style:family="graphic" style:parent-style-name="standard">
      <style:graphic-properties draw:stroke="none" draw:fill="solid" draw:fill-color="#174a8f"/>
    </style:style>
    <style:style style:name="gr256" style:family="graphic" style:parent-style-name="standard">
      <style:graphic-properties draw:stroke="none" draw:fill="solid" draw:fill-color="#174b90"/>
    </style:style>
    <style:style style:name="gr257" style:family="graphic" style:parent-style-name="standard">
      <style:graphic-properties draw:stroke="none" draw:fill="solid" draw:fill-color="#174b91"/>
    </style:style>
    <style:style style:name="gr258" style:family="graphic" style:parent-style-name="standard">
      <style:graphic-properties draw:stroke="none" draw:fill="solid" draw:fill-color="#174c92"/>
    </style:style>
    <style:style style:name="gr259" style:family="graphic" style:parent-style-name="standard">
      <style:graphic-properties draw:stroke="none" draw:fill="solid" draw:fill-color="#184c93"/>
    </style:style>
    <style:style style:name="gr260" style:family="graphic" style:parent-style-name="standard">
      <style:graphic-properties draw:stroke="none" draw:fill="solid" draw:fill-color="#184d94"/>
    </style:style>
    <style:style style:name="gr261" style:family="graphic" style:parent-style-name="standard">
      <style:graphic-properties draw:stroke="none" draw:fill="solid" draw:fill-color="#184e95"/>
    </style:style>
    <style:style style:name="gr262" style:family="graphic" style:parent-style-name="standard">
      <style:graphic-properties draw:stroke="none" draw:fill="solid" draw:fill-color="#184e96"/>
    </style:style>
    <style:style style:name="gr263" style:family="graphic" style:parent-style-name="standard">
      <style:graphic-properties draw:stroke="none" draw:fill="solid" draw:fill-color="#184f97"/>
    </style:style>
    <style:style style:name="gr264" style:family="graphic" style:parent-style-name="standard">
      <style:graphic-properties draw:stroke="none" draw:fill="solid" draw:fill-color="#184f98"/>
    </style:style>
    <style:style style:name="gr265" style:family="graphic" style:parent-style-name="standard">
      <style:graphic-properties draw:stroke="none" draw:fill="solid" draw:fill-color="#185099"/>
    </style:style>
    <style:style style:name="gr266" style:family="graphic" style:parent-style-name="standard">
      <style:graphic-properties draw:stroke="none" draw:fill="solid" draw:fill-color="#18509a"/>
    </style:style>
    <style:style style:name="gr267" style:family="graphic" style:parent-style-name="standard">
      <style:graphic-properties draw:stroke="none" draw:fill="solid" draw:fill-color="#19519b"/>
    </style:style>
    <style:style style:name="gr268" style:family="graphic" style:parent-style-name="standard">
      <style:graphic-properties draw:stroke="none" draw:fill="solid" draw:fill-color="#19529c"/>
    </style:style>
    <style:style style:name="gr269" style:family="graphic" style:parent-style-name="standard">
      <style:graphic-properties draw:stroke="none" draw:fill="solid" draw:fill-color="#19539d"/>
    </style:style>
    <style:style style:name="gr270" style:family="graphic" style:parent-style-name="standard">
      <style:graphic-properties draw:stroke="none" draw:fill="solid" draw:fill-color="#19539e"/>
    </style:style>
    <style:style style:name="gr271" style:family="graphic" style:parent-style-name="standard">
      <style:graphic-properties draw:stroke="none" draw:fill="solid" draw:fill-color="#19549f"/>
    </style:style>
    <style:style style:name="gr272" style:family="graphic" style:parent-style-name="standard">
      <style:graphic-properties draw:stroke="none" draw:fill="solid" draw:fill-color="#1954a0"/>
    </style:style>
    <style:style style:name="gr273" style:family="graphic" style:parent-style-name="standard">
      <style:graphic-properties draw:stroke="none" draw:fill="solid" draw:fill-color="#1955a1"/>
    </style:style>
    <style:style style:name="gr274" style:family="graphic" style:parent-style-name="standard">
      <style:graphic-properties draw:stroke="none" draw:fill="solid" draw:fill-color="#1955a2"/>
    </style:style>
    <style:style style:name="gr275" style:family="graphic" style:parent-style-name="standard">
      <style:graphic-properties draw:stroke="none" draw:fill="solid" draw:fill-color="#1956a3"/>
    </style:style>
    <style:style style:name="gr276" style:family="graphic" style:parent-style-name="standard">
      <style:graphic-properties draw:stroke="none" draw:fill="solid" draw:fill-color="#1a56a4"/>
    </style:style>
    <style:style style:name="gr277" style:family="graphic" style:parent-style-name="standard">
      <style:graphic-properties draw:stroke="none" draw:fill="solid" draw:fill-color="#1a57a5"/>
    </style:style>
    <style:style style:name="gr278" style:family="graphic" style:parent-style-name="standard">
      <style:graphic-properties draw:stroke="none" draw:fill="solid" draw:fill-color="#1a58a5"/>
    </style:style>
    <style:style style:name="gr279" style:family="graphic" style:parent-style-name="standard">
      <style:graphic-properties draw:stroke="none" draw:fill="solid" draw:fill-color="#1a58a6"/>
    </style:style>
    <style:style style:name="gr280" style:family="graphic" style:parent-style-name="standard">
      <style:graphic-properties draw:stroke="none" draw:fill="solid" draw:fill-color="#1a59a7"/>
    </style:style>
    <style:style style:name="gr281" style:family="graphic" style:parent-style-name="standard">
      <style:graphic-properties draw:stroke="none" draw:fill="solid" draw:fill-color="#1a59a8"/>
    </style:style>
    <style:style style:name="gr282" style:family="graphic" style:parent-style-name="standard">
      <style:graphic-properties draw:stroke="none" draw:fill="solid" draw:fill-color="#1a5aa9"/>
    </style:style>
    <style:style style:name="gr283" style:family="graphic" style:parent-style-name="standard">
      <style:graphic-properties draw:stroke="none" draw:fill="solid" draw:fill-color="#1a5aaa"/>
    </style:style>
    <style:style style:name="gr284" style:family="graphic" style:parent-style-name="standard">
      <style:graphic-properties draw:stroke="none" draw:fill="solid" draw:fill-color="#1a5bab"/>
    </style:style>
    <style:style style:name="gr285" style:family="graphic" style:parent-style-name="standard">
      <style:graphic-properties draw:stroke="none" draw:fill="solid" draw:fill-color="#1a5bac"/>
    </style:style>
    <style:style style:name="gr286" style:family="graphic" style:parent-style-name="standard">
      <style:graphic-properties draw:stroke="none" draw:fill="solid" draw:fill-color="#1b5cad"/>
    </style:style>
    <style:style style:name="gr287" style:family="graphic" style:parent-style-name="standard">
      <style:graphic-properties draw:stroke="none" draw:fill="solid" draw:fill-color="#1b5dad"/>
    </style:style>
    <style:style style:name="gr288" style:family="graphic" style:parent-style-name="standard">
      <style:graphic-properties draw:stroke="none" draw:fill="solid" draw:fill-color="#1b5dae"/>
    </style:style>
    <style:style style:name="gr289" style:family="graphic" style:parent-style-name="standard">
      <style:graphic-properties draw:stroke="none" draw:fill="solid" draw:fill-color="#1b5eaf"/>
    </style:style>
    <style:style style:name="gr290" style:family="graphic" style:parent-style-name="standard">
      <style:graphic-properties draw:stroke="none" draw:fill="solid" draw:fill-color="#1b5eb0"/>
    </style:style>
    <style:style style:name="gr291" style:family="graphic" style:parent-style-name="standard">
      <style:graphic-properties draw:stroke="none" draw:fill="solid" draw:fill-color="#1b5fb1"/>
    </style:style>
    <style:style style:name="gr292" style:family="graphic" style:parent-style-name="standard">
      <style:graphic-properties draw:stroke="none" draw:fill="solid" draw:fill-color="#1b5fb2"/>
    </style:style>
    <style:style style:name="gr293" style:family="graphic" style:parent-style-name="standard">
      <style:graphic-properties draw:stroke="none" draw:fill="solid" draw:fill-color="#1b60b3"/>
    </style:style>
    <style:style style:name="gr294" style:family="graphic" style:parent-style-name="standard">
      <style:graphic-properties draw:stroke="none" draw:fill="solid" draw:fill-color="#1b60b4"/>
    </style:style>
    <style:style style:name="gr295" style:family="graphic" style:parent-style-name="standard">
      <style:graphic-properties draw:stroke="none" draw:fill="solid" draw:fill-color="#1b61b5"/>
    </style:style>
    <style:style style:name="gr296" style:family="graphic" style:parent-style-name="standard">
      <style:graphic-properties draw:stroke="none" draw:fill="solid" draw:fill-color="#1b62b6"/>
    </style:style>
    <style:style style:name="gr297" style:family="graphic" style:parent-style-name="standard">
      <style:graphic-properties draw:stroke="none" draw:fill="solid" draw:fill-color="#1c62b6"/>
    </style:style>
    <style:style style:name="gr298" style:family="graphic" style:parent-style-name="standard">
      <style:graphic-properties draw:stroke="none" draw:fill="solid" draw:fill-color="#80cc28"/>
    </style:style>
    <style:style style:name="gr299" style:family="graphic" style:parent-style-name="standard">
      <style:graphic-properties draw:stroke="none" draw:fill="solid" draw:fill-color="#7fcc28"/>
    </style:style>
    <style:style style:name="gr300" style:family="graphic" style:parent-style-name="standard">
      <style:graphic-properties draw:stroke="none" draw:fill="solid" draw:fill-color="#7ecc28"/>
    </style:style>
    <style:style style:name="gr301" style:family="graphic" style:parent-style-name="standard">
      <style:graphic-properties draw:stroke="none" draw:fill="solid" draw:fill-color="#7ecb29"/>
    </style:style>
    <style:style style:name="gr302" style:family="graphic" style:parent-style-name="standard">
      <style:graphic-properties draw:stroke="none" draw:fill="solid" draw:fill-color="#7dcb29"/>
    </style:style>
    <style:style style:name="gr303" style:family="graphic" style:parent-style-name="standard">
      <style:graphic-properties draw:stroke="none" draw:fill="solid" draw:fill-color="#7ccb29"/>
    </style:style>
    <style:style style:name="gr304" style:family="graphic" style:parent-style-name="standard">
      <style:graphic-properties draw:stroke="none" draw:fill="solid" draw:fill-color="#7bcb29"/>
    </style:style>
    <style:style style:name="gr305" style:family="graphic" style:parent-style-name="standard">
      <style:graphic-properties draw:stroke="none" draw:fill="solid" draw:fill-color="#7aca2a"/>
    </style:style>
    <style:style style:name="gr306" style:family="graphic" style:parent-style-name="standard">
      <style:graphic-properties draw:stroke="none" draw:fill="solid" draw:fill-color="#79ca2a"/>
    </style:style>
    <style:style style:name="gr307" style:family="graphic" style:parent-style-name="standard">
      <style:graphic-properties draw:stroke="none" draw:fill="solid" draw:fill-color="#78ca2a"/>
    </style:style>
    <style:style style:name="gr308" style:family="graphic" style:parent-style-name="standard">
      <style:graphic-properties draw:stroke="none" draw:fill="solid" draw:fill-color="#77ca2b"/>
    </style:style>
    <style:style style:name="gr309" style:family="graphic" style:parent-style-name="standard">
      <style:graphic-properties draw:stroke="none" draw:fill="solid" draw:fill-color="#77c92b"/>
    </style:style>
    <style:style style:name="gr310" style:family="graphic" style:parent-style-name="standard">
      <style:graphic-properties draw:stroke="none" draw:fill="solid" draw:fill-color="#76c92b"/>
    </style:style>
    <style:style style:name="gr311" style:family="graphic" style:parent-style-name="standard">
      <style:graphic-properties draw:stroke="none" draw:fill="solid" draw:fill-color="#75c92b"/>
    </style:style>
    <style:style style:name="gr312" style:family="graphic" style:parent-style-name="standard">
      <style:graphic-properties draw:stroke="none" draw:fill="solid" draw:fill-color="#74c92c"/>
    </style:style>
    <style:style style:name="gr313" style:family="graphic" style:parent-style-name="standard">
      <style:graphic-properties draw:stroke="none" draw:fill="solid" draw:fill-color="#73c82c"/>
    </style:style>
    <style:style style:name="gr314" style:family="graphic" style:parent-style-name="standard">
      <style:graphic-properties draw:stroke="none" draw:fill="solid" draw:fill-color="#72c82c"/>
    </style:style>
    <style:style style:name="gr315" style:family="graphic" style:parent-style-name="standard">
      <style:graphic-properties draw:stroke="none" draw:fill="solid" draw:fill-color="#71c82c"/>
    </style:style>
    <style:style style:name="gr316" style:family="graphic" style:parent-style-name="standard">
      <style:graphic-properties draw:stroke="none" draw:fill="solid" draw:fill-color="#71c82d"/>
    </style:style>
    <style:style style:name="gr317" style:family="graphic" style:parent-style-name="standard">
      <style:graphic-properties draw:stroke="none" draw:fill="solid" draw:fill-color="#70c72d"/>
    </style:style>
    <style:style style:name="gr318" style:family="graphic" style:parent-style-name="standard">
      <style:graphic-properties draw:stroke="none" draw:fill="solid" draw:fill-color="#6fc72d"/>
    </style:style>
    <style:style style:name="gr319" style:family="graphic" style:parent-style-name="standard">
      <style:graphic-properties draw:stroke="none" draw:fill="solid" draw:fill-color="#6ec72e"/>
    </style:style>
    <style:style style:name="gr320" style:family="graphic" style:parent-style-name="standard">
      <style:graphic-properties draw:stroke="none" draw:fill="solid" draw:fill-color="#6dc72e"/>
    </style:style>
    <style:style style:name="gr321" style:family="graphic" style:parent-style-name="standard">
      <style:graphic-properties draw:stroke="none" draw:fill="solid" draw:fill-color="#6cc62e"/>
    </style:style>
    <style:style style:name="gr322" style:family="graphic" style:parent-style-name="standard">
      <style:graphic-properties draw:stroke="none" draw:fill="solid" draw:fill-color="#6bc62e"/>
    </style:style>
    <style:style style:name="gr323" style:family="graphic" style:parent-style-name="standard">
      <style:graphic-properties draw:stroke="none" draw:fill="solid" draw:fill-color="#6ac62f"/>
    </style:style>
    <style:style style:name="gr324" style:family="graphic" style:parent-style-name="standard">
      <style:graphic-properties draw:stroke="none" draw:fill="solid" draw:fill-color="#69c52f"/>
    </style:style>
    <style:style style:name="gr325" style:family="graphic" style:parent-style-name="standard">
      <style:graphic-properties draw:stroke="none" draw:fill="solid" draw:fill-color="#68c52f"/>
    </style:style>
    <style:style style:name="gr326" style:family="graphic" style:parent-style-name="standard">
      <style:graphic-properties draw:stroke="none" draw:fill="solid" draw:fill-color="#67c530"/>
    </style:style>
    <style:style style:name="gr327" style:family="graphic" style:parent-style-name="standard">
      <style:graphic-properties draw:stroke="none" draw:fill="solid" draw:fill-color="#66c430"/>
    </style:style>
    <style:style style:name="gr328" style:family="graphic" style:parent-style-name="standard">
      <style:graphic-properties draw:stroke="none" draw:fill="solid" draw:fill-color="#65c430"/>
    </style:style>
    <style:style style:name="gr329" style:family="graphic" style:parent-style-name="standard">
      <style:graphic-properties draw:stroke="none" draw:fill="solid" draw:fill-color="#64c431"/>
    </style:style>
    <style:style style:name="gr330" style:family="graphic" style:parent-style-name="standard">
      <style:graphic-properties draw:stroke="none" draw:fill="solid" draw:fill-color="#63c331"/>
    </style:style>
    <style:style style:name="gr331" style:family="graphic" style:parent-style-name="standard">
      <style:graphic-properties draw:stroke="none" draw:fill="solid" draw:fill-color="#62c331"/>
    </style:style>
    <style:style style:name="gr332" style:family="graphic" style:parent-style-name="standard">
      <style:graphic-properties draw:stroke="none" draw:fill="solid" draw:fill-color="#61c332"/>
    </style:style>
    <style:style style:name="gr333" style:family="graphic" style:parent-style-name="standard">
      <style:graphic-properties draw:stroke="none" draw:fill="solid" draw:fill-color="#60c332"/>
    </style:style>
    <style:style style:name="gr334" style:family="graphic" style:parent-style-name="standard">
      <style:graphic-properties draw:stroke="none" draw:fill="solid" draw:fill-color="#5fc232"/>
    </style:style>
    <style:style style:name="gr335" style:family="graphic" style:parent-style-name="standard">
      <style:graphic-properties draw:stroke="none" draw:fill="solid" draw:fill-color="#5ec232"/>
    </style:style>
    <style:style style:name="gr336" style:family="graphic" style:parent-style-name="standard">
      <style:graphic-properties draw:stroke="none" draw:fill="solid" draw:fill-color="#5dc233"/>
    </style:style>
    <style:style style:name="gr337" style:family="graphic" style:parent-style-name="standard">
      <style:graphic-properties draw:stroke="none" draw:fill="solid" draw:fill-color="#5cc133"/>
    </style:style>
    <style:style style:name="gr338" style:family="graphic" style:parent-style-name="standard">
      <style:graphic-properties draw:stroke="none" draw:fill="solid" draw:fill-color="#5bc133"/>
    </style:style>
    <style:style style:name="gr339" style:family="graphic" style:parent-style-name="standard">
      <style:graphic-properties draw:stroke="none" draw:fill="solid" draw:fill-color="#5bc134"/>
    </style:style>
    <style:style style:name="gr340" style:family="graphic" style:parent-style-name="standard">
      <style:graphic-properties draw:stroke="none" draw:fill="solid" draw:fill-color="#5ac134"/>
    </style:style>
    <style:style style:name="gr341" style:family="graphic" style:parent-style-name="standard">
      <style:graphic-properties draw:stroke="none" draw:fill="solid" draw:fill-color="#59c134"/>
    </style:style>
    <style:style style:name="gr342" style:family="graphic" style:parent-style-name="standard">
      <style:graphic-properties draw:stroke="none" draw:fill="solid" draw:fill-color="#59c034"/>
    </style:style>
    <style:style style:name="gr343" style:family="graphic" style:parent-style-name="standard">
      <style:graphic-properties draw:stroke="none" draw:fill="solid" draw:fill-color="#58c034"/>
    </style:style>
    <style:style style:name="gr344" style:family="graphic" style:parent-style-name="standard">
      <style:graphic-properties draw:stroke="none" draw:fill="solid" draw:fill-color="#57c035"/>
    </style:style>
    <style:style style:name="gr345" style:family="graphic" style:parent-style-name="standard">
      <style:graphic-properties draw:stroke="none" draw:fill="solid" draw:fill-color="#56c035"/>
    </style:style>
    <style:style style:name="gr346" style:family="graphic" style:parent-style-name="standard">
      <style:graphic-properties draw:stroke="none" draw:fill="solid" draw:fill-color="#55bf35"/>
    </style:style>
    <style:style style:name="gr347" style:family="graphic" style:parent-style-name="standard">
      <style:graphic-properties draw:stroke="none" draw:fill="solid" draw:fill-color="#54bf35"/>
    </style:style>
    <style:style style:name="gr348" style:family="graphic" style:parent-style-name="standard">
      <style:graphic-properties draw:stroke="none" draw:fill="solid" draw:fill-color="#54bf36"/>
    </style:style>
    <style:style style:name="gr349" style:family="graphic" style:parent-style-name="standard">
      <style:graphic-properties draw:stroke="none" draw:fill="solid" draw:fill-color="#53bf36"/>
    </style:style>
    <style:style style:name="gr350" style:family="graphic" style:parent-style-name="standard">
      <style:graphic-properties draw:stroke="none" draw:fill="solid" draw:fill-color="#52bf36"/>
    </style:style>
    <style:style style:name="gr351" style:family="graphic" style:parent-style-name="standard">
      <style:graphic-properties draw:stroke="none" draw:fill="solid" draw:fill-color="#52be36"/>
    </style:style>
    <style:style style:name="gr352" style:family="graphic" style:parent-style-name="standard">
      <style:graphic-properties draw:stroke="none" draw:fill="solid" draw:fill-color="#51be37"/>
    </style:style>
    <style:style style:name="gr353" style:family="graphic" style:parent-style-name="standard">
      <style:graphic-properties draw:stroke="none" draw:fill="solid" draw:fill-color="#50be37"/>
    </style:style>
    <style:style style:name="gr354" style:family="graphic" style:parent-style-name="standard">
      <style:graphic-properties draw:stroke="none" draw:fill="solid" draw:fill-color="#4fbe37"/>
    </style:style>
    <style:style style:name="gr355" style:family="graphic" style:parent-style-name="standard">
      <style:graphic-properties draw:stroke="none" draw:fill="solid" draw:fill-color="#4ebd37"/>
    </style:style>
    <style:style style:name="gr356" style:family="graphic" style:parent-style-name="standard">
      <style:graphic-properties draw:stroke="none" draw:fill="solid" draw:fill-color="#4ebd38"/>
    </style:style>
    <style:style style:name="gr357" style:family="graphic" style:parent-style-name="standard">
      <style:graphic-properties draw:stroke="none" draw:fill="solid" draw:fill-color="#4dbd38"/>
    </style:style>
    <style:style style:name="gr358" style:family="graphic" style:parent-style-name="standard">
      <style:graphic-properties draw:stroke="none" draw:fill="solid" draw:fill-color="#4cbd38"/>
    </style:style>
    <style:style style:name="gr359" style:family="graphic" style:parent-style-name="standard">
      <style:graphic-properties draw:stroke="none" draw:fill="solid" draw:fill-color="#4bbc38"/>
    </style:style>
    <style:style style:name="gr360" style:family="graphic" style:parent-style-name="standard">
      <style:graphic-properties draw:stroke="none" draw:fill="solid" draw:fill-color="#4abc39"/>
    </style:style>
    <style:style style:name="gr361" style:family="graphic" style:parent-style-name="standard">
      <style:graphic-properties draw:stroke="none" draw:fill="solid" draw:fill-color="#49bc39"/>
    </style:style>
    <style:style style:name="gr362" style:family="graphic" style:parent-style-name="standard">
      <style:graphic-properties draw:stroke="none" draw:fill="solid" draw:fill-color="#48bc39"/>
    </style:style>
    <style:style style:name="gr363" style:family="graphic" style:parent-style-name="standard">
      <style:graphic-properties draw:stroke="none" draw:fill="solid" draw:fill-color="#47bb3a"/>
    </style:style>
    <style:style style:name="gr364" style:family="graphic" style:parent-style-name="standard">
      <style:graphic-properties draw:stroke="none" draw:fill="solid" draw:fill-color="#46bb3a"/>
    </style:style>
    <style:style style:name="gr365" style:family="graphic" style:parent-style-name="standard">
      <style:graphic-properties draw:stroke="none" draw:fill="solid" draw:fill-color="#45bb3a"/>
    </style:style>
    <style:style style:name="gr366" style:family="graphic" style:parent-style-name="standard">
      <style:graphic-properties draw:stroke="none" draw:fill="solid" draw:fill-color="#45ba3a"/>
    </style:style>
    <style:style style:name="gr367" style:family="graphic" style:parent-style-name="standard">
      <style:graphic-properties draw:stroke="none" draw:fill="solid" draw:fill-color="#44ba3b"/>
    </style:style>
    <style:style style:name="gr368" style:family="graphic" style:parent-style-name="standard">
      <style:graphic-properties draw:stroke="none" draw:fill="solid" draw:fill-color="#43ba3b"/>
    </style:style>
    <style:style style:name="gr369" style:family="graphic" style:parent-style-name="standard">
      <style:graphic-properties draw:stroke="none" draw:fill="solid" draw:fill-color="#42ba3b"/>
    </style:style>
    <style:style style:name="gr370" style:family="graphic" style:parent-style-name="standard">
      <style:graphic-properties draw:stroke="none" draw:fill="solid" draw:fill-color="#41b93c"/>
    </style:style>
    <style:style style:name="gr371" style:family="graphic" style:parent-style-name="standard">
      <style:graphic-properties draw:stroke="none" draw:fill="solid" draw:fill-color="#40b93c"/>
    </style:style>
    <style:style style:name="gr372" style:family="graphic" style:parent-style-name="standard">
      <style:graphic-properties draw:stroke="none" draw:fill="solid" draw:fill-color="#3fb93c"/>
    </style:style>
    <style:style style:name="gr373" style:family="graphic" style:parent-style-name="standard">
      <style:graphic-properties draw:stroke="none" draw:fill="solid" draw:fill-color="#3eb83d"/>
    </style:style>
    <style:style style:name="gr374" style:family="graphic" style:parent-style-name="standard">
      <style:graphic-properties draw:stroke="none" draw:fill="solid" draw:fill-color="#3db83d"/>
    </style:style>
    <style:style style:name="gr375" style:family="graphic" style:parent-style-name="standard">
      <style:graphic-properties draw:stroke="none" draw:fill="solid" draw:fill-color="#3cb83d"/>
    </style:style>
    <style:style style:name="gr376" style:family="graphic" style:parent-style-name="standard">
      <style:graphic-properties draw:stroke="none" draw:fill="solid" draw:fill-color="#3bb83d"/>
    </style:style>
    <style:style style:name="gr377" style:family="graphic" style:parent-style-name="standard">
      <style:graphic-properties draw:stroke="none" draw:fill="solid" draw:fill-color="#3ab73e"/>
    </style:style>
    <style:style style:name="gr378" style:family="graphic" style:parent-style-name="standard">
      <style:graphic-properties draw:stroke="none" draw:fill="solid" draw:fill-color="#39b73e"/>
    </style:style>
    <style:style style:name="gr379" style:family="graphic" style:parent-style-name="standard">
      <style:graphic-properties draw:stroke="none" draw:fill="solid" draw:fill-color="#38b73e"/>
    </style:style>
    <style:style style:name="gr380" style:family="graphic" style:parent-style-name="standard">
      <style:graphic-properties draw:stroke="none" draw:fill="solid" draw:fill-color="#38b73f"/>
    </style:style>
    <style:style style:name="gr381" style:family="graphic" style:parent-style-name="standard">
      <style:graphic-properties draw:stroke="none" draw:fill="solid" draw:fill-color="#37b63f"/>
    </style:style>
    <style:style style:name="gr382" style:family="graphic" style:parent-style-name="standard">
      <style:graphic-properties draw:stroke="none" draw:fill="solid" draw:fill-color="#36b63f"/>
    </style:style>
    <style:style style:name="gr383" style:family="graphic" style:parent-style-name="standard">
      <style:graphic-properties draw:stroke="none" draw:fill="solid" draw:fill-color="#35b63f"/>
    </style:style>
    <style:style style:name="gr384" style:family="graphic" style:parent-style-name="standard">
      <style:graphic-properties draw:stroke="none" draw:fill="solid" draw:fill-color="#34b640"/>
    </style:style>
    <style:style style:name="gr385" style:family="graphic" style:parent-style-name="standard">
      <style:graphic-properties draw:stroke="none" draw:fill="solid" draw:fill-color="#34b540"/>
    </style:style>
    <style:style style:name="gr386" style:family="graphic" style:parent-style-name="standard">
      <style:graphic-properties draw:stroke="none" draw:fill="solid" draw:fill-color="#74c82c"/>
    </style:style>
    <style:style style:name="gr387" style:family="graphic" style:parent-style-name="standard">
      <style:graphic-properties draw:stroke="none" draw:fill="solid" draw:fill-color="#6dc62e"/>
    </style:style>
    <style:style style:name="gr388" style:family="graphic" style:parent-style-name="standard">
      <style:graphic-properties draw:stroke="none" draw:fill="solid" draw:fill-color="#6bc62f"/>
    </style:style>
    <style:style style:name="gr389" style:family="graphic" style:parent-style-name="standard">
      <style:graphic-properties draw:stroke="none" draw:fill="solid" draw:fill-color="#58c035"/>
    </style:style>
    <style:style style:name="gr390" style:family="graphic" style:parent-style-name="standard">
      <style:graphic-properties draw:stroke="none" draw:fill="solid" draw:fill-color="#4fbd37"/>
    </style:style>
    <style:style style:name="gr391" style:family="graphic" style:parent-style-name="standard">
      <style:graphic-properties draw:stroke="none" draw:fill="solid" draw:fill-color="#48bb39"/>
    </style:style>
    <style:style style:name="gr392" style:family="graphic" style:parent-style-name="standard">
      <style:graphic-properties draw:stroke="none" draw:fill="solid" draw:fill-color="#3bb73e"/>
    </style:style>
    <style:style style:name="gr393" style:family="graphic" style:parent-style-name="standard">
      <style:graphic-properties draw:stroke="none" draw:fill="solid" draw:fill-color="#112f61"/>
    </style:style>
    <style:style style:name="gr394" style:family="graphic" style:parent-style-name="standard">
      <style:graphic-properties draw:stroke="none" draw:fill="solid" draw:fill-color="#123266"/>
    </style:style>
    <style:style style:name="gr395" style:family="graphic" style:parent-style-name="standard">
      <style:graphic-properties draw:stroke="none" draw:fill="solid" draw:fill-color="#12356a"/>
    </style:style>
    <style:style style:name="gr396" style:family="graphic" style:parent-style-name="standard">
      <style:graphic-properties draw:stroke="none" draw:fill="solid" draw:fill-color="#133973"/>
    </style:style>
    <style:style style:name="gr397" style:family="graphic" style:parent-style-name="standard">
      <style:graphic-properties draw:stroke="none" draw:fill="solid" draw:fill-color="#143c76"/>
    </style:style>
    <style:style style:name="gr398" style:family="graphic" style:parent-style-name="standard">
      <style:graphic-properties draw:stroke="none" draw:fill="solid" draw:fill-color="#184c92"/>
    </style:style>
    <style:style style:name="gr399" style:family="graphic" style:parent-style-name="standard">
      <style:graphic-properties draw:stroke="none" draw:fill="solid" draw:fill-color="#184d93"/>
    </style:style>
    <style:style style:name="gr400" style:family="graphic" style:parent-style-name="standard">
      <style:graphic-properties draw:stroke="none" draw:fill="solid" draw:fill-color="#18519a"/>
    </style:style>
    <style:style style:name="gr401" style:family="graphic" style:parent-style-name="standard">
      <style:graphic-properties draw:stroke="none" draw:fill="solid" draw:fill-color="#19529d"/>
    </style:style>
    <style:style style:name="gr402" style:family="graphic" style:parent-style-name="standard">
      <style:graphic-properties draw:stroke="none" draw:fill="solid" draw:fill-color="#1a57a4"/>
    </style:style>
    <style:style style:name="gr403" style:family="graphic" style:parent-style-name="standard">
      <style:graphic-properties draw:stroke="none" draw:fill="solid" draw:fill-color="#1a5cac"/>
    </style:style>
    <style:style style:name="gr404" style:family="graphic" style:parent-style-name="standard">
      <style:graphic-properties draw:stroke="none" draw:fill="solid" draw:fill-color="#1b5daf"/>
    </style:style>
    <style:style style:name="gr405" style:family="graphic" style:parent-style-name="standard">
      <style:graphic-properties draw:stroke="none" draw:fill="solid" draw:fill-color="#1b61b4"/>
    </style:style>
    <style:style style:name="gr406" style:family="graphic" style:parent-style-name="standard">
      <style:graphic-properties draw:stroke="none" draw:fill="solid" draw:fill-color="#1c62b7"/>
    </style:style>
    <style:style style:name="gr407" style:family="graphic" style:parent-style-name="standard">
      <style:graphic-properties draw:stroke="none" draw:fill="solid" draw:fill-color="#006c67"/>
    </style:style>
    <style:style style:name="gr408" style:family="graphic" style:parent-style-name="standard">
      <style:graphic-properties draw:stroke="none" draw:fill="solid" draw:fill-color="#f25c19"/>
    </style:style>
    <style:style style:name="gr409" style:family="graphic" style:parent-style-name="standard">
      <style:graphic-properties draw:stroke="none" draw:fill="solid" draw:fill-color="#69aea1"/>
    </style:style>
    <style:style style:name="gr410" style:family="graphic" style:parent-style-name="standard">
      <style:graphic-properties draw:stroke="none" draw:fill="solid" draw:fill-color="#1f4fa2"/>
    </style:style>
    <style:style style:name="gr411" style:family="graphic" style:parent-style-name="standard">
      <style:graphic-properties draw:stroke="none" draw:fill="solid" draw:fill-color="#324ba7"/>
    </style:style>
    <style:style style:name="P1" style:family="paragraph">
      <loext:graphic-properties draw:fill="solid" draw:fill-color="#ededed"/>
    </style:style>
    <style:style style:name="P2" style:family="paragraph">
      <loext:graphic-properties draw:fill="solid" draw:fill-color="#fafdff"/>
    </style:style>
    <style:style style:name="P3" style:family="paragraph">
      <loext:graphic-properties draw:fill="solid" draw:fill-color="#323664"/>
    </style:style>
    <style:style style:name="P4" style:family="paragraph">
      <loext:graphic-properties draw:fill="solid" draw:fill-color="#1c4a57"/>
    </style:style>
    <style:style style:name="P5" style:family="paragraph">
      <loext:graphic-properties draw:fill="solid" draw:fill-color="#9f1a24"/>
    </style:style>
    <style:style style:name="P6" style:family="paragraph">
      <loext:graphic-properties draw:fill="solid" draw:fill-color="#c61a37"/>
    </style:style>
    <style:style style:name="P7" style:family="paragraph">
      <loext:graphic-properties draw:fill="solid" draw:fill-color="#235d6a"/>
    </style:style>
    <style:style style:name="P8" style:family="paragraph">
      <loext:graphic-properties draw:fill="solid" draw:fill-color="#313664"/>
    </style:style>
    <style:style style:name="P9" style:family="paragraph">
      <loext:graphic-properties draw:fill="solid" draw:fill-color="#e2755d"/>
    </style:style>
    <style:style style:name="P10" style:family="paragraph">
      <loext:graphic-properties draw:fill="none"/>
    </style:style>
    <style:style style:name="P11" style:family="paragraph">
      <loext:graphic-properties draw:fill="solid" draw:fill-color="#181c2f"/>
    </style:style>
    <style:style style:name="P12" style:family="paragraph">
      <loext:graphic-properties draw:fill="solid" draw:fill-color="#c4c5c3"/>
    </style:style>
    <style:style style:name="P13" style:family="paragraph">
      <loext:graphic-properties draw:fill="solid" draw:fill-color="#293778"/>
    </style:style>
    <style:style style:name="P14" style:family="paragraph">
      <loext:graphic-properties draw:fill="solid" draw:fill-color="#db215d"/>
    </style:style>
    <style:style style:name="P15" style:family="paragraph">
      <loext:graphic-properties draw:fill="solid" draw:fill-color="#dd205d"/>
    </style:style>
    <style:style style:name="P16" style:family="paragraph">
      <loext:graphic-properties draw:fill="solid" draw:fill-color="#313662"/>
    </style:style>
    <style:style style:name="P17" style:family="paragraph">
      <loext:graphic-properties draw:fill="solid" draw:fill-color="#dfe0de"/>
    </style:style>
    <style:style style:name="P18" style:family="paragraph">
      <loext:graphic-properties draw:fill="solid" draw:fill-color="#ececea"/>
    </style:style>
    <style:style style:name="P19" style:family="paragraph">
      <loext:graphic-properties draw:fill="solid" draw:fill-color="#4c4240"/>
    </style:style>
    <style:style style:name="P20" style:family="paragraph">
      <loext:graphic-properties draw:fill="solid" draw:fill-color="#132137"/>
    </style:style>
    <style:style style:name="P21" style:family="paragraph">
      <loext:graphic-properties draw:fill="solid" draw:fill-color="#231f20"/>
    </style:style>
    <style:style style:name="P22" style:family="paragraph">
      <loext:graphic-properties draw:fill="solid" draw:fill-color="#00adef"/>
    </style:style>
    <style:style style:name="P23" style:family="paragraph">
      <loext:graphic-properties draw:fill="solid" draw:fill-color="#504c4d"/>
    </style:style>
    <style:style style:name="P24" style:family="paragraph">
      <loext:graphic-properties draw:fill="solid" draw:fill-color="#4498d9"/>
    </style:style>
    <style:style style:name="P25" style:family="paragraph">
      <loext:graphic-properties draw:fill="solid" draw:fill-color="#315eb4"/>
    </style:style>
    <style:style style:name="P26" style:family="paragraph">
      <loext:graphic-properties draw:fill="solid" draw:fill-color="#444141"/>
    </style:style>
    <style:style style:name="P27" style:family="paragraph">
      <loext:graphic-properties draw:fill="solid" draw:fill-color="#d51b3c"/>
    </style:style>
    <style:style style:name="P28" style:family="paragraph">
      <loext:graphic-properties draw:fill="solid" draw:fill-color="#ffffff"/>
    </style:style>
    <style:style style:name="P29" style:family="paragraph">
      <loext:graphic-properties draw:fill="solid" draw:fill-color="#f4f4f4"/>
    </style:style>
    <style:style style:name="P30" style:family="paragraph">
      <loext:graphic-properties draw:fill="solid" draw:fill-color="#fefefe"/>
    </style:style>
    <style:style style:name="P31" style:family="paragraph">
      <loext:graphic-properties draw:fill="solid" draw:fill-color="#fdfdfd"/>
    </style:style>
    <style:style style:name="P32" style:family="paragraph">
      <loext:graphic-properties draw:fill="solid" draw:fill-color="#fcfcfc"/>
    </style:style>
    <style:style style:name="P33" style:family="paragraph">
      <loext:graphic-properties draw:fill="solid" draw:fill-color="#fbfbfb"/>
    </style:style>
    <style:style style:name="P34" style:family="paragraph">
      <loext:graphic-properties draw:fill="solid" draw:fill-color="#fafafa"/>
    </style:style>
    <style:style style:name="P35" style:family="paragraph">
      <loext:graphic-properties draw:fill="solid" draw:fill-color="#faf9f9"/>
    </style:style>
    <style:style style:name="P36" style:family="paragraph">
      <loext:graphic-properties draw:fill="solid" draw:fill-color="#f9f9f9"/>
    </style:style>
    <style:style style:name="P37" style:family="paragraph">
      <loext:graphic-properties draw:fill="solid" draw:fill-color="#f9f8f8"/>
    </style:style>
    <style:style style:name="P38" style:family="paragraph">
      <loext:graphic-properties draw:fill="solid" draw:fill-color="#f8f8f8"/>
    </style:style>
    <style:style style:name="P39" style:family="paragraph">
      <loext:graphic-properties draw:fill="solid" draw:fill-color="#f7f7f7"/>
    </style:style>
    <style:style style:name="P40" style:family="paragraph">
      <loext:graphic-properties draw:fill="solid" draw:fill-color="#f6f6f6"/>
    </style:style>
    <style:style style:name="P41" style:family="paragraph">
      <loext:graphic-properties draw:fill="solid" draw:fill-color="#f5f5f5"/>
    </style:style>
    <style:style style:name="P42" style:family="paragraph">
      <loext:graphic-properties draw:fill="solid" draw:fill-color="#f3f3f3"/>
    </style:style>
    <style:style style:name="P43" style:family="paragraph">
      <loext:graphic-properties draw:fill="solid" draw:fill-color="#f2f2f2"/>
    </style:style>
    <style:style style:name="P44" style:family="paragraph">
      <loext:graphic-properties draw:fill="solid" draw:fill-color="#f1f1f1"/>
    </style:style>
    <style:style style:name="P45" style:family="paragraph">
      <loext:graphic-properties draw:fill="solid" draw:fill-color="#f1f0f1"/>
    </style:style>
    <style:style style:name="P46" style:family="paragraph">
      <loext:graphic-properties draw:fill="solid" draw:fill-color="#f0f0f0"/>
    </style:style>
    <style:style style:name="P47" style:family="paragraph">
      <loext:graphic-properties draw:fill="solid" draw:fill-color="#f0efef"/>
    </style:style>
    <style:style style:name="P48" style:family="paragraph">
      <loext:graphic-properties draw:fill="solid" draw:fill-color="#efefef"/>
    </style:style>
    <style:style style:name="P49" style:family="paragraph">
      <loext:graphic-properties draw:fill="solid" draw:fill-color="#efeeee"/>
    </style:style>
    <style:style style:name="P50" style:family="paragraph">
      <loext:graphic-properties draw:fill="solid" draw:fill-color="#eeeeee"/>
    </style:style>
    <style:style style:name="P51" style:family="paragraph">
      <loext:graphic-properties draw:fill="solid" draw:fill-color="#eeeded"/>
    </style:style>
    <style:style style:name="P52" style:family="paragraph">
      <loext:graphic-properties draw:fill="solid" draw:fill-color="#edecec"/>
    </style:style>
    <style:style style:name="P53" style:family="paragraph">
      <loext:graphic-properties draw:fill="solid" draw:fill-color="#ececec"/>
    </style:style>
    <style:style style:name="P54" style:family="paragraph">
      <loext:graphic-properties draw:fill="solid" draw:fill-color="#ecebeb"/>
    </style:style>
    <style:style style:name="P55" style:family="paragraph">
      <loext:graphic-properties draw:fill="solid" draw:fill-color="#ebebeb"/>
    </style:style>
    <style:style style:name="P56" style:family="paragraph">
      <loext:graphic-properties draw:fill="solid" draw:fill-color="#ebeaea"/>
    </style:style>
    <style:style style:name="P57" style:family="paragraph">
      <loext:graphic-properties draw:fill="solid" draw:fill-color="#eaeaea"/>
    </style:style>
    <style:style style:name="P58" style:family="paragraph">
      <loext:graphic-properties draw:fill="solid" draw:fill-color="#e9e9e9"/>
    </style:style>
    <style:style style:name="P59" style:family="paragraph">
      <loext:graphic-properties draw:fill="solid" draw:fill-color="#e8e8e8"/>
    </style:style>
    <style:style style:name="P60" style:family="paragraph">
      <loext:graphic-properties draw:fill="solid" draw:fill-color="#e7e7e7"/>
    </style:style>
    <style:style style:name="P61" style:family="paragraph">
      <loext:graphic-properties draw:fill="solid" draw:fill-color="#e7e6e7"/>
    </style:style>
    <style:style style:name="P62" style:family="paragraph">
      <loext:graphic-properties draw:fill="solid" draw:fill-color="#e6e6e6"/>
    </style:style>
    <style:style style:name="P63" style:family="paragraph">
      <loext:graphic-properties draw:fill="solid" draw:fill-color="#e6e5e6"/>
    </style:style>
    <style:style style:name="P64" style:family="paragraph">
      <loext:graphic-properties draw:fill="solid" draw:fill-color="#e5e5e5"/>
    </style:style>
    <style:style style:name="P65" style:family="paragraph">
      <loext:graphic-properties draw:fill="solid" draw:fill-color="#e5e4e4"/>
    </style:style>
    <style:style style:name="P66" style:family="paragraph">
      <loext:graphic-properties draw:fill="solid" draw:fill-color="#e4e4e4"/>
    </style:style>
    <style:style style:name="P67" style:family="paragraph">
      <loext:graphic-properties draw:fill="solid" draw:fill-color="#e4e3e3"/>
    </style:style>
    <style:style style:name="P68" style:family="paragraph">
      <loext:graphic-properties draw:fill="solid" draw:fill-color="#e3e3e3"/>
    </style:style>
    <style:style style:name="P69" style:family="paragraph">
      <loext:graphic-properties draw:fill="solid" draw:fill-color="#e3e2e2"/>
    </style:style>
    <style:style style:name="P70" style:family="paragraph">
      <loext:graphic-properties draw:fill="solid" draw:fill-color="#e2e2e2"/>
    </style:style>
    <style:style style:name="P71" style:family="paragraph">
      <loext:graphic-properties draw:fill="solid" draw:fill-color="#e2e1e1"/>
    </style:style>
    <style:style style:name="P72" style:family="paragraph">
      <loext:graphic-properties draw:fill="solid" draw:fill-color="#e1e1e1"/>
    </style:style>
    <style:style style:name="P73" style:family="paragraph">
      <loext:graphic-properties draw:fill="solid" draw:fill-color="#e1e0e0"/>
    </style:style>
    <style:style style:name="P74" style:family="paragraph">
      <loext:graphic-properties draw:fill="solid" draw:fill-color="#e0e0e0"/>
    </style:style>
    <style:style style:name="P75" style:family="paragraph">
      <loext:graphic-properties draw:fill="solid" draw:fill-color="#e0dfdf"/>
    </style:style>
    <style:style style:name="P76" style:family="paragraph">
      <loext:graphic-properties draw:fill="solid" draw:fill-color="#dfdfdf"/>
    </style:style>
    <style:style style:name="P77" style:family="paragraph">
      <loext:graphic-properties draw:fill="solid" draw:fill-color="#dfdede"/>
    </style:style>
    <style:style style:name="P78" style:family="paragraph">
      <loext:graphic-properties draw:fill="solid" draw:fill-color="#dedede"/>
    </style:style>
    <style:style style:name="P79" style:family="paragraph">
      <loext:graphic-properties draw:fill="solid" draw:fill-color="#bdbcbc"/>
    </style:style>
    <style:style style:name="P80" style:family="paragraph">
      <loext:graphic-properties draw:fill="solid" draw:fill-color="#c8c7c7"/>
    </style:style>
    <style:style style:name="P81" style:family="paragraph">
      <loext:graphic-properties draw:fill="solid" draw:fill-color="#deddde"/>
    </style:style>
    <style:style style:name="P82" style:family="paragraph">
      <loext:graphic-properties draw:fill="solid" draw:fill-color="#a7a5a6"/>
    </style:style>
    <style:style style:name="P83" style:family="paragraph">
      <loext:graphic-properties draw:fill="solid" draw:fill-color="#fcfbfb"/>
    </style:style>
    <style:style style:name="P84" style:family="paragraph">
      <loext:graphic-properties draw:fill="solid" draw:fill-color="#f7f6f6"/>
    </style:style>
    <style:style style:name="P85" style:family="paragraph">
      <loext:graphic-properties draw:fill="solid" draw:fill-color="#f5f4f4"/>
    </style:style>
    <style:style style:name="P86" style:family="paragraph">
      <loext:graphic-properties draw:fill="solid" draw:fill-color="#ecebec"/>
    </style:style>
    <style:style style:name="P87" style:family="paragraph">
      <loext:graphic-properties draw:fill="solid" draw:fill-color="#e9e8e8"/>
    </style:style>
    <style:style style:name="P88" style:family="paragraph">
      <loext:graphic-properties draw:fill="solid" draw:fill-color="#e7e6e6"/>
    </style:style>
    <style:style style:name="P89" style:family="paragraph">
      <loext:graphic-properties draw:fill="solid" draw:fill-color="#e6e5e5"/>
    </style:style>
    <style:style style:name="P90" style:family="paragraph">
      <loext:graphic-properties draw:fill="solid" draw:fill-color="#e5e4e5"/>
    </style:style>
    <style:style style:name="P91" style:family="paragraph">
      <loext:graphic-properties draw:fill="solid" draw:fill-color="#dddddd"/>
    </style:style>
    <style:style style:name="P92" style:family="paragraph">
      <loext:graphic-properties draw:fill="solid" draw:fill-color="#dddcdc"/>
    </style:style>
    <style:style style:name="P93" style:family="paragraph">
      <loext:graphic-properties draw:fill="solid" draw:fill-color="#dcdcdc"/>
    </style:style>
    <style:style style:name="P94" style:family="paragraph">
      <loext:graphic-properties draw:fill="solid" draw:fill-color="#dcdbdb"/>
    </style:style>
    <style:style style:name="P95" style:family="paragraph">
      <loext:graphic-properties draw:fill="solid" draw:fill-color="#dbdada"/>
    </style:style>
    <style:style style:name="P96" style:family="paragraph">
      <loext:graphic-properties draw:fill="solid" draw:fill-color="#dadada"/>
    </style:style>
    <style:style style:name="P97" style:family="paragraph">
      <loext:graphic-properties draw:fill="solid" draw:fill-color="#dad9d9"/>
    </style:style>
    <style:style style:name="P98" style:family="paragraph">
      <loext:graphic-properties draw:fill="solid" draw:fill-color="#d9d8d8"/>
    </style:style>
    <style:style style:name="P99" style:family="paragraph">
      <loext:graphic-properties draw:fill="solid" draw:fill-color="#d8d8d8"/>
    </style:style>
    <style:style style:name="P100" style:family="paragraph">
      <loext:graphic-properties draw:fill="solid" draw:fill-color="#d8d7d7"/>
    </style:style>
    <style:style style:name="P101" style:family="paragraph">
      <loext:graphic-properties draw:fill="solid" draw:fill-color="#d7d6d7"/>
    </style:style>
    <style:style style:name="P102" style:family="paragraph">
      <loext:graphic-properties draw:fill="solid" draw:fill-color="#d6d6d6"/>
    </style:style>
    <style:style style:name="P103" style:family="paragraph">
      <loext:graphic-properties draw:fill="solid" draw:fill-color="#d6d5d5"/>
    </style:style>
    <style:style style:name="P104" style:family="paragraph">
      <loext:graphic-properties draw:fill="solid" draw:fill-color="#d5d4d5"/>
    </style:style>
    <style:style style:name="P105" style:family="paragraph">
      <loext:graphic-properties draw:fill="solid" draw:fill-color="#d5d4d4"/>
    </style:style>
    <style:style style:name="P106" style:family="paragraph">
      <loext:graphic-properties draw:fill="solid" draw:fill-color="#d4d3d3"/>
    </style:style>
    <style:style style:name="P107" style:family="paragraph">
      <loext:graphic-properties draw:fill="solid" draw:fill-color="#d3d3d3"/>
    </style:style>
    <style:style style:name="P108" style:family="paragraph">
      <loext:graphic-properties draw:fill="solid" draw:fill-color="#d3d2d2"/>
    </style:style>
    <style:style style:name="P109" style:family="paragraph">
      <loext:graphic-properties draw:fill="solid" draw:fill-color="#d2d1d1"/>
    </style:style>
    <style:style style:name="P110" style:family="paragraph">
      <loext:graphic-properties draw:fill="solid" draw:fill-color="#d1d1d1"/>
    </style:style>
    <style:style style:name="P111" style:family="paragraph">
      <loext:graphic-properties draw:fill="solid" draw:fill-color="#d1d0d0"/>
    </style:style>
    <style:style style:name="P112" style:family="paragraph">
      <loext:graphic-properties draw:fill="solid" draw:fill-color="#d0cfd0"/>
    </style:style>
    <style:style style:name="P113" style:family="paragraph">
      <loext:graphic-properties draw:fill="solid" draw:fill-color="#d0cfcf"/>
    </style:style>
    <style:style style:name="P114" style:family="paragraph">
      <loext:graphic-properties draw:fill="solid" draw:fill-color="#cfcece"/>
    </style:style>
    <style:style style:name="P115" style:family="paragraph">
      <loext:graphic-properties draw:fill="solid" draw:fill-color="#cecdce"/>
    </style:style>
    <style:style style:name="P116" style:family="paragraph">
      <loext:graphic-properties draw:fill="solid" draw:fill-color="#cecdcd"/>
    </style:style>
    <style:style style:name="P117" style:family="paragraph">
      <loext:graphic-properties draw:fill="solid" draw:fill-color="#cdcccc"/>
    </style:style>
    <style:style style:name="P118" style:family="paragraph">
      <loext:graphic-properties draw:fill="solid" draw:fill-color="#cccccc"/>
    </style:style>
    <style:style style:name="P119" style:family="paragraph">
      <loext:graphic-properties draw:fill="solid" draw:fill-color="#cccbcb"/>
    </style:style>
    <style:style style:name="P120" style:family="paragraph">
      <loext:graphic-properties draw:fill="solid" draw:fill-color="#cbcaca"/>
    </style:style>
    <style:style style:name="P121" style:family="paragraph">
      <loext:graphic-properties draw:fill="solid" draw:fill-color="#cac9c9"/>
    </style:style>
    <style:style style:name="P122" style:family="paragraph">
      <loext:graphic-properties draw:fill="solid" draw:fill-color="#c9c8c9"/>
    </style:style>
    <style:style style:name="P123" style:family="paragraph">
      <loext:graphic-properties draw:fill="solid" draw:fill-color="#c9c8c8"/>
    </style:style>
    <style:style style:name="P124" style:family="paragraph">
      <loext:graphic-properties draw:fill="solid" draw:fill-color="#c7c6c7"/>
    </style:style>
    <style:style style:name="P125" style:family="paragraph">
      <loext:graphic-properties draw:fill="solid" draw:fill-color="#c7c6c6"/>
    </style:style>
    <style:style style:name="P126" style:family="paragraph">
      <loext:graphic-properties draw:fill="solid" draw:fill-color="#c6c5c5"/>
    </style:style>
    <style:style style:name="P127" style:family="paragraph">
      <loext:graphic-properties draw:fill="solid" draw:fill-color="#c5c4c4"/>
    </style:style>
    <style:style style:name="P128" style:family="paragraph">
      <loext:graphic-properties draw:fill="solid" draw:fill-color="#c4c3c3"/>
    </style:style>
    <style:style style:name="P129" style:family="paragraph">
      <loext:graphic-properties draw:fill="solid" draw:fill-color="#c3c2c2"/>
    </style:style>
    <style:style style:name="P130" style:family="paragraph">
      <loext:graphic-properties draw:fill="solid" draw:fill-color="#c2c1c2"/>
    </style:style>
    <style:style style:name="P131" style:family="paragraph">
      <loext:graphic-properties draw:fill="solid" draw:fill-color="#c2c1c1"/>
    </style:style>
    <style:style style:name="P132" style:family="paragraph">
      <loext:graphic-properties draw:fill="solid" draw:fill-color="#c1c0c0"/>
    </style:style>
    <style:style style:name="P133" style:family="paragraph">
      <loext:graphic-properties draw:fill="solid" draw:fill-color="#c1bfc0"/>
    </style:style>
    <style:style style:name="P134" style:family="paragraph">
      <loext:graphic-properties draw:fill="solid" draw:fill-color="#c0bfbf"/>
    </style:style>
    <style:style style:name="P135" style:family="paragraph">
      <loext:graphic-properties draw:fill="solid" draw:fill-color="#bfbebe"/>
    </style:style>
    <style:style style:name="P136" style:family="paragraph">
      <loext:graphic-properties draw:fill="solid" draw:fill-color="#bfbdbe"/>
    </style:style>
    <style:style style:name="P137" style:family="paragraph">
      <loext:graphic-properties draw:fill="solid" draw:fill-color="#bebdbd"/>
    </style:style>
    <style:style style:name="P138" style:family="paragraph">
      <loext:graphic-properties draw:fill="solid" draw:fill-color="#fbfafb"/>
    </style:style>
    <style:style style:name="P139" style:family="paragraph">
      <loext:graphic-properties draw:fill="solid" draw:fill-color="#f6f5f6"/>
    </style:style>
    <style:style style:name="P140" style:family="paragraph">
      <loext:graphic-properties draw:fill="solid" draw:fill-color="#eae9e9"/>
    </style:style>
    <style:style style:name="P141" style:family="paragraph">
      <loext:graphic-properties draw:fill="solid" draw:fill-color="#e2e1e2"/>
    </style:style>
    <style:style style:name="P142" style:family="paragraph">
      <loext:graphic-properties draw:fill="solid" draw:fill-color="#e1e0e1"/>
    </style:style>
    <style:style style:name="P143" style:family="paragraph">
      <loext:graphic-properties draw:fill="solid" draw:fill-color="#dedddd"/>
    </style:style>
    <style:style style:name="P144" style:family="paragraph">
      <loext:graphic-properties draw:fill="solid" draw:fill-color="#dddcdd"/>
    </style:style>
    <style:style style:name="P145" style:family="paragraph">
      <loext:graphic-properties draw:fill="solid" draw:fill-color="#dcdbdc"/>
    </style:style>
    <style:style style:name="P146" style:family="paragraph">
      <loext:graphic-properties draw:fill="solid" draw:fill-color="#dbdbdb"/>
    </style:style>
    <style:style style:name="P147" style:family="paragraph">
      <loext:graphic-properties draw:fill="solid" draw:fill-color="#d9d9d9"/>
    </style:style>
    <style:style style:name="P148" style:family="paragraph">
      <loext:graphic-properties draw:fill="solid" draw:fill-color="#d8d7d8"/>
    </style:style>
    <style:style style:name="P149" style:family="paragraph">
      <loext:graphic-properties draw:fill="solid" draw:fill-color="#d7d6d6"/>
    </style:style>
    <style:style style:name="P150" style:family="paragraph">
      <loext:graphic-properties draw:fill="solid" draw:fill-color="#d5d5d5"/>
    </style:style>
    <style:style style:name="P151" style:family="paragraph">
      <loext:graphic-properties draw:fill="solid" draw:fill-color="#d4d4d4"/>
    </style:style>
    <style:style style:name="P152" style:family="paragraph">
      <loext:graphic-properties draw:fill="solid" draw:fill-color="#d3d2d3"/>
    </style:style>
    <style:style style:name="P153" style:family="paragraph">
      <loext:graphic-properties draw:fill="solid" draw:fill-color="#d2d1d2"/>
    </style:style>
    <style:style style:name="P154" style:family="paragraph">
      <loext:graphic-properties draw:fill="solid" draw:fill-color="#cfcfcf"/>
    </style:style>
    <style:style style:name="P155" style:family="paragraph">
      <loext:graphic-properties draw:fill="solid" draw:fill-color="#cdcccd"/>
    </style:style>
    <style:style style:name="P156" style:family="paragraph">
      <loext:graphic-properties draw:fill="solid" draw:fill-color="#c8c7c8"/>
    </style:style>
    <style:style style:name="P157" style:family="paragraph">
      <loext:graphic-properties draw:fill="solid" draw:fill-color="#c5c3c4"/>
    </style:style>
    <style:style style:name="P158" style:family="paragraph">
      <loext:graphic-properties draw:fill="solid" draw:fill-color="#fbc707"/>
    </style:style>
    <style:style style:name="P159" style:family="paragraph">
      <loext:graphic-properties draw:fill="solid" draw:fill-color="#dda613"/>
    </style:style>
    <style:style style:name="P160" style:family="paragraph">
      <loext:graphic-properties draw:fill="solid" draw:fill-color="#050606"/>
    </style:style>
    <style:style style:name="P161" style:family="paragraph">
      <loext:graphic-properties draw:fill="solid" draw:fill-color="#616364"/>
    </style:style>
    <style:style style:name="P162" style:family="paragraph">
      <loext:graphic-properties draw:fill="solid" draw:fill-color="#d71e25"/>
    </style:style>
    <style:style style:name="P163" style:family="paragraph">
      <loext:graphic-properties draw:fill="solid" draw:fill-color="#2e3192"/>
    </style:style>
    <style:style style:name="P164" style:family="paragraph">
      <loext:graphic-properties draw:fill="solid" draw:fill-color="#88b1e9"/>
    </style:style>
    <style:style style:name="P165" style:family="paragraph">
      <loext:graphic-properties draw:fill="solid" draw:fill-color="#001b6a"/>
    </style:style>
    <style:style style:name="P166" style:family="paragraph">
      <loext:graphic-properties draw:fill="solid" draw:fill-color="#1f4569"/>
    </style:style>
    <style:style style:name="P167" style:family="paragraph">
      <loext:graphic-properties draw:fill="solid" draw:fill-color="#316d95"/>
    </style:style>
    <style:style style:name="P168" style:family="paragraph">
      <loext:graphic-properties draw:fill="solid" draw:fill-color="#698da3"/>
    </style:style>
    <style:style style:name="P169" style:family="paragraph">
      <loext:graphic-properties draw:fill="solid" draw:fill-color="#46abb8"/>
    </style:style>
    <style:style style:name="P170" style:family="paragraph">
      <loext:graphic-properties draw:fill="solid" draw:fill-color="#4aa6e2"/>
    </style:style>
    <style:style style:name="P171" style:family="paragraph">
      <loext:graphic-properties draw:fill="solid" draw:fill-color="#46768d"/>
    </style:style>
    <style:style style:name="P172" style:family="paragraph">
      <loext:graphic-properties draw:fill="solid" draw:fill-color="#3ca198"/>
    </style:style>
    <style:style style:name="P173" style:family="paragraph">
      <loext:graphic-properties draw:fill="solid" draw:fill-color="#2f649b"/>
    </style:style>
    <style:style style:name="P174" style:family="paragraph">
      <loext:graphic-properties draw:fill="solid" draw:fill-color="#596f80"/>
    </style:style>
    <style:style style:name="P175" style:family="paragraph">
      <loext:graphic-properties draw:fill="solid" draw:fill-color="#326f9d"/>
    </style:style>
    <style:style style:name="P176" style:family="paragraph">
      <loext:graphic-properties draw:fill="solid" draw:fill-color="#2d4d61"/>
    </style:style>
    <style:style style:name="P177" style:family="paragraph">
      <loext:graphic-properties draw:fill="solid" draw:fill-color="#276666"/>
    </style:style>
    <style:style style:name="P178" style:family="paragraph">
      <loext:graphic-properties draw:fill="solid" draw:fill-color="#1e4267"/>
    </style:style>
    <style:style style:name="P179" style:family="paragraph">
      <loext:graphic-properties draw:fill="solid" draw:fill-color="#1f4763"/>
    </style:style>
    <style:style style:name="P180" style:family="paragraph">
      <loext:graphic-properties draw:fill="solid" draw:fill-color="#445c6d"/>
    </style:style>
    <style:style style:name="P181" style:family="paragraph">
      <loext:graphic-properties draw:fill="solid" draw:fill-color="#2e6d7c"/>
    </style:style>
    <style:style style:name="P182" style:family="paragraph">
      <loext:graphic-properties draw:fill="solid" draw:fill-color="#394856"/>
    </style:style>
    <style:style style:name="P183" style:family="paragraph">
      <loext:graphic-properties draw:fill="solid" draw:fill-color="#393536"/>
    </style:style>
    <style:style style:name="P184" style:family="paragraph">
      <loext:graphic-properties draw:fill="solid" draw:fill-color="#f04438"/>
    </style:style>
    <style:style style:name="P185" style:family="paragraph">
      <loext:graphic-properties draw:fill="solid" draw:fill-color="#314e9f"/>
    </style:style>
    <style:style style:name="P186" style:family="paragraph">
      <loext:graphic-properties draw:fill="solid" draw:fill-color="#1d3c85"/>
    </style:style>
    <style:style style:name="P187" style:family="paragraph">
      <loext:graphic-properties draw:fill="solid" draw:fill-color="#fcd205"/>
    </style:style>
    <style:style style:name="P188" style:family="paragraph">
      <loext:graphic-properties draw:fill="solid" draw:fill-color="#ed1443"/>
    </style:style>
    <style:style style:name="P189" style:family="paragraph">
      <loext:graphic-properties draw:fill="solid" draw:fill-color="#050607"/>
    </style:style>
    <style:style style:name="P190" style:family="paragraph">
      <loext:graphic-properties draw:fill="solid" draw:fill-color="#f36225"/>
    </style:style>
    <style:style style:name="P191" style:family="paragraph">
      <loext:graphic-properties draw:fill="solid" draw:fill-color="#356071"/>
    </style:style>
    <style:style style:name="P192" style:family="paragraph">
      <loext:graphic-properties draw:fill="solid" draw:fill-color="#100f0d"/>
    </style:style>
    <style:style style:name="P193" style:family="paragraph">
      <loext:graphic-properties draw:fill="solid" draw:fill-color="#1c63b7"/>
    </style:style>
    <style:style style:name="P194" style:family="paragraph">
      <loext:graphic-properties draw:fill="solid" draw:fill-color="#33b540"/>
    </style:style>
    <style:style style:name="P195" style:family="paragraph">
      <loext:graphic-properties draw:fill="solid" draw:fill-color="#102d5d"/>
    </style:style>
    <style:style style:name="P196" style:family="paragraph">
      <loext:graphic-properties draw:fill="solid" draw:fill-color="#102e5d"/>
    </style:style>
    <style:style style:name="P197" style:family="paragraph">
      <loext:graphic-properties draw:fill="solid" draw:fill-color="#102e5e"/>
    </style:style>
    <style:style style:name="P198" style:family="paragraph">
      <loext:graphic-properties draw:fill="solid" draw:fill-color="#102e5f"/>
    </style:style>
    <style:style style:name="P199" style:family="paragraph">
      <loext:graphic-properties draw:fill="solid" draw:fill-color="#102f60"/>
    </style:style>
    <style:style style:name="P200" style:family="paragraph">
      <loext:graphic-properties draw:fill="solid" draw:fill-color="#112f60"/>
    </style:style>
    <style:style style:name="P201" style:family="paragraph">
      <loext:graphic-properties draw:fill="solid" draw:fill-color="#113061"/>
    </style:style>
    <style:style style:name="P202" style:family="paragraph">
      <loext:graphic-properties draw:fill="solid" draw:fill-color="#113062"/>
    </style:style>
    <style:style style:name="P203" style:family="paragraph">
      <loext:graphic-properties draw:fill="solid" draw:fill-color="#113163"/>
    </style:style>
    <style:style style:name="P204" style:family="paragraph">
      <loext:graphic-properties draw:fill="solid" draw:fill-color="#113164"/>
    </style:style>
    <style:style style:name="P205" style:family="paragraph">
      <loext:graphic-properties draw:fill="solid" draw:fill-color="#113265"/>
    </style:style>
    <style:style style:name="P206" style:family="paragraph">
      <loext:graphic-properties draw:fill="solid" draw:fill-color="#113266"/>
    </style:style>
    <style:style style:name="P207" style:family="paragraph">
      <loext:graphic-properties draw:fill="solid" draw:fill-color="#123366"/>
    </style:style>
    <style:style style:name="P208" style:family="paragraph">
      <loext:graphic-properties draw:fill="solid" draw:fill-color="#123367"/>
    </style:style>
    <style:style style:name="P209" style:family="paragraph">
      <loext:graphic-properties draw:fill="solid" draw:fill-color="#123368"/>
    </style:style>
    <style:style style:name="P210" style:family="paragraph">
      <loext:graphic-properties draw:fill="solid" draw:fill-color="#123469"/>
    </style:style>
    <style:style style:name="P211" style:family="paragraph">
      <loext:graphic-properties draw:fill="solid" draw:fill-color="#12346a"/>
    </style:style>
    <style:style style:name="P212" style:family="paragraph">
      <loext:graphic-properties draw:fill="solid" draw:fill-color="#12356b"/>
    </style:style>
    <style:style style:name="P213" style:family="paragraph">
      <loext:graphic-properties draw:fill="solid" draw:fill-color="#12356c"/>
    </style:style>
    <style:style style:name="P214" style:family="paragraph">
      <loext:graphic-properties draw:fill="solid" draw:fill-color="#12366c"/>
    </style:style>
    <style:style style:name="P215" style:family="paragraph">
      <loext:graphic-properties draw:fill="solid" draw:fill-color="#13366d"/>
    </style:style>
    <style:style style:name="P216" style:family="paragraph">
      <loext:graphic-properties draw:fill="solid" draw:fill-color="#13376e"/>
    </style:style>
    <style:style style:name="P217" style:family="paragraph">
      <loext:graphic-properties draw:fill="solid" draw:fill-color="#13376f"/>
    </style:style>
    <style:style style:name="P218" style:family="paragraph">
      <loext:graphic-properties draw:fill="solid" draw:fill-color="#133870"/>
    </style:style>
    <style:style style:name="P219" style:family="paragraph">
      <loext:graphic-properties draw:fill="solid" draw:fill-color="#133871"/>
    </style:style>
    <style:style style:name="P220" style:family="paragraph">
      <loext:graphic-properties draw:fill="solid" draw:fill-color="#133972"/>
    </style:style>
    <style:style style:name="P221" style:family="paragraph">
      <loext:graphic-properties draw:fill="solid" draw:fill-color="#133a73"/>
    </style:style>
    <style:style style:name="P222" style:family="paragraph">
      <loext:graphic-properties draw:fill="solid" draw:fill-color="#143a74"/>
    </style:style>
    <style:style style:name="P223" style:family="paragraph">
      <loext:graphic-properties draw:fill="solid" draw:fill-color="#143b75"/>
    </style:style>
    <style:style style:name="P224" style:family="paragraph">
      <loext:graphic-properties draw:fill="solid" draw:fill-color="#143b76"/>
    </style:style>
    <style:style style:name="P225" style:family="paragraph">
      <loext:graphic-properties draw:fill="solid" draw:fill-color="#143c77"/>
    </style:style>
    <style:style style:name="P226" style:family="paragraph">
      <loext:graphic-properties draw:fill="solid" draw:fill-color="#143c78"/>
    </style:style>
    <style:style style:name="P227" style:family="paragraph">
      <loext:graphic-properties draw:fill="solid" draw:fill-color="#143d78"/>
    </style:style>
    <style:style style:name="P228" style:family="paragraph">
      <loext:graphic-properties draw:fill="solid" draw:fill-color="#143d79"/>
    </style:style>
    <style:style style:name="P229" style:family="paragraph">
      <loext:graphic-properties draw:fill="solid" draw:fill-color="#143e7a"/>
    </style:style>
    <style:style style:name="P230" style:family="paragraph">
      <loext:graphic-properties draw:fill="solid" draw:fill-color="#153e7b"/>
    </style:style>
    <style:style style:name="P231" style:family="paragraph">
      <loext:graphic-properties draw:fill="solid" draw:fill-color="#153f7c"/>
    </style:style>
    <style:style style:name="P232" style:family="paragraph">
      <loext:graphic-properties draw:fill="solid" draw:fill-color="#153f7d"/>
    </style:style>
    <style:style style:name="P233" style:family="paragraph">
      <loext:graphic-properties draw:fill="solid" draw:fill-color="#15407e"/>
    </style:style>
    <style:style style:name="P234" style:family="paragraph">
      <loext:graphic-properties draw:fill="solid" draw:fill-color="#15407f"/>
    </style:style>
    <style:style style:name="P235" style:family="paragraph">
      <loext:graphic-properties draw:fill="solid" draw:fill-color="#15417f"/>
    </style:style>
    <style:style style:name="P236" style:family="paragraph">
      <loext:graphic-properties draw:fill="solid" draw:fill-color="#154180"/>
    </style:style>
    <style:style style:name="P237" style:family="paragraph">
      <loext:graphic-properties draw:fill="solid" draw:fill-color="#154281"/>
    </style:style>
    <style:style style:name="P238" style:family="paragraph">
      <loext:graphic-properties draw:fill="solid" draw:fill-color="#154282"/>
    </style:style>
    <style:style style:name="P239" style:family="paragraph">
      <loext:graphic-properties draw:fill="solid" draw:fill-color="#164383"/>
    </style:style>
    <style:style style:name="P240" style:family="paragraph">
      <loext:graphic-properties draw:fill="solid" draw:fill-color="#164384"/>
    </style:style>
    <style:style style:name="P241" style:family="paragraph">
      <loext:graphic-properties draw:fill="solid" draw:fill-color="#164485"/>
    </style:style>
    <style:style style:name="P242" style:family="paragraph">
      <loext:graphic-properties draw:fill="solid" draw:fill-color="#164486"/>
    </style:style>
    <style:style style:name="P243" style:family="paragraph">
      <loext:graphic-properties draw:fill="solid" draw:fill-color="#164586"/>
    </style:style>
    <style:style style:name="P244" style:family="paragraph">
      <loext:graphic-properties draw:fill="solid" draw:fill-color="#164587"/>
    </style:style>
    <style:style style:name="P245" style:family="paragraph">
      <loext:graphic-properties draw:fill="solid" draw:fill-color="#164688"/>
    </style:style>
    <style:style style:name="P246" style:family="paragraph">
      <loext:graphic-properties draw:fill="solid" draw:fill-color="#164689"/>
    </style:style>
    <style:style style:name="P247" style:family="paragraph">
      <loext:graphic-properties draw:fill="solid" draw:fill-color="#16478a"/>
    </style:style>
    <style:style style:name="P248" style:family="paragraph">
      <loext:graphic-properties draw:fill="solid" draw:fill-color="#17478b"/>
    </style:style>
    <style:style style:name="P249" style:family="paragraph">
      <loext:graphic-properties draw:fill="solid" draw:fill-color="#17488c"/>
    </style:style>
    <style:style style:name="P250" style:family="paragraph">
      <loext:graphic-properties draw:fill="solid" draw:fill-color="#17488d"/>
    </style:style>
    <style:style style:name="P251" style:family="paragraph">
      <loext:graphic-properties draw:fill="solid" draw:fill-color="#17498d"/>
    </style:style>
    <style:style style:name="P252" style:family="paragraph">
      <loext:graphic-properties draw:fill="solid" draw:fill-color="#174a8e"/>
    </style:style>
    <style:style style:name="P253" style:family="paragraph">
      <loext:graphic-properties draw:fill="solid" draw:fill-color="#174a8f"/>
    </style:style>
    <style:style style:name="P254" style:family="paragraph">
      <loext:graphic-properties draw:fill="solid" draw:fill-color="#174b90"/>
    </style:style>
    <style:style style:name="P255" style:family="paragraph">
      <loext:graphic-properties draw:fill="solid" draw:fill-color="#174b91"/>
    </style:style>
    <style:style style:name="P256" style:family="paragraph">
      <loext:graphic-properties draw:fill="solid" draw:fill-color="#174c92"/>
    </style:style>
    <style:style style:name="P257" style:family="paragraph">
      <loext:graphic-properties draw:fill="solid" draw:fill-color="#184c93"/>
    </style:style>
    <style:style style:name="P258" style:family="paragraph">
      <loext:graphic-properties draw:fill="solid" draw:fill-color="#184d94"/>
    </style:style>
    <style:style style:name="P259" style:family="paragraph">
      <loext:graphic-properties draw:fill="solid" draw:fill-color="#184e95"/>
    </style:style>
    <style:style style:name="P260" style:family="paragraph">
      <loext:graphic-properties draw:fill="solid" draw:fill-color="#184e96"/>
    </style:style>
    <style:style style:name="P261" style:family="paragraph">
      <loext:graphic-properties draw:fill="solid" draw:fill-color="#184f97"/>
    </style:style>
    <style:style style:name="P262" style:family="paragraph">
      <loext:graphic-properties draw:fill="solid" draw:fill-color="#184f98"/>
    </style:style>
    <style:style style:name="P263" style:family="paragraph">
      <loext:graphic-properties draw:fill="solid" draw:fill-color="#185099"/>
    </style:style>
    <style:style style:name="P264" style:family="paragraph">
      <loext:graphic-properties draw:fill="solid" draw:fill-color="#18509a"/>
    </style:style>
    <style:style style:name="P265" style:family="paragraph">
      <loext:graphic-properties draw:fill="solid" draw:fill-color="#19519b"/>
    </style:style>
    <style:style style:name="P266" style:family="paragraph">
      <loext:graphic-properties draw:fill="solid" draw:fill-color="#19529c"/>
    </style:style>
    <style:style style:name="P267" style:family="paragraph">
      <loext:graphic-properties draw:fill="solid" draw:fill-color="#19539d"/>
    </style:style>
    <style:style style:name="P268" style:family="paragraph">
      <loext:graphic-properties draw:fill="solid" draw:fill-color="#19539e"/>
    </style:style>
    <style:style style:name="P269" style:family="paragraph">
      <loext:graphic-properties draw:fill="solid" draw:fill-color="#19549f"/>
    </style:style>
    <style:style style:name="P270" style:family="paragraph">
      <loext:graphic-properties draw:fill="solid" draw:fill-color="#1954a0"/>
    </style:style>
    <style:style style:name="P271" style:family="paragraph">
      <loext:graphic-properties draw:fill="solid" draw:fill-color="#1955a1"/>
    </style:style>
    <style:style style:name="P272" style:family="paragraph">
      <loext:graphic-properties draw:fill="solid" draw:fill-color="#1955a2"/>
    </style:style>
    <style:style style:name="P273" style:family="paragraph">
      <loext:graphic-properties draw:fill="solid" draw:fill-color="#1956a3"/>
    </style:style>
    <style:style style:name="P274" style:family="paragraph">
      <loext:graphic-properties draw:fill="solid" draw:fill-color="#1a56a4"/>
    </style:style>
    <style:style style:name="P275" style:family="paragraph">
      <loext:graphic-properties draw:fill="solid" draw:fill-color="#1a57a5"/>
    </style:style>
    <style:style style:name="P276" style:family="paragraph">
      <loext:graphic-properties draw:fill="solid" draw:fill-color="#1a58a5"/>
    </style:style>
    <style:style style:name="P277" style:family="paragraph">
      <loext:graphic-properties draw:fill="solid" draw:fill-color="#1a58a6"/>
    </style:style>
    <style:style style:name="P278" style:family="paragraph">
      <loext:graphic-properties draw:fill="solid" draw:fill-color="#1a59a7"/>
    </style:style>
    <style:style style:name="P279" style:family="paragraph">
      <loext:graphic-properties draw:fill="solid" draw:fill-color="#1a59a8"/>
    </style:style>
    <style:style style:name="P280" style:family="paragraph">
      <loext:graphic-properties draw:fill="solid" draw:fill-color="#1a5aa9"/>
    </style:style>
    <style:style style:name="P281" style:family="paragraph">
      <loext:graphic-properties draw:fill="solid" draw:fill-color="#1a5aaa"/>
    </style:style>
    <style:style style:name="P282" style:family="paragraph">
      <loext:graphic-properties draw:fill="solid" draw:fill-color="#1a5bab"/>
    </style:style>
    <style:style style:name="P283" style:family="paragraph">
      <loext:graphic-properties draw:fill="solid" draw:fill-color="#1a5bac"/>
    </style:style>
    <style:style style:name="P284" style:family="paragraph">
      <loext:graphic-properties draw:fill="solid" draw:fill-color="#1b5cad"/>
    </style:style>
    <style:style style:name="P285" style:family="paragraph">
      <loext:graphic-properties draw:fill="solid" draw:fill-color="#1b5dad"/>
    </style:style>
    <style:style style:name="P286" style:family="paragraph">
      <loext:graphic-properties draw:fill="solid" draw:fill-color="#1b5dae"/>
    </style:style>
    <style:style style:name="P287" style:family="paragraph">
      <loext:graphic-properties draw:fill="solid" draw:fill-color="#1b5eaf"/>
    </style:style>
    <style:style style:name="P288" style:family="paragraph">
      <loext:graphic-properties draw:fill="solid" draw:fill-color="#1b5eb0"/>
    </style:style>
    <style:style style:name="P289" style:family="paragraph">
      <loext:graphic-properties draw:fill="solid" draw:fill-color="#1b5fb1"/>
    </style:style>
    <style:style style:name="P290" style:family="paragraph">
      <loext:graphic-properties draw:fill="solid" draw:fill-color="#1b5fb2"/>
    </style:style>
    <style:style style:name="P291" style:family="paragraph">
      <loext:graphic-properties draw:fill="solid" draw:fill-color="#1b60b3"/>
    </style:style>
    <style:style style:name="P292" style:family="paragraph">
      <loext:graphic-properties draw:fill="solid" draw:fill-color="#1b60b4"/>
    </style:style>
    <style:style style:name="P293" style:family="paragraph">
      <loext:graphic-properties draw:fill="solid" draw:fill-color="#1b61b5"/>
    </style:style>
    <style:style style:name="P294" style:family="paragraph">
      <loext:graphic-properties draw:fill="solid" draw:fill-color="#1b62b6"/>
    </style:style>
    <style:style style:name="P295" style:family="paragraph">
      <loext:graphic-properties draw:fill="solid" draw:fill-color="#1c62b6"/>
    </style:style>
    <style:style style:name="P296" style:family="paragraph">
      <loext:graphic-properties draw:fill="solid" draw:fill-color="#80cc28"/>
    </style:style>
    <style:style style:name="P297" style:family="paragraph">
      <loext:graphic-properties draw:fill="solid" draw:fill-color="#7fcc28"/>
    </style:style>
    <style:style style:name="P298" style:family="paragraph">
      <loext:graphic-properties draw:fill="solid" draw:fill-color="#7ecc28"/>
    </style:style>
    <style:style style:name="P299" style:family="paragraph">
      <loext:graphic-properties draw:fill="solid" draw:fill-color="#7ecb29"/>
    </style:style>
    <style:style style:name="P300" style:family="paragraph">
      <loext:graphic-properties draw:fill="solid" draw:fill-color="#7dcb29"/>
    </style:style>
    <style:style style:name="P301" style:family="paragraph">
      <loext:graphic-properties draw:fill="solid" draw:fill-color="#7ccb29"/>
    </style:style>
    <style:style style:name="P302" style:family="paragraph">
      <loext:graphic-properties draw:fill="solid" draw:fill-color="#7bcb29"/>
    </style:style>
    <style:style style:name="P303" style:family="paragraph">
      <loext:graphic-properties draw:fill="solid" draw:fill-color="#7aca2a"/>
    </style:style>
    <style:style style:name="P304" style:family="paragraph">
      <loext:graphic-properties draw:fill="solid" draw:fill-color="#79ca2a"/>
    </style:style>
    <style:style style:name="P305" style:family="paragraph">
      <loext:graphic-properties draw:fill="solid" draw:fill-color="#78ca2a"/>
    </style:style>
    <style:style style:name="P306" style:family="paragraph">
      <loext:graphic-properties draw:fill="solid" draw:fill-color="#77ca2b"/>
    </style:style>
    <style:style style:name="P307" style:family="paragraph">
      <loext:graphic-properties draw:fill="solid" draw:fill-color="#77c92b"/>
    </style:style>
    <style:style style:name="P308" style:family="paragraph">
      <loext:graphic-properties draw:fill="solid" draw:fill-color="#76c92b"/>
    </style:style>
    <style:style style:name="P309" style:family="paragraph">
      <loext:graphic-properties draw:fill="solid" draw:fill-color="#75c92b"/>
    </style:style>
    <style:style style:name="P310" style:family="paragraph">
      <loext:graphic-properties draw:fill="solid" draw:fill-color="#74c92c"/>
    </style:style>
    <style:style style:name="P311" style:family="paragraph">
      <loext:graphic-properties draw:fill="solid" draw:fill-color="#73c82c"/>
    </style:style>
    <style:style style:name="P312" style:family="paragraph">
      <loext:graphic-properties draw:fill="solid" draw:fill-color="#72c82c"/>
    </style:style>
    <style:style style:name="P313" style:family="paragraph">
      <loext:graphic-properties draw:fill="solid" draw:fill-color="#71c82c"/>
    </style:style>
    <style:style style:name="P314" style:family="paragraph">
      <loext:graphic-properties draw:fill="solid" draw:fill-color="#71c82d"/>
    </style:style>
    <style:style style:name="P315" style:family="paragraph">
      <loext:graphic-properties draw:fill="solid" draw:fill-color="#70c72d"/>
    </style:style>
    <style:style style:name="P316" style:family="paragraph">
      <loext:graphic-properties draw:fill="solid" draw:fill-color="#6fc72d"/>
    </style:style>
    <style:style style:name="P317" style:family="paragraph">
      <loext:graphic-properties draw:fill="solid" draw:fill-color="#6ec72e"/>
    </style:style>
    <style:style style:name="P318" style:family="paragraph">
      <loext:graphic-properties draw:fill="solid" draw:fill-color="#6dc72e"/>
    </style:style>
    <style:style style:name="P319" style:family="paragraph">
      <loext:graphic-properties draw:fill="solid" draw:fill-color="#6cc62e"/>
    </style:style>
    <style:style style:name="P320" style:family="paragraph">
      <loext:graphic-properties draw:fill="solid" draw:fill-color="#6bc62e"/>
    </style:style>
    <style:style style:name="P321" style:family="paragraph">
      <loext:graphic-properties draw:fill="solid" draw:fill-color="#6ac62f"/>
    </style:style>
    <style:style style:name="P322" style:family="paragraph">
      <loext:graphic-properties draw:fill="solid" draw:fill-color="#69c52f"/>
    </style:style>
    <style:style style:name="P323" style:family="paragraph">
      <loext:graphic-properties draw:fill="solid" draw:fill-color="#68c52f"/>
    </style:style>
    <style:style style:name="P324" style:family="paragraph">
      <loext:graphic-properties draw:fill="solid" draw:fill-color="#67c530"/>
    </style:style>
    <style:style style:name="P325" style:family="paragraph">
      <loext:graphic-properties draw:fill="solid" draw:fill-color="#66c430"/>
    </style:style>
    <style:style style:name="P326" style:family="paragraph">
      <loext:graphic-properties draw:fill="solid" draw:fill-color="#65c430"/>
    </style:style>
    <style:style style:name="P327" style:family="paragraph">
      <loext:graphic-properties draw:fill="solid" draw:fill-color="#64c431"/>
    </style:style>
    <style:style style:name="P328" style:family="paragraph">
      <loext:graphic-properties draw:fill="solid" draw:fill-color="#63c331"/>
    </style:style>
    <style:style style:name="P329" style:family="paragraph">
      <loext:graphic-properties draw:fill="solid" draw:fill-color="#62c331"/>
    </style:style>
    <style:style style:name="P330" style:family="paragraph">
      <loext:graphic-properties draw:fill="solid" draw:fill-color="#61c332"/>
    </style:style>
    <style:style style:name="P331" style:family="paragraph">
      <loext:graphic-properties draw:fill="solid" draw:fill-color="#60c332"/>
    </style:style>
    <style:style style:name="P332" style:family="paragraph">
      <loext:graphic-properties draw:fill="solid" draw:fill-color="#5fc232"/>
    </style:style>
    <style:style style:name="P333" style:family="paragraph">
      <loext:graphic-properties draw:fill="solid" draw:fill-color="#5ec232"/>
    </style:style>
    <style:style style:name="P334" style:family="paragraph">
      <loext:graphic-properties draw:fill="solid" draw:fill-color="#5dc233"/>
    </style:style>
    <style:style style:name="P335" style:family="paragraph">
      <loext:graphic-properties draw:fill="solid" draw:fill-color="#5cc133"/>
    </style:style>
    <style:style style:name="P336" style:family="paragraph">
      <loext:graphic-properties draw:fill="solid" draw:fill-color="#5bc133"/>
    </style:style>
    <style:style style:name="P337" style:family="paragraph">
      <loext:graphic-properties draw:fill="solid" draw:fill-color="#5bc134"/>
    </style:style>
    <style:style style:name="P338" style:family="paragraph">
      <loext:graphic-properties draw:fill="solid" draw:fill-color="#5ac134"/>
    </style:style>
    <style:style style:name="P339" style:family="paragraph">
      <loext:graphic-properties draw:fill="solid" draw:fill-color="#59c134"/>
    </style:style>
    <style:style style:name="P340" style:family="paragraph">
      <loext:graphic-properties draw:fill="solid" draw:fill-color="#59c034"/>
    </style:style>
    <style:style style:name="P341" style:family="paragraph">
      <loext:graphic-properties draw:fill="solid" draw:fill-color="#58c034"/>
    </style:style>
    <style:style style:name="P342" style:family="paragraph">
      <loext:graphic-properties draw:fill="solid" draw:fill-color="#57c035"/>
    </style:style>
    <style:style style:name="P343" style:family="paragraph">
      <loext:graphic-properties draw:fill="solid" draw:fill-color="#56c035"/>
    </style:style>
    <style:style style:name="P344" style:family="paragraph">
      <loext:graphic-properties draw:fill="solid" draw:fill-color="#55bf35"/>
    </style:style>
    <style:style style:name="P345" style:family="paragraph">
      <loext:graphic-properties draw:fill="solid" draw:fill-color="#54bf35"/>
    </style:style>
    <style:style style:name="P346" style:family="paragraph">
      <loext:graphic-properties draw:fill="solid" draw:fill-color="#54bf36"/>
    </style:style>
    <style:style style:name="P347" style:family="paragraph">
      <loext:graphic-properties draw:fill="solid" draw:fill-color="#53bf36"/>
    </style:style>
    <style:style style:name="P348" style:family="paragraph">
      <loext:graphic-properties draw:fill="solid" draw:fill-color="#52bf36"/>
    </style:style>
    <style:style style:name="P349" style:family="paragraph">
      <loext:graphic-properties draw:fill="solid" draw:fill-color="#52be36"/>
    </style:style>
    <style:style style:name="P350" style:family="paragraph">
      <loext:graphic-properties draw:fill="solid" draw:fill-color="#51be37"/>
    </style:style>
    <style:style style:name="P351" style:family="paragraph">
      <loext:graphic-properties draw:fill="solid" draw:fill-color="#50be37"/>
    </style:style>
    <style:style style:name="P352" style:family="paragraph">
      <loext:graphic-properties draw:fill="solid" draw:fill-color="#4fbe37"/>
    </style:style>
    <style:style style:name="P353" style:family="paragraph">
      <loext:graphic-properties draw:fill="solid" draw:fill-color="#4ebd37"/>
    </style:style>
    <style:style style:name="P354" style:family="paragraph">
      <loext:graphic-properties draw:fill="solid" draw:fill-color="#4ebd38"/>
    </style:style>
    <style:style style:name="P355" style:family="paragraph">
      <loext:graphic-properties draw:fill="solid" draw:fill-color="#4dbd38"/>
    </style:style>
    <style:style style:name="P356" style:family="paragraph">
      <loext:graphic-properties draw:fill="solid" draw:fill-color="#4cbd38"/>
    </style:style>
    <style:style style:name="P357" style:family="paragraph">
      <loext:graphic-properties draw:fill="solid" draw:fill-color="#4bbc38"/>
    </style:style>
    <style:style style:name="P358" style:family="paragraph">
      <loext:graphic-properties draw:fill="solid" draw:fill-color="#4abc39"/>
    </style:style>
    <style:style style:name="P359" style:family="paragraph">
      <loext:graphic-properties draw:fill="solid" draw:fill-color="#49bc39"/>
    </style:style>
    <style:style style:name="P360" style:family="paragraph">
      <loext:graphic-properties draw:fill="solid" draw:fill-color="#48bc39"/>
    </style:style>
    <style:style style:name="P361" style:family="paragraph">
      <loext:graphic-properties draw:fill="solid" draw:fill-color="#47bb3a"/>
    </style:style>
    <style:style style:name="P362" style:family="paragraph">
      <loext:graphic-properties draw:fill="solid" draw:fill-color="#46bb3a"/>
    </style:style>
    <style:style style:name="P363" style:family="paragraph">
      <loext:graphic-properties draw:fill="solid" draw:fill-color="#45bb3a"/>
    </style:style>
    <style:style style:name="P364" style:family="paragraph">
      <loext:graphic-properties draw:fill="solid" draw:fill-color="#45ba3a"/>
    </style:style>
    <style:style style:name="P365" style:family="paragraph">
      <loext:graphic-properties draw:fill="solid" draw:fill-color="#44ba3b"/>
    </style:style>
    <style:style style:name="P366" style:family="paragraph">
      <loext:graphic-properties draw:fill="solid" draw:fill-color="#43ba3b"/>
    </style:style>
    <style:style style:name="P367" style:family="paragraph">
      <loext:graphic-properties draw:fill="solid" draw:fill-color="#42ba3b"/>
    </style:style>
    <style:style style:name="P368" style:family="paragraph">
      <loext:graphic-properties draw:fill="solid" draw:fill-color="#41b93c"/>
    </style:style>
    <style:style style:name="P369" style:family="paragraph">
      <loext:graphic-properties draw:fill="solid" draw:fill-color="#40b93c"/>
    </style:style>
    <style:style style:name="P370" style:family="paragraph">
      <loext:graphic-properties draw:fill="solid" draw:fill-color="#3fb93c"/>
    </style:style>
    <style:style style:name="P371" style:family="paragraph">
      <loext:graphic-properties draw:fill="solid" draw:fill-color="#3eb83d"/>
    </style:style>
    <style:style style:name="P372" style:family="paragraph">
      <loext:graphic-properties draw:fill="solid" draw:fill-color="#3db83d"/>
    </style:style>
    <style:style style:name="P373" style:family="paragraph">
      <loext:graphic-properties draw:fill="solid" draw:fill-color="#3cb83d"/>
    </style:style>
    <style:style style:name="P374" style:family="paragraph">
      <loext:graphic-properties draw:fill="solid" draw:fill-color="#3bb83d"/>
    </style:style>
    <style:style style:name="P375" style:family="paragraph">
      <loext:graphic-properties draw:fill="solid" draw:fill-color="#3ab73e"/>
    </style:style>
    <style:style style:name="P376" style:family="paragraph">
      <loext:graphic-properties draw:fill="solid" draw:fill-color="#39b73e"/>
    </style:style>
    <style:style style:name="P377" style:family="paragraph">
      <loext:graphic-properties draw:fill="solid" draw:fill-color="#38b73e"/>
    </style:style>
    <style:style style:name="P378" style:family="paragraph">
      <loext:graphic-properties draw:fill="solid" draw:fill-color="#38b73f"/>
    </style:style>
    <style:style style:name="P379" style:family="paragraph">
      <loext:graphic-properties draw:fill="solid" draw:fill-color="#37b63f"/>
    </style:style>
    <style:style style:name="P380" style:family="paragraph">
      <loext:graphic-properties draw:fill="solid" draw:fill-color="#36b63f"/>
    </style:style>
    <style:style style:name="P381" style:family="paragraph">
      <loext:graphic-properties draw:fill="solid" draw:fill-color="#35b63f"/>
    </style:style>
    <style:style style:name="P382" style:family="paragraph">
      <loext:graphic-properties draw:fill="solid" draw:fill-color="#34b640"/>
    </style:style>
    <style:style style:name="P383" style:family="paragraph">
      <loext:graphic-properties draw:fill="solid" draw:fill-color="#34b540"/>
    </style:style>
    <style:style style:name="P384" style:family="paragraph">
      <loext:graphic-properties draw:fill="solid" draw:fill-color="#74c82c"/>
    </style:style>
    <style:style style:name="P385" style:family="paragraph">
      <loext:graphic-properties draw:fill="solid" draw:fill-color="#6dc62e"/>
    </style:style>
    <style:style style:name="P386" style:family="paragraph">
      <loext:graphic-properties draw:fill="solid" draw:fill-color="#6bc62f"/>
    </style:style>
    <style:style style:name="P387" style:family="paragraph">
      <loext:graphic-properties draw:fill="solid" draw:fill-color="#58c035"/>
    </style:style>
    <style:style style:name="P388" style:family="paragraph">
      <loext:graphic-properties draw:fill="solid" draw:fill-color="#4fbd37"/>
    </style:style>
    <style:style style:name="P389" style:family="paragraph">
      <loext:graphic-properties draw:fill="solid" draw:fill-color="#48bb39"/>
    </style:style>
    <style:style style:name="P390" style:family="paragraph">
      <loext:graphic-properties draw:fill="solid" draw:fill-color="#3bb73e"/>
    </style:style>
    <style:style style:name="P391" style:family="paragraph">
      <loext:graphic-properties draw:fill="solid" draw:fill-color="#112f61"/>
    </style:style>
    <style:style style:name="P392" style:family="paragraph">
      <loext:graphic-properties draw:fill="solid" draw:fill-color="#123266"/>
    </style:style>
    <style:style style:name="P393" style:family="paragraph">
      <loext:graphic-properties draw:fill="solid" draw:fill-color="#12356a"/>
    </style:style>
    <style:style style:name="P394" style:family="paragraph">
      <loext:graphic-properties draw:fill="solid" draw:fill-color="#133973"/>
    </style:style>
    <style:style style:name="P395" style:family="paragraph">
      <loext:graphic-properties draw:fill="solid" draw:fill-color="#143c76"/>
    </style:style>
    <style:style style:name="P396" style:family="paragraph">
      <loext:graphic-properties draw:fill="solid" draw:fill-color="#184c92"/>
    </style:style>
    <style:style style:name="P397" style:family="paragraph">
      <loext:graphic-properties draw:fill="solid" draw:fill-color="#184d93"/>
    </style:style>
    <style:style style:name="P398" style:family="paragraph">
      <loext:graphic-properties draw:fill="solid" draw:fill-color="#18519a"/>
    </style:style>
    <style:style style:name="P399" style:family="paragraph">
      <loext:graphic-properties draw:fill="solid" draw:fill-color="#19529d"/>
    </style:style>
    <style:style style:name="P400" style:family="paragraph">
      <loext:graphic-properties draw:fill="solid" draw:fill-color="#1a57a4"/>
    </style:style>
    <style:style style:name="P401" style:family="paragraph">
      <loext:graphic-properties draw:fill="solid" draw:fill-color="#1a5cac"/>
    </style:style>
    <style:style style:name="P402" style:family="paragraph">
      <loext:graphic-properties draw:fill="solid" draw:fill-color="#1b5daf"/>
    </style:style>
    <style:style style:name="P403" style:family="paragraph">
      <loext:graphic-properties draw:fill="solid" draw:fill-color="#1b61b4"/>
    </style:style>
    <style:style style:name="P404" style:family="paragraph">
      <loext:graphic-properties draw:fill="solid" draw:fill-color="#1c62b7"/>
    </style:style>
    <style:style style:name="P405" style:family="paragraph">
      <loext:graphic-properties draw:fill="solid" draw:fill-color="#006c67"/>
    </style:style>
    <style:style style:name="P406" style:family="paragraph">
      <loext:graphic-properties draw:fill="solid" draw:fill-color="#f25c19"/>
    </style:style>
    <style:style style:name="P407" style:family="paragraph">
      <loext:graphic-properties draw:fill="solid" draw:fill-color="#69aea1"/>
    </style:style>
    <style:style style:name="P408" style:family="paragraph">
      <loext:graphic-properties draw:fill="solid" draw:fill-color="#1f4fa2"/>
    </style:style>
    <style:style style:name="P409" style:family="paragraph">
      <loext:graphic-properties draw:fill="solid" draw:fill-color="#324ba7"/>
    </style:style>
  </office:automatic-styles>
  <office:body>
    <office:drawing>
      <draw:page draw:name="page1" draw:style-name="dp1" draw:master-page-name="master-page3">
        <draw:polygon draw:style-name="gr1" draw:text-style-name="P1" draw:layer="layout" svg:width="42.599cm" svg:height="60cm" svg:x="0cm" svg:y="0cm" svg:viewBox="0 0 42600 60001" draw:points="0,60001 42600,60001 42600,0 0,0">
          <text:p/>
        </draw:polygon>
        <draw:polygon draw:style-name="gr2" draw:text-style-name="P2" draw:layer="layout" svg:width="39.048cm" svg:height="55.968cm" svg:x="1.764cm" svg:y="2.029cm" svg:viewBox="0 0 39049 55969" draw:points="39049,55969 0,55969 0,0 39049,0">
          <text:p/>
        </draw:polygon>
        <draw:path draw:style-name="gr3" draw:text-style-name="P3" draw:layer="layout" svg:width="20.362cm" svg:height="29.143cm" svg:x="33.226cm" svg:y="26.353cm" svg:viewBox="0 0 20363 29144" svg:d="M5074 10c1025-101 1972 559 2230 1557 888 3437 3234 11014 7206 13763 5698 3943 5853 4179 5853 4179 0 0-4604-1813-4507 780 122 3257 2607 5597-1912 5242-5034-394-1204 3613-5958 3188-3928-351-946-5298-4833-2256-1327 1038-1620 2681-1620 2681 0 0-2070-22329-1400-27691 70-566 523-1008 1090-1064z">
          <text:p/>
        </draw:path>
        <draw:path draw:style-name="gr4" draw:text-style-name="P4" draw:layer="layout" svg:width="4.697cm" svg:height="6.576cm" svg:x="29.099cm" svg:y="27.174cm" svg:viewBox="0 0 4698 6577" svg:d="M1782 2153c0 0-1461 1100-1782 3553 409 288 696 626 871 871 927-366 1172-1070 1233-1327 2-10 6-20 6-31 4-23 8-45 13-66 85-423 161-647 161-647 2768-814 2848-4060 1770-4451-1183-349-1926 1051-2272 2098z">
          <text:p/>
        </draw:path>
        <draw:path draw:style-name="gr5" draw:text-style-name="P5" draw:layer="layout" svg:width="4.273cm" svg:height="4.871cm" svg:x="28.85cm" svg:y="32.559cm" svg:viewBox="0 0 4274 4872" svg:d="M3286 3447l-320-216c-459-1813-1186-2292-1186-2292 0 0-100-103-293-247-233-171-603-400-1093-573-125-44-256-84-394-119 0 0 12 2051 2456 3818 0 0-12 116 50 297-731-179-143 234 409 641 2-9 4-17 5-26 18 17 36 34 55 51 394 115 565 154 996-87 448-250 308-520 157-919 6-111-832-207-842-328z">
          <text:p/>
        </draw:path>
        <draw:path draw:style-name="gr6" draw:text-style-name="P6" draw:layer="layout" svg:width="5.028cm" svg:height="12.131cm" svg:x="40.892cm" svg:y="47.544cm" svg:viewBox="0 0 5029 12132" svg:d="M4719 10578c-165-369-336-736-481-1112-199-516-481-1029-542-1565-162-1428-375-2869-297-4299 53-969 21-1722-255-2473-128-79-1296-766-1393-849-190-155-416-357-642-250-24 12-155 560-286 631-24 12-793 1469-823 1540 131 348 356 732 760 1195 817 934 1309 2060 1602 3218 401 1071 621 2229 486 3356 96 193-206 1647 411 1990 576 345 1190 112 1668-177 200-253 92-536-208-1205z">
          <text:p/>
        </draw:path>
        <draw:path draw:style-name="gr6" draw:text-style-name="P6" draw:layer="layout" svg:width="5.987cm" svg:height="12.309cm" svg:x="31.298cm" svg:y="47.05cm" svg:viewBox="0 0 5988 12310" svg:d="M3978 0c-48 24-119 36-131 72-36 83 0 190-24 285-35 155-190 417-202 429-72 95-405 643-453 774-30 92-115 164-198 239 29 158 53 316 68 475 100 1012 171 2027 228 3043 416 2648 441 5324-2695 6108-344 137-755 549-481 755 86 49 174 92 263 130 299-2 597-11 894-34 580-45 1143-270 1720-380 271-51 561 5 837-30 36-4 71-10 107-16 374-319 607-767 366-1249-69-68 877-5222 1557-7069 267-726 170-1345-152-1987-52-104-104-208-157-312-424-256-850-487-1249-816-143-107-227-250-298-417z">
          <text:p/>
        </draw:path>
        <draw:path draw:style-name="gr7" draw:text-style-name="P7" draw:layer="layout" svg:width="12.572cm" svg:height="24.336cm" svg:x="31.464cm" svg:y="25.41cm" svg:viewBox="0 0 12573 24337" svg:d="M11403 21412c-384-395-662-951-831-1484-416-1308-492-2003-908-3311-340-1072-698-2138-1072-3199 34-69-594-1198-701-1484-262-703-590-1238-1093-2188-403-759-483-1638-324-2361 19-84 94-170 166-225 689-531 1383-1056 1955-1491 14 20 28 40 42 60 0-5 1-11 1-17 17 87 2082-363 1614-2426-10-15-20-32-30-47-3 0-706-1035-1665-1735-686-500-1201-740-1748-1252-22-20-495-306-1117-243-736 75 0 0-1685 564-648 318-1614 658-2252 1021-656 373-1549 1223-1732 2032-114 499 235 1911 233 2304-3 482 120 964 159 1449 16 207 199 2873 540 4269 0 761-1 1533 1 2305 3 1691 376 3302 1010 4867 288 710 562 1446 327 2251-43 148 17 333 53 496 141 626 342 1246 457 1874 83-75 579-918 651-1013 12-12 309-762 357-786 71 167 155 310 298 417 399 329 825 560 1249 816-257-507-519-1011-752-1529-279-619-269-1332 40-1937 519-1017 504-2067 302-3146-25-131-72-545-72-814 161 230 401 643 495 786 1116 1717 1898 2423 3015 4140 318 490 366 874 665 1883 235 792 106 1359 378 2079 30-71 251-552 370-707 191-226 667-1023 667-1202 0-24 48-250 72-262 226-107 1906 1020 2035 1099-216-585-581-1169-1170-1853z">
          <text:p/>
        </draw:path>
        <draw:path draw:style-name="gr6" draw:text-style-name="P6" draw:layer="layout" svg:width="7.283cm" svg:height="5.477cm" svg:x="32.329cm" svg:y="35.653cm" svg:viewBox="0 0 7284 5478" svg:d="M5583 3183c1110-1091 1603-1139 1614-1171 14-38 64-68 87-103-128-251-246-486-287-596-170-455-367-839-621-1310-21-39-717 366-955 500-168 95-1885 630-2497 643-673 14-1021 115-2153-125-42-9-537-89-771-259 0 312 60 660 60 1003 0 91-13 602 0 603 109 8 2086 902 2394 1099 530 338 848 774 890 809 93 77 562 1213 819 1202 59-3-92-811 1420-2295z">
          <text:p/>
        </draw:path>
        <draw:path draw:style-name="gr7" draw:text-style-name="P7" draw:layer="layout" svg:width="4.216cm" svg:height="6.338cm" svg:x="38.896cm" svg:y="27.011cm" svg:viewBox="0 0 4217 6339" svg:d="M2 1936c78-940 426-1642 1170-1910 76-9 153-18 229-26 970 413 1537 1241 1491 2300 0 0 556 509 949 1355 236 507 411 1139 370 1853-197 690-559 1316-1784 290-621-293-1039-686-1320-1077-10 40-1154-1728-1105-2785z">
          <text:p/>
        </draw:path>
        <draw:path draw:style-name="gr3" draw:text-style-name="P3" draw:layer="layout" svg:width="2.702cm" svg:height="4.186cm" svg:x="40.238cm" svg:y="27.002cm" svg:viewBox="0 0 2703 4187" svg:d="M1583 2294c20-522-105-992-371-1396-259-395-655-689-1142-898 0 0-60 11-70 12 7 24 37 11 43 35 2-1 5-1 7-1 974 418 1506 1242 1461 2262l-1 16 12 12c6 5 558 514 943 1343 78 168 144 338 197 508 17-30 30-67 41-106-49-145-107-289-173-432-360-773-862-1274-947-1355z">
          <text:p/>
        </draw:path>
        <draw:path draw:style-name="gr3" draw:text-style-name="P3" draw:layer="layout" svg:width="2.44cm" svg:height="3.016cm" svg:x="39.021cm" svg:y="29.868cm" svg:viewBox="0 0 2441 3017" svg:d="M2323 2913l-3-2-5-2c-543-257-982-615-1306-1066l-45-63-1 6c-139-203-616-977-877-1747-29-14-57-27-86-39 102 313 237 621 363 876 159 325 313 588 390 716 50 82 99 158 136 214 40 59 57 80 68 88 330 455 775 817 1324 1077 18 16 37 31 55 46 35-2 70-5 105-8-38-30-78-62-118-96z">
          <text:p/>
        </draw:path>
        <draw:path draw:style-name="gr6" draw:text-style-name="P6" draw:layer="layout" svg:width="5.753cm" svg:height="4.861cm" svg:x="38.138cm" svg:y="32.564cm" svg:viewBox="0 0 5754 4862" svg:d="M2928 415c-6 4-12 8-18 12 0 0-1056 941-1875 1778-234 241-448 472-612 669-105 125-189 238-246 331-265 434-190 831-47 1104 107 209 254 345 325 378 72 33 403 115 736 153 436 52 875 29 730-268-101-206-432-332-570-377-37-12-60-18-60-18 353-531 497-948 497-948 1134-306 2014-870 2596-1334l1-1c524-419 1369-1643 1369-1643 0 0-1614-662-2826 164z">
          <text:p/>
        </draw:path>
        <draw:path draw:style-name="gr3" draw:text-style-name="P3" draw:layer="layout" svg:width="2.961cm" svg:height="4.492cm" svg:x="38.114cm" svg:y="32.957cm" svg:viewBox="0 0 2962 4493" svg:d="M1275 3798l32 9c5 1 493 132 616 383 32 66 35 117 7 155-68 96-328 124-713 78-329-37-659-119-729-151-68-31-211-166-314-367-106-202-240-610 47-1079 55-91 137-201 243-329 152-183 358-407 611-667 799-815 1835-1742 1874-1777 4-3 9-6 13-9-7-14-13-29-20-44-7 5-14 10-21 15l-3 1c-10 10-1066 952-1877 1781-254 261-461 486-613 670-108 129-192 241-248 334-299 489-159 915-48 1126 114 223 267 357 336 389 70 32 396 115 744 155 105 12 221 22 330 22 190 0 362-29 427-120 38-54 37-122-3-204-90-185-352-306-513-365-59 0-117-3-175-10z">
          <text:p/>
        </draw:path>
        <draw:path draw:style-name="gr8" draw:text-style-name="P8" draw:layer="layout" svg:width="5.24cm" svg:height="4.181cm" svg:x="32.729cm" svg:y="19.646cm" svg:viewBox="0 0 5241 4182" svg:d="M2608 1321c187-18 517-37 698 17 226 66 352 381 417 584 79 251 114 514 201 762 171 485-27 1107 515 1307 93 35 448 246 560 178 116-71 101-640 114-771 80-769 74-1537 125-2306 27-401-123-519-526-638-2882-852-3579-251-4712-206 279 103 540 200 832 308l510-22c-159 132-93 211 53 224-152 59-350 143-508 275 312 158 893 317 1004 452 69-2 137-31 187-46 196-59 326-98 530-118z">
          <text:p/>
        </draw:path>
        <draw:path draw:style-name="gr9" draw:text-style-name="P9" draw:layer="layout" svg:width="3.587cm" svg:height="4.297cm" svg:x="34.291cm" svg:y="20.772cm" svg:viewBox="0 0 3588 4298" svg:d="M12 3695l305-3209c18-184 81-277 358-373 276-97 570-131 861-105l443 39c418 46 404 544 474 789l-27 458 190 261 76 977 186 19 30-223c24-182 186-318 369-301 6 0 11 1 16 2 182 23 310 190 294 373l-22 242c-16 188-181 334-369 315-122-12-230 78-241 200 0 0-28 322-28 323-44 493-2856 1311-2925 414-5-67 1-134 10-201z">
          <text:p/>
        </draw:path>
        <draw:path draw:style-name="gr10" draw:text-style-name="P10" draw:layer="layout" svg:width="0.276cm" svg:height="0.045cm" svg:x="34.927cm" svg:y="24.025cm" svg:viewBox="0 0 277 46" svg:d="M0 0c0 0 109 71 277 37">
          <text:p/>
        </draw:path>
        <draw:path draw:style-name="gr10" draw:text-style-name="P10" draw:layer="layout" svg:width="0.341cm" svg:height="1.096cm" svg:x="34.855cm" svg:y="22.491cm" svg:viewBox="0 0 342 1097" svg:d="M342 0c0 0-65 411-189 509s-196 235-126 405c69 172 95 183 95 183">
          <text:p/>
        </draw:path>
        <draw:path draw:style-name="gr3" draw:text-style-name="P3" draw:layer="layout" svg:width="0.29cm" svg:height="0.45cm" svg:x="35.826cm" svg:y="22.134cm" svg:viewBox="0 0 291 451" svg:d="M291 227c-1 125-67 225-148 224-80 0-144-102-143-226s66-225 146-225c81 1 145 103 145 227z">
          <text:p/>
        </draw:path>
        <draw:path draw:style-name="gr3" draw:text-style-name="P3" draw:layer="layout" svg:width="0.242cm" svg:height="0.376cm" svg:x="34.827cm" svg:y="22.162cm" svg:viewBox="0 0 243 377" svg:d="M243 189c-1 105-55 189-123 188-67 0-121-85-120-190 0-104 55-188 122-187 68 0 122 85 121 189z">
          <text:p/>
        </draw:path>
        <draw:path draw:style-name="gr11" draw:text-style-name="P11" draw:layer="layout" svg:width="2.595cm" svg:height="0.783cm" svg:x="34.432cm" svg:y="21.965cm" svg:viewBox="0 0 2596 784" svg:d="M1548 709h-1c-128-1-227-140-226-316 2-176 102-313 229-313h1c128 1 227 140 226 317-1 174-102 312-229 312zM514 659h-1c-113-1-201-122-200-276s90-274 203-274c116 1 204 122 203 277-2 153-91 273-205 273zM2579 358l-100-139c-93 14-296-25-369-54-109-100-289-165-492-165-227 0-425 81-528 201-62 11-123 6-178-8-63-54-152-96-254-117-2-1-3-1-3-1-49-10-102-15-155-15-223 0-412 91-483 219l-17 187c51 148 255 258 500 258 221 0 410-90 482-217 19-2 38-2 57-2 74 161 305 279 579 279 265 0 490-110 572-264 109-25 308 18 406 65z">
          <text:p/>
        </draw:path>
        <draw:path draw:style-name="gr3" draw:text-style-name="P3" draw:layer="layout" svg:width="0.529cm" svg:height="0.132cm" svg:x="34.835cm" svg:y="21.787cm" svg:viewBox="0 0 530 133" svg:d="M530 78c-271-114-468-110-530 55z">
          <text:p/>
        </draw:path>
        <draw:path draw:style-name="gr3" draw:text-style-name="P3" draw:layer="layout" svg:width="0.99cm" svg:height="0.321cm" svg:x="35.72cm" svg:y="21.707cm" svg:viewBox="0 0 991 322" svg:d="M991 316c-19-224-682-378-991-292 292 89 621 228 917 298z">
          <text:p/>
        </draw:path>
        <draw:polygon draw:style-name="gr9" draw:text-style-name="P9" draw:layer="layout" svg:width="2.014cm" svg:height="3.185cm" svg:x="35.416cm" svg:y="24.071cm" svg:viewBox="0 0 2015 3186" draw:points="1804,0 2015,1477 101,3186 102,1736 0,719">
          <text:p/>
        </draw:polygon>
        <draw:path draw:style-name="gr11" draw:text-style-name="P11" draw:layer="layout" svg:width="1.013cm" svg:height="0.673cm" svg:x="35.445cm" svg:y="24.827cm" svg:viewBox="0 0 1014 674" svg:d="M120 236c483-70 894-236 894-236 0 0-234 568-971 674-14-89-42-410-43-429 37 1 77-3 120-9z">
          <text:p/>
        </draw:path>
        <draw:polygon draw:style-name="gr3" draw:text-style-name="P3" draw:layer="layout" svg:width="6.342cm" svg:height="4.777cm" svg:x="32.248cm" svg:y="28.075cm" svg:viewBox="0 0 6343 4778" draw:points="0,2356 3136,0 6343,2225 2807,4778">
          <text:p/>
        </draw:polygon>
        <draw:path draw:style-name="gr12" draw:text-style-name="P12" draw:layer="layout" svg:width="1.94cm" svg:height="2.396cm" svg:x="34.355cm" svg:y="29.051cm" svg:viewBox="0 0 1941 2397" svg:d="M719 644l30 1741-708 12-41-2381 909-16c277-4 492 61 648 195 172 151 260 344 264 580 4 242-98 446-306 615l426 975-744 12-357-761-10-612 56-1c148-3 222-68 220-197-2-112-89-167-261-164z">
          <text:p/>
        </draw:path>
        <draw:path draw:style-name="gr13" draw:text-style-name="P13" draw:layer="layout" svg:width="0.563cm" svg:height="0.682cm" svg:x="7.001cm" svg:y="5.695cm" svg:viewBox="0 0 564 683" svg:d="M277 374c106 0 166-44 166-137 0-89-60-132-166-132h-161v269zM309 477c-10 1-21 1-32 1h-161v205h-116v-683h277c175 0 275 85 275 234 0 109-51 186-141 221l153 228h-131z">
          <text:p/>
        </draw:path>
        <draw:path draw:style-name="gr13" draw:text-style-name="P13" draw:layer="layout" svg:width="0.723cm" svg:height="0.689cm" svg:x="7.648cm" svg:y="5.693cm" svg:viewBox="0 0 724 690" svg:d="M117 344c0 136 112 243 246 243 133 0 242-107 242-243 0-135-109-241-242-241-135 0-246 106-246 241zM724 344c0 195-159 346-362 346-204 0-362-151-362-346 0-196 158-344 362-344 203 0 362 148 362 344z">
          <text:p/>
        </draw:path>
        <draw:path draw:style-name="gr13" draw:text-style-name="P13" draw:layer="layout" svg:width="0.632cm" svg:height="0.682cm" svg:x="8.493cm" svg:y="5.695cm" svg:viewBox="0 0 633 683" svg:d="M116 580h168c132 0 233-99 233-237 0-139-104-238-238-238h-163zM281 0c204 0 352 145 352 342s-149 341-355 341h-278v-683z">
          <text:p/>
        </draw:path>
        <draw:path draw:style-name="gr13" draw:text-style-name="P13" draw:layer="layout" svg:width="0.723cm" svg:height="0.689cm" svg:x="9.207cm" svg:y="5.693cm" svg:viewBox="0 0 724 690" svg:d="M117 344c0 136 112 243 246 243 133 0 243-107 243-243 0-135-110-241-243-241-135 0-246 106-246 241zM724 344c0 195-158 346-362 346s-362-151-362-346c0-196 158-344 362-344s362 148 362 344z">
          <text:p/>
        </draw:path>
        <draw:path draw:style-name="gr13" draw:text-style-name="P13" draw:layer="layout" svg:width="0.632cm" svg:height="0.681cm" svg:x="7.001cm" svg:y="6.864cm" svg:viewBox="0 0 633 682" svg:d="M115 579h168c133 0 234-98 234-237 0-140-104-239-239-239h-163zM280 0c205 0 353 143 353 342 0 196-149 340-356 340h-277v-682z">
          <text:p/>
        </draw:path>
        <draw:polygon draw:style-name="gr13" draw:text-style-name="P13" draw:layer="layout" svg:width="0.41cm" svg:height="0.681cm" svg:x="7.755cm" svg:y="6.864cm" svg:viewBox="0 0 411 682" draw:points="411,578 411,682 0,682 0,0 115,0 115,578">
          <text:p/>
        </draw:polygon>
        <draw:path draw:style-name="gr13" draw:text-style-name="P13" draw:layer="layout" svg:width="0.717cm" svg:height="0.681cm" svg:x="8.26cm" svg:y="6.864cm" svg:viewBox="0 0 718 682" svg:d="M357 122l-129 304h257zM185 528l-65 154h-120l301-682h118l299 682h-124l-65-154z">
          <text:p/>
        </draw:path>
        <draw:path draw:style-name="gr13" draw:text-style-name="P13" draw:layer="layout" svg:width="0.541cm" svg:height="0.682cm" svg:x="7.001cm" svg:y="8.032cm" svg:viewBox="0 0 542 683" svg:d="M115 373h152c106 0 165-45 165-137 0-90-59-133-165-133h-152zM272 0c172 0 270 85 270 233 0 154-98 243-270 243h-157v207h-115v-683z">
          <text:p/>
        </draw:path>
        <draw:path draw:style-name="gr13" draw:text-style-name="P13" draw:layer="layout" svg:width="0.716cm" svg:height="0.682cm" svg:x="7.525cm" svg:y="8.032cm" svg:viewBox="0 0 717 683" svg:d="M356 123l-128 303h257zM185 529l-66 154h-119l301-683h117l299 683h-123l-66-154z">
          <text:p/>
        </draw:path>
        <draw:path draw:style-name="gr13" draw:text-style-name="P13" draw:layer="layout" svg:width="0.618cm" svg:height="0.689cm" svg:x="8.258cm" svg:y="8.029cm" svg:viewBox="0 0 619 690" svg:d="M618 105l-67 84c-50-54-121-87-190-87-136 0-243 106-243 240s107 240 243 240c68 0 138-31 190-80l68 75c-69 70-167 113-264 113-199 0-355-151-355-347 0-194 158-343 359-343 97 0 193 40 259 105z">
          <text:p/>
        </draw:path>
        <draw:path draw:style-name="gr13" draw:text-style-name="P13" draw:layer="layout" svg:width="0.413cm" svg:height="0.686cm" svg:x="8.969cm" svg:y="8.032cm" svg:viewBox="0 0 414 687" svg:d="M414 471c0 139-81 216-213 216-82 0-150-36-201-98l55-89c45 50 98 76 145 76 61 0 97-39 97-109v-364h-235v-103h352z">
          <text:p/>
        </draw:path>
        <draw:polygon draw:style-name="gr13" draw:text-style-name="P13" draw:layer="layout" svg:width="0.498cm" svg:height="0.682cm" svg:x="9.547cm" svg:y="8.032cm" svg:viewBox="0 0 499 683" draw:points="114,103 114,287 448,287 448,390 114,390 114,579 499,579 499,683 0,683 0,0 487,0 487,103">
          <text:p/>
        </draw:polygon>
        <draw:polygon draw:style-name="gr13" draw:text-style-name="P13" draw:layer="layout" svg:width="0.591cm" svg:height="0.682cm" svg:x="10.185cm" svg:y="8.032cm" svg:viewBox="0 0 592 683" draw:points="479,683 115,193 115,683 0,683 0,0 113,0 479,491 479,0 592,0 592,683">
          <text:p/>
        </draw:polygon>
        <draw:polygon draw:style-name="gr13" draw:text-style-name="P13" draw:layer="layout" svg:width="0.546cm" svg:height="0.682cm" svg:x="10.888cm" svg:y="8.032cm" svg:viewBox="0 0 547 683" draw:points="331,103 331,683 215,683 215,103 0,103 0,0 547,0 547,103">
          <text:p/>
        </draw:polygon>
        <draw:path draw:style-name="gr13" draw:text-style-name="P13" draw:layer="layout" svg:width="0.716cm" svg:height="0.682cm" svg:x="11.377cm" svg:y="8.032cm" svg:viewBox="0 0 717 683" svg:d="M356 123l-129 303h258zM185 529l-66 154h-119l300-683h118l299 683h-123l-65-154z">
          <text:p/>
        </draw:path>
        <draw:path draw:style-name="gr14" draw:text-style-name="P14" draw:layer="layout" svg:width="0.557cm" svg:height="0.624cm" svg:x="4.632cm" svg:y="6.139cm" svg:viewBox="0 0 558 625" svg:d="M558 625v-385c0-132-108-240-240-240h-77c-132 0-241 108-241 240v385c0 0 127-73 280-73 156 0 278 73 278 73z">
          <text:p/>
        </draw:path>
        <draw:path draw:style-name="gr14" draw:text-style-name="P14" draw:layer="layout" svg:width="1.867cm" svg:height="1.184cm" svg:x="3.977cm" svg:y="6.967cm" svg:viewBox="0 0 1868 1185" svg:d="M1624 0h-411-11-536-11-411c-134 0-244 110-244 244v68c0 135 110 245 244 245h411v388c0 132 109 240 241 240h77c132 0 240-108 240-240v-388h411c134 0 244-110 244-245v-68c0-134-110-244-244-244z">
          <text:p/>
        </draw:path>
        <draw:path draw:style-name="gr15" draw:text-style-name="P15" draw:layer="layout" svg:width="0.439cm" svg:height="0.498cm" svg:x="18.584cm" svg:y="5.661cm" svg:viewBox="0 0 440 499" svg:d="M439 73l-34 43c-38-39-92-63-146-63-111 0-201 87-201 196 0 108 90 194 201 194 54 0 107-22 146-59l35 39c-49 46-115 76-184 76-142 0-256-111-256-250s115-249 258-249c68 0 134 27 181 73z">
          <text:p/>
        </draw:path>
        <draw:polygon draw:style-name="gr15" draw:text-style-name="P15" draw:layer="layout" svg:width="0.305cm" svg:height="0.373cm" svg:x="19.086cm" svg:y="5.784cm" svg:viewBox="0 0 306 374" draw:points="66,324 306,325 306,374 0,373 0,331 234,49 7,48 7,0 300,1 300,43">
          <text:p/>
        </draw:polygon>
        <draw:path draw:style-name="gr15" draw:text-style-name="P15" draw:layer="layout" svg:width="0.316cm" svg:height="0.377cm" svg:x="19.456cm" svg:y="5.782cm" svg:viewBox="0 0 317 378" svg:d="M262 247v-45h-116c-62 0-95 19-95 60s34 68 86 68c63 0 111-32 125-83zM262 318c-29 40-77 60-136 60-77 0-126-49-126-114 0-64 51-105 139-106h122v-22c0-54-34-87-100-87-40 0-79 16-117 43l-24-41c48-32 89-51 152-51 92 0 144 50 144 130l1 245h-55z">
          <text:p/>
        </draw:path>
        <draw:path draw:style-name="gr15" draw:text-style-name="P15" draw:layer="layout" svg:width="0.279cm" svg:height="0.376cm" svg:x="19.845cm" svg:y="5.782cm" svg:viewBox="0 0 280 377" svg:d="M268 34l-21 45c-29-19-66-31-101-31-42 0-73 15-73 50 0 82 207 40 207 173 0 74-65 106-136 106-53 0-107-18-144-52l22-42c32 30 80 48 124 48s79-16 80-53c2-90-207-44-207-176 0-72 63-102 131-102 44 0 87 13 118 34z">
          <text:p/>
        </draw:path>
        <draw:path draw:style-name="gr15" draw:text-style-name="P15" draw:layer="layout" svg:width="0.358cm" svg:height="0.375cm" svg:x="20.177cm" svg:y="5.783cm" svg:viewBox="0 0 359 376" svg:d="M309 165c-3-72-51-117-124-117-70 0-121 46-130 117zM359 210h-304c10 72 63 118 135 118 46 0 86-16 115-46l30 32c-35 40-87 62-149 62-110 0-186-77-186-187 0-111 77-189 185-189 120-1 179 83 174 210z">
          <text:p/>
        </draw:path>
        <draw:path draw:style-name="gr15" draw:text-style-name="P15" draw:layer="layout" svg:width="0.615cm" svg:height="0.374cm" svg:x="20.629cm" svg:y="5.782cm" svg:viewBox="0 0 616 375" svg:d="M616 146v229h-55v-214c0-67-40-105-104-105-77 2-122 57-122 136v183h-55v-214c0-67-38-105-103-105-77 2-122 57-122 136v183h-55v-373h55v85c24-58 74-86 141-87 70 0 118 37 134 99 23-66 75-98 147-99 87 0 139 56 139 146z">
          <text:p/>
        </draw:path>
        <draw:path draw:style-name="gr15" draw:text-style-name="P15" draw:layer="layout" svg:width="0.34cm" svg:height="0.374cm" svg:x="21.606cm" svg:y="5.782cm" svg:viewBox="0 0 341 375" svg:d="M341 146v229h-56v-214c0-66-39-105-105-105-73 1-118 49-125 119v200h-55v-373h55v83c26-56 76-84 144-85 89 0 142 56 142 146z">
          <text:p/>
        </draw:path>
        <draw:path draw:style-name="gr15" draw:text-style-name="P15" draw:layer="layout" svg:width="0.316cm" svg:height="0.377cm" svg:x="22.037cm" svg:y="5.782cm" svg:viewBox="0 0 317 378" svg:d="M263 247v-45h-117c-62 0-94 19-94 60s33 68 85 68c63 0 112-32 126-83zM264 318c-31 40-78 60-137 60-77 0-127-49-127-114 0-64 52-105 139-106h123v-22c0-54-35-87-100-87-41 0-79 16-118 43l-23-41c48-32 88-51 151-51 93 0 144 50 145 130v245h-53z">
          <text:p/>
        </draw:path>
        <draw:polygon draw:style-name="gr15" draw:text-style-name="P15" draw:layer="layout" svg:width="0.609cm" svg:height="0.372cm" svg:x="22.412cm" svg:y="5.784cm" svg:viewBox="0 0 610 373" draw:points="414,373 305,70 196,373 139,373 0,0 58,0 168,315 276,0 334,0 444,315 553,0 610,0 472,373">
          <text:p/>
        </draw:polygon>
        <draw:path draw:style-name="gr15" draw:text-style-name="P15" draw:layer="layout" svg:width="0.358cm" svg:height="0.375cm" svg:x="23.048cm" svg:y="5.783cm" svg:viewBox="0 0 359 376" svg:d="M310 165c-4-72-52-117-125-117-70 0-121 46-129 117zM359 210h-303c10 72 62 118 134 118 46 0 87-16 115-46l31 32c-36 40-88 62-150 62-109 0-186-77-186-187 0-111 77-189 185-189 120-1 180 83 174 210z">
          <text:p/>
        </draw:path>
        <draw:path draw:style-name="gr15" draw:text-style-name="P15" draw:layer="layout" svg:width="0.233cm" svg:height="0.461cm" svg:x="23.46cm" svg:y="5.698cm" svg:viewBox="0 0 234 462" svg:d="M234 434c-27 17-55 27-84 28-55 0-96-32-96-106v-212h-54v-45h54v-99h55v99h118v45h-118v202c0 45 18 62 50 62 19 0 39-6 59-19z">
          <text:p/>
        </draw:path>
        <draw:path draw:style-name="gr15" draw:text-style-name="P15" draw:layer="layout" svg:width="0.278cm" svg:height="0.376cm" svg:x="23.967cm" svg:y="5.782cm" svg:viewBox="0 0 279 377" svg:d="M267 34l-21 45c-29-19-66-31-101-31-41 0-74 15-74 50 0 82 208 40 208 173 0 74-64 106-136 106-53 0-108-18-143-52l21-42c32 30 81 48 124 48 44 0 79-16 80-53 2-90-207-44-206-176 0-72 62-102 130-102 44 0 87 13 118 34z">
          <text:p/>
        </draw:path>
        <draw:path draw:style-name="gr15" draw:text-style-name="P15" draw:layer="layout" svg:width="0.335cm" svg:height="0.374cm" svg:x="24.323cm" svg:y="5.784cm" svg:viewBox="0 0 336 375" svg:d="M336 373h-56v-84c-25 58-74 86-141 86-87 0-139-55-139-144v-231h55v216c0 65 39 104 103 104 77-1 122-57 122-136v-184h56z">
          <text:p/>
        </draw:path>
        <draw:path draw:style-name="gr15" draw:text-style-name="P15" draw:layer="layout" svg:width="0.377cm" svg:height="0.511cm" svg:x="24.796cm" svg:y="5.782cm" svg:viewBox="0 0 378 512" svg:d="M322 189c0-80-55-139-134-139-78 0-133 58-133 139s55 138 133 138c79 0 134-58 134-138zM378 190c0 110-72 187-179 187-66 0-117-30-144-82v217h-55v-510h55v82c27-53 78-84 143-84 106 0 180 78 180 190z">
          <text:p/>
        </draw:path>
        <draw:path draw:style-name="gr15" draw:text-style-name="P15" draw:layer="layout" svg:width="0.357cm" svg:height="0.375cm" svg:x="25.232cm" svg:y="5.783cm" svg:viewBox="0 0 358 376" svg:d="M309 165c-3-72-51-117-124-117-71 0-122 46-130 117zM358 210h-303c10 72 63 118 135 118 46 0 86-16 115-46l30 32c-35 40-87 62-149 62-110 0-186-77-186-187 0-111 77-189 185-189 120-1 179 83 173 210z">
          <text:p/>
        </draw:path>
        <draw:path draw:style-name="gr15" draw:text-style-name="P15" draw:layer="layout" svg:width="0.188cm" svg:height="0.374cm" svg:x="25.684cm" svg:y="5.782cm" svg:viewBox="0 0 189 375" svg:d="M55 86c25-54 71-85 134-86v57c-79-1-128 47-134 121v197h-55v-373h55z">
          <text:p/>
        </draw:path>
        <draw:path draw:style-name="gr15" draw:text-style-name="P15" draw:layer="layout" svg:width="0.377cm" svg:height="0.525cm" svg:x="25.95cm" svg:y="5.633cm" svg:viewBox="0 0 378 526" svg:d="M322 337c0-80-55-138-133-138-79 0-134 57-134 138 0 82 55 139 134 139 78 0 133-58 133-139zM378 338c0 111-72 188-177 188-68 0-119-30-146-82v80h-55v-524h55v232c27-52 78-83 144-83 105 0 179 78 179 189z">
          <text:p/>
        </draw:path>
        <draw:path draw:style-name="gr15" draw:text-style-name="P15" draw:layer="layout" svg:width="0.377cm" svg:height="0.375cm" svg:x="26.386cm" svg:y="5.783cm" svg:viewBox="0 0 378 376" svg:d="M55 189c0 81 56 138 134 138s134-57 134-138c0-82-56-138-134-138s-134 56-134 138zM378 188c0 111-79 188-189 188-111 0-189-77-189-188s78-188 189-188c110 0 189 77 189 188z">
          <text:p/>
        </draw:path>
        <draw:path draw:style-name="gr15" draw:text-style-name="P15" draw:layer="layout" svg:width="0.341cm" svg:height="0.523cm" svg:x="26.863cm" svg:y="5.633cm" svg:viewBox="0 0 342 524" svg:d="M342 294v230h-55v-215c0-66-40-105-105-105-80 1-127 57-127 136v184h-55v-524h55v235c25-58 76-85 146-86 89 0 141 55 141 145z">
          <text:p/>
        </draw:path>
        <draw:path draw:style-name="gr15" draw:text-style-name="P15" draw:layer="layout" svg:width="0.316cm" svg:height="0.377cm" svg:x="27.295cm" svg:y="5.782cm" svg:viewBox="0 0 317 378" svg:d="M263 247v-45h-116c-62 0-95 19-95 60s33 68 86 68c62 0 110-32 125-83zM263 318c-29 40-77 60-136 60-77 0-127-49-127-114 0-64 52-105 140-106h122v-22c0-54-34-87-100-87-41 0-79 16-118 43l-24-41c49-32 89-51 153-51 92 0 142 50 143 130l1 245h-54z">
          <text:p/>
        </draw:path>
        <draw:path draw:style-name="gr15" draw:text-style-name="P15" draw:layer="layout" svg:width="0.233cm" svg:height="0.461cm" svg:x="27.693cm" svg:y="5.698cm" svg:viewBox="0 0 234 462" svg:d="M234 434c-27 17-55 27-84 28-55 0-95-32-95-106v-212h-55v-45h55v-99h54v99h118v45h-118v202c0 45 18 62 50 62 19 0 38-6 59-19z">
          <text:p/>
        </draw:path>
        <draw:path draw:style-name="gr15" draw:text-style-name="P15" draw:layer="layout" svg:width="0.358cm" svg:height="0.375cm" svg:x="27.971cm" svg:y="5.783cm" svg:viewBox="0 0 359 376" svg:d="M310 165c-4-72-52-117-125-117-71 0-122 46-130 117zM359 210h-304c10 72 62 118 135 118 46 0 87-16 115-46l31 32c-35 40-88 62-150 62-110 0-186-77-186-187 0-111 77-189 185-189 120-1 180 83 174 210z">
          <text:p/>
        </draw:path>
        <draw:path draw:style-name="gr15" draw:text-style-name="P15" draw:layer="layout" svg:width="0.188cm" svg:height="0.374cm" svg:x="28.424cm" svg:y="5.782cm" svg:viewBox="0 0 189 375" svg:d="M55 86c25-54 71-85 134-86v57c-78-1-127 47-134 121v197h-55v-373h55z">
          <text:p/>
        </draw:path>
        <draw:path draw:style-name="gr15" draw:text-style-name="P15" draw:layer="layout" svg:width="0.615cm" svg:height="0.374cm" svg:x="28.926cm" svg:y="5.782cm" svg:viewBox="0 0 616 375" svg:d="M616 146v229h-55v-214c0-67-39-105-103-105-77 2-121 57-121 136v183h-56v-214c0-67-38-105-104-105-76 2-122 57-122 136v183h-55v-373h55v85c24-58 75-86 142-87 70 0 118 37 134 99 23-66 76-98 147-99 87 0 138 56 138 146z">
          <text:p/>
        </draw:path>
        <draw:path draw:style-name="gr15" draw:text-style-name="P15" draw:layer="layout" svg:width="0.336cm" svg:height="0.374cm" svg:x="29.65cm" svg:y="5.784cm" svg:viewBox="0 0 337 375" svg:d="M337 373h-57v-84c-24 58-74 86-141 86-86 0-139-55-139-144v-231h55v216c0 65 39 104 103 104 77-1 122-57 122-136v-184h57z">
          <text:p/>
        </draw:path>
        <draw:path draw:style-name="gr15" draw:text-style-name="P15" draw:layer="layout" svg:width="0.279cm" svg:height="0.376cm" svg:x="30.07cm" svg:y="5.782cm" svg:viewBox="0 0 280 377" svg:d="M268 34l-21 45c-29-19-67-31-101-31-42 0-75 15-75 50 0 82 209 40 209 173 0 74-65 106-136 106-54 0-109-18-144-52l21-42c32 30 81 48 125 48 43 0 79-16 80-53 2-90-208-44-207-176 0-72 62-102 130-102 45 0 88 13 119 34z">
          <text:p/>
        </draw:path>
        <draw:path draw:style-name="gr15" draw:text-style-name="P15" draw:layer="layout" svg:width="0.072cm" svg:height="0.516cm" svg:x="30.43cm" svg:y="5.64cm" svg:viewBox="0 0 73 517" svg:d="M9 144h54v373h-54zM73 38c0 22-17 38-37 38-21 0-36-16-36-38s15-38 36-38c20 0 37 16 37 38z">
          <text:p/>
        </draw:path>
        <draw:path draw:style-name="gr15" draw:text-style-name="P15" draw:layer="layout" svg:width="0.072cm" svg:height="0.516cm" svg:x="30.859cm" svg:y="5.64cm" svg:viewBox="0 0 73 517" svg:d="M9 144h55v373h-55zM73 38c0 22-17 38-37 38-21 0-36-16-36-38s15-38 36-38c20 0 37 16 37 38z">
          <text:p/>
        </draw:path>
        <draw:path draw:style-name="gr15" draw:text-style-name="P15" draw:layer="layout" svg:width="0.279cm" svg:height="0.531cm" svg:x="31.007cm" svg:y="5.627cm" svg:viewBox="0 0 280 532" svg:d="M160 96h-53l85-96 56 27zM267 189l-22 44c-28-19-66-31-100-31-42 0-74 15-74 50 0 82 209 40 209 173 0 75-66 107-138 107-53 0-107-18-142-53l21-42c32 30 80 49 124 49 43 0 79-17 79-54 2-90-206-44-205-176 0-71 61-101 129-101 44 0 88 13 119 34z">
          <text:p/>
        </draw:path>
        <draw:path draw:style-name="gr15" draw:text-style-name="P15" draw:layer="layout" svg:width="0.334cm" svg:height="0.531cm" svg:x="31.338cm" svg:y="5.627cm" svg:viewBox="0 0 335 532" svg:d="M188 96h-53l84-96 56 27zM329 211l-30 39c-29-27-66-43-111-43-78 0-133 55-133 137 0 81 55 138 133 138 48 0 89-18 115-49l32 34c-34 41-85 65-149 65-109 0-186-78-186-188 0-111 77-188 186-188 60-1 109 20 143 55z">
          <text:p/>
        </draw:path>
        <draw:path draw:style-name="gr15" draw:text-style-name="P15" draw:layer="layout" svg:width="0.379cm" svg:height="0.526cm" svg:x="31.975cm" svg:y="5.633cm" svg:viewBox="0 0 380 527" svg:d="M324 338c0-81-56-139-135-139s-134 58-134 139c0 82 55 140 134 140s135-58 135-140zM380 524h-56v-80c-28 53-79 83-145 83-106 0-179-78-179-190s73-189 178-189c66 0 118 31 146 84v-232h56z">
          <text:p/>
        </draw:path>
        <draw:path draw:style-name="gr15" draw:text-style-name="P15" draw:layer="layout" svg:width="0.377cm" svg:height="0.375cm" svg:x="32.454cm" svg:y="5.783cm" svg:viewBox="0 0 378 376" svg:d="M55 189c0 81 56 138 134 138s134-57 134-138c0-82-56-138-134-138s-134 56-134 138zM378 188c0 111-79 188-189 188s-189-77-189-188 79-188 189-188 189 77 189 188z">
          <text:p/>
        </draw:path>
        <draw:polygon draw:style-name="gr15" draw:text-style-name="P15" draw:layer="layout" svg:width="0.055cm" svg:height="0.523cm" svg:x="33.171cm" svg:y="5.633cm" svg:viewBox="0 0 56 524" draw:points="0,0 56,0 56,524 0,524">
          <text:p/>
        </draw:polygon>
        <draw:path draw:style-name="gr15" draw:text-style-name="P15" draw:layer="layout" svg:width="0.358cm" svg:height="0.375cm" svg:x="33.326cm" svg:y="5.783cm" svg:viewBox="0 0 359 376" svg:d="M310 165c-4-72-52-117-125-117-71 0-122 46-130 117zM359 210h-304c9 72 62 118 135 118 46 0 86-16 115-46l31 32c-36 40-88 62-150 62-110 0-186-77-186-187 0-111 76-189 185-189 120-1 180 83 174 210z">
          <text:p/>
        </draw:path>
        <draw:polygon draw:style-name="gr15" draw:text-style-name="P15" draw:layer="layout" svg:width="0.326cm" svg:height="0.523cm" svg:x="33.782cm" svg:y="5.633cm" svg:viewBox="0 0 327 524" draw:points="55,418 55,524 0,524 0,0 55,0 55,342 246,151 312,151 172,295 327,524 260,524 133,335">
          <text:p/>
        </draw:polygon>
        <draw:path draw:style-name="gr15" draw:text-style-name="P15" draw:layer="layout" svg:width="0.316cm" svg:height="0.377cm" svg:x="34.151cm" svg:y="5.782cm" svg:viewBox="0 0 317 378" svg:d="M263 247v-45h-116c-63 0-95 19-95 60s33 68 86 68c63 0 111-32 125-83zM264 318c-30 40-77 60-138 60-77 0-126-49-126-114 0-64 52-105 140-106h122v-22c0-54-34-87-99-87-42 0-80 16-119 43l-24-41c49-32 89-51 153-51 92 0 143 50 144 130v245h-53z">
          <text:p/>
        </draw:path>
        <draw:path draw:style-name="gr15" draw:text-style-name="P15" draw:layer="layout" svg:width="0.188cm" svg:height="0.374cm" svg:x="34.59cm" svg:y="5.782cm" svg:viewBox="0 0 189 375" svg:d="M55 86c25-54 72-85 134-86v57c-78-1-128 47-134 121v197h-55v-373h55z">
          <text:p/>
        </draw:path>
        <draw:polygon draw:style-name="gr15" draw:text-style-name="P15" draw:layer="layout" svg:width="0.305cm" svg:height="0.373cm" svg:x="34.822cm" svg:y="5.784cm" svg:viewBox="0 0 306 374" draw:points="66,324 306,325 306,374 0,373 0,331 233,49 6,48 6,0 300,1 300,43">
          <text:p/>
        </draw:polygon>
        <draw:path draw:style-name="gr15" draw:text-style-name="P15" draw:layer="layout" svg:width="0.316cm" svg:height="0.377cm" svg:x="35.192cm" svg:y="5.782cm" svg:viewBox="0 0 317 378" svg:d="M263 247v-45h-116c-62 0-95 19-95 60s33 68 86 68c62 0 110-32 125-83zM263 318c-29 40-77 60-136 60-77 0-127-49-127-114 0-64 52-105 140-106h122v-22c0-54-34-87-100-87-41 0-79 16-118 43l-24-41c49-32 89-51 153-51 92 0 142 50 143 130l1 245h-54z">
          <text:p/>
        </draw:path>
        <draw:path draw:style-name="gr15" draw:text-style-name="P15" draw:layer="layout" svg:width="0.072cm" svg:height="0.516cm" svg:x="35.862cm" svg:y="5.64cm" svg:viewBox="0 0 73 517" svg:d="M9 144h55v373h-55zM73 38c0 22-16 38-36 38-22 0-37-16-37-38s15-38 37-38c20 0 36 16 36 38z">
          <text:p/>
        </draw:path>
        <draw:path draw:style-name="gr15" draw:text-style-name="P15" draw:layer="layout" svg:width="0.333cm" svg:height="0.375cm" svg:x="36.262cm" svg:y="5.783cm" svg:viewBox="0 0 334 376" svg:d="M329 56l-31 39c-28-27-65-43-111-43-77 0-132 55-132 137 0 81 55 137 132 137 49 0 90-17 116-48l31 34c-33 40-84 64-150 64-107 0-184-77-184-187 0-111 77-189 184-189 62-1 111 20 145 56z">
          <text:p/>
        </draw:path>
        <draw:polygon draw:style-name="gr15" draw:text-style-name="P15" draw:layer="layout" svg:width="0.305cm" svg:height="0.373cm" svg:x="36.665cm" svg:y="5.784cm" svg:viewBox="0 0 306 374" draw:points="67,324 306,325 306,374 0,373 0,331 233,49 7,48 7,0 300,1 300,43">
          <text:p/>
        </draw:polygon>
        <draw:path draw:style-name="gr15" draw:text-style-name="P15" draw:layer="layout" svg:width="0.358cm" svg:height="0.375cm" svg:x="37.029cm" svg:y="5.783cm" svg:viewBox="0 0 359 376" svg:d="M310 165c-4-72-52-117-125-117-70 0-121 46-129 117zM359 210h-303c9 72 62 118 134 118 46 0 86-16 115-46l31 32c-36 40-88 62-150 62-109 0-186-77-186-187 0-111 77-189 185-189 120-1 180 83 174 210z">
          <text:p/>
        </draw:path>
        <draw:polygon draw:style-name="gr15" draw:text-style-name="P15" draw:layer="layout" svg:width="0.326cm" svg:height="0.523cm" svg:x="37.485cm" svg:y="5.633cm" svg:viewBox="0 0 327 524" draw:points="55,418 55,524 0,524 0,0 55,0 55,342 247,151 312,151 173,295 327,524 261,524 133,335">
          <text:p/>
        </draw:polygon>
        <draw:path draw:style-name="gr15" draw:text-style-name="P15" draw:layer="layout" svg:width="0.316cm" svg:height="0.377cm" svg:x="37.854cm" svg:y="5.782cm" svg:viewBox="0 0 317 378" svg:d="M263 247v-45h-117c-62 0-94 19-94 60s33 68 85 68c63 0 112-32 126-83zM264 318c-30 40-78 60-138 60-77 0-126-49-126-114 0-64 52-105 139-106h123v-22c0-54-34-87-100-87-41 0-79 16-118 43l-24-41c48-32 89-51 152-51 93 0 144 50 144 130l1 245h-53z">
          <text:p/>
        </draw:path>
        <draw:path draw:style-name="gr15" draw:text-style-name="P15" draw:layer="layout" svg:width="0.334cm" svg:height="0.531cm" svg:x="38.255cm" svg:y="5.627cm" svg:viewBox="0 0 335 532" svg:d="M187 96h-53l86-96 55 27zM329 211l-30 39c-29-27-66-43-112-43-77 0-132 55-132 137 0 81 55 138 132 138 49 0 90-18 116-49l32 34c-34 41-85 65-150 65-108 0-185-78-185-188 0-111 77-188 185-188 61-1 110 20 144 55z">
          <text:p/>
        </draw:path>
        <draw:polygon draw:style-name="gr15" draw:text-style-name="P15" draw:layer="layout" svg:width="0.609cm" svg:height="0.372cm" svg:x="18.558cm" svg:y="6.737cm" svg:viewBox="0 0 610 373" draw:points="416,373 306,70 198,373 140,373 0,0 59,0 169,316 277,0 335,0 445,316 553,0 610,0 473,373">
          <text:p/>
        </draw:polygon>
        <draw:polygon draw:style-name="gr15" draw:text-style-name="P15" draw:layer="layout" svg:width="0.326cm" svg:height="0.524cm" svg:x="19.447cm" svg:y="6.585cm" svg:viewBox="0 0 327 525" draw:points="55,417 55,525 0,525 0,0 55,0 55,342 247,152 312,152 172,296 327,525 261,525 134,336">
          <text:p/>
        </draw:polygon>
        <draw:path draw:style-name="gr15" draw:text-style-name="P15" draw:layer="layout" svg:width="0.376cm" svg:height="0.376cm" svg:x="19.811cm" svg:y="6.735cm" svg:viewBox="0 0 377 377" svg:d="M55 188c0 83 55 139 133 139s134-56 134-139c0-81-56-138-134-138s-133 57-133 138zM377 187c0 113-79 190-189 190s-188-77-188-190c0-110 78-187 188-187s189 77 189 187z">
          <text:p/>
        </draw:path>
        <draw:polygon draw:style-name="gr15" draw:text-style-name="P15" draw:layer="layout" svg:width="0.055cm" svg:height="0.524cm" svg:x="20.288cm" svg:y="6.585cm" svg:viewBox="0 0 56 525" draw:points="0,0 56,0 56,525 0,525">
          <text:p/>
        </draw:polygon>
        <draw:path draw:style-name="gr15" draw:text-style-name="P15" draw:layer="layout" svg:width="0.358cm" svg:height="0.376cm" svg:x="20.443cm" svg:y="6.735cm" svg:viewBox="0 0 359 377" svg:d="M309 164c-3-71-51-116-124-116-72 0-122 46-131 116zM359 210h-305c10 73 63 119 136 119 46 0 86-16 115-47l30 33c-35 39-87 62-149 62-111 0-186-77-186-189 0-111 76-188 185-188 120 0 179 83 174 210z">
          <text:p/>
        </draw:path>
        <draw:path draw:style-name="gr15" draw:text-style-name="P15" draw:layer="layout" svg:width="0.192cm" svg:height="0.657cm" svg:x="20.766cm" svg:y="6.591cm" svg:viewBox="0 0 193 658" svg:d="M193 39c0 22-16 39-38 39s-38-17-38-39 16-39 38-39 38 17 38 39zM183 533c0 85-50 125-108 125-26 0-54-9-75-26l20-45c16 12 35 19 53 19 33 0 54-21 54-66v-394h56z">
          <text:p/>
        </draw:path>
        <draw:path draw:style-name="gr15" draw:text-style-name="P15" draw:layer="layout" svg:width="0.333cm" svg:height="0.376cm" svg:x="21.046cm" svg:y="6.735cm" svg:viewBox="0 0 334 377" svg:d="M328 55l-30 39c-28-27-65-43-111-43-77 0-133 56-133 137 0 82 56 139 133 139 49 0 89-17 115-48l32 34c-33 40-85 64-149 64-109 0-185-77-185-189 0-111 77-188 185-188 60 0 110 20 143 55z">
          <text:p/>
        </draw:path>
        <draw:path draw:style-name="gr15" draw:text-style-name="P15" draw:layer="layout" svg:width="0.358cm" svg:height="0.376cm" svg:x="21.442cm" svg:y="6.735cm" svg:viewBox="0 0 359 377" svg:d="M309 164c-3-71-51-116-125-116-71 0-121 46-130 116zM359 210h-305c10 73 63 119 135 119 47 0 87-16 116-47l30 33c-35 39-87 62-150 62-110 0-185-77-185-189 0-111 76-188 184-188 121 0 180 83 175 210z">
          <text:p/>
        </draw:path>
        <draw:path draw:style-name="gr15" draw:text-style-name="P15" draw:layer="layout" svg:width="0.068cm" svg:height="0.073cm" svg:x="21.863cm" svg:y="7.041cm" svg:viewBox="0 0 69 74" svg:d="M69 38c0 21-15 36-34 36-20 0-35-15-35-36 0-22 15-38 35-38 19 0 34 16 34 38z">
          <text:p/>
        </draw:path>
        <draw:path draw:style-name="gr15" draw:text-style-name="P15" draw:layer="layout" svg:width="0.518cm" svg:height="0.499cm" svg:x="22.207cm" svg:y="6.613cm" svg:viewBox="0 0 519 500" svg:d="M57 250c0 108 92 195 202 195 111 0 202-87 202-195 0-109-91-196-202-196-110 0-202 87-202 196zM519 250c0 139-115 250-260 250-144 0-259-111-259-250 0-141 115-250 259-250 145 0 260 111 260 250z">
          <text:p/>
        </draw:path>
        <draw:path draw:style-name="gr15" draw:text-style-name="P15" draw:layer="layout" svg:width="0.379cm" svg:height="0.527cm" svg:x="22.782cm" svg:y="6.585cm" svg:viewBox="0 0 380 528" svg:d="M325 339c0-81-56-140-134-140-79 0-136 59-136 140 0 80 57 138 136 138 78 0 134-58 134-138zM380 525h-55v-81c-27 52-78 84-145 84-106 0-180-80-180-191s74-188 180-188c66 0 118 30 145 83v-232h55z">
          <text:p/>
        </draw:path>
        <draw:polygon draw:style-name="gr15" draw:text-style-name="P15" draw:layer="layout" svg:width="0.326cm" svg:height="0.524cm" svg:x="23.302cm" svg:y="6.585cm" svg:viewBox="0 0 327 525" draw:points="56,417 56,525 0,525 0,0 56,0 56,342 248,152 312,152 173,296 327,525 262,525 135,336">
          <text:p/>
        </draw:polygon>
        <draw:path draw:style-name="gr15" draw:text-style-name="P15" draw:layer="layout" svg:width="0.337cm" svg:height="0.515cm" svg:x="23.671cm" svg:y="6.735cm" svg:viewBox="0 0 338 516" svg:d="M148 201c-64 0-95 20-95 62 0 38 31 67 87 67 58 0 111-33 124-82v-47zM318 128v247h-15c-34 38-46 62-46 80 0 17 11 27 25 27s26-10 38-23l18 21c-16 22-38 36-62 36-26 0-51-17-51-52 0-26 15-54 49-91h-10v-55c-30 40-79 60-134 60-81 0-130-51-130-113 0-67 53-108 140-109h124v-21c-1-55-35-87-100-87-42 0-80 15-119 42l-23-40c48-32 87-50 153-50 91 0 142 48 143 128z">
          <text:p/>
        </draw:path>
        <draw:path draw:style-name="gr15" draw:text-style-name="P15" draw:layer="layout" svg:width="0.378cm" svg:height="0.527cm" svg:x="24.076cm" svg:y="6.585cm" svg:viewBox="0 0 379 528" svg:d="M324 339c0-81-56-140-135-140s-134 59-134 140c0 80 55 138 134 138s135-58 135-138zM379 525h-55v-81c-28 52-79 84-145 84-106 0-179-80-179-191s73-188 178-188c66 0 118 30 146 83v-232h55z">
          <text:p/>
        </draw:path>
        <draw:path draw:style-name="gr15" draw:text-style-name="P15" draw:layer="layout" svg:width="0.377cm" svg:height="0.376cm" svg:x="24.766cm" svg:y="6.735cm" svg:viewBox="0 0 378 377" svg:d="M55 188c0 83 56 139 134 139s134-56 134-139c0-81-56-138-134-138s-134 57-134 138zM378 187c0 113-78 190-189 190s-189-77-189-190c0-110 78-187 189-187s189 77 189 187z">
          <text:p/>
        </draw:path>
        <draw:path draw:style-name="gr15" draw:text-style-name="P15" draw:layer="layout" svg:width="0.377cm" svg:height="0.526cm" svg:x="25.243cm" svg:y="6.585cm" svg:viewBox="0 0 378 527" svg:d="M322 337c0-79-55-138-132-138-80 0-135 58-135 138 0 82 55 139 135 139 77 0 132-58 132-139zM378 339c0 110-72 188-177 188-68 0-118-32-146-83v81h-55v-525h55v232c28-52 78-82 144-82 106 0 179 77 179 189z">
          <text:p/>
        </draw:path>
        <draw:path draw:style-name="gr15" draw:text-style-name="P15" draw:layer="layout" svg:width="0.377cm" svg:height="0.376cm" svg:x="25.679cm" svg:y="6.735cm" svg:viewBox="0 0 378 377" svg:d="M55 188c0 83 57 139 135 139 77 0 133-56 133-139 0-81-56-138-133-138-78 0-135 57-135 138zM378 187c0 113-78 190-188 190-111 0-190-77-190-190 0-110 79-187 190-187 110 0 188 77 188 187z">
          <text:p/>
        </draw:path>
        <draw:polygon draw:style-name="gr15" draw:text-style-name="P15" draw:layer="layout" svg:width="0.609cm" svg:height="0.372cm" svg:x="26.088cm" svg:y="6.737cm" svg:viewBox="0 0 610 373" draw:points="416,373 305,70 197,373 139,373 0,0 58,0 168,316 276,0 334,0 445,316 553,0 610,0 473,373">
          <text:p/>
        </draw:polygon>
        <draw:path draw:style-name="gr15" draw:text-style-name="P15" draw:layer="layout" svg:width="0.072cm" svg:height="0.517cm" svg:x="26.753cm" svg:y="6.592cm" svg:viewBox="0 0 73 518" svg:d="M9 145h56v373h-56zM73 38c0 22-16 38-37 38-20 0-36-16-36-38s16-38 36-38c21 0 37 16 37 38z">
          <text:p/>
        </draw:path>
        <draw:path draw:style-name="gr15" draw:text-style-name="P15" draw:layer="layout" svg:width="0.336cm" svg:height="0.515cm" svg:x="26.919cm" svg:y="6.735cm" svg:viewBox="0 0 337 516" svg:d="M148 201c-65 0-97 20-97 62 0 38 31 67 89 67s111-33 123-82v-47zM318 128v247h-15c-35 38-46 62-46 80 0 17 11 27 25 27s26-10 38-23l17 21c-15 22-38 36-61 36-27 0-51-17-51-52 0-26 14-54 48-91h-10v-55c-29 40-79 60-135 60-80 0-128-51-128-113 0-67 51-108 140-109h123v-21c0-55-34-87-100-87-43 0-81 15-119 42l-24-40c48-32 88-50 154-50 91 0 143 48 144 128z">
          <text:p/>
        </draw:path>
        <draw:polygon draw:style-name="gr15" draw:text-style-name="P15" draw:layer="layout" svg:width="0.305cm" svg:height="0.372cm" svg:x="27.33cm" svg:y="6.737cm" svg:viewBox="0 0 306 373" draw:points="66,325 306,325 306,373 0,373 0,331 234,48 7,48 7,0 300,1 300,42">
          <text:p/>
        </draw:polygon>
        <draw:path draw:style-name="gr15" draw:text-style-name="P15" draw:layer="layout" svg:width="0.335cm" svg:height="0.374cm" svg:x="27.719cm" svg:y="6.737cm" svg:viewBox="0 0 336 375" svg:d="M336 373h-55v-84c-25 58-75 85-142 86-87 0-139-55-139-145v-230h55v215c0 66 39 105 103 105 77-2 123-57 123-136v-184h55z">
          <text:p/>
        </draw:path>
        <draw:path draw:style-name="gr15" draw:text-style-name="P15" draw:layer="layout" svg:width="0.192cm" svg:height="0.657cm" svg:x="28.059cm" svg:y="6.591cm" svg:viewBox="0 0 193 658" svg:d="M193 39c0 22-16 39-38 39-21 0-37-17-37-39s16-39 37-39c22 0 38 17 38 39zM183 533c0 85-49 125-108 125-26 0-54-9-75-26l20-45c16 12 35 19 53 19 33 0 55-21 55-66v-394h55z">
          <text:p/>
        </draw:path>
        <draw:path draw:style-name="gr15" draw:text-style-name="P15" draw:layer="layout" svg:width="0.358cm" svg:height="0.376cm" svg:x="28.339cm" svg:y="6.735cm" svg:viewBox="0 0 359 377" svg:d="M309 164c-3-71-51-116-124-116-71 0-122 46-131 116zM359 210h-305c10 73 63 119 136 119 46 0 86-16 115-47l31 33c-36 39-88 62-150 62-110 0-186-77-186-189 0-111 76-188 185-188 120 0 180 83 174 210z">
          <text:p/>
        </draw:path>
        <draw:path draw:style-name="gr15" draw:text-style-name="P15" draw:layer="layout" svg:width="0.387cm" svg:height="0.494cm" svg:x="29.011cm" svg:y="6.615cm" svg:viewBox="0 0 388 495" svg:d="M187 284c91 0 142-39 142-116 0-75-51-113-142-113h-131v229zM221 337c-10 1-22 2-34 2h-131v156h-56v-495h187c125 0 196 61 196 167 0 81-39 136-111 160l116 168h-64z">
          <text:p/>
        </draw:path>
        <draw:path draw:style-name="gr15" draw:text-style-name="P15" draw:layer="layout" svg:width="0.517cm" svg:height="0.499cm" svg:x="29.474cm" svg:y="6.613cm" svg:viewBox="0 0 518 500" svg:d="M57 250c0 108 92 195 203 195 110 0 201-87 201-195 0-109-91-196-201-196-111 0-203 87-203 196zM518 250c0 139-114 250-258 250-146 0-260-111-260-250 0-141 114-250 260-250 144 0 258 111 258 250z">
          <text:p/>
        </draw:path>
        <draw:path draw:style-name="gr15" draw:text-style-name="P15" draw:layer="layout" svg:width="0.454cm" svg:height="0.494cm" svg:x="30.094cm" svg:y="6.615cm" svg:viewBox="0 0 455 495" svg:d="M58 441h144c110 0 196-82 196-193 0-110-88-193-198-193h-142zM201 0c144 0 254 107 254 248 0 140-111 247-256 247h-199v-495z">
          <text:p/>
        </draw:path>
        <draw:path draw:style-name="gr15" draw:text-style-name="P15" draw:layer="layout" svg:width="0.518cm" svg:height="0.499cm" svg:x="30.604cm" svg:y="6.613cm" svg:viewBox="0 0 519 500" svg:d="M58 250c0 108 91 195 202 195 110 0 201-87 201-195 0-109-91-196-201-196-111 0-202 87-202 196zM519 250c0 139-115 250-259 250-145 0-260-111-260-250 0-141 115-250 260-250 144 0 259 111 259 250z">
          <text:p/>
        </draw:path>
        <draw:path draw:style-name="gr15" draw:text-style-name="P15" draw:layer="layout" svg:width="0.075cm" svg:height="0.118cm" svg:x="31.179cm" svg:y="7.042cm" svg:viewBox="0 0 76 119" svg:d="M76 36c0 13-4 22-10 32l-34 51h-32l25-52c-11-6-17-18-17-31 0-21 15-36 34-36s34 14 34 36z">
          <text:p/>
        </draw:path>
        <draw:path draw:style-name="gr15" draw:text-style-name="P15" draw:layer="layout" svg:width="0.192cm" svg:height="0.657cm" svg:x="31.438cm" svg:y="6.591cm" svg:viewBox="0 0 193 658" svg:d="M193 39c0 22-15 39-38 39-21 0-38-17-38-39s17-39 38-39c23 0 38 17 38 39zM183 533c0 85-49 125-107 125-27 0-55-9-76-26l20-45c16 12 35 19 54 19 32 0 53-21 53-66v-394h56z">
          <text:p/>
        </draw:path>
        <draw:path draw:style-name="gr15" draw:text-style-name="P15" draw:layer="layout" svg:width="0.358cm" svg:height="0.376cm" svg:x="31.718cm" svg:y="6.735cm" svg:viewBox="0 0 359 377" svg:d="M309 164c-4-71-52-116-125-116-70 0-121 46-129 116zM359 210h-304c9 73 62 119 134 119 46 0 86-16 115-47l32 33c-37 39-89 62-151 62-109 0-185-77-185-189 0-111 76-188 184-188 120 0 181 83 175 210z">
          <text:p/>
        </draw:path>
        <draw:path draw:style-name="gr15" draw:text-style-name="P15" draw:layer="layout" svg:width="0.279cm" svg:height="0.376cm" svg:x="32.121cm" svg:y="6.735cm" svg:viewBox="0 0 280 377" svg:d="M268 34l-22 43c-29-18-67-30-101-30-42 0-74 15-74 49 0 83 209 41 209 175 0 73-66 106-137 106-53 0-108-19-143-52l21-42c32 30 80 47 124 47s79-16 80-53c2-90-207-43-206-176 0-72 62-101 129-101 45 0 88 12 120 34z">
          <text:p/>
        </draw:path>
        <draw:path draw:style-name="gr15" draw:text-style-name="P15" draw:layer="layout" svg:width="0.232cm" svg:height="0.461cm" svg:x="32.45cm" svg:y="6.651cm" svg:viewBox="0 0 233 462" svg:d="M233 433c-26 18-54 28-84 29-55 0-95-33-95-106v-213h-54v-44h54v-99h54v99l119-1v45h-119v203c0 45 18 62 50 62 19 0 39-6 60-19z">
          <text:p/>
        </draw:path>
        <draw:path draw:style-name="gr15" draw:text-style-name="P15" draw:layer="layout" svg:width="0.358cm" svg:height="0.376cm" svg:x="32.728cm" svg:y="6.735cm" svg:viewBox="0 0 359 377" svg:d="M309 164c-3-71-51-116-124-116-70 0-121 46-130 116zM359 210h-304c10 73 63 119 135 119 46 0 86-16 115-47l30 33c-35 39-87 62-149 62-110 0-186-77-186-189 0-111 77-188 185-188 120 0 179 83 174 210z">
          <text:p/>
        </draw:path>
        <draw:path draw:style-name="gr15" draw:text-style-name="P15" draw:layer="layout" svg:width="0.615cm" svg:height="0.374cm" svg:x="33.18cm" svg:y="6.735cm" svg:viewBox="0 0 616 375" svg:d="M616 144v231h-55v-216c0-66-39-105-103-105-77 2-122 57-122 138v183h-56v-216c0-66-38-105-103-105-77 2-123 57-123 138v183h-54v-373h54v84c25-58 75-86 142-86 70 0 119 36 135 97 23-66 75-97 146-97 87 0 139 55 139 144z">
          <text:p/>
        </draw:path>
        <draw:path draw:style-name="gr15" draw:text-style-name="P15" draw:layer="layout" svg:width="0.279cm" svg:height="0.376cm" svg:x="34.079cm" svg:y="6.735cm" svg:viewBox="0 0 280 377" svg:d="M268 34l-23 43c-29-18-66-30-101-30-41 0-73 15-73 49 0 83 209 41 209 175 0 73-66 106-138 106-53 0-107-19-142-52l21-42c32 30 80 47 123 47 44 0 80-16 80-53 2-90-206-43-205-176 0-72 61-101 129-101 44 0 88 12 120 34z">
          <text:p/>
        </draw:path>
        <draw:path draw:style-name="gr15" draw:text-style-name="P15" draw:layer="layout" svg:width="0.377cm" svg:height="0.511cm" svg:x="34.451cm" svg:y="6.735cm" svg:viewBox="0 0 378 512" svg:d="M321 188c0-80-55-139-132-139-79 0-134 58-134 139 0 82 55 139 134 139 77 0 132-58 132-139zM378 190c0 110-73 187-178 187-66 0-117-31-145-82v217h-55v-510h55v80c28-52 79-82 144-82 105 0 179 77 179 190z">
          <text:p/>
        </draw:path>
        <draw:path draw:style-name="gr15" draw:text-style-name="P15" draw:layer="layout" svg:width="0.377cm" svg:height="0.376cm" svg:x="34.887cm" svg:y="6.735cm" svg:viewBox="0 0 378 377" svg:d="M55 188c0 83 56 139 134 139 77 0 134-56 134-139 0-81-57-138-134-138-78 0-134 57-134 138zM378 187c0 113-78 190-189 190-110 0-189-77-189-190 0-110 79-187 189-187 111 0 189 77 189 187z">
          <text:p/>
        </draw:path>
        <draw:polygon draw:style-name="gr15" draw:text-style-name="P15" draw:layer="layout" svg:width="0.326cm" svg:height="0.524cm" svg:x="35.364cm" svg:y="6.585cm" svg:viewBox="0 0 327 525" draw:points="56,417 56,525 0,525 0,0 56,0 56,342 248,152 313,152 174,296 327,525 262,525 135,336">
          <text:p/>
        </draw:polygon>
        <draw:path draw:style-name="gr15" draw:text-style-name="P15" draw:layer="layout" svg:width="0.377cm" svg:height="0.376cm" svg:x="35.728cm" svg:y="6.735cm" svg:viewBox="0 0 378 377" svg:d="M55 188c0 83 55 139 134 139 78 0 134-56 134-139 0-81-56-138-134-138-79 0-134 57-134 138zM378 187c0 113-79 190-189 190-111 0-189-77-189-190 0-110 78-187 189-187 110 0 189 77 189 187z">
          <text:p/>
        </draw:path>
        <draw:path draw:style-name="gr15" draw:text-style-name="P15" draw:layer="layout" svg:width="0.192cm" svg:height="0.657cm" svg:x="36.072cm" svg:y="6.591cm" svg:viewBox="0 0 193 658" svg:d="M193 39c0 22-16 39-37 39-22 0-39-17-39-39s17-39 39-39c21 0 37 17 37 39zM183 533c0 85-49 125-107 125-27 0-55-9-76-26l20-45c16 12 35 19 53 19 33 0 55-21 55-66v-394h55z">
          <text:p/>
        </draw:path>
        <draw:path draw:style-name="gr15" draw:text-style-name="P15" draw:layer="layout" svg:width="0.34cm" svg:height="0.374cm" svg:x="36.39cm" svg:y="6.735cm" svg:viewBox="0 0 341 375" svg:d="M341 144v231h-55v-216c0-65-40-104-106-104-74 0-119 48-125 119v201h-55v-373h55v82c26-57 76-84 145-84 88 0 141 55 141 144z">
          <text:p/>
        </draw:path>
        <draw:path draw:style-name="gr15" draw:text-style-name="P15" draw:layer="layout" svg:width="0.072cm" svg:height="0.517cm" svg:x="36.843cm" svg:y="6.592cm" svg:viewBox="0 0 73 518" svg:d="M9 145h56v373h-56zM73 38c0 22-15 38-37 38-20 0-36-16-36-38s16-38 36-38c22 0 37 16 37 38z">
          <text:p/>
        </draw:path>
        <draw:path draw:style-name="gr15" draw:text-style-name="P15" draw:layer="layout" svg:width="0.358cm" svg:height="0.376cm" svg:x="37.003cm" svg:y="6.735cm" svg:viewBox="0 0 359 377" svg:d="M310 164c-4-71-52-116-124-116-71 0-122 46-130 116zM359 210h-303c10 73 63 119 134 119 46 0 87-16 116-47l30 33c-35 39-88 62-150 62-109 0-186-77-186-189 0-111 78-188 186-188 120 0 179 83 173 210z">
          <text:p/>
        </draw:path>
        <draw:path draw:style-name="gr15" draw:text-style-name="P15" draw:layer="layout" svg:width="0.192cm" svg:height="0.657cm" svg:x="37.326cm" svg:y="6.591cm" svg:viewBox="0 0 193 658" svg:d="M193 39c0 22-15 39-37 39-21 0-37-17-37-39s16-39 37-39c22 0 37 17 37 39zM184 533c0 85-49 125-107 125-27 0-54-9-77-26l21-45c16 12 36 19 54 19 32 0 54-21 54-66v-394h55z">
          <text:p/>
        </draw:path>
        <draw:path draw:style-name="gr15" draw:text-style-name="P15" draw:layer="layout" svg:width="0.278cm" svg:height="0.376cm" svg:x="37.595cm" svg:y="6.735cm" svg:viewBox="0 0 279 377" svg:d="M267 34l-21 43c-29-18-66-30-101-30-41 0-74 15-74 49 0 83 208 41 208 175 0 73-65 106-136 106-53 0-108-19-143-52l21-42c31 30 80 47 124 47s79-16 80-53c2-90-207-43-206-176 0-72 62-101 130-101 44 0 87 12 118 34z">
          <text:p/>
        </draw:path>
        <draw:polygon draw:style-name="gr15" draw:text-style-name="P15" draw:layer="layout" svg:width="0.305cm" svg:height="0.372cm" svg:x="37.933cm" svg:y="6.737cm" svg:viewBox="0 0 306 373" draw:points="67,325 306,325 306,373 0,373 0,331 234,48 7,48 7,0 300,1 300,42">
          <text:p/>
        </draw:polygon>
        <draw:path draw:style-name="gr15" draw:text-style-name="P15" draw:layer="layout" svg:width="0.361cm" svg:height="0.511cm" svg:x="38.263cm" svg:y="6.737cm" svg:viewBox="0 0 362 512" svg:d="M191 426c-23 57-62 86-111 86-32 0-57-9-80-27l24-46c17 12 34 18 52 18 30 0 54-18 69-53l15-34-155-370h58l125 308 118-308h56z">
          <text:p/>
        </draw:path>
        <draw:path draw:style-name="gr15" draw:text-style-name="P15" draw:layer="layout" svg:width="0.377cm" svg:height="0.375cm" svg:x="18.585cm" svg:y="7.688cm" svg:viewBox="0 0 378 376" svg:d="M56 188c0 81 56 138 134 138 77 0 133-57 133-138 0-82-56-138-133-138-78 0-134 56-134 138zM378 187c0 111-78 189-188 189s-190-78-190-189 80-187 190-187 188 76 188 187z">
          <text:p/>
        </draw:path>
        <draw:path draw:style-name="gr15" draw:text-style-name="P15" draw:layer="layout" svg:width="0.615cm" svg:height="0.374cm" svg:x="19.252cm" svg:y="7.687cm" svg:viewBox="0 0 616 375" svg:d="M616 145v230h-55v-215c0-67-39-105-103-105-77 2-122 57-122 136v184h-56v-215c0-67-38-105-103-105-76 2-123 57-123 136v184h-54v-373h54v84c25-58 76-85 143-86 70 0 118 36 134 98 23-66 75-97 146-98 87 0 139 55 139 145z">
          <text:p/>
        </draw:path>
        <draw:path draw:style-name="gr15" draw:text-style-name="P15" draw:layer="layout" svg:width="0.377cm" svg:height="0.375cm" svg:x="19.951cm" svg:y="7.688cm" svg:viewBox="0 0 378 376" svg:d="M55 188c0 81 56 138 135 138 77 0 133-57 133-138 0-82-56-138-133-138-79 0-135 56-135 138zM378 187c0 111-78 189-188 189-112 0-190-78-190-189s78-187 190-187c110 0 188 76 188 187z">
          <text:p/>
        </draw:path>
        <draw:path draw:style-name="gr15" draw:text-style-name="P15" draw:layer="layout" svg:width="0.192cm" svg:height="0.656cm" svg:x="20.295cm" svg:y="7.544cm" svg:viewBox="0 0 193 657" svg:d="M193 39c0 22-15 39-37 39-21 0-37-17-37-39s16-39 37-39c22 0 37 17 37 39zM184 531c0 86-49 127-107 126-27 0-55-10-77-26l20-45c16 12 36 19 55 19 32 0 53-21 53-67v-393h56z">
          <text:p/>
        </draw:path>
        <draw:path draw:style-name="gr15" draw:text-style-name="P15" draw:layer="layout" svg:width="0.337cm" svg:height="0.515cm" svg:x="20.581cm" svg:y="7.687cm" svg:viewBox="0 0 338 516" svg:d="M148 201c-63 0-96 19-96 61 0 40 32 68 88 68 58 0 111-32 124-82v-47zM318 129v246h-15c-34 38-46 62-46 81 0 17 11 26 25 26s26-9 38-23l18 21c-16 23-38 36-62 36-26 0-51-17-51-52 0-25 15-53 49-90h-10v-55c-30 40-79 59-134 59-82 0-130-50-130-114 0-65 52-106 140-107h124v-22c-1-54-35-87-100-87-42 0-80 16-120 43l-23-41c48-31 88-50 154-50 91 0 142 49 143 129z">
          <text:p/>
        </draw:path>
        <draw:path draw:style-name="gr15" draw:text-style-name="P15" draw:layer="layout" svg:width="0.377cm" svg:height="0.511cm" svg:x="21.22cm" svg:y="7.687cm" svg:viewBox="0 0 378 512" svg:d="M322 188c0-80-55-138-133-138s-133 57-133 138c0 82 55 139 133 139s133-58 133-139zM378 189c0 111-72 188-178 188-66 0-117-30-144-82v217h-56v-510h56v81c27-52 78-83 143-83 105 0 179 78 179 189z">
          <text:p/>
        </draw:path>
        <draw:path draw:style-name="gr15" draw:text-style-name="P15" draw:layer="layout" svg:width="0.189cm" svg:height="0.374cm" svg:x="21.693cm" svg:y="7.687cm" svg:viewBox="0 0 190 375" svg:d="M56 85c25-54 71-84 134-85v56c-79-1-127 47-134 121v198h-56v-373h56z">
          <text:p/>
        </draw:path>
        <draw:path draw:style-name="gr15" draw:text-style-name="P15" draw:layer="layout" svg:width="0.361cm" svg:height="0.512cm" svg:x="21.884cm" svg:y="7.689cm" svg:viewBox="0 0 362 513" svg:d="M190 426c-23 57-62 87-111 87-31 0-56-9-79-28l24-45c17 12 34 17 52 17 29 0 53-17 68-52l15-35-154-370h58l124 308 118-308h57z">
          <text:p/>
        </draw:path>
        <draw:polygon draw:style-name="gr15" draw:text-style-name="P15" draw:layer="layout" svg:width="0.609cm" svg:height="0.372cm" svg:x="22.246cm" svg:y="7.689cm" svg:viewBox="0 0 610 373" draw:points="414,373 304,70 196,373 139,373 0,0 57,0 168,316 276,0 333,0 443,316 551,0 610,0 471,373">
          <text:p/>
        </draw:polygon>
        <draw:path draw:style-name="gr15" draw:text-style-name="P15" draw:layer="layout" svg:width="0.316cm" svg:height="0.377cm" svg:x="22.888cm" svg:y="7.687cm" svg:viewBox="0 0 317 378" svg:d="M262 247v-45h-115c-62 0-95 19-95 60s33 68 86 68c62 0 110-32 124-83zM263 318c-29 40-77 60-136 60-77 0-127-49-127-114 0-64 52-105 140-106h122v-22c0-54-34-87-100-87-41 0-79 16-118 43l-24-41c49-32 89-51 153-51 92 0 142 50 143 130l1 245h-54z">
          <text:p/>
        </draw:path>
        <draw:path draw:style-name="gr15" draw:text-style-name="P15" draw:layer="layout" svg:width="0.232cm" svg:height="0.461cm" svg:x="23.286cm" svg:y="7.603cm" svg:viewBox="0 0 233 462" svg:d="M233 433c-26 18-54 28-84 29-54 0-94-33-94-107v-212h-55v-45h55v-98h54v98h118v45h-118v202c0 45 18 62 50 62 19 0 38-6 59-19z">
          <text:p/>
        </draw:path>
        <draw:path draw:style-name="gr15" draw:text-style-name="P15" draw:layer="layout" svg:width="0.34cm" svg:height="0.374cm" svg:x="23.602cm" svg:y="7.687cm" svg:viewBox="0 0 341 375" svg:d="M341 145v230h-55v-215c0-66-40-105-105-105-74 1-119 49-125 119v201h-56v-373h56v82c26-56 76-83 144-84 89 0 141 55 141 145z">
          <text:p/>
        </draw:path>
        <draw:path draw:style-name="gr15" draw:text-style-name="P15" draw:layer="layout" svg:width="0.377cm" svg:height="0.375cm" svg:x="24.027cm" svg:y="7.688cm" svg:viewBox="0 0 378 376" svg:d="M55 188c0 81 56 138 134 138s134-57 134-138c0-82-56-138-134-138s-134 56-134 138zM378 187c0 111-78 189-189 189s-189-78-189-189 78-187 189-187 189 76 189 187z">
          <text:p/>
        </draw:path>
        <draw:path draw:style-name="gr15" draw:text-style-name="P15" draw:layer="layout" svg:width="0.279cm" svg:height="0.531cm" svg:x="24.451cm" svg:y="7.532cm" svg:viewBox="0 0 280 532" svg:d="M161 96h-54l86-96 56 27zM268 190l-21 44c-29-19-67-31-102-31-42 0-74 15-74 50 0 82 209 40 209 173 0 74-65 106-137 106-53 0-108-18-143-52l21-42c32 30 80 48 124 48 45 0 80-16 81-53 2-90-208-44-207-176 0-71 62-102 129-102 46 0 89 14 120 35z">
          <text:p/>
        </draw:path>
        <draw:path draw:style-name="gr15" draw:text-style-name="P15" draw:layer="layout" svg:width="0.333cm" svg:height="0.531cm" svg:x="24.783cm" svg:y="7.532cm" svg:viewBox="0 0 334 532" svg:d="M187 96h-53l85-96 56 27zM328 212l-30 39c-28-27-66-43-111-43-77 0-132 55-132 137 0 81 55 137 132 137 49 0 89-17 115-48l32 34c-33 40-85 64-149 64-108 0-185-77-185-187 0-111 78-189 185-189 60-1 109 21 143 56z">
          <text:p/>
        </draw:path>
        <draw:path draw:style-name="gr15" draw:text-style-name="P15" draw:layer="layout" svg:width="0.068cm" svg:height="0.075cm" svg:x="25.185cm" svg:y="7.993cm" svg:viewBox="0 0 69 76" svg:d="M69 38c0 21-14 38-34 38-19 0-35-17-35-38s16-38 35-38c20 0 34 17 34 38z">
          <text:p/>
        </draw:path>
        <draw:path draw:style-name="gr13" draw:text-style-name="P13" draw:layer="layout" svg:width="0.407cm" svg:height="0.286cm" svg:x="18.565cm" svg:y="8.923cm" svg:viewBox="0 0 408 287" svg:d="M0 0h37c4 0 7 1 10 3s4 5 5 8l53 185c1 6 3 13 4 19s2 13 3 19c1-6 3-13 5-19s4-13 6-19l57-186c1-3 3-6 5-8 2-1 5-2 8-2h22c3 0 6 1 9 2 2 2 3 5 4 8l57 186c2 6 3 13 5 19 2 7 3 13 5 19 1-6 2-12 3-19 2-6 3-13 5-19l53-185c1-3 3-6 6-8s6-3 9-3h37l-90 287h-38c-5 0-8-3-10-10l-61-194c-1-5-2-9-3-14-1-4-2-8-3-13-1 5-2 9-3 14-1 4-2 9-3 13l-62 194c-1 7-5 10-11 10h-36z">
          <text:p/>
        </draw:path>
        <draw:path draw:style-name="gr13" draw:text-style-name="P13" draw:layer="layout" svg:width="0.408cm" svg:height="0.286cm" svg:x="18.989cm" svg:y="8.923cm" svg:viewBox="0 0 409 287" svg:d="M0 0h38c4 0 7 1 10 3s4 5 5 8l53 185c1 6 2 13 4 19 1 6 2 13 3 19 1-6 3-13 5-19s4-13 6-19l57-186c1-3 3-6 5-8 2-1 5-2 8-2h22c3 0 6 1 8 2 3 2 4 5 5 8l57 186c2 6 3 13 5 19 2 7 3 13 5 19 1-6 2-12 3-19 2-6 3-13 5-19l54-185c1-3 3-6 5-8 3-2 6-3 9-3h37l-90 287h-38c-5 0-8-3-10-10l-61-194c-1-5-2-9-3-14-1-4-2-8-3-13-1 5-2 9-3 14-1 4-2 9-3 13l-62 194c-1 7-5 10-11 10h-36z">
          <text:p/>
        </draw:path>
        <draw:path draw:style-name="gr13" draw:text-style-name="P13" draw:layer="layout" svg:width="0.407cm" svg:height="0.286cm" svg:x="19.414cm" svg:y="8.923cm" svg:viewBox="0 0 408 287" svg:d="M0 0h38c4 0 7 1 10 3 2 2 4 5 5 8l53 185c1 6 2 13 4 19 1 6 2 13 3 19 1-6 3-13 5-19s3-13 5-19l58-186c1-3 3-6 5-8 2-1 5-2 8-2h21c4 0 7 1 9 2 3 2 4 5 5 8l57 186c2 6 3 13 5 19 1 7 3 13 4 19 2-6 3-12 4-19 1-6 3-13 5-19l54-185c1-3 3-6 5-8 3-2 6-3 9-3h36l-89 287h-38c-5 0-8-3-10-10l-61-194c-1-5-2-9-3-14-1-4-2-8-3-13-1 5-2 9-3 14-1 4-2 9-3 13l-62 194c-1 7-5 10-11 10h-36z">
          <text:p/>
        </draw:path>
        <draw:path draw:style-name="gr13" draw:text-style-name="P13" draw:layer="layout" svg:width="0.067cm" svg:height="0.071cm" svg:x="19.849cm" svg:y="9.142cm" svg:viewBox="0 0 68 72" svg:d="M0 36c0-5 1-9 2-14 2-4 4-8 7-11s7-6 12-8c4-2 9-3 13-3 5 0 9 1 14 3 4 2 7 5 10 8s6 7 8 11c1 5 2 9 2 14s-1 10-2 14c-2 4-5 8-8 11-3 4-6 7-10 9-5 1-9 2-14 2-4 0-9-1-13-2-5-2-9-5-12-9-3-3-5-7-7-11-1-4-2-9-2-14z">
          <text:p/>
        </draw:path>
        <draw:path draw:style-name="gr13" draw:text-style-name="P13" draw:layer="layout" svg:width="0.167cm" svg:height="0.295cm" svg:x="19.979cm" svg:y="8.914cm" svg:viewBox="0 0 168 296" svg:d="M0 296v-290h41c6 0 11 1 14 3 3 3 4 7 5 14l4 34c9-19 19-32 31-42s26-15 42-15c13 0 24 3 31 9l-4 53c-1 4-2 6-4 7-2 2-4 2-7 2s-7 0-12-1-10-1-15-1c-8 0-14 1-20 3s-11 6-16 10c-4 4-8 9-12 15-3 6-7 13-10 21v178z">
          <text:p/>
        </draw:path>
        <draw:path draw:style-name="gr13" draw:text-style-name="P13" draw:layer="layout" svg:width="0.275cm" svg:height="0.298cm" svg:x="20.158cm" svg:y="8.915cm" svg:viewBox="0 0 276 299" svg:d="M138 246c23 0 40-8 51-25 11-16 17-39 17-72 0-31-6-55-17-71s-28-25-51-25-41 9-52 25c-11 17-17 40-17 71 0 32 6 56 17 72 11 17 29 25 52 25zM138 0c21 0 39 4 56 10 17 7 32 17 43 30 12 13 23 28 29 47 7 18 10 39 10 62s-3 44-10 63c-6 18-17 34-29 47-11 13-26 23-43 30s-35 10-56 10-39-3-56-10-32-17-44-30-21-29-28-47c-6-19-10-40-10-63s4-44 10-62c7-19 16-34 28-47s27-23 44-30c17-6 35-10 56-10z">
          <text:p/>
        </draw:path>
        <draw:path draw:style-name="gr13" draw:text-style-name="P13" draw:layer="layout" svg:width="0.255cm" svg:height="0.423cm" svg:x="20.47cm" svg:y="8.79cm" svg:viewBox="0 0 256 424" svg:d="M126 369c14 0 26-3 36-9 9-6 19-15 27-26v-131c-7-9-16-16-24-20-9-4-19-6-29-6s-19 2-28 6c-8 4-15 10-20 18-6 8-11 18-14 31-3 12-4 26-4 43s1 32 4 44c2 12 6 22 11 29s11 13 18 16 15 5 23 5zM215 420c-9 0-14-4-17-13l-5-28c-6 7-12 13-18 19-7 5-13 10-21 14-7 4-15 7-23 9-9 2-18 3-27 3-16 0-30-3-42-10-14-6-25-16-34-28-9-13-16-28-21-47-5-18-7-40-7-64 0-21 3-41 8-60 6-18 14-34 24-48 11-13 23-24 39-31 14-8 31-12 49-12 16 0 29 3 40 8s21 12 29 21v-153h67v420z">
          <text:p/>
        </draw:path>
        <draw:path draw:style-name="gr13" draw:text-style-name="P13" draw:layer="layout" svg:width="0.275cm" svg:height="0.298cm" svg:x="20.776cm" svg:y="8.915cm" svg:viewBox="0 0 276 299" svg:d="M138 246c23 0 40-8 52-25 11-16 17-39 17-72 0-31-6-55-17-71-12-16-29-25-52-25-24 0-41 9-52 25-11 17-17 40-17 71 0 32 6 56 17 72 11 17 28 25 52 25zM138 0c20 0 39 4 57 10 17 7 31 17 43 30s22 28 28 47c7 18 10 39 10 62s-3 44-10 63c-6 18-16 34-28 47s-26 23-43 30c-18 7-37 10-57 10-21 0-40-3-57-10s-31-17-43-30-21-29-28-47c-7-19-10-40-10-63s3-44 10-62c7-19 16-34 28-47s26-23 43-30c17-6 36-10 57-10z">
          <text:p/>
        </draw:path>
        <draw:path draw:style-name="gr13" draw:text-style-name="P13" draw:layer="layout" svg:width="0.255cm" svg:height="0.423cm" svg:x="21.088cm" svg:y="8.79cm" svg:viewBox="0 0 256 424" svg:d="M125 369c14 0 26-3 35-9 10-6 19-15 28-26v-131c-8-9-16-16-25-20s-18-6-28-6c-11 0-20 2-28 6s-15 10-21 18c-5 8-10 18-13 31-3 12-4 26-4 43s1 32 3 44c3 12 7 22 12 29s10 13 18 16c7 3 14 5 23 5zM215 420c-9 0-15-4-18-13l-5-28c-6 7-12 13-19 19-6 5-13 10-20 14s-15 7-23 9c-9 2-18 3-28 3-15 0-29-3-41-10-13-6-24-16-33-28-9-13-16-28-21-47-5-18-7-40-7-64 0-21 2-41 8-60 6-18 14-34 24-48 10-13 23-24 38-31 14-8 31-12 49-12 15 0 29 3 40 8s20 12 29 21v-153h68v420z">
          <text:p/>
        </draw:path>
        <draw:polygon draw:style-name="gr13" draw:text-style-name="P13" draw:layer="layout" svg:width="0.067cm" svg:height="0.419cm" svg:x="21.41cm" svg:y="8.79cm" svg:viewBox="0 0 68 420" draw:points="68,420 0,420 0,0 68,0">
          <text:p/>
        </draw:polygon>
        <draw:path draw:style-name="gr13" draw:text-style-name="P13" draw:layer="layout" svg:width="0.231cm" svg:height="0.3cm" svg:x="21.524cm" svg:y="8.914cm" svg:viewBox="0 0 232 301" svg:d="M102 253c14 0 26-3 36-8s19-13 29-24v-50c-20 1-36 3-49 6-13 2-23 5-31 9s-15 9-18 14c-4 7-6 12-6 18 0 13 4 21 11 27 8 5 17 8 28 8zM202 296c-7 0-11-1-15-3-3-2-6-6-8-12l-6-20c-7 6-14 12-20 17-7 5-14 9-21 12-7 4-15 6-23 8-9 2-18 3-28 3-12 0-23-2-33-5-10-4-19-9-26-15-7-7-13-15-17-25-3-9-5-21-5-34 0-11 2-23 8-33 5-11 14-20 27-29s30-16 52-21c22-6 48-9 80-10v-17c0-19-4-34-12-43s-19-14-34-14c-11 0-20 2-27 4-7 3-14 6-20 9-5 3-10 6-15 9-4 3-9 4-15 4-4 0-8-1-11-4-4-2-6-5-8-9l-12-22c32-31 71-46 116-46 16 0 31 3 44 8 12 6 23 14 32 24s16 21 20 35c5 14 7 29 7 45v184z">
          <text:p/>
        </draw:path>
        <draw:path draw:style-name="gr13" draw:text-style-name="P13" draw:layer="layout" svg:width="0.255cm" svg:height="0.39cm" svg:x="21.818cm" svg:y="8.914cm" svg:viewBox="0 0 256 391" svg:d="M130 55c-14 0-26 3-36 9s-19 15-27 26v130c7 11 15 18 24 21 9 4 19 6 29 6 11 0 20-2 28-6s15-10 20-19c6-8 11-18 14-30 3-13 4-27 4-44s-1-31-4-43c-2-12-6-21-11-29-5-7-11-12-18-16-7-3-14-5-23-5zM0 391v-385h41c8 0 14 4 17 12l5 27c11-13 24-24 39-32 14-9 31-13 51-13 15 0 29 3 41 10 13 7 24 16 33 29 9 12 17 28 22 46s7 39 7 63c0 22-3 42-8 60-6 19-15 36-25 49-11 14-23 24-38 32-14 8-31 11-49 11-16 0-29-2-40-7s-21-12-29-21v119z">
          <text:p/>
        </draw:path>
        <draw:path draw:style-name="gr13" draw:text-style-name="P13" draw:layer="layout" svg:width="0.232cm" svg:height="0.3cm" svg:x="22.105cm" svg:y="8.914cm" svg:viewBox="0 0 233 301" svg:d="M102 253c14 0 25-3 35-8s20-13 30-24v-50c-20 1-36 3-49 6-13 2-24 5-32 9s-13 9-17 14c-3 7-5 12-5 18 0 13 4 21 11 27 7 5 16 8 27 8zM203 296c-7 0-12-1-15-3-4-2-7-6-9-12l-6-20c-7 6-14 12-21 17-6 5-13 9-20 12-8 4-15 6-24 8-8 2-17 3-27 3-11 0-22-2-32-5-10-4-19-9-26-15-7-7-13-15-17-25-4-9-6-21-6-34 0-11 3-23 9-33 5-11 14-20 27-29s30-16 51-21c21-6 48-9 80-10v-17c0-19-4-34-12-43s-20-14-35-14c-10 0-19 2-26 4-8 3-14 6-19 9-6 3-11 6-15 9s-9 4-15 4c-4 0-8-1-12-4-3-2-6-5-7-9l-12-22c32-31 70-46 115-46 16 0 31 3 43 8 13 6 25 14 34 24s15 21 20 35 7 29 7 45v184z">
          <text:p/>
        </draw:path>
        <draw:path draw:style-name="gr13" draw:text-style-name="P13" draw:layer="layout" svg:width="0.234cm" svg:height="0.298cm" svg:x="22.385cm" svg:y="8.915cm" svg:viewBox="0 0 235 299" svg:d="M214 66c-2 2-3 4-5 6-2 1-5 2-9 2-3 0-6-1-10-3-3-2-7-5-11-7-5-3-10-6-16-8-7-2-14-3-23-3-12 0-22 2-31 7-10 4-17 10-23 19-6 8-11 18-13 30-3 12-5 25-5 40s2 30 5 42 8 22 14 30 14 15 22 19c9 4 18 6 29 6s19-1 26-4c6-3 12-6 16-9 5-3 9-6 12-9s7-4 11-4c6 0 10 2 13 7l19 25c-8 9-16 17-24 23-9 6-18 11-27 14-10 4-19 7-29 8-10 2-20 2-29 2-17 0-35-3-50-10-15-6-28-16-39-29-12-13-21-28-27-47-7-18-10-41-10-64 0-21 3-41 9-59 5-19 14-34 25-48 12-13 26-23 43-31 16-7 37-11 58-11s39 4 55 10c16 7 30 17 42 30z">
          <text:p/>
        </draw:path>
        <draw:path draw:style-name="gr13" draw:text-style-name="P13" draw:layer="layout" svg:width="0.132cm" svg:height="0.52cm" svg:x="22.607cm" svg:y="8.791cm" svg:viewBox="0 0 133 521" svg:d="M133 44c0 6-1 12-4 17-2 5-5 10-9 14s-8 7-14 9c-5 3-11 4-17 4-5 0-11-1-16-4-5-2-9-5-13-9s-7-9-9-14c-3-5-4-11-4-17s1-12 4-17c2-6 5-11 9-14 4-4 8-8 13-10s11-3 16-3c6 0 12 1 17 3 6 2 10 6 14 10 4 3 7 8 9 14 3 5 4 11 4 17zM124 129v300c0 13-2 24-5 36-3 11-8 20-15 29-7 8-16 15-28 19-11 5-25 8-41 8-7 0-13-1-18-2-6 0-11-2-17-4l2-37c1-4 2-6 5-7 2-1 6-2 13-2s13-1 18-2 8-4 11-7 5-7 6-12 2-12 2-19v-300z">
          <text:p/>
        </draw:path>
        <draw:path draw:style-name="gr13" draw:text-style-name="P13" draw:layer="layout" svg:width="0.254cm" svg:height="0.298cm" svg:x="22.783cm" svg:y="8.915cm" svg:viewBox="0 0 255 299" svg:d="M135 50c-19 0-35 6-46 17-11 12-18 28-22 49h128c0-9-2-18-4-26-3-8-6-15-11-21s-11-10-19-14c-7-3-16-5-26-5zM134 0c17 0 34 3 48 9 15 6 28 14 39 25 10 12 18 25 25 42 6 16 9 34 9 55 0 11-1 18-4 22-2 3-6 5-12 5h-173c1 15 4 29 8 40 4 10 9 19 15 26 7 7 15 13 24 16 9 4 19 5 30 5s20-1 28-4c8-2 15-5 21-8s11-6 15-9c5-3 9-4 13-4 6 0 10 2 12 7l20 25c-8 9-16 17-25 23s-19 11-29 14c-10 4-20 7-31 8-10 2-20 2-30 2-19 0-38-3-55-10-16-6-31-16-43-29s-22-30-29-49-10-42-10-68c0-20 3-38 9-56 6-17 15-32 26-45 12-13 26-23 42-31 17-7 35-11 57-11z">
          <text:p/>
        </draw:path>
        <draw:path draw:style-name="gr13" draw:text-style-name="P13" draw:layer="layout" svg:width="0.241cm" svg:height="0.294cm" svg:x="23.087cm" svg:y="8.915cm" svg:viewBox="0 0 242 295" svg:d="M0 295v-290h40c9 0 15 4 18 12l4 23c6-6 12-11 18-16s13-9 20-13c6-4 14-6 22-8s16-3 26-3c15 0 29 3 41 8s22 13 30 23c7 9 13 22 17 35 4 14 6 29 6 45v184h-66v-184c0-18-4-32-13-41-8-10-20-15-35-15-12 0-23 3-33 8-10 6-20 13-29 23v209z">
          <text:p/>
        </draw:path>
        <draw:path draw:style-name="gr13" draw:text-style-name="P13" draw:layer="layout" svg:width="0.189cm" svg:height="0.383cm" svg:x="23.364cm" svg:y="8.831cm" svg:viewBox="0 0 190 384" svg:d="M116 384c-24 0-42-7-55-22-13-14-19-33-19-59v-162h-29c-3 0-7-1-9-4-3-2-4-6-4-11v-28l45-7 14-79c1-4 2-7 5-9s6-3 10-3h34v91h75v50h-75v158c0 9 2 16 7 21 4 5 10 7 17 7 4 0 8 0 11-1 2-1 5-2 7-3s4-3 5-4c2-1 4-1 5-1 2 0 4 0 5 1s4 3 5 5l20 34c-10 8-21 15-34 19s-26 7-40 7z">
          <text:p/>
        </draw:path>
        <draw:path draw:style-name="gr13" draw:text-style-name="P13" draw:layer="layout" svg:width="0.232cm" svg:height="0.3cm" svg:x="23.569cm" svg:y="8.914cm" svg:viewBox="0 0 233 301" svg:d="M102 253c15 0 26-3 36-8s20-13 30-24v-50c-20 1-36 3-49 6-14 2-25 5-33 9-7 4-13 9-17 14-3 7-5 12-5 18 0 13 4 21 11 27 7 5 16 8 27 8zM203 296c-7 0-11-1-15-3-3-2-6-6-8-12l-6-20c-7 6-14 12-21 17-6 5-13 9-20 12-8 4-15 6-25 8-8 2-17 3-27 3-11 0-22-2-32-5-10-4-19-9-26-15-7-7-13-15-17-25-4-9-6-21-6-34 0-11 3-23 9-33 5-11 14-20 27-29s30-16 51-21c23-6 49-9 81-10v-17c0-19-4-34-12-43s-19-14-34-14c-11 0-21 2-28 4-7 3-14 6-19 9-6 3-11 6-15 9s-9 4-15 4c-4 0-8-1-12-4-3-2-5-5-7-9l-12-22c32-31 70-46 116-46 16 0 31 3 43 8 13 6 24 14 33 24s15 21 20 35 7 29 7 45v184z">
          <text:p/>
        </draw:path>
        <draw:path draw:style-name="gr13" draw:text-style-name="P13" draw:layer="layout" svg:width="0.067cm" svg:height="0.071cm" svg:x="23.861cm" svg:y="9.142cm" svg:viewBox="0 0 68 72" svg:d="M0 36c0-5 1-9 2-14 2-4 4-8 7-11s7-6 11-8 10-3 14-3c5 0 9 1 14 3 4 2 7 5 10 8s6 7 8 11c1 5 2 9 2 14s-1 10-2 14c-2 4-5 8-8 11-3 4-6 7-10 9-5 1-9 2-14 2-4 0-10-1-14-2-4-2-8-5-11-9-3-3-5-7-7-11-1-4-2-9-2-14z">
          <text:p/>
        </draw:path>
        <draw:path draw:style-name="gr13" draw:text-style-name="P13" draw:layer="layout" svg:width="0.241cm" svg:height="0.388cm" svg:x="23.997cm" svg:y="8.918cm" svg:viewBox="0 0 242 389" svg:d="M122 41c-16 0-30 4-41 11-12 8-23 18-33 32v139c9 13 18 21 29 26 10 6 22 8 35 8 26 0 45-9 59-28s21-46 21-83c0-18-2-34-5-48-3-13-8-24-14-33-6-8-13-14-22-18-8-4-18-6-29-6zM0 389v-384h28c7 0 12 4 13 11l4 34c12-15 25-27 41-36 15-9 32-14 51-14 16 0 31 3 43 10 13 6 24 15 33 28 9 12 17 27 22 45 5 19 7 40 7 63 0 21-2 42-8 60-5 18-14 34-24 47-10 14-23 24-37 32-15 7-32 11-50 11-17 0-31-3-43-9s-23-14-32-25v127z">
          <text:p/>
        </draw:path>
        <draw:polygon draw:style-name="gr13" draw:text-style-name="P13" draw:layer="layout" svg:width="0.049cm" svg:height="0.416cm" svg:x="24.301cm" svg:y="8.793cm" svg:viewBox="0 0 50 417" draw:points="50,417 0,417 0,0 50,0">
          <text:p/>
        </draw:polygon>
        <draw:polygon draw:style-name="gr15" draw:text-style-name="P15" draw:layer="layout" svg:width="0.538cm" svg:height="0.346cm" svg:x="13.005cm" svg:y="12.162cm" svg:viewBox="0 0 539 347" draw:points="335,347 271,108 205,347 114,347 0,0 94,0 162,255 229,0 315,0 383,255 450,0 539,0 425,347">
          <text:p/>
        </draw:polygon>
        <draw:polygon draw:style-name="gr15" draw:text-style-name="P15" draw:layer="layout" svg:width="0.088cm" svg:height="0.346cm" svg:x="13.574cm" svg:y="12.162cm" svg:viewBox="0 0 89 347" draw:points="0,0 89,0 89,347 0,347">
          <text:p/>
        </draw:polygon>
        <draw:path draw:style-name="gr15" draw:text-style-name="P15" draw:layer="layout" svg:width="0.279cm" svg:height="0.446cm" svg:x="13.731cm" svg:y="12.162cm" svg:viewBox="0 0 280 447" svg:d="M89 67v72h168v67h-168v74h191v67h-36c-14 21-21 36-21 45 0 8 5 12 11 12 8 0 14-6 21-15l22 25c-13 21-32 33-54 33-20 0-43-10-43-41 0-19 9-38 23-59h-203v-347h275v67z">
          <text:p/>
        </draw:path>
        <draw:path draw:style-name="gr15" draw:text-style-name="P15" draw:layer="layout" svg:width="0.324cm" svg:height="0.353cm" svg:x="14.044cm" svg:y="12.159cm" svg:viewBox="0 0 325 354" svg:d="M325 58l-51 61c-23-28-57-45-87-45-55 0-97 43-97 100 0 58 42 102 97 102 29 0 63-16 87-41l51 54c-37 39-92 65-143 65-104 0-182-78-182-179 0-100 80-175 185-175 52 0 105 23 140 58z">
          <text:p/>
        </draw:path>
        <draw:polygon draw:style-name="gr15" draw:text-style-name="P15" draw:layer="layout" svg:width="0.276cm" svg:height="0.346cm" svg:x="14.408cm" svg:y="12.162cm" svg:viewBox="0 0 277 347" draw:points="89,69 89,139 254,139 254,208 89,208 89,278 277,278 277,347 0,347 0,0 272,0 272,69">
          <text:p/>
        </draw:polygon>
        <draw:path draw:style-name="gr15" draw:text-style-name="P15" draw:layer="layout" svg:width="0.238cm" svg:height="0.351cm" svg:x="14.704cm" svg:y="12.161cm" svg:viewBox="0 0 239 352" svg:d="M239 235c0 74-45 117-120 117-49 0-89-21-119-56l40-59c25 25 53 39 73 39 23 0 37-15 37-43v-161h-119v-72h208z">
          <text:p/>
        </draw:path>
        <draw:polygon draw:style-name="gr15" draw:text-style-name="P15" draw:layer="layout" svg:width="0.088cm" svg:height="0.346cm" svg:x="15.12cm" svg:y="12.162cm" svg:viewBox="0 0 89 347" draw:points="0,0 89,0 89,347 0,347">
          <text:p/>
        </draw:polygon>
        <draw:polygon draw:style-name="gr15" draw:text-style-name="P15" draw:layer="layout" svg:width="0.319cm" svg:height="0.346cm" svg:x="15.277cm" svg:y="12.162cm" svg:viewBox="0 0 320 347" draw:points="243,347 83,134 83,347 0,347 0,0 78,0 238,214 238,0 320,0 320,347">
          <text:p/>
        </draw:polygon>
        <draw:polygon draw:style-name="gr15" draw:text-style-name="P15" draw:layer="layout" svg:width="0.257cm" svg:height="0.346cm" svg:x="15.665cm" svg:y="12.162cm" svg:viewBox="0 0 258 347" draw:points="89,69 89,150 245,150 245,219 89,219 89,347 0,347 0,0 258,0 258,69">
          <text:p/>
        </draw:polygon>
        <draw:path draw:style-name="gr15" draw:text-style-name="P15" draw:layer="layout" svg:width="0.374cm" svg:height="0.353cm" svg:x="15.941cm" svg:y="12.159cm" svg:viewBox="0 0 375 354" svg:d="M90 176c0 58 45 103 98 103s96-45 96-103-43-102-96-102c-54 0-98 44-98 102zM375 175c0 101-81 179-188 179s-187-77-187-179c0-100 80-175 187-175s188 75 188 175z">
          <text:p/>
        </draw:path>
        <draw:path draw:style-name="gr15" draw:text-style-name="P15" draw:layer="layout" svg:width="0.309cm" svg:height="0.346cm" svg:x="16.361cm" svg:y="12.162cm" svg:viewBox="0 0 310 347" svg:d="M156 180c38 0 60-19 60-56 0-36-22-55-60-55h-68v111zM158 249h-2-68v98h-88v-347h156c91 0 144 43 144 121 0 53-22 91-63 112l73 114h-100z">
          <text:p/>
        </draw:path>
        <draw:polygon draw:style-name="gr15" draw:text-style-name="P15" draw:layer="layout" svg:width="0.38cm" svg:height="0.347cm" svg:x="16.719cm" svg:y="12.161cm" svg:viewBox="0 0 381 348" draw:points="303,348 303,122 220,313 162,313 78,122 78,348 0,348 0,0 96,0 191,207 285,0 381,0 381,348">
          <text:p/>
        </draw:polygon>
        <draw:path draw:style-name="gr15" draw:text-style-name="P15" draw:layer="layout" svg:width="0.386cm" svg:height="0.346cm" svg:x="17.131cm" svg:y="12.162cm" svg:viewBox="0 0 387 347" svg:d="M193 88l-50 128h99zM117 283l-25 64h-92l151-347h90l146 347h-94l-25-64z">
          <text:p/>
        </draw:path>
        <draw:path draw:style-name="gr15" draw:text-style-name="P15" draw:layer="layout" svg:width="0.325cm" svg:height="0.353cm" svg:x="17.526cm" svg:y="12.159cm" svg:viewBox="0 0 326 354" svg:d="M325 58l-51 61c-23-28-56-45-87-45-56 0-97 43-97 100 0 58 41 102 97 102 29 0 63-16 87-41l52 54c-37 39-92 65-143 65-106 0-183-78-183-179 0-100 79-175 186-175 51 0 105 23 139 58z">
          <text:p/>
        </draw:path>
        <draw:path draw:style-name="gr15" draw:text-style-name="P15" draw:layer="layout" svg:width="0.239cm" svg:height="0.351cm" svg:x="17.853cm" svg:y="12.161cm" svg:viewBox="0 0 240 352" svg:d="M240 235c0 74-46 117-120 117-49 0-89-21-120-56l41-59c25 25 52 39 72 39 25 0 39-15 39-43v-161h-120v-72h208z">
          <text:p/>
        </draw:path>
        <draw:polygon draw:style-name="gr15" draw:text-style-name="P15" draw:layer="layout" svg:width="0.088cm" svg:height="0.346cm" svg:x="18.155cm" svg:y="12.162cm" svg:viewBox="0 0 89 347" draw:points="0,0 89,0 89,347 0,347">
          <text:p/>
        </draw:polygon>
        <draw:polygon draw:style-name="gr15" draw:text-style-name="P15" draw:layer="layout" svg:width="0.319cm" svg:height="0.346cm" svg:x="18.427cm" svg:y="12.162cm" svg:viewBox="0 0 320 347" draw:points="242,347 82,134 82,347 0,347 0,0 77,0 238,214 238,0 320,0 320,347">
          <text:p/>
        </draw:polygon>
        <draw:path draw:style-name="gr15" draw:text-style-name="P15" draw:layer="layout" svg:width="0.385cm" svg:height="0.346cm" svg:x="18.778cm" svg:y="12.162cm" svg:viewBox="0 0 386 347" svg:d="M192 88l-51 128h100zM116 283l-26 64h-90l149-347h91l146 347h-94l-25-64z">
          <text:p/>
        </draw:path>
        <draw:polygon draw:style-name="gr15" draw:text-style-name="P15" draw:layer="layout" svg:width="0.295cm" svg:height="0.347cm" svg:x="19.279cm" svg:y="12.161cm" svg:viewBox="0 0 296 348" draw:points="192,72 192,348 104,348 104,72 0,72 0,0 296,0 296,72">
          <text:p/>
        </draw:polygon>
        <draw:polygon draw:style-name="gr15" draw:text-style-name="P15" draw:layer="layout" svg:width="0.276cm" svg:height="0.346cm" svg:x="19.612cm" svg:y="12.162cm" svg:viewBox="0 0 277 347" draw:points="88,69 88,139 254,139 254,208 88,208 88,278 277,278 277,347 0,347 0,0 271,0 271,69">
          <text:p/>
        </draw:polygon>
        <draw:polygon draw:style-name="gr15" draw:text-style-name="P15" draw:layer="layout" svg:width="0.38cm" svg:height="0.347cm" svg:x="19.944cm" svg:y="12.161cm" svg:viewBox="0 0 381 348" draw:points="303,348 302,122 219,313 162,313 79,122 79,348 0,348 0,0 97,0 191,207 285,0 381,0 381,348">
          <text:p/>
        </draw:polygon>
        <draw:path draw:style-name="gr15" draw:text-style-name="P15" draw:layer="layout" svg:width="0.385cm" svg:height="0.346cm" svg:x="20.357cm" svg:y="12.162cm" svg:viewBox="0 0 386 347" svg:d="M192 88l-51 128h101zM116 283l-26 64h-90l149-347h91l146 347h-94l-24-64z">
          <text:p/>
        </draw:path>
        <draw:polygon draw:style-name="gr15" draw:text-style-name="P15" draw:layer="layout" svg:width="0.296cm" svg:height="0.347cm" svg:x="20.743cm" svg:y="12.161cm" svg:viewBox="0 0 297 348" draw:points="192,72 192,348 104,348 104,72 0,72 0,0 297,0 297,72">
          <text:p/>
        </draw:polygon>
        <draw:polygon draw:style-name="gr15" draw:text-style-name="P15" draw:layer="layout" svg:width="0.305cm" svg:height="0.346cm" svg:x="21.17cm" svg:y="12.162cm" svg:viewBox="0 0 306 347" draw:points="118,277 306,277 306,347 0,347 0,290 186,70 6,70 6,0 303,0 303,56">
          <text:p/>
        </draw:polygon>
        <draw:path draw:style-name="gr15" draw:text-style-name="P15" draw:layer="layout" svg:width="0.385cm" svg:height="0.346cm" svg:x="21.487cm" svg:y="12.162cm" svg:viewBox="0 0 386 347" svg:d="M192 88l-51 128h100zM116 283l-26 64h-90l149-347h91l146 347h-94l-24-64z">
          <text:p/>
        </draw:path>
        <draw:path draw:style-name="gr15" draw:text-style-name="P15" draw:layer="layout" svg:width="0.297cm" svg:height="0.353cm" svg:x="21.878cm" svg:y="12.158cm" svg:viewBox="0 0 298 354" svg:d="M297 38l-34 69c-36-21-82-36-111-36-23 0-38 9-38 25 0 60 184 26 184 151 0 69-62 107-140 107-58 0-117-23-158-57l34-67c36 31 89 52 125 52 29 0 46-11 46-31 0-61-184-24-184-147 0-64 55-104 138-104 51 0 102 15 138 38z">
          <text:p/>
        </draw:path>
        <draw:path draw:style-name="gr15" draw:text-style-name="P15" draw:layer="layout" svg:width="0.386cm" svg:height="0.346cm" svg:x="22.185cm" svg:y="12.162cm" svg:viewBox="0 0 387 347" svg:d="M192 88l-50 128h99zM116 283l-25 64h-91l149-347h91l147 347h-95l-25-64z">
          <text:p/>
        </draw:path>
        <draw:path draw:style-name="gr15" draw:text-style-name="P15" draw:layer="layout" svg:width="0.332cm" svg:height="0.346cm" svg:x="22.603cm" svg:y="12.162cm" svg:viewBox="0 0 333 347" svg:d="M88 277h63c54 0 93-42 93-103s-41-104-97-104h-59zM149 0c109 0 184 70 184 174 0 102-76 173-187 173h-146v-347z">
          <text:p/>
        </draw:path>
        <draw:path draw:style-name="gr15" draw:text-style-name="P15" draw:layer="layout" svg:width="0.29cm" svg:height="0.346cm" svg:x="12.772cm" svg:y="12.797cm" svg:viewBox="0 0 291 347" svg:d="M88 180h59c39 0 61-19 61-57 0-36-22-54-61-54h-59zM151 0c89 0 140 43 140 120 0 82-51 129-140 129h-63v98h-88v-347z">
          <text:p/>
        </draw:path>
        <draw:path draw:style-name="gr15" draw:text-style-name="P15" draw:layer="layout" svg:width="0.308cm" svg:height="0.346cm" svg:x="13.108cm" svg:y="12.797cm" svg:viewBox="0 0 309 347" svg:d="M154 180c38 0 61-19 61-57 0-36-23-54-61-54h-66v111zM157 249h-3-66v98h-88v-347h154c92 0 145 43 145 120 0 54-23 92-64 113l74 114h-101z">
          <text:p/>
        </draw:path>
        <draw:polygon draw:style-name="gr15" draw:text-style-name="P15" draw:layer="layout" svg:width="0.306cm" svg:height="0.346cm" svg:x="13.444cm" svg:y="12.797cm" svg:viewBox="0 0 307 347" draw:points="118,277 307,277 307,347 0,347 0,290 187,70 7,70 7,0 304,0 304,56">
          <text:p/>
        </draw:polygon>
        <draw:polygon draw:style-name="gr15" draw:text-style-name="P15" draw:layer="layout" svg:width="0.276cm" svg:height="0.346cm" svg:x="13.799cm" svg:y="12.797cm" svg:viewBox="0 0 277 347" draw:points="88,69 88,138 254,138 254,208 88,208 88,278 277,278 277,347 0,347 0,0 271,0 271,69">
          <text:p/>
        </draw:polygon>
        <draw:polygon draw:style-name="gr15" draw:text-style-name="P15" draw:layer="layout" svg:width="0.296cm" svg:height="0.347cm" svg:x="14.1cm" svg:y="12.796cm" svg:viewBox="0 0 297 348" draw:points="192,72 192,348 104,348 104,72 0,72 0,0 297,0 297,72">
          <text:p/>
        </draw:polygon>
        <draw:polygon draw:style-name="gr15" draw:text-style-name="P15" draw:layer="layout" svg:width="0.538cm" svg:height="0.346cm" svg:x="14.398cm" svg:y="12.797cm" svg:viewBox="0 0 539 347" draw:points="334,347 269,107 204,347 113,347 0,0 94,0 162,255 228,0 314,0 382,255 449,0 539,0 425,347">
          <text:p/>
        </draw:polygon>
        <draw:path draw:style-name="gr15" draw:text-style-name="P15" draw:layer="layout" svg:width="0.385cm" svg:height="0.346cm" svg:x="14.93cm" svg:y="12.797cm" svg:viewBox="0 0 386 347" svg:d="M192 87l-51 129h100zM116 283l-26 64h-90l149-347h91l146 347h-93l-26-64z">
          <text:p/>
        </draw:path>
        <draw:path draw:style-name="gr15" draw:text-style-name="P15" draw:layer="layout" svg:width="0.309cm" svg:height="0.346cm" svg:x="15.347cm" svg:y="12.797cm" svg:viewBox="0 0 310 347" svg:d="M155 180c38 0 61-19 61-57 0-36-23-54-61-54h-67v111zM157 249h-2-67v98h-88v-347h155c92 0 145 43 145 120 0 54-22 92-63 113l73 114h-100z">
          <text:p/>
        </draw:path>
        <draw:polygon draw:style-name="gr15" draw:text-style-name="P15" draw:layer="layout" svg:width="0.306cm" svg:height="0.346cm" svg:x="15.684cm" svg:y="12.797cm" svg:viewBox="0 0 307 347" draw:points="119,277 307,277 307,347 0,347 0,290 186,70 7,70 7,0 304,0 304,56">
          <text:p/>
        </draw:polygon>
        <draw:path draw:style-name="gr15" draw:text-style-name="P15" draw:layer="layout" svg:width="0.386cm" svg:height="0.346cm" svg:x="16.001cm" svg:y="12.797cm" svg:viewBox="0 0 387 347" svg:d="M192 87l-50 129h99zM116 283l-25 64h-91l149-347h91l147 347h-95l-25-64z">
          <text:p/>
        </draw:path>
        <draw:polygon draw:style-name="gr15" draw:text-style-name="P15" draw:layer="layout" svg:width="0.319cm" svg:height="0.346cm" svg:x="16.419cm" svg:y="12.797cm" svg:viewBox="0 0 320 347" draw:points="242,347 83,133 83,347 0,347 0,0 78,0 238,214 238,0 320,0 320,347">
          <text:p/>
        </draw:polygon>
        <draw:polygon draw:style-name="gr15" draw:text-style-name="P15" draw:layer="layout" svg:width="0.088cm" svg:height="0.346cm" svg:x="16.807cm" svg:y="12.797cm" svg:viewBox="0 0 89 347" draw:points="0,0 89,0 89,347 0,347">
          <text:p/>
        </draw:polygon>
        <draw:path draw:style-name="gr15" draw:text-style-name="P15" draw:layer="layout" svg:width="0.385cm" svg:height="0.346cm" svg:x="16.927cm" svg:y="12.797cm" svg:viewBox="0 0 386 347" svg:d="M192 87l-51 129h101zM115 283l-25 64h-90l149-347h91l146 347h-94l-24-64z">
          <text:p/>
        </draw:path>
        <draw:path draw:style-name="gr15" draw:text-style-name="P15" draw:layer="layout" svg:width="0.332cm" svg:height="0.346cm" svg:x="17.459cm" svg:y="12.797cm" svg:viewBox="0 0 333 347" svg:d="M88 277h62c54 0 93-42 93-103 0-62-41-104-97-104h-58zM148 0c109 0 185 70 185 174 0 102-77 173-188 173h-145v-347z">
          <text:p/>
        </draw:path>
        <draw:path draw:style-name="gr15" draw:text-style-name="P15" draw:layer="layout" svg:width="0.386cm" svg:height="0.346cm" svg:x="17.8cm" svg:y="12.797cm" svg:viewBox="0 0 387 347" svg:d="M193 87l-50 129h100zM117 283l-26 64h-91l151-347h90l146 347h-94l-25-64z">
          <text:p/>
        </draw:path>
        <draw:polygon draw:style-name="gr15" draw:text-style-name="P15" draw:layer="layout" svg:width="0.319cm" svg:height="0.346cm" svg:x="18.218cm" svg:y="12.797cm" svg:viewBox="0 0 320 347" draw:points="242,347 82,133 82,347 0,347 0,0 77,0 238,214 238,0 320,0 320,347">
          <text:p/>
        </draw:polygon>
        <draw:polygon draw:style-name="gr15" draw:text-style-name="P15" draw:layer="layout" svg:width="0.341cm" svg:height="0.346cm" svg:x="18.569cm" svg:y="12.797cm" svg:viewBox="0 0 342 347" draw:points="215,347 128,347 128,238 0,0 88,0 171,152 253,0 342,0 215,235">
          <text:p/>
        </draw:polygon>
        <draw:path draw:style-name="gr15" draw:text-style-name="P15" draw:layer="layout" svg:width="0.325cm" svg:height="0.353cm" svg:x="18.919cm" svg:y="12.794cm" svg:viewBox="0 0 326 354" svg:d="M325 59l-51 61c-22-28-56-45-87-45-54 0-96 43-96 100 0 58 42 102 96 102 30 0 63-16 87-41l52 54c-37 39-92 64-143 64-104 0-183-77-183-178 0-100 81-176 186-176 51 0 105 23 139 59z">
          <text:p/>
        </draw:path>
        <draw:polygon draw:style-name="gr15" draw:text-style-name="P15" draw:layer="layout" svg:width="0.319cm" svg:height="0.346cm" svg:x="19.284cm" svg:y="12.797cm" svg:viewBox="0 0 320 347" draw:points="232,347 232,212 89,212 89,347 0,347 0,0 89,0 89,143 232,143 232,0 320,0 320,347">
          <text:p/>
        </draw:polygon>
        <draw:path draw:style-name="gr15" draw:text-style-name="P15" draw:layer="layout" svg:width="0.374cm" svg:height="0.353cm" svg:x="19.764cm" svg:y="12.794cm" svg:viewBox="0 0 375 354" svg:d="M90 177c0 58 45 103 97 103 54 0 97-45 97-103s-43-102-97-102c-53 0-97 44-97 102zM375 176c0 101-80 178-189 178-106 0-186-76-186-178 0-100 80-176 186-176 109 0 189 76 189 176z">
          <text:p/>
        </draw:path>
        <draw:path draw:style-name="gr15" draw:text-style-name="P15" draw:layer="layout" svg:width="0.296cm" svg:height="0.353cm" svg:x="20.158cm" svg:y="12.793cm" svg:viewBox="0 0 297 354" svg:d="M296 38l-33 70c-36-21-82-36-111-36-22 0-39 9-39 25 0 60 184 26 184 151 0 69-61 106-138 106-59 0-118-22-159-56l34-67c35 31 90 52 126 52 28 0 45-11 45-31 0-61-184-24-184-147 0-65 55-105 139-105 50 0 101 15 136 38z">
          <text:p/>
        </draw:path>
        <draw:path draw:style-name="gr15" draw:text-style-name="P15" draw:layer="layout" svg:width="0.374cm" svg:height="0.353cm" svg:x="20.479cm" svg:y="12.794cm" svg:viewBox="0 0 375 354" svg:d="M90 177c0 58 45 103 98 103s97-45 97-103-44-102-97-102-98 44-98 102zM375 176c0 101-80 178-188 178-107 0-187-76-187-178 0-100 80-176 187-176 108 0 188 76 188 176z">
          <text:p/>
        </draw:path>
        <draw:path draw:style-name="gr15" draw:text-style-name="P15" draw:layer="layout" svg:width="0.302cm" svg:height="0.346cm" svg:x="20.9cm" svg:y="12.797cm" svg:viewBox="0 0 303 347" svg:d="M87 279h72c33 0 53-14 53-39 0-23-20-37-53-37h-72zM87 138h72c26 0 42-14 42-36s-16-35-42-35h-72zM164 0c78 0 127 33 127 86 0 37-23 67-59 77 43 9 71 43 71 88 0 59-51 96-133 96h-170v-347z">
          <text:p/>
        </draw:path>
        <draw:path draw:style-name="gr15" draw:text-style-name="P15" draw:layer="layout" svg:width="0.374cm" svg:height="0.353cm" svg:x="21.23cm" svg:y="12.794cm" svg:viewBox="0 0 375 354" svg:d="M90 177c0 58 45 103 98 103s97-45 97-103-44-102-97-102c-54 0-98 44-98 102zM375 176c0 101-80 178-188 178-107 0-187-76-187-178 0-100 80-176 187-176 108 0 188 76 188 176z">
          <text:p/>
        </draw:path>
        <draw:polygon draw:style-name="gr15" draw:text-style-name="P15" draw:layer="layout" svg:width="0.538cm" svg:height="0.346cm" svg:x="21.615cm" svg:y="12.797cm" svg:viewBox="0 0 539 347" draw:points="335,347 271,107 205,347 113,347 0,0 94,0 162,255 229,0 315,0 383,255 449,0 539,0 425,347">
          <text:p/>
        </draw:polygon>
        <draw:polygon draw:style-name="gr15" draw:text-style-name="P15" draw:layer="layout" svg:width="0.341cm" svg:height="0.346cm" svg:x="22.147cm" svg:y="12.797cm" svg:viewBox="0 0 342 347" draw:points="217,347 129,347 129,238 0,0 88,0 173,152 254,0 342,0 217,235">
          <text:p/>
        </draw:polygon>
        <draw:path draw:style-name="gr15" draw:text-style-name="P15" draw:layer="layout" svg:width="0.325cm" svg:height="0.353cm" svg:x="22.497cm" svg:y="12.794cm" svg:viewBox="0 0 326 354" svg:d="M325 59l-50 61c-23-28-57-45-87-45-55 0-97 43-97 100 0 58 42 102 97 102 29 0 62-16 87-41l51 54c-37 39-92 64-143 64-104 0-183-77-183-178 0-100 81-176 186-176 51 0 105 23 139 59z">
          <text:p/>
        </draw:path>
        <draw:polygon draw:style-name="gr15" draw:text-style-name="P15" draw:layer="layout" svg:width="0.319cm" svg:height="0.346cm" svg:x="22.862cm" svg:y="12.797cm" svg:viewBox="0 0 320 347" draw:points="231,347 231,212 88,212 88,347 0,347 0,0 88,0 88,143 231,143 231,0 320,0 320,347">
          <text:p/>
        </draw:polygon>
        <draw:path draw:style-name="gr13" draw:text-style-name="P13" draw:layer="layout" svg:width="0.211cm" svg:height="0.271cm" svg:x="26.139cm" svg:y="15.236cm" svg:viewBox="0 0 212 272" svg:d="M0 194c0-4 1-7 3-11 1-3 5-7 7-10 3-3 5-6 9-7 3-2 6-3 9-3 0 10 2 20 6 28s9 16 16 22c6 6 14 10 22 14 9 4 18 7 27 9s19 3 28 3c10 1 19 0 28-1 4-2 8-8 11-16s5-18 6-29c1-12 2-25 3-39 0-14 0-28 0-42-1-14-1-28-1-42s0-26 0-36 1-19 2-25c0-6 2-9 5-9h27c0 3 1 9 1 18 1 8 1 18 2 30 0 12 0 25 1 40 0 14 0 28-1 43 0 15-1 29-2 43-2 15-4 28-7 40s-6 23-11 32c-4 9-10 15-17 19-6 4-15 6-25 7-11 1-22 0-34-1-12-2-25-5-37-9-13-5-25-10-35-16-11-7-20-14-27-23-8-9-14-19-16-29z">
          <text:p/>
        </draw:path>
        <draw:path draw:style-name="gr13" draw:text-style-name="P13" draw:layer="layout" svg:width="0.207cm" svg:height="0.203cm" svg:x="26.368cm" svg:y="15.306cm" svg:viewBox="0 0 208 204" svg:d="M118 26c-4 0-9 0-14 1-7 1-13 3-18 5s-10 5-14 9-6 8-6 14l83-14c-3-6-8-9-13-12-6-2-12-3-18-3zM0 145c-1-19 0-37 6-55 5-17 13-33 24-47 11-13 24-24 39-32 16-8 33-12 52-11 3 0 7 0 12 1 6 1 11 3 17 5s11 4 17 7 11 7 15 11 7 9 10 14c2 5 2 11 1 17-9 7-19 11-31 14-12 2-24 4-36 5s-25 2-37 3c-11 1-22 3-30 6-9 4-16 9-20 17-5 7-7 18-5 32 3 13 9 23 16 29 8 6 17 9 27 11 10 1 21 0 33-2 11-2 22-6 33-10 11-3 21-8 31-12 9-5 17-9 23-12 3 0 6 1 8 4 2 2 3 4 3 8-6 10-14 19-26 27-11 8-23 14-38 19-14 5-28 8-45 9-15 1-29 0-43-4-13-3-25-9-35-18s-17-20-21-36z">
          <text:p/>
        </draw:path>
        <draw:path draw:style-name="gr13" draw:text-style-name="P13" draw:layer="layout" svg:width="0.188cm" svg:height="0.282cm" svg:x="26.597cm" svg:y="15.238cm" svg:viewBox="0 0 189 283" svg:d="M102 9c3-4 6-6 8-8 3-1 5-1 7 0s3 2 4 4c1 3 2 5 2 7-1 3-2 6-3 8s-2 5-5 8c-2 3-6 6-10 11-5 4-11 9-18 16l-13-13zM49 263c16-5 30-11 44-18 13-7 25-14 34-21s15-14 18-19c4-6 3-11-2-14s-15-4-29-3c-15 1-36 5-62 12-8 0-15-2-21-5-7-3-12-6-16-11-5-4-8-9-12-14-2-5-3-10-3-15 0-7 2-15 8-22 5-8 12-15 20-22 9-6 18-12 29-18 11-5 23-10 35-13 12-4 25-6 37-7 13-1 25-1 37 2 6 0 10 4 11 10s2 16 2 29c-9-4-19-7-29-9-11-2-21-3-32-2-10 0-21 2-31 4-9 3-18 7-26 11-7 5-14 11-18 18-5 7-8 15-8 23 0 5 2 8 5 10 4 1 8 2 13 2s10-1 16-2c5-1 10-1 13-1 30-7 53-10 69-9 17 1 28 5 34 11 5 6 6 14 2 24s-11 20-23 31c-11 11-25 21-43 32-17 10-37 18-58 26-1 0-2-1-3-3-2-2-3-4-4-6-2-2-3-5-4-7s-2-3-3-4z">
          <text:p/>
        </draw:path>
        <draw:path draw:style-name="gr13" draw:text-style-name="P13" draw:layer="layout" svg:width="0.043cm" svg:height="0.294cm" svg:x="26.81cm" svg:y="15.214cm" svg:viewBox="0 0 44 295" svg:d="M0 14c3-3 5-7 8-10 2-3 5-4 10-4 3 0 5 3 8 10 2 7 4 17 6 29s3 25 5 40c1 15 2 31 3 47 1 17 1 33 2 50 1 16 1 31 1 45 1 13 1 25 1 34 0 10 0 16 0 20s-1 7-2 10c-2 2-4 4-7 6-2 1-5 2-8 3-3 0-6 1-9 1-1 0-1-1-2-1s-1 0-2 0c0-6 0-15 0-27s-1-26-1-42c-1-15-1-32-1-49-1-18-1-34-2-50-1-15-1-29-2-41 0-13-1-22-1-28 0-1 0-4-1-8 0-5-1-9-1-14-1-4-2-8-3-12 0-4-2-7-2-9z">
          <text:p/>
        </draw:path>
        <draw:path draw:style-name="gr13" draw:text-style-name="P13" draw:layer="layout" svg:width="0.047cm" svg:height="0.274cm" svg:x="26.877cm" svg:y="15.231cm" svg:viewBox="0 0 48 275" svg:d="M39 74c2 28 4 58 5 90 2 33 3 65 4 97-1 5-3 8-7 10-3 2-7 3-12 4-4 0-7-1-11-2-3-2-5-4-6-6v-193zM0 15c0-5 1-9 4-11s6-4 10-4 8 0 12 1 8 3 10 4c2 8 1 13-1 17-3 3-7 5-12 6-4 0-8-1-13-3-5-3-8-6-10-10z">
          <text:p/>
        </draw:path>
        <draw:path draw:style-name="gr13" draw:text-style-name="P13" draw:layer="layout" svg:width="0.186cm" svg:height="0.218cm" svg:x="27.114cm" svg:y="15.292cm" svg:viewBox="0 0 187 219" svg:d="M154 47c1-4-1-6-5-7-5 0-12 0-20 2-9 1-18 4-28 7-11 4-20 8-30 13-9 4-17 10-24 15-7 6-11 12-13 18v117h-28c-1-4-2-9-3-16s-1-15-2-24c0-10 0-20 0-31-1-12-1-23 0-34 0-12 0-23 1-34 0-11 1-20 1-29 1-9 1-17 2-23 0-6 1-10 2-12 2-3 5-5 8-6 3-2 6-3 9-3 4 0 7 3 8 9 2 5 2 11 2 18 0 6 0 13-1 19s-1 10-1 13c23-18 43-31 59-39 17-8 31-12 42-14 11 0 20 4 27 10s12 14 17 24c4 11 6 23 7 37 2 15 2 29 3 45 0 16 0 32 0 48-1 16 0 31 0 46-2 2-4 2-5 3-1 0-2 0-4-1-1 0-2 0-5-1-2 0-5-1-10-1-2-11-4-24-4-38 0-15 0-30 0-45s0-30 0-45c-1-15-3-29-5-41z">
          <text:p/>
        </draw:path>
        <draw:path draw:style-name="gr13" draw:text-style-name="P13" draw:layer="layout" svg:width="0.048cm" svg:height="0.274cm" svg:x="27.321cm" svg:y="15.231cm" svg:viewBox="0 0 49 275" svg:d="M39 74c2 28 4 58 6 90 1 33 2 65 4 97-2 5-4 8-7 10-4 2-7 3-11 4-4 0-8-1-11-2-4-2-6-4-7-6v-193zM0 15c0-5 1-9 4-11s8-4 12-4c3 0 7 0 11 1s7 3 9 4c2 8 2 13-1 17-3 3-6 5-10 6-5 0-9-1-14-3-5-3-9-6-11-10z">
          <text:p/>
        </draw:path>
        <draw:path draw:style-name="gr13" draw:text-style-name="P13" draw:layer="layout" svg:width="0.207cm" svg:height="0.203cm" svg:x="27.383cm" svg:y="15.306cm" svg:viewBox="0 0 208 204" svg:d="M119 26c-5 0-10 0-16 1s-11 3-16 5c-6 2-10 5-14 9s-6 8-6 14l83-14c-4-6-8-9-14-12-5-2-11-3-17-3zM1 145c-2-19 0-37 5-55 6-17 14-33 25-47 11-13 24-24 39-32 16-8 32-12 52-11 3 0 7 0 12 1s11 3 16 5c6 2 12 4 18 7 5 3 10 7 15 11 4 4 7 9 9 14s3 11 2 17c-9 7-19 11-31 14-12 2-24 4-36 5-13 1-25 2-37 3s-22 3-31 6c-8 4-15 9-20 17-4 7-6 18-4 32 3 13 9 23 16 29 8 6 17 9 27 11 10 1 20 0 32-2s23-6 34-10c11-3 21-8 30-12 10-5 18-9 24-12 3 0 5 1 7 4 2 2 3 4 3 8-5 10-14 19-25 27s-24 14-38 19-30 8-45 9-30 0-43-4c-14-3-25-9-35-18-11-9-17-20-21-36z">
          <text:p/>
        </draw:path>
        <draw:path draw:style-name="gr13" draw:text-style-name="P13" draw:layer="layout" svg:width="0.315cm" svg:height="0.199cm" svg:x="27.784cm" svg:y="15.309cm" svg:viewBox="0 0 316 200" svg:d="M0 192c-1-9 0-21 0-35 1-15 2-30 2-47 1-16 1-32 1-49s-1-33-2-47c0-5 1-9 5-11 3-2 8-3 12-3 2 0 4 3 5 7 1 5 2 10 3 16 1 5 1 11 2 18 1 6 1 10 2 12 4-6 9-13 17-19s16-10 26-13c9-3 19-5 30-6 10 0 19 1 27 4 9 2 16 7 21 13 5 8 8 16 8 27 3-7 9-14 18-21s19-13 30-18c11-6 23-10 35-13 12-2 22-4 32-3s18 3 24 8 9 13 9 23l9 161c0 1-2 1-6 2-3 1-7 1-12 1-4 1-8 1-12 0s-5-2-5-4c-1-13-1-26 0-40s1-28 1-42c0-15 0-29-1-43-1-13-4-27-8-40-6 1-13 1-21 3-8 1-16 5-24 9s-15 9-22 16c-8 7-14 17-20 28-6 12-11 27-14 44-4 17-6 37-6 62-1 3-3 6-7 7s-9 2-13 1c-5 0-8-1-12-3-3-2-4-4-3-5 2-12 3-23 5-32 1-9 2-18 2-26 1-7 1-15 0-22 0-7-1-14-2-21s-2-15-4-23-4-17-7-28c-15 0-27 2-39 6-10 5-19 10-26 18-7 7-12 15-16 25s-7 21-8 32c-2 11-3 23-3 35s0 24 1 36c-3 2-7 3-11 5-5 2-9 2-13 2-3 0-4 0-6-1-1-1-3-3-4-6z">
          <text:p/>
        </draw:path>
        <draw:path draw:style-name="gr13" draw:text-style-name="P13" draw:layer="layout" svg:width="0.209cm" svg:height="0.193cm" svg:x="28.123cm" svg:y="15.314cm" svg:viewBox="0 0 210 194" svg:d="M28 123c0 9 2 17 4 23s6 10 10 13c5 3 10 5 17 6 6 0 14 1 22 1 13 0 26-1 39-4 12-3 23-7 32-13 10-7 17-15 23-26 6-10 9-23 9-39 0-8-1-15-4-23-2-7-5-13-10-19-4-5-9-9-16-14-6-3-13-4-22-4-10 1-21 4-32 7-11 2-21 7-30 13-10 6-18 16-25 28-8 12-13 29-17 51zM0 113c0-19 4-35 12-49 8-13 18-25 30-33 12-10 25-17 40-22 14-5 28-8 41-9 12-1 24 1 35 5s20 10 28 17 15 17 20 27c4 10 5 21 4 32 0 19-3 35-10 50-9 14-18 26-30 35-12 10-26 17-41 21-16 5-33 7-50 7-26 0-45-6-59-18-13-13-20-34-20-63z">
          <text:p/>
        </draw:path>
        <draw:path draw:style-name="gr13" draw:text-style-name="P13" draw:layer="layout" svg:width="0.2cm" svg:height="0.372cm" svg:x="28.349cm" svg:y="15.321cm" svg:viewBox="0 0 201 373" svg:d="M137 30c-9 0-18 3-27 8s-18 12-27 20-17 17-24 28c-7 10-13 19-18 29-4 9-7 17-9 25-1 7 0 13 4 16 3 2 8 2 16 1 8-2 16-5 26-9 9-4 19-9 29-16s20-14 28-22 15-17 21-26c5-10 8-19 8-29 0-3-1-6-3-10-1-3-4-5-6-8-3-2-6-4-9-5s-6-2-9-2zM122 343c9-1 16-2 22-5 5-3 10-6 13-11 4-5 6-10 7-17 2-6 2-12 2-20 0-4 0-11 0-20s0-19 1-30c0-11 0-23 0-35 0-13 1-25 1-36s0-21 0-30 0-15 0-20c-8 8-17 15-27 24-10 8-21 15-32 21-12 7-24 12-38 16-13 4-28 5-43 4-8 0-14-2-21-7-5-4-7-10-7-19 0-10 3-20 7-32 5-12 10-23 17-35 7-11 14-24 23-35 9-10 18-20 28-28 10-9 21-15 31-20 11-5 22-8 32-8 11 0 21 4 30 10 10 6 18 16 26 29 3 47 5 88 6 122s1 63 0 87-4 43-6 58c-3 16-7 28-12 37-4 8-10 15-16 19s-14 6-21 8c-8 1-17 1-26 1s-19 1-29 2h-16c-7 0-14-1-21-2-7-2-13-4-18-8s-7-9-7-16z">
          <text:p/>
        </draw:path>
        <draw:path draw:style-name="gr13" draw:text-style-name="P13" draw:layer="layout" svg:width="0.207cm" svg:height="0.28cm" svg:x="28.565cm" svg:y="15.306cm" svg:viewBox="0 0 208 281" svg:d="M143 275c-9 5-18 7-27 5-8-2-16-6-22-11-6-6-12-13-15-21-4-8-6-16-5-24 0-8 2-16 6-23 5-7 12-12 22-15l29 11c-10 0-17 2-23 5-6 4-9 9-11 14s-2 11 0 17c1 6 4 10 9 14 4 4 10 7 17 8 7 2 15 0 24-4zM118 26c-4 0-9 0-15 1s-11 3-16 5c-6 2-10 5-14 9s-6 8-6 14l82-14c-3-6-8-9-14-12-5-2-11-3-17-3zM1 145c-2-19 0-37 5-55 6-17 14-33 25-47 11-13 24-24 39-32 16-8 32-12 51-11 3 0 7 0 12 1s11 3 17 5c5 2 11 4 17 7s11 7 16 11c4 4 7 9 9 14 3 5 3 11 2 17-9 7-19 11-32 14-12 2-24 4-36 5s-24 2-36 3-22 3-31 6c-8 4-15 9-20 17-4 7-6 18-4 32 3 13 9 22 16 28 8 6 17 9 27 11 10 1 20 0 32-2 11-2 22-6 33-10 11-3 21-8 31-12s18-8 24-11c3 0 5 1 7 4 2 2 3 4 3 7-5 10-14 19-25 27-12 9-25 15-39 20s-29 8-44 9-30 0-43-4c-13-3-25-9-35-18-11-10-17-21-21-36z">
          <text:p/>
        </draw:path>
        <draw:path draw:style-name="gr13" draw:text-style-name="P13" draw:layer="layout" svg:width="0.199cm" svg:height="0.188cm" svg:x="28.962cm" svg:y="15.321cm" svg:viewBox="0 0 200 189" svg:d="M29 134c10-10 20-19 29-28 9-8 18-16 26-24 9-8 17-16 25-24 8-9 15-18 23-28-9 0-20 0-30 1-11 1-22 2-32 3s-20 2-30 3c-9 2-17 2-24 2-6 0-11-1-14-2-3-2-3-5-1-9s5-7 9-10 7-4 11-4c1 0 2-1 4-1 1 0 3 0 6-1 3 0 7-1 13-2 7 0 14-1 24-2 9-1 21-2 36-4 14-1 32-3 53-4 8 1 14 3 17 7 3 3 4 8 2 13-2 6-5 12-10 19s-11 15-18 22c-7 8-15 16-24 25-8 8-17 16-26 25-8 8-17 16-25 24s-15 15-20 21c9 1 18 1 25 1 8 0 15 0 22 0 6-1 12-1 19-2 6 0 12 0 19 0 7-1 14 0 22 0s17 1 27 3c2 0 3 0 5 1s4 3 5 5 2 5 2 8c1 3 0 7-2 11-9-1-19-1-31-1s-25 1-38 2c-12 1-25 2-38 3s-24 2-35 2c-12 0-21-1-29-3-8-1-13-4-16-8s-3-9-1-16c3-7 10-17 20-28z">
          <text:p/>
        </draw:path>
        <draw:path draw:style-name="gr13" draw:text-style-name="P13" draw:layer="layout" svg:width="0.186cm" svg:height="0.218cm" svg:x="29.178cm" svg:y="15.292cm" svg:viewBox="0 0 187 219" svg:d="M154 47c1-4 0-6-5-7-6 0-13 0-21 2-8 1-18 4-28 7-10 4-20 8-30 13-9 4-17 10-24 15-7 6-11 12-13 18v117h-27c-2-4-3-9-4-16 0-7-1-15-1-24-1-10-1-20-1-31 0-12 0-23 0-34 0-12 1-23 1-34s1-20 1-29c1-9 2-17 2-23 1-6 1-10 2-12 2-3 5-5 8-6 3-2 6-3 9-3 4 0 7 3 8 9 2 5 3 11 3 18 0 6-1 13-2 19 0 6-1 10-1 13 23-18 43-31 59-39 17-8 31-12 42-14 11 0 22 4 28 10 7 6 12 14 16 24 4 11 6 23 8 37 1 15 2 29 2 45s0 32 0 48 0 31 1 46c-3 2-5 2-6 3-1 0-2 0-3-1-1 0-3 0-5-1-2 0-5-1-9-1-3-11-4-24-5-38 0-15 0-30 0-45s0-30 0-45c-1-15-2-29-5-41z">
          <text:p/>
        </draw:path>
        <draw:path draw:style-name="gr13" draw:text-style-name="P13" draw:layer="layout" svg:width="0.199cm" svg:height="0.192cm" svg:x="29.383cm" svg:y="15.311cm" svg:viewBox="0 0 200 193" svg:d="M141 32c-9-1-18 0-27 3-9 4-18 8-26 14-9 5-17 12-24 20-8 7-14 15-19 24-6 8-10 16-13 24s-4 16-4 23c1 8 3 13 8 18 4 5 11 8 20 10 13 0 26-4 38-11 12-6 23-16 33-26 9-10 17-21 24-32 6-12 10-22 12-32s1-18-2-25c-4-7-10-10-20-10zM166 124c-7 10-14 21-22 29-9 8-18 15-28 21s-21 10-33 13c-11 3-24 4-37 3-4 0-9-1-15-2-5-1-10-3-14-6-5-2-9-5-11-10-3-4-5-9-5-15-2-14-2-27 2-40 3-13 9-26 16-38 7-13 16-24 27-35 10-10 21-19 33-26s25-13 37-16c13-3 25-3 37-1 9 0 17 3 22 9s9 15 12 25c2 10 4 22 4 36 1 13 2 27 2 41 1 14 1 28 2 43 1 14 2 27 5 38h-24c-1-7-2-14-3-20 0-6-1-12-1-17-1-5-1-10-2-16-2-5-3-10-4-16z">
          <text:p/>
        </draw:path>
        <draw:path draw:style-name="gr13" draw:text-style-name="P13" draw:layer="layout" svg:width="0.043cm" svg:height="0.294cm" svg:x="29.6cm" svg:y="15.214cm" svg:viewBox="0 0 44 295" svg:d="M0 14c2-3 4-7 8-10 2-3 5-4 10-4 3 0 5 3 8 10 2 7 4 17 6 29s3 25 5 40c1 15 2 31 3 47 1 17 1 33 2 50 1 16 1 31 1 45 1 13 1 25 1 34 0 10 0 16 0 20s-1 7-2 10c-2 2-4 4-7 6-2 1-5 2-8 3-3 0-6 1-9 1-1 0-1-1-2-1s-1 0-2 0c0-6 0-15 0-27s-1-26-1-42c-1-15-1-32-2-49 0-18 0-34-1-50-1-15-1-29-2-41 0-13-1-22-1-28 0-1 0-4-2-8 0-5-1-9-1-14-1-4-2-8-3-12 0-4-1-7-1-9z">
          <text:p/>
        </draw:path>
        <draw:path draw:style-name="gr13" draw:text-style-name="P13" draw:layer="layout" svg:width="0.207cm" svg:height="0.203cm" svg:x="29.665cm" svg:y="15.306cm" svg:viewBox="0 0 208 204" svg:d="M118 26c-4 0-9 0-14 1-7 1-13 3-18 5s-10 5-14 9c-3 4-5 8-5 14l83-14c-4-6-9-9-14-12-6-2-12-3-18-3zM1 145c-2-19-1-37 5-55 5-17 13-33 24-47 11-13 24-24 40-32 15-8 33-12 51-11 3 0 7 0 13 1 5 1 10 3 16 5s12 4 17 7c6 3 11 7 15 11s8 9 10 14 3 11 1 17c-9 7-19 11-31 14-12 2-24 4-36 5s-25 2-37 3c-11 1-21 3-30 6-9 4-16 9-20 17-5 7-6 18-5 32 4 13 9 23 17 29 7 6 16 9 26 11 10 1 21 0 33-2 11-2 23-6 33-10 11-3 21-8 31-12 9-5 17-9 23-12 3 0 6 1 8 4 2 2 3 4 3 8-6 10-14 19-25 27-12 8-24 14-38 19-15 5-29 8-46 9-15 1-29 0-43-4-13-3-25-9-35-18s-17-20-20-36z">
          <text:p/>
        </draw:path>
        <draw:path draw:style-name="gr13" draw:text-style-name="P13" draw:layer="layout" svg:width="0.199cm" svg:height="0.271cm" svg:x="29.893cm" svg:y="15.238cm" svg:viewBox="0 0 200 272" svg:d="M100 9c3-4 7-6 10-8 2-1 5-1 6 0 2 1 4 2 5 4 1 3 1 5 1 7 0 3-1 7-2 9s-3 5-5 8c-3 3-6 6-12 11-5 4-11 9-18 16l-13-13zM29 217c10-10 20-19 29-27s18-16 26-24 16-16 25-24c8-9 16-18 24-28-10 0-20 0-32 1-11 1-21 2-32 3-10 1-20 2-29 4-9 1-17 1-23 1-7 0-11-1-14-2-3-2-4-5-2-9s5-7 9-10 8-4 12-4c1 0 2-1 3-1s3 0 6-1c4 0 8-1 13-2 6 0 14-1 23-2 10-1 22-2 36-4 16-1 33-3 54-4 9 1 15 3 17 7 3 3 4 8 2 13-1 6-4 12-9 19s-11 15-19 22c-7 8-15 16-23 25-9 8-18 16-27 24s-17 16-25 24-15 15-21 21c10 1 18 1 26 1 7 0 14 0 21 0 7-1 14-1 20-2 6 0 13 0 19 0 7-1 14 0 22 0s17 1 28 3c1 0 3 0 5 1s3 3 4 5c2 2 2 5 3 8 0 3-1 7-2 11-9-1-20-1-32-1s-24 1-37 2-27 2-39 3c-13 1-25 2-36 2-10 0-20-1-27-3-8-1-14-4-17-8s-3-9 0-16 9-17 19-28z">
          <text:p/>
        </draw:path>
        <draw:path draw:style-name="gr13" draw:text-style-name="P13" draw:layer="layout" svg:width="0.248cm" svg:height="0.269cm" svg:x="30.103cm" svg:y="15.238cm" svg:viewBox="0 0 249 270" svg:d="M129 9c3-4 5-6 8-8 3-1 5-1 7 0 1 1 3 2 4 4 1 3 2 5 2 7-1 3-2 6-3 8s-3 5-5 8-6 6-11 11c-4 4-10 9-18 16l-13-13zM0 202c0-10 1-21 6-32s11-21 19-30c9-10 18-19 29-27 12-8 23-15 36-21 12-5 24-10 37-12 13-3 25-4 37-3 4 0 8 0 12 1 5 0 8 1 11 3 4 2 6 5 8 8s3 8 3 14c0 3-1 6-2 8s-3 4-5 7c-2 2-5 3-7 5s-5 3-7 5c0-3-1-6-2-9 0-3-1-6-3-8-1-2-3-4-5-5-3-1-6-2-9-2-14 3-28 7-44 13-15 5-28 12-41 20s-23 16-31 26c-7 11-10 22-9 33 0 10 2 18 6 24s9 11 15 15c6 3 13 5 21 7 7 1 15 1 23 1 13 0 25-2 37-6 12-3 24-8 35-13 12-4 23-9 33-13 11-4 22-6 32-6 2 0 4 0 6 1 1 0 3 1 5 2 1 1 2 2 3 4 0 2 0 5-1 8-1 4-5 8-11 13-7 4-15 8-25 11-10 4-21 7-32 11-12 3-23 6-35 8-11 2-21 4-29 5-9 2-15 2-20 2-9 0-20-1-31-3-11-3-22-6-31-12-10-5-18-12-24-21-6-8-10-19-10-32z">
          <text:p/>
        </draw:path>
        <draw:path draw:style-name="gr13" draw:text-style-name="P13" draw:layer="layout" svg:width="0.047cm" svg:height="0.274cm" svg:x="30.541cm" svg:y="15.231cm" svg:viewBox="0 0 48 275" svg:d="M39 74c2 28 4 58 5 90 2 33 3 65 4 97-1 5-3 8-6 10-4 2-7 3-12 4-4 0-8-1-11-2-4-2-6-4-7-6v-193zM0 15c0-5 1-9 4-11s6-4 10-4 8 0 12 1 8 3 10 4c2 8 2 13-1 17-4 3-7 5-12 6-4 0-8-1-13-3-4-3-8-6-10-10z">
          <text:p/>
        </draw:path>
        <draw:path draw:style-name="gr13" draw:text-style-name="P13" draw:layer="layout" svg:width="0.185cm" svg:height="0.218cm" svg:x="30.609cm" svg:y="15.292cm" svg:viewBox="0 0 186 219" svg:d="M154 47c1-4 0-6-5-7-5 0-12 0-20 2-8 1-18 4-28 7-10 4-20 8-30 13-9 4-17 10-24 15-7 6-11 12-13 18v117h-28c-2-4-3-9-4-16 0-7-1-15-1-24-1-10-1-20-1-31 0-12 0-23 0-34 0-12 0-23 1-34 0-11 1-20 1-29 1-9 1-17 2-23s1-10 2-12c2-3 6-5 9-6 3-2 6-3 9-3 4 0 7 3 8 9 2 5 3 11 3 18 0 6-1 13-2 19 0 6-1 10-1 13 23-18 43-31 59-39 17-8 31-12 42-14 11 0 21 4 27 10 7 6 12 14 16 24 4 11 6 23 8 37 1 15 2 29 2 45s0 32 0 48 0 31 0 46c-2 2-4 2-5 3-1 0-2 0-3-1-1 0-3 0-5-1-2 0-5-1-9-1-3-11-4-24-5-38 0-15 0-30 0-45s0-30 0-45c-1-15-2-29-5-41z">
          <text:p/>
        </draw:path>
        <draw:path draw:style-name="gr13" draw:text-style-name="P13" draw:layer="layout" svg:width="0.245cm" svg:height="0.354cm" svg:x="30.812cm" svg:y="15.15cm" svg:viewBox="0 0 246 355" svg:d="M16 287c-2 0-4-1-6-3-2-1-3-4-5-6-1-3-3-6-4-9s-1-6-1-9l63-24c-4-33-6-62-8-87-1-24-1-45 0-63 2-17 4-31 7-43 3-11 8-20 13-26 5-7 11-11 19-14 7-2 15-3 24-3 8 0 18 2 29 7s22 11 32 18c11 8 20 16 27 26 7 9 11 18 11 27 0 1 0 2-1 3 0 2 0 3 0 4 0 2-1 3-1 5 0 1 0 2 0 3-5-7-11-14-18-22s-14-15-23-21c-8-7-17-12-26-16s-18-7-27-7-16 4-21 11c-5 6-9 15-11 24-2 10-3 20-3 30s0 19 0 26c0 19 0 37 1 56 1 18 5 36 10 54 12 0 24 0 36-2 11-1 23-3 35-5 12-1 25-3 38-5 12-1 25-2 37-3 1 0 1 1 2 3 0 2 0 4 0 7s0 6 0 9c1 3 1 6 1 9l-142 19 7 95-33-1c0-15-1-30-3-45-1-14-3-29-5-44z">
          <text:p/>
        </draw:path>
        <draw:path draw:style-name="gr13" draw:text-style-name="P13" draw:layer="layout" svg:width="0.209cm" svg:height="0.193cm" svg:x="31.079cm" svg:y="15.314cm" svg:viewBox="0 0 210 194" svg:d="M28 123c0 9 1 17 4 23 2 6 5 10 10 13 4 3 10 5 16 6 7 0 14 1 23 1 13 0 26-1 38-4 13-3 24-7 33-13 9-7 18-15 24-26 5-10 8-23 8-39 0-8-1-15-3-23-2-7-5-13-10-19-5-5-11-9-17-14-6-3-14-4-22-4-11 1-21 4-32 7-11 2-21 7-31 13-9 6-17 16-25 28-7 12-12 29-16 51zM0 113c0-19 4-35 12-49 8-13 18-25 30-33 12-10 25-17 39-22 15-5 28-8 41-9s25 1 36 5c12 4 21 10 29 17s14 17 18 27c5 10 6 21 5 32 0 19-3 35-11 50-7 14-16 26-28 35-13 10-27 17-43 21-15 5-32 7-49 7-26 0-46-6-59-18-13-13-20-34-20-63z">
          <text:p/>
        </draw:path>
        <draw:path draw:style-name="gr13" draw:text-style-name="P13" draw:layer="layout" svg:width="0.215cm" svg:height="0.213cm" svg:x="31.306cm" svg:y="15.299cm" svg:viewBox="0 0 216 214" svg:d="M0 11c0-4 2-7 5-9 3-1 6-2 9-2 6 0 11 3 14 8 4 5 6 11 8 17 2 7 3 13 4 19 1 7 1 11 2 14 9-8 18-15 28-22 10-6 22-12 34-17 13-5 26-8 42-10 15-2 32-3 51-2 6-1 10 0 13 4s5 9 6 15c0 5-1 10-3 16-2 5-5 8-9 9-8-6-17-10-28-11-11-2-23-2-34 0-12 2-24 5-35 10-12 5-22 11-31 19s-16 17-21 27-7 20-6 32c0 7 0 14 1 21 1 6 2 13 3 20s2 14 3 20c1 7 1 14 1 21-6 0-11 1-15 2s-7 2-9 2c-3 0-5-1-7-4-1-2-3-6-6-13 0-1 0-6-1-14s-2-18-3-30c-2-11-3-24-5-37-1-14-3-27-4-41s-3-26-4-37-2-20-3-27z">
          <text:p/>
        </draw:path>
        <draw:path draw:style-name="gr13" draw:text-style-name="P13" draw:layer="layout" svg:width="0.315cm" svg:height="0.199cm" svg:x="31.539cm" svg:y="15.309cm" svg:viewBox="0 0 316 200" svg:d="M0 192c0-9 0-21 1-35 1-15 1-30 2-47 0-16 1-32 1-49-1-17-1-33-3-47 0-5 2-9 5-11 4-2 8-3 13-3 2 0 3 3 4 7 1 5 3 10 3 16 1 5 2 11 2 18 1 6 2 10 2 12 4-6 10-13 17-19 8-6 17-10 26-13s19-5 29-6c10 0 20 1 29 4 8 2 15 7 20 13 6 8 8 16 8 27 4-7 10-14 19-21 8-7 18-13 30-18 11-6 22-10 34-13 12-2 23-4 33-3 9 1 17 3 24 8 6 5 9 13 8 23l9 161c0 1-1 1-5 2s-8 1-12 1c-5 1-9 1-12 0-4-1-6-2-6-4 0-13 0-26 0-40 1-14 1-28 1-42 1-15 0-29-1-43-1-13-3-27-7-40-7 1-14 1-22 3-7 1-15 5-23 9s-16 9-23 16-14 17-20 28c-5 12-10 27-14 44-3 17-5 37-5 62-1 3-4 6-8 7s-8 2-13 1c-4 0-8-1-11-3s-5-4-4-5c2-12 4-23 5-32s2-18 3-26c0-7 0-15 0-22s-1-14-2-21-3-15-5-23-4-17-7-28c-15 0-28 2-38 6-11 5-19 10-26 18-7 7-13 15-17 25-3 10-6 21-8 32s-3 23-3 35 1 24 2 36c-4 2-8 3-12 5s-9 2-13 2c-2 0-4 0-5-1-2-1-3-3-5-6z">
          <text:p/>
        </draw:path>
        <draw:path draw:style-name="gr13" draw:text-style-name="P13" draw:layer="layout" svg:width="0.2cm" svg:height="0.192cm" svg:x="31.864cm" svg:y="15.311cm" svg:viewBox="0 0 201 193" svg:d="M142 32c-8-1-17 0-26 3-10 4-18 8-27 14-8 5-17 12-25 20-7 7-13 15-19 24-5 8-10 16-13 24s-4 16-3 23c0 8 3 13 7 18 5 5 11 8 21 10 13 0 27-4 39-11 12-6 23-16 32-26 10-10 18-21 24-32 7-12 11-22 13-32s1-18-3-25c-3-7-10-10-20-10zM167 124c-6 10-13 21-22 29-8 8-17 15-27 21s-21 10-33 13c-13 3-25 4-38 3-5 0-10-1-15-2s-10-3-15-6c-4-2-8-5-11-10-3-4-4-9-4-15-3-14-2-27 1-40 4-13 9-26 16-38 8-13 17-24 27-35 11-10 22-19 35-26 12-7 24-13 37-16s25-3 37-1c9 0 16 3 21 9s9 15 11 25c3 10 4 22 5 36 1 13 1 27 2 41 0 14 1 28 2 43 0 14 2 27 5 38h-25c-1-7-2-14-2-20-1-6-1-12-2-17 0-5-1-10-2-16 0-5-1-10-3-16z">
          <text:p/>
        </draw:path>
        <draw:path draw:style-name="gr13" draw:text-style-name="P13" draw:layer="layout" svg:width="0.248cm" svg:height="0.192cm" svg:x="32.081cm" svg:y="15.314cm" svg:viewBox="0 0 249 193" svg:d="M0 124c-1-10 1-21 5-31 5-11 12-21 20-30 8-10 18-19 29-27s23-15 35-21c12-5 25-10 37-12 13-3 25-4 37-3 4 0 9 0 13 1 4 0 8 1 11 3s6 5 8 8 3 8 3 14c0 3-1 6-3 8-1 2-3 4-5 7-2 2-4 3-7 5-2 2-4 3-6 5-1-3-2-6-2-9-1-3-2-6-3-8-2-2-4-4-6-5s-5-2-9-2c-14 3-28 7-43 13-15 5-29 12-42 20-12 8-23 16-30 26-8 10-11 21-9 32 0 10 2 18 5 25 4 6 9 11 15 15 6 3 13 5 21 7 8 1 16 1 24 1 12 0 25-2 36-6 12-3 25-8 36-13 11-4 22-10 33-14s21-6 32-6c1 0 3 0 5 1 2 0 4 1 5 2s2 2 3 4 0 5 0 9c-1 4-5 8-12 13-7 4-15 8-25 11-10 4-20 7-32 11-11 3-23 6-34 8s-21 4-30 5c-9 2-15 2-19 2-10 0-20-1-31-3-12-3-22-6-32-12-9-5-17-12-24-21-6-8-9-20-9-33z">
          <text:p/>
        </draw:path>
        <draw:path draw:style-name="gr13" draw:text-style-name="P13" draw:layer="layout" svg:width="0.119cm" svg:height="0.463cm" svg:x="32.292cm" svg:y="15.203cm" svg:viewBox="0 0 120 464" svg:d="M93 0c3 2 5 6 7 10 1 4 1 8-2 11-1 3-3 5-6 6s-7-1-12-5c0-2 0-5 0-7 1-3 1-5 2-7 1-3 3-5 4-6 2-2 4-2 7-2zM0 428c0 0 1-1 1-2 1-2 1-4 2-6s1-3 2-5 1-2 1-3c5 4 9 8 14 11 5 4 10 7 15 10 6 2 11 5 17 6 5 2 11 3 17 3 4 0 8-2 11-5s6-8 8-13 3-10 5-16c1-5 1-10 1-15 0-24-1-48-2-71-2-24-4-47-6-70s-3-46-4-69c-2-23-2-47-1-72 0-4 0-7 2-9 2-3 4-5 7-6 3-2 7-3 11-3 3-1 6-1 8-1-3 19-4 38-4 59s1 42 3 64c1 21 3 42 5 64 2 21 4 41 5 60s2 36 2 52-2 29-5 41c-3 11-7 19-13 25-7 6-16 8-27 6-5 0-11-1-18-2-8-1-15-2-22-5-8-3-15-6-21-11-6-4-11-10-14-17z">
          <text:p/>
        </draw:path>
        <draw:path draw:style-name="gr13" draw:text-style-name="P13" draw:layer="layout" svg:width="0.047cm" svg:height="0.274cm" svg:x="32.425cm" svg:y="15.231cm" svg:viewBox="0 0 48 275" svg:d="M39 74c2 28 4 58 5 90 2 33 3 65 4 97-1 5-3 8-7 10-3 2-7 3-11 4-5 0-8-1-12-2-3-2-5-4-6-6v-193zM0 15c0-5 1-9 4-11s6-4 10-4 8 0 12 1c5 1 8 3 9 4 3 8 2 13 0 17-3 3-8 5-12 6-4 0-9-1-13-3-5-3-8-6-10-10z">
          <text:p/>
        </draw:path>
        <draw:path draw:style-name="gr13" draw:text-style-name="P13" draw:layer="layout" svg:width="0.058cm" svg:height="0.081cm" svg:x="32.469cm" svg:y="15.463cm" svg:viewBox="0 0 59 82" svg:d="M29 7c2-4 4-6 6-6 2-1 5-1 8-1 2 0 4 0 6 1 3 0 5 1 6 2 2 2 3 3 3 5 1 2 1 4 0 7-2 3-4 7-6 12-3 4-6 9-9 14-3 4-5 10-8 14s-5 8-7 12c-1 1-2 2-4 4s-4 4-7 6c-2 2-5 3-8 4s-6 1-9 0z">
          <text:p/>
        </draw:path>
        <draw:path draw:style-name="gr13" draw:text-style-name="P13" draw:layer="layout" svg:width="0.315cm" svg:height="0.199cm" svg:x="32.734cm" svg:y="15.309cm" svg:viewBox="0 0 316 200" svg:d="M0 192c0-9 0-21 1-35 0-15 1-30 2-47 0-16 0-32 0-49s-1-33-2-47c0-5 2-9 5-11 4-2 8-3 13-3 1 0 3 3 4 7 1 5 2 10 3 16 1 5 2 11 2 18 1 6 2 10 2 12 4-6 9-13 17-19s16-10 26-13c9-3 19-5 29-6 10 0 19 1 28 4 8 2 15 7 20 13 5 8 8 16 8 27 4-7 10-14 19-21s19-13 30-18c11-6 23-10 35-13 12-2 23-4 32-3 10 1 18 3 24 8 7 5 9 13 9 23l9 161c0 1-2 1-5 2-4 1-8 1-12 1-5 1-9 1-13 0-3-1-5-2-5-4-1-13 0-26 0-40 1-14 1-28 1-42 0-15 0-29-1-43-1-13-3-27-7-40-7 1-14 1-22 3-8 1-15 5-23 9s-16 9-23 16c-8 7-14 17-20 28-7 12-11 27-15 44s-5 37-5 62c-1 3-4 6-8 7s-8 2-13 1c-4 0-8-1-11-3s-5-4-4-5c2-12 4-23 5-32s2-18 3-26c0-7 0-15 0-22-1-7-1-14-2-21-2-7-3-15-5-23s-4-17-7-28c-14 0-27 2-37 6-11 5-20 10-27 18-6 7-12 15-16 25s-6 21-8 32-3 23-3 35 1 24 2 36c-4 2-8 3-12 5s-9 2-13 2c-2 0-4 0-6-1-1-1-2-3-4-6z">
          <text:p/>
        </draw:path>
        <draw:path draw:style-name="gr13" draw:text-style-name="P13" draw:layer="layout" svg:width="0.21cm" svg:height="0.193cm" svg:x="33.073cm" svg:y="15.314cm" svg:viewBox="0 0 211 194" svg:d="M29 123c0 9 1 17 3 23s6 10 10 13c5 3 10 5 18 6 6 0 14 1 23 1 13 0 25-1 38-4 12-3 23-7 32-13 10-7 18-15 23-26 6-10 9-23 9-39 0-8-1-15-3-23-3-7-6-13-10-19-5-5-10-9-17-14-6-3-13-4-21-4-11 1-22 4-33 7-10 2-21 7-30 13-10 6-19 16-26 28s-13 29-16 51zM0 113c0-19 4-35 12-49 8-13 18-25 30-33 13-10 27-17 41-22s28-8 41-9c12-1 24 1 35 5s21 10 29 17c7 7 14 17 18 27s6 21 5 32c0 19-4 35-11 50-7 14-17 26-29 35-12 10-25 17-41 21-16 5-32 7-49 7-26 0-47-6-61-18-13-13-20-34-20-63z">
          <text:p/>
        </draw:path>
        <draw:path draw:style-name="gr13" draw:text-style-name="P13" draw:layer="layout" svg:width="0.2cm" svg:height="0.372cm" svg:x="33.299cm" svg:y="15.321cm" svg:viewBox="0 0 201 373" svg:d="M137 30c-9 0-18 3-27 8s-18 12-27 20-17 17-24 28c-7 10-13 19-18 29-4 9-8 17-10 25-1 7 0 13 5 16 3 2 9 2 16 1 8-2 17-5 26-9 10-4 19-9 29-16 11-7 20-14 28-22 9-8 15-17 21-26 5-10 8-19 8-29 0-3-1-6-3-10-1-3-3-5-6-8-2-2-5-4-8-5-4-1-7-2-10-2zM123 343c8-1 15-2 21-5s10-6 13-11c4-5 6-10 8-17 1-6 2-12 2-20-1-4-1-11-1-20s1-19 1-30 0-23 0-35c1-13 1-25 1-36s0-21 0-30 0-15 0-20c-8 8-17 15-27 24-9 8-20 15-32 21-12 7-24 12-38 16-13 4-27 5-43 4-9 0-15-2-20-7-5-4-8-10-8-19 1-10 3-20 7-32s9-23 16-35c7-11 16-24 24-35 9-10 19-20 29-28 10-9 20-15 31-20 10-5 21-8 31-8 11 0 21 4 30 10 10 6 19 16 26 29 3 47 5 88 6 122s1 63 0 87-3 43-6 58c-3 16-7 28-12 37-4 8-10 15-16 19s-13 6-21 8c-8 1-16 1-26 1-9 0-19 1-29 2h-16c-7 0-14-1-21-2-7-2-12-4-18-8s-8-9-8-16z">
          <text:p/>
        </draw:path>
        <draw:path draw:style-name="gr13" draw:text-style-name="P13" draw:layer="layout" svg:width="0.207cm" svg:height="0.28cm" svg:x="33.516cm" svg:y="15.306cm" svg:viewBox="0 0 208 281" svg:d="M143 275c-9 5-18 7-27 5-8-2-15-6-22-11-6-6-11-13-15-21s-5-16-5-24 2-16 7-23c4-7 11-12 21-15l29 11c-9 0-17 2-23 5-5 4-9 9-11 14s-2 11 0 17 5 10 9 14c5 4 10 7 18 8 7 2 15 0 24-4zM118 26c-4 0-9 0-15 1-5 1-11 3-16 5s-10 5-14 9-6 8-6 14l82-14c-3-6-8-9-13-12-6-2-12-3-18-3zM1 145c-2-19 0-37 5-55 6-17 14-33 25-47 11-13 24-24 39-32 16-8 33-12 51-11 3 0 7 0 12 1s11 3 17 5 11 4 18 7c6 3 11 7 15 11s7 9 10 14c2 5 2 11 1 17-9 7-19 11-32 14-12 2-24 4-36 5s-24 2-36 3-22 3-30 6c-9 4-16 9-20 17-5 7-7 18-5 32 3 13 9 22 16 28 8 6 17 9 27 11 10 1 20 0 32-2 11-2 22-6 33-10 11-3 21-8 32-12 9-4 17-8 23-11 3 0 5 1 7 4 2 2 3 4 3 7-5 10-13 19-25 27-11 9-25 15-39 20s-28 8-44 9c-15 1-29 0-43-4-13-3-25-9-35-18-10-10-17-21-21-36z">
          <text:p/>
        </draw:path>
        <draw:path draw:style-name="gr13" draw:text-style-name="P13" draw:layer="layout" svg:width="0.199cm" svg:height="0.188cm" svg:x="25.948cm" svg:y="15.779cm" svg:viewBox="0 0 200 189" svg:d="M29 135c10-10 20-19 29-27 9-9 17-17 26-25 9-7 17-15 25-24 8-8 16-17 24-27-10-1-20-1-31 0s-22 2-33 4c-10 1-20 2-29 3s-17 2-23 2c-7 0-12-1-15-3-2-1-3-4-1-8s5-8 9-11 8-5 11-5c2 0 3 0 4 0s3-1 6-1c3-1 8-1 13-2 6-1 14-1 23-3 10-1 23-2 37-3 15-2 32-3 53-5 9 2 14 4 17 7 3 4 4 9 2 14-1 7-4 13-9 20s-11 14-19 22c-7 8-15 16-23 24-9 8-18 17-26 25-10 8-18 16-26 24-8 7-15 14-21 21 10 0 18 1 26 1 7 0 15 0 22-1 6 0 13 0 19-1 6 0 12-1 19-1s14 0 22 1c8 0 17 1 28 2 1 0 3 1 5 2s3 2 4 5c2 2 2 4 3 8 0 3-1 7-2 11-9-2-20-2-32-1-12 0-24 1-37 2s-26 2-40 3c-12 1-24 1-35 1-10 0-20-1-27-2-8-2-14-4-17-8s-3-10 0-17c2-7 9-16 19-27z">
          <text:p/>
        </draw:path>
        <draw:path draw:style-name="gr13" draw:text-style-name="P13" draw:layer="layout" svg:width="0.199cm" svg:height="0.193cm" svg:x="26.157cm" svg:y="15.77cm" svg:viewBox="0 0 200 194" svg:d="M142 32c-9 0-18 1-27 4s-18 8-26 13c-9 6-17 12-24 20-8 9-14 17-19 25-6 8-10 17-13 25s-4 15-4 22c1 7 3 13 8 18 4 5 11 8 20 10 13-1 26-4 38-11s23-15 33-25 17-21 24-33c6-11 10-22 12-33 2-10 1-18-2-25-4-6-10-10-20-10zM167 125c-7 11-14 20-22 29-9 8-18 15-28 21s-21 10-33 13c-11 3-24 3-37 2-4 0-9 0-15-1-5-2-10-3-14-6-5-3-10-6-12-10-3-4-5-9-5-15-2-13-2-26 2-40 3-13 10-26 17-38 7-13 16-24 27-35 10-10 21-19 33-27 12-7 25-12 37-15 13-3 25-4 37-2 9 0 16 4 21 10s9 14 12 25c2 10 4 22 5 36 0 14 1 28 1 42 1 14 1 28 2 42s2 27 5 38h-24c-1-8-2-15-3-21 0-6-1-11-1-16-1-6-1-11-2-15-1-5-2-11-3-17z">
          <text:p/>
        </draw:path>
        <draw:path draw:style-name="gr13" draw:text-style-name="P13" draw:layer="layout" svg:width="0.199cm" svg:height="0.357cm" svg:x="26.39cm" svg:y="15.773cm" svg:viewBox="0 0 200 358" svg:d="M114 28c-9 0-18 1-28 3-11 2-20 5-29 10s-17 12-22 20c-6 9-8 19-8 32v75c31-7 56-16 75-25 20-10 35-20 46-31 10-11 16-21 19-31 2-10 2-19-2-27s-10-14-19-19-20-7-32-7zM0 11c1-1 2-2 5-3 2-1 5-2 7-2 3 0 5 1 8 3 2 3 4 6 5 11 32-11 59-17 81-19 23-2 41 0 55 5s25 12 31 23c6 10 9 21 8 34s-6 26-14 40c-8 15-20 28-35 41-14 12-31 23-52 33-20 9-43 16-69 20 0 3 1 8 1 15s0 15 0 23c0 9 1 18 1 28s0 19 0 28 1 17 1 24 1 12 1 16c1 10-1 18-6 22-5 5-12 6-22 5z">
          <text:p/>
        </draw:path>
        <draw:path draw:style-name="gr13" draw:text-style-name="P13" draw:layer="layout" svg:width="0.215cm" svg:height="0.385cm" svg:x="26.609cm" svg:y="15.763cm" svg:viewBox="0 0 216 386" svg:d="M79 382c-4 3-8 5-11 4-3 0-6-2-7-5-2-4-2-8 0-13 3-13 6-26 10-40 5-14 9-28 13-42 5-14 9-27 13-40 5-14 9-26 13-39-2-2-6-6-10-12-5-6-10-13-16-21s-12-16-18-26c-7-9-13-18-19-27-7-10-14-19-20-28-6-8-11-16-15-24-4-7-7-12-9-17-3-4-3-7-3-8l16-17c5 5 11 12 17 19 7 7 14 15 20 23 7 9 14 17 21 26 6 9 13 18 19 27 6 8 12 16 17 24s10 15 13 20c4-9 8-17 10-22s4-10 6-15 4-10 6-15 4-13 8-22 9-21 15-35 14-33 24-55c1-1 4-2 7-2s6 0 9 1 5 2 6 5c2 2 3 5 2 10l-126 350c-3 8-7 13-11 16z">
          <text:p/>
        </draw:path>
        <draw:path draw:style-name="gr13" draw:text-style-name="P13" draw:layer="layout" svg:width="0.16cm" svg:height="0.299cm" svg:x="26.838cm" svg:y="15.673cm" svg:viewBox="0 0 161 300" svg:d="M1 156l-1-30h62v-112c1-3 2-6 5-8 2-2 4-4 7-5s5-1 8-1c3 1 6 3 8 7 2 9 3 20 4 29 1 10 2 19 2 29 0 9 0 19 0 28 1 10 1 19 2 29 4-1 9-2 14-2 7 0 12 0 18 0 5 0 11 0 16 0 6-1 11-1 15-1l-1 31-61-2c-1 14-1 27 0 39 0 13 0 24 0 36 1 11 1 23 1 35s1 25 1 39c-10 4-16 4-21 1s-8-9-10-17c-2-7-3-17-3-28s0-23 0-35c1-12 1-23 1-34s-1-21-3-28z">
          <text:p/>
        </draw:path>
        <draw:path draw:style-name="gr13" draw:text-style-name="P13" draw:layer="layout" svg:width="0.199cm" svg:height="0.193cm" svg:x="27.01cm" svg:y="15.77cm" svg:viewBox="0 0 200 194" svg:d="M141 32c-9 0-18 1-27 4s-18 8-26 13c-9 6-17 12-24 20-7 9-14 17-19 25-6 8-10 17-13 25s-4 15-4 22c1 7 3 13 8 18 4 5 11 8 20 10 14-1 26-4 38-11 13-7 24-15 33-25 10-10 18-21 24-33 7-11 12-22 13-33 2-10 1-18-2-25-4-6-11-10-21-10zM167 125c-6 11-15 20-23 29-9 8-18 15-28 21s-21 10-32 13c-12 3-25 3-38 2-4 0-9 0-14-1-6-2-11-3-15-6-5-3-8-6-11-10s-4-9-4-15c-3-13-2-26 1-40 3-13 9-26 16-38 7-13 16-24 27-35 10-10 22-19 34-27 12-7 24-12 37-15 12-3 25-4 36-2 10 0 17 4 23 10 5 6 8 14 11 25 2 10 4 22 5 36 0 14 1 28 1 42 1 14 1 28 2 42s3 27 5 38h-24c-1-8-2-15-3-21 0-6-1-11-1-16-1-6-1-11-2-15-1-5-2-11-3-17z">
          <text:p/>
        </draw:path>
        <draw:path draw:style-name="gr13" draw:text-style-name="P13" draw:layer="layout" svg:width="0.248cm" svg:height="0.269cm" svg:x="27.226cm" svg:y="15.697cm" svg:viewBox="0 0 249 270" svg:d="M130 8c3-3 5-6 8-7s5-1 7 0c1 0 3 2 4 4s2 5 2 7c-1 3-2 5-3 8-1 2-3 4-5 7s-6 7-10 11c-5 4-11 10-19 16l-13-12zM0 201c0-11 1-21 6-32 5-10 11-20 19-30 9-9 18-18 29-26 12-8 24-15 37-21 12-6 24-10 37-13s25-4 36-2c4 0 8 0 12 0 5 1 8 2 11 4 4 2 6 4 8 8 2 3 3 8 3 14 0 3-1 5-2 8-1 2-3 4-5 6s-5 4-7 6c-2 1-5 3-7 5 0-4-1-7-2-10 0-2-1-5-3-7-1-2-3-4-5-5-3-2-6-2-9-2-13 2-27 7-42 12-16 6-29 13-42 20-14 8-24 17-32 27-7 10-10 20-9 31 0 10 2 19 6 25s9 11 15 14c6 4 13 6 22 7 7 1 15 2 23 2 13 0 25-2 37-6s23-8 34-13c12-5 23-9 33-13 11-4 22-6 32-6 2 0 4 0 6 0 2 1 3 1 5 2 1 1 2 3 3 5 0 2 0 4-1 8s-5 8-11 12c-7 4-15 8-25 12s-21 8-32 11c-12 3-23 6-34 9-11 2-20 4-29 5s-15 2-19 2c-10 0-21-1-33-4-11-2-21-6-31-11s-18-13-24-22c-6-8-10-19-10-32z">
          <text:p/>
        </draw:path>
        <draw:path draw:style-name="gr13" draw:text-style-name="P13" draw:layer="layout" svg:width="0.21cm" svg:height="0.194cm" svg:x="27.675cm" svg:y="15.772cm" svg:viewBox="0 0 211 195" svg:d="M30 122c0 10 1 18 3 24 3 6 6 11 11 13 4 3 10 5 16 6 7 1 14 2 23 2 13 0 26-2 38-4 12-3 23-8 33-15 9-6 17-15 22-25 6-10 9-24 9-39 0-8-1-16-3-23s-6-14-10-19c-5-5-10-10-16-13-7-3-14-5-22-5-11 2-22 4-32 7-11 2-21 6-31 13-9 6-18 15-25 28-7 12-13 29-16 50zM0 112c0-19 4-35 12-48 9-14 19-25 31-34 13-9 26-16 40-20 14-5 28-8 41-10 13 0 24 1 35 6 11 3 21 9 29 17 8 7 14 16 18 26s6 21 5 32c0 19-4 35-11 49s-17 27-28 37c-12 9-26 16-42 21s-32 7-49 7c-26 0-46-6-59-19-15-12-22-34-22-64z">
          <text:p/>
        </draw:path>
        <draw:path draw:style-name="gr13" draw:text-style-name="P13" draw:layer="layout" svg:width="0.24cm" svg:height="0.317cm" svg:x="28.073cm" svg:y="15.651cm" svg:viewBox="0 0 241 318" svg:d="M8 154c0-12 0-24-1-35-1-12-2-24-3-35-1-12-2-24-3-35 0-12-1-24-1-35 0-5 2-9 4-11s6-3 10-3h4c2 0 3 0 3 0 3 12 5 25 6 38 1 14 2 28 3 43 1 14 2 30 3 46s2 33 5 51c4-2 9-6 17-11 7-6 16-12 25-19s18-14 28-21c10-8 21-14 30-20 8-7 16-12 23-16s12-6 15-6 5 1 6 2c2 1 3 3 5 6-9 12-20 23-31 33-12 10-24 19-37 28-12 9-25 18-37 26-12 9-23 18-33 28 18 5 35 10 52 16 16 5 34 10 49 15 16 5 31 9 46 12 15 4 30 6 45 7 0 3 0 6 0 9 0 2-1 4-2 6s-3 3-5 4-6 2-10 2h-3c-10-3-22-6-37-9-15-4-30-7-47-11-17-3-34-7-51-11s-32-8-46-11c0 3 0 7 0 13 1 5 1 12 2 18 0 7 0 14-1 20 0 7-2 12-4 17-3 6-6 9-11 11-5 3-11 2-18 0z">
          <text:p/>
        </draw:path>
        <draw:path draw:style-name="gr13" draw:text-style-name="P13" draw:layer="layout" svg:width="0.209cm" svg:height="0.194cm" svg:x="28.342cm" svg:y="15.772cm" svg:viewBox="0 0 210 195" svg:d="M28 122c0 10 1 18 4 24 2 6 5 11 10 13 4 3 10 5 16 6 7 1 14 2 23 2 13 0 26-2 38-4 13-3 24-8 33-15 9-6 17-15 23-25 5-10 8-24 8-39 0-8-1-16-3-23s-5-14-10-19c-4-5-10-10-16-13s-14-5-22-5c-11 2-21 4-32 7-11 2-21 6-31 13-9 6-17 15-25 28-7 12-12 29-16 50zM0 112c0-19 4-35 12-48 8-14 18-25 30-34s25-16 39-20c15-5 28-8 41-10 13 0 25 1 36 6 11 3 20 9 28 17 9 7 15 16 19 26 5 10 6 21 5 32 0 19-3 35-11 49-7 14-17 27-29 37-12 9-26 16-42 21-15 5-32 7-49 7-26 0-46-6-59-19-13-12-20-34-20-64z">
          <text:p/>
        </draw:path>
        <draw:path draw:style-name="gr13" draw:text-style-name="P13" draw:layer="layout" svg:width="0.185cm" svg:height="0.217cm" svg:x="28.572cm" svg:y="15.751cm" svg:viewBox="0 0 186 218" svg:d="M154 45c1-3 0-6-5-6-5-1-12 0-20 1-8 2-18 5-28 8s-20 8-30 12c-9 5-17 10-24 16s-11 11-13 17v118h-28c-2-3-3-8-4-16 0-7-1-15-1-25-1-9-1-20-1-31s0-22 0-34c0-11 0-22 1-33 0-11 1-21 1-30 1-9 2-16 2-22 1-6 1-11 2-13 2-1 6-3 9-5 3-1 6-2 9-2 4 0 7 3 8 8 2 5 3 11 3 17 0 7-1 13-2 20 0 6-1 10-1 12 23-17 43-30 59-38 17-8 31-13 42-13s21 2 27 8c7 6 12 15 16 25 4 11 6 23 8 37 1 14 2 29 2 45 0 15 0 31 0 47 0 17 0 33 0 48-2 1-4 2-5 2s-2 0-3 0-3-1-5-1c-2-1-5-1-9-1-3-11-4-25-5-40 0-14 0-29 0-44s0-30 0-45c-1-15-2-29-5-42z">
          <text:p/>
        </draw:path>
        <draw:path draw:style-name="gr13" draw:text-style-name="P13" draw:layer="layout" svg:width="0.16cm" svg:height="0.299cm" svg:x="28.776cm" svg:y="15.673cm" svg:viewBox="0 0 161 300" svg:d="M1 156l-1-30h62v-112c1-3 2-6 4-8 3-2 5-4 8-5s5-1 8-1c4 1 6 3 8 7 3 9 4 20 5 29 1 10 1 19 2 29 0 9 0 19 0 28 0 10 1 19 1 29 5-1 9-2 15-2 5 0 11 0 17 0 5 0 11 0 16 0 5-1 10-1 15-1l-2 31-60-2c0 14 0 27 0 39 1 13 1 24 1 36 1 11 1 23 1 35s0 25 0 39c-9 4-16 4-21 1s-8-9-10-17c-2-7-3-17-3-28s0-23 0-35 1-23 1-34-1-21-3-28z">
          <text:p/>
        </draw:path>
        <draw:path draw:style-name="gr13" draw:text-style-name="P13" draw:layer="layout" svg:width="0.199cm" svg:height="0.193cm" svg:x="28.948cm" svg:y="15.77cm" svg:viewBox="0 0 200 194" svg:d="M142 32c-9 0-18 1-27 4s-18 8-26 13c-9 6-17 12-24 20-8 9-14 17-19 25-6 8-10 17-13 25s-4 15-4 22c1 7 3 13 8 18 4 5 11 8 20 10 13-1 26-4 38-11s23-15 33-25 17-21 24-33c6-11 10-22 12-33 2-10 1-18-2-25-4-6-10-10-20-10zM167 125c-7 11-14 20-22 29-9 8-18 15-28 21s-21 10-33 13c-11 3-24 3-37 2-4 0-9 0-15-1-5-2-10-3-14-6-5-3-9-6-12-10s-5-9-5-15c-2-13-2-26 2-40 3-13 10-26 17-38 7-13 16-24 27-35 10-10 21-19 33-27 12-7 25-12 37-15 13-3 25-4 37-2 9 0 16 4 21 10s9 14 12 25c2 10 4 22 4 36 1 14 2 28 2 42 1 14 1 28 2 42s2 27 5 38h-24c-1-8-2-15-3-21 0-6-1-11-1-16-1-6-1-11-2-15-1-5-2-11-3-17z">
          <text:p/>
        </draw:path>
        <draw:path draw:style-name="gr13" draw:text-style-name="P13" draw:layer="layout" svg:width="0.24cm" svg:height="0.317cm" svg:x="29.168cm" svg:y="15.651cm" svg:viewBox="0 0 241 318" svg:d="M7 154c0-12 0-24-1-35 0-12-1-24-2-35-1-12-2-24-3-35-1-12-1-24-1-35 0-5 1-9 4-11 2-2 5-3 10-3h3c2 0 3 0 4 0 3 12 5 25 6 38 1 14 2 28 3 43 1 14 2 30 3 46 0 16 2 33 4 51 4-2 10-6 17-11 8-6 16-12 25-19s19-14 29-21c10-8 19-14 28-20 9-7 17-12 24-16s12-6 15-6c2 0 4 1 6 2 1 1 3 3 4 6-9 12-19 23-31 33-11 10-23 19-36 28-12 9-24 18-36 26-13 9-24 18-34 28 18 5 36 10 52 16 17 5 33 10 49 15 15 5 30 9 46 12 15 4 30 6 46 7 0 3 0 6 0 9-1 2-1 4-2 6-2 2-3 3-6 4s-6 2-10 2h-4c-9-3-22-6-36-9-15-4-31-7-47-11-17-3-34-7-50-11-17-4-33-8-47-11 0 3 0 7 1 13 1 5 1 12 1 18 0 7 0 14 0 20-1 7-2 12-5 17-2 6-6 9-10 11-5 3-11 2-19 0z">
          <text:p/>
        </draw:path>
        <draw:path draw:style-name="gr13" draw:text-style-name="P13" draw:layer="layout" svg:width="0.16cm" svg:height="0.299cm" svg:x="29.421cm" svg:y="15.673cm" svg:viewBox="0 0 161 300" svg:d="M1 156l-1-30h62v-112c1-3 3-6 5-8s5-4 8-5 6-1 9-1c3 1 5 3 7 7 2 9 4 20 5 29 0 10 1 19 1 29 0 9 1 19 1 28 0 10 0 19 1 29 4-1 9-2 14-2 6 0 11 0 17 0s11 0 17 0c5-1 10-1 14-1l-1 31-60-2c0 14 0 27 0 39 0 13 0 24 1 36 0 11 0 23 0 35 1 12 1 25 1 39-9 4-16 4-21 1s-9-9-11-17c-2-7-3-17-3-28s0-23 1-35c0-12 0-23 0-34s-1-21-3-28z">
          <text:p/>
        </draw:path>
        <draw:path draw:style-name="gr13" draw:text-style-name="P13" draw:layer="layout" svg:width="0.203cm" svg:height="0.346cm" svg:x="29.758cm" svg:y="15.62cm" svg:viewBox="0 0 204 347" svg:d="M31 286c1 10 4 18 10 22 5 5 13 6 23 4 4 0 11-1 21-4 10-2 19-6 30-10 10-4 19-9 29-14 9-5 15-10 19-16v-57c0-3-1-6-3-8-1-2-4-4-6-5-3-1-5-2-8-2s-5 0-7 0c-6-1-13-1-21 1s-16 5-24 8c-8 4-16 9-24 14-8 6-15 12-21 19s-10 15-14 23-5 16-4 25zM167 299c-15 12-30 23-45 31-16 8-30 13-45 14-14 2-27 0-41-6-12-6-24-18-33-34-4-15-3-29 0-43 4-13 10-25 18-36s19-21 30-29c12-8 25-14 38-19s26-7 41-8c13 0 27 2 40 6 0-3 0-9 0-16s1-15 1-24c1-9 1-19 2-29 0-10 1-19 1-28 1-9 1-17 2-24 0-7 0-12 1-16 0-5 1-10 1-15 1-5 3-9 4-12 2-4 5-6 9-8 3-2 8-3 13-3 0 27-1 54-2 80-2 27-3 54-4 81-1 26-2 53-2 81 0 27 2 56 6 87 0 7-2 11-4 14s-6 4-12 4c-5 0-9-2-12-5-2-4-4-8-5-13s-2-10-2-16z">
          <text:p/>
        </draw:path>
        <draw:path draw:style-name="gr13" draw:text-style-name="P13" draw:layer="layout" svg:width="0.209cm" svg:height="0.194cm" svg:x="29.993cm" svg:y="15.772cm" svg:viewBox="0 0 210 195" svg:d="M28 122c0 10 2 18 4 24s6 11 10 13c5 3 10 5 17 6 6 1 14 2 22 2 13 0 26-2 38-4 13-3 24-8 33-15 10-6 17-15 23-25s9-24 9-39c0-8-2-16-4-23s-5-14-10-19c-4-5-9-10-16-13-6-3-13-5-22-5-10 2-21 4-32 7-11 2-21 6-30 13-10 6-18 15-25 28-8 12-13 29-17 50zM0 112c0-19 4-35 12-48 8-14 18-25 30-34s25-16 40-20c14-5 27-8 40-10 13 0 25 1 36 6 11 3 20 9 28 17 8 7 14 16 19 26s6 21 5 32c0 19-4 35-11 49-8 14-17 27-29 37-12 9-26 16-41 21-16 5-33 7-50 7-26 0-45-6-59-19-13-12-20-34-20-64z">
          <text:p/>
        </draw:path>
        <draw:path draw:style-name="gr13" draw:text-style-name="P13" draw:layer="layout" svg:width="0.048cm" svg:height="0.273cm" svg:x="30.388cm" svg:y="15.69cm" svg:viewBox="0 0 49 274" svg:d="M38 75c2 28 4 58 6 90 2 31 4 64 5 96-1 5-5 8-8 10s-7 3-11 3-8 0-11-2c-4-1-6-3-7-5v-192zM0 16c0-5 2-10 4-12 3-3 7-4 11-4 4-1 8 0 12 1s6 2 8 4c2 9 2 14-1 18-2 3-6 5-10 5-4 1-9 0-14-3-4-2-8-5-10-9z">
          <text:p/>
        </draw:path>
        <draw:path draw:style-name="gr13" draw:text-style-name="P13" draw:layer="layout" svg:width="0.186cm" svg:height="0.217cm" svg:x="30.456cm" svg:y="15.751cm" svg:viewBox="0 0 187 218" svg:d="M153 45c2-3 0-6-5-6-5-1-11 0-20 1-8 2-17 5-28 8-10 3-20 8-29 12-10 5-18 10-25 16s-11 11-12 17l-1 118h-27c-1-3-3-8-3-16-1-7-2-15-2-25-1-9-1-20-1-31s0-22 0-34c0-11 1-22 1-33 1-11 1-21 2-30 0-9 1-16 1-22 1-6 2-11 2-13 3-1 5-3 8-5 3-1 7-2 10-2 4 0 6 3 8 8 1 5 2 11 2 17 0 7 0 13-1 20-1 6-1 10-1 12 22-17 42-30 59-38 16-8 30-13 41-13 12 0 21 2 28 8 8 6 13 15 17 25 3 11 6 23 7 37s2 29 2 45c0 15 0 31 0 47 0 17 0 33 1 48-3 1-5 2-6 2s-2 0-3 0-3-1-5-1c-2-1-5-1-9-1-4-11-5-25-5-40-1-14-1-29-1-44 1-15 0-30 0-45s-2-29-5-42z">
          <text:p/>
        </draw:path>
        <draw:path draw:style-name="gr13" draw:text-style-name="P13" draw:layer="layout" svg:width="0.188cm" svg:height="0.209cm" svg:x="30.663cm" svg:y="15.769cm" svg:viewBox="0 0 189 210" svg:d="M48 191c15-5 31-12 45-19 13-7 24-14 34-21 9-7 15-13 18-19s2-10-3-13-14-4-29-3c-14 1-35 5-63 12-7 0-15-2-21-5s-11-7-16-11c-4-4-8-9-10-14s-3-10-3-15c0-8 2-15 7-23 5-7 12-14 20-21s18-13 29-18c11-6 24-11 36-14 12-4 24-6 37-7s25 0 36 2c7 0 11 3 12 10 1 6 2 16 2 30-9-5-19-8-30-10-10-1-21-2-31-2-11 1-21 2-31 5s-20 6-27 11c-8 5-14 11-19 17-5 7-7 15-7 24 0 5 1 8 5 9 4 2 8 2 13 2s10 0 15-1c6-1 11-2 15-2 29-7 52-9 69-8 16 1 27 5 33 11s7 14 3 24-12 20-23 31c-11 10-26 21-43 31-18 10-37 19-59 26-1 0-2-1-4-2-1-2-2-4-4-6-1-3-2-5-4-7-1-2-2-3-2-4z">
          <text:p/>
        </draw:path>
        <draw:path draw:style-name="gr13" draw:text-style-name="P13" draw:layer="layout" svg:width="0.2cm" svg:height="0.357cm" svg:x="30.891cm" svg:y="15.773cm" svg:viewBox="0 0 201 358" svg:d="M116 28c-9 0-18 1-29 3-10 2-20 5-29 10-10 5-17 12-23 20-5 9-8 19-7 32v75c31-7 56-16 76-25 20-10 35-20 45-31 11-11 17-21 19-31 3-10 2-19-2-27-3-8-10-14-19-19s-19-7-31-7zM0 11c1-1 3-2 5-3 3-1 5-2 8-2s5 1 8 3c2 3 4 6 5 11 32-11 59-17 82-19 22-2 40 0 55 5 14 5 24 12 30 23 6 10 9 21 7 34-1 13-5 26-13 40-8 15-19 28-34 41-14 12-32 23-52 33-20 9-43 16-70 20 0 3 0 8 0 15s1 15 1 23c0 9 0 18 0 28s1 19 1 28 0 17 1 24c0 7 0 12 1 16 1 10-1 18-6 22-5 5-13 6-22 5z">
          <text:p/>
        </draw:path>
        <draw:path draw:style-name="gr13" draw:text-style-name="P13" draw:layer="layout" svg:width="0.207cm" svg:height="0.202cm" svg:x="31.109cm" svg:y="15.765cm" svg:viewBox="0 0 208 203" svg:d="M119 25c-4 0-9 1-15 2s-12 2-17 5c-5 2-10 5-14 9-4 3-6 8-6 14l83-14c-3-6-8-10-13-12-6-2-12-4-18-4zM1 145c-2-18 0-36 5-55 6-18 14-33 25-47s24-24 39-32c16-8 34-12 52-11 3 0 7 0 12 1s11 2 17 4 11 5 17 8c5 3 10 6 15 10 4 4 7 9 9 14 3 5 3 11 2 18-9 6-19 11-31 13-12 3-24 5-36 6s-24 2-37 3c-12 0-22 2-30 6-9 3-16 10-21 17-4 8-6 19-4 33 3 12 9 21 16 27 8 6 17 10 27 11 10 2 20 1 33-1 11-3 22-6 33-10s21-8 31-12c9-5 17-8 23-11 3 0 5 1 7 3s3 5 3 8c-5 10-14 19-25 27-11 7-24 14-38 18-14 5-29 8-44 9-16 2-30 0-44-3-13-3-25-9-35-18s-17-21-21-36z">
          <text:p/>
        </draw:path>
        <draw:path draw:style-name="gr13" draw:text-style-name="P13" draw:layer="layout" svg:width="0.24cm" svg:height="0.317cm" svg:x="31.342cm" svg:y="15.651cm" svg:viewBox="0 0 241 318" svg:d="M8 154c0-12 0-24-1-35-1-12-2-24-3-35-1-12-2-24-2-35-1-12-2-24-2-35 0-5 2-9 4-11s6-3 10-3h4c2 0 3 0 3 0 3 12 5 25 6 38 2 14 3 28 3 43 1 14 2 30 3 46s2 33 5 51c4-2 9-6 17-11 7-6 16-12 25-19s18-14 28-21c10-8 20-14 29-20 8-7 16-12 23-16s12-6 15-6 5 1 6 2c2 1 3 3 5 6-9 12-20 23-31 33-12 10-24 19-36 28s-25 18-37 26c-12 9-23 18-33 28 18 5 35 10 52 16 17 5 33 10 48 15 16 5 31 9 46 12 15 4 31 6 46 7 0 3 0 6 0 9 0 2-1 4-2 6s-3 3-5 4-6 2-10 2h-3c-11-3-23-6-38-9-14-4-30-7-47-11-16-3-33-7-50-11s-32-8-46-11c0 3 0 7 1 13 0 5 0 12 1 18 0 7 0 14-1 20 0 7-2 12-4 17-3 6-6 9-11 11-4 3-11 2-18 0z">
          <text:p/>
        </draw:path>
        <draw:path draw:style-name="gr13" draw:text-style-name="P13" draw:layer="layout" svg:width="0.16cm" svg:height="0.299cm" svg:x="31.596cm" svg:y="15.673cm" svg:viewBox="0 0 161 300" svg:d="M1 156l-1-30h62v-112c1-3 2-6 5-8 2-2 4-4 7-5s5-1 8-1c3 1 5 3 7 7 3 9 4 20 5 29 1 10 2 19 2 29 0 9 0 19 0 28 0 10 1 19 1 29 5-1 9-2 15-2 5 0 11 0 18 0 5 0 11 0 16 0 5-1 10-1 15-1l-2 31-61-2c0 14 0 27 0 39 1 13 1 24 1 36 1 11 1 23 1 35s0 25 0 39c-9 4-16 4-20 1-5-3-8-9-10-17-2-7-3-17-3-28s0-23 0-35c1-12 1-23 1-34s-1-21-3-28z">
          <text:p/>
        </draw:path>
        <draw:path draw:style-name="gr13" draw:text-style-name="P13" draw:layer="layout" svg:width="0.209cm" svg:height="0.194cm" svg:x="31.782cm" svg:y="15.772cm" svg:viewBox="0 0 210 195" svg:d="M28 122c0 10 1 18 4 24 2 6 5 11 10 13 4 3 10 5 16 6 7 1 14 2 23 2 14 0 27-2 39-4 13-3 24-8 33-15 10-6 17-15 23-25s8-24 8-39c0-8-1-16-3-23s-5-14-10-19c-4-5-10-10-16-13s-14-5-22-5c-11 2-21 4-32 7-12 2-22 6-31 13-10 6-18 15-26 28-7 12-12 29-16 50zM0 112c0-19 4-35 12-48 8-14 18-25 30-34s25-16 39-20c16-5 29-8 42-10 13 0 25 1 36 6 11 3 20 9 28 17 8 7 14 16 18 26 5 10 6 21 5 32 0 19-3 35-11 49-7 14-16 27-28 37-12 9-26 16-42 21-15 5-32 7-50 7-26 0-46-6-59-19-13-12-20-34-20-64z">
          <text:p/>
        </draw:path>
        <draw:path draw:style-name="gr13" draw:text-style-name="P13" draw:layer="layout" svg:width="0.215cm" svg:height="0.212cm" svg:x="32.009cm" svg:y="15.758cm" svg:viewBox="0 0 216 213" svg:d="M0 11c0-5 2-8 5-9s6-2 10-2c5 0 10 2 13 7 4 5 6 11 8 18 2 6 3 14 4 20s2 11 2 14c8-8 17-15 27-22 10-8 22-13 34-18 13-5 26-8 42-11 15-2 32-2 51-1 7-1 12 0 14 4 3 4 5 9 6 14 0 6-1 12-3 17-2 6-5 9-9 10-9-6-18-10-29-12s-22-2-34 0-24 6-35 10c-11 5-22 12-31 19-8 8-16 17-21 26-5 10-7 21-6 32 0 8 0 15 1 21 1 7 2 14 3 21 1 6 2 13 3 20s1 14 1 20c-6 1-11 2-14 3-4 1-7 2-9 1-3 0-5-1-7-3-1-2-3-7-6-13 0-2 0-7-1-15s-2-18-3-29c-2-12-3-24-4-38-2-13-3-27-5-40-1-13-3-25-4-37s-2-21-3-27z">
          <text:p/>
        </draw:path>
        <draw:path draw:style-name="gr13" draw:text-style-name="P13" draw:layer="layout" svg:width="0.199cm" svg:height="0.193cm" svg:x="32.239cm" svg:y="15.77cm" svg:viewBox="0 0 200 194" svg:d="M141 32c-8 0-17 1-26 4s-19 8-28 13c-8 6-16 12-23 20-8 9-14 17-20 25-5 8-9 17-12 25s-5 15-4 22 3 13 7 18c5 5 12 8 21 10 13-1 26-4 38-11 13-7 24-15 34-25 9-10 17-21 24-33 6-11 10-22 12-33 2-10 1-18-2-25-4-6-11-10-21-10zM167 125c-7 11-14 20-23 29-8 8-17 15-27 21s-22 10-34 13-24 3-37 2c-5 0-10 0-15-1-5-2-10-3-15-6-4-3-8-6-11-10-2-4-4-9-4-15-2-13-2-26 2-40 3-13 8-26 16-38 7-13 16-24 26-35 11-10 22-19 34-27 12-7 26-12 38-15 13-3 25-4 37-2 9 0 16 4 21 10s9 14 11 25c3 10 5 22 5 36 1 14 1 28 2 42 0 14 1 28 2 42s2 27 5 38h-25c-1-8-1-15-2-21s-1-11-2-16c0-6-1-11-1-15-1-5-2-11-3-17z">
          <text:p/>
        </draw:path>
        <draw:path draw:style-name="gr13" draw:text-style-name="P13" draw:layer="layout" svg:width="0.209cm" svg:height="0.194cm" svg:x="32.637cm" svg:y="15.772cm" svg:viewBox="0 0 210 195" svg:d="M28 122c0 10 1 18 4 24 2 6 5 11 10 13 4 3 10 5 16 6 7 1 15 2 24 2 13 0 26-2 38-4 13-3 23-8 33-15 9-6 17-15 23-25 5-10 8-24 8-39 0-8-1-16-3-23s-6-14-10-19-10-10-16-13c-7-3-14-5-22-5-11 2-22 4-32 7-11 2-21 6-32 13-9 6-18 15-25 28-7 12-12 29-16 50zM0 112c0-19 4-35 12-48 7-14 17-25 30-34 12-9 25-16 40-20 14-5 28-8 41-10 13 0 24 1 35 6 11 3 21 9 29 17 8 7 14 16 18 26s6 21 5 32c0 19-4 35-11 49s-16 27-28 37c-12 9-26 16-42 21-15 5-32 7-49 7-27 0-47-6-60-19-14-12-20-34-20-64z">
          <text:p/>
        </draw:path>
        <draw:path draw:style-name="gr13" draw:text-style-name="P13" draw:layer="layout" svg:width="0.248cm" svg:height="0.193cm" svg:x="32.862cm" svg:y="15.773cm" svg:viewBox="0 0 249 194" svg:d="M0 126c-1-11 1-21 5-32 5-10 12-20 20-31 8-9 18-18 29-26s23-15 35-21 26-10 38-13c13-3 25-4 36-2 4 0 9 0 13 0 4 1 8 2 11 4s6 4 8 8c2 3 3 8 3 14 0 3-1 5-3 8-1 2-3 4-5 6s-4 4-7 6c-2 1-4 3-6 5-1-4-2-7-2-10-1-2-2-5-3-7-2-2-4-4-6-5-2-2-5-2-9-2-13 2-27 7-42 12-16 6-30 13-43 20-12 9-23 18-30 28-8 10-11 20-9 31 0 10 2 19 5 25 4 6 9 11 15 14 6 4 13 6 21 7s16 2 24 2c12 0 26-2 37-6 12-4 24-8 35-13s22-9 33-13 21-6 32-6c1 0 3 0 5 0 2 1 4 1 5 2s2 3 3 5 0 4 0 8c-1 4-5 8-12 12s-15 8-25 12-20 7-32 10c-11 3-23 6-33 9-11 2-21 4-30 5-10 1-16 2-20 2-10 0-20-1-31-4-12-2-22-6-32-11-9-5-17-12-24-21-6-8-9-19-9-32z">
          <text:p/>
        </draw:path>
        <draw:path draw:style-name="gr13" draw:text-style-name="P13" draw:layer="layout" svg:width="0.195cm" svg:height="0.289cm" svg:x="33.13cm" svg:y="15.678cm" svg:viewBox="0 0 196 290" svg:d="M162 278c0-11 0-23 0-35-1-13-1-25-2-37-1-11-3-20-6-28-2-8-5-13-10-14-13-2-24-4-35-5-10-1-18-1-26 1-7 1-14 5-19 10-6 5-10 12-14 22s-7 23-9 38-4 34-5 56h-32c1-30 1-59 0-85-1-27-2-52-2-75-1-23-2-44-2-65 0-19 1-37 3-53 2-4 5-7 9-8 3-1 7 0 10 2 4 1 7 4 10 7 2 4 4 7 4 11 0 3-1 7-1 13 0 5 0 12 0 20-1 7-1 16-1 26 0 9 0 17 0 26s0 18 1 26c0 8 1 15 2 21 7-5 15-10 23-13 7-4 15-7 23-9 9-2 18-4 27-4 11 0 21 0 32 2 11 6 20 12 26 18 6 5 11 11 14 18 4 6 6 13 7 21 1 7 1 16 2 25 0 10 0 21 1 33 0 12 2 25 4 40-1 2-3 4-7 5s-8 2-12 2-7-1-11-3c-3-1-4-4-4-9z">
          <text:p/>
        </draw:path>
        <draw:path draw:style-name="gr13" draw:text-style-name="P13" draw:layer="layout" svg:width="0.214cm" svg:height="0.212cm" svg:x="33.341cm" svg:y="15.758cm" svg:viewBox="0 0 215 213" svg:d="M0 11c0-5 1-8 4-9s7-2 10-2c6 0 10 2 14 7 3 5 6 11 8 18 2 6 3 14 4 20 0 6 1 11 1 14 9-8 18-15 28-22 10-8 21-13 34-18 12-5 26-8 41-11 17-2 34-2 53-1 6-1 10 0 13 4s5 9 5 14c1 6 0 12-2 17-2 6-6 9-10 10-7-6-17-10-28-12-10-2-22-2-35 0-11 2-23 6-34 10-12 5-22 12-31 19-9 8-16 17-21 26-5 10-7 21-7 32 0 8 1 15 2 21 1 7 2 14 3 21 1 6 2 13 2 20 1 7 2 14 2 20-6 1-11 2-15 3-3 1-6 2-9 1-2 0-4-1-6-3s-4-7-6-13c0-2-1-7-2-15s-2-18-3-29c-1-12-2-24-4-38-1-13-3-27-4-40-2-13-3-25-4-37-2-12-2-21-3-27z">
          <text:p/>
        </draw:path>
        <draw:path draw:style-name="gr13" draw:text-style-name="P13" draw:layer="layout" svg:width="0.21cm" svg:height="0.194cm" svg:x="33.584cm" svg:y="15.772cm" svg:viewBox="0 0 211 195" svg:d="M29 122c0 10 1 18 3 24s6 11 10 13c5 3 10 5 17 6 6 1 14 2 22 2 14 0 26-2 39-4 12-3 23-8 32-15 10-6 17-15 24-25 6-10 9-24 9-39 0-8-1-16-3-23-3-7-6-14-10-19-6-5-11-10-18-13-6-3-13-5-21-5-11 2-22 4-33 7-10 2-21 6-30 13-10 6-18 15-25 28-7 12-13 29-16 50zM0 112c0-19 4-35 12-48 8-14 18-25 30-34s25-16 40-20c14-5 28-8 41-10 12 0 24 1 35 6 11 3 22 9 29 17 8 7 14 16 19 26 4 10 6 21 5 32 0 19-4 35-11 49s-17 27-29 37c-13 9-26 16-42 21s-32 7-50 7c-26 0-45-6-59-19-13-12-20-34-20-64z">
          <text:p/>
        </draw:path>
        <draw:path draw:style-name="gr13" draw:text-style-name="P13" draw:layer="layout" svg:width="0.111cm" svg:height="0.034cm" svg:x="33.813cm" svg:y="15.839cm" svg:viewBox="0 0 112 35" svg:d="M0 24c0-4 1-8 4-9 4-2 7-3 10-3 13-2 25-4 37-6 12-3 25-4 38-6 5 0 11 1 15 3 3 2 6 5 7 7 1 3 1 6 0 9-2 3-5 6-10 7l-81 9c-1 0-3 0-6-1-2 0-4 0-7-1-2-1-3-2-5-3-2-2-2-4-2-6z">
          <text:p/>
        </draw:path>
        <draw:path draw:style-name="gr13" draw:text-style-name="P13" draw:layer="layout" svg:width="0.186cm" svg:height="0.218cm" svg:x="26.535cm" svg:y="16.209cm" svg:viewBox="0 0 187 219" svg:d="M154 46c2-4 0-6-5-7-5 0-11 0-20 2-8 2-17 4-28 8-10 3-20 7-29 12-10 5-18 10-25 16-7 5-11 11-12 17l-1 118h-28c-2-3-3-8-3-15-1-7-2-16-2-26-1-10-1-20-1-31s0-23 0-34 1-23 1-33c1-11 1-21 2-30 0-9 1-17 1-23 1-6 1-10 2-12 3-2 5-4 9-5 3-2 7-3 10-3 4 1 6 3 8 8 1 6 2 12 2 18 0 7-1 13-1 19-1 6-1 11-1 13 22-18 42-31 59-39 16-8 30-12 41-12 12-1 21 2 28 8s12 14 16 25c3 10 6 23 7 37s2 29 2 44c0 16 0 32 0 48 0 17 0 33 1 47-3 2-5 3-6 3s-2 0-3 0c-1-1-3-1-5-2-2 0-5 0-9-1-3-11-4-24-4-38-1-16-1-30-1-46 1-15 0-30 0-45s-2-28-5-41z">
          <text:p/>
        </draw:path>
        <draw:path draw:style-name="gr13" draw:text-style-name="P13" draw:layer="layout" svg:width="0.215cm" svg:height="0.385cm" svg:x="26.742cm" svg:y="16.221cm" svg:viewBox="0 0 216 386" svg:d="M78 382c-4 3-8 4-11 4-3-1-6-2-8-6-1-3-1-7 1-12 3-13 6-27 10-41s9-28 13-41c5-14 9-28 13-41 5-13 9-25 13-37-3-3-6-7-11-13-4-6-9-12-15-20s-12-17-18-26c-7-10-13-19-20-29-6-9-12-18-18-27s-11-17-15-24-7-13-9-17c-3-5-3-8-3-8l16-17c5 5 11 11 17 18 6 8 13 15 19 24 7 8 14 17 21 26 6 9 13 18 19 26 6 9 12 17 17 26 5 7 11 14 14 20 4-10 7-17 10-22 2-7 4-12 6-17 2-4 4-9 5-15 3-5 5-12 9-21s8-21 14-35c7-15 15-33 25-56 1 0 4-1 7-1 3-1 6 0 9 0 2 1 5 3 6 5 2 3 2 6 2 10l-127 351c-3 7-7 13-11 16z">
          <text:p/>
        </draw:path>
        <draw:path draw:style-name="gr13" draw:text-style-name="P13" draw:layer="layout" svg:width="0.203cm" svg:height="0.347cm" svg:x="27.137cm" svg:y="16.078cm" svg:viewBox="0 0 204 348" svg:d="M31 286c0 11 4 18 10 23 5 4 12 6 22 4 5 0 12-1 21-4 10-3 20-6 30-10 10-5 20-9 29-15 9-5 15-10 19-15v-57c0-4-1-7-2-9-2-2-4-3-7-4-2-1-5-2-7-2-3 0-6-1-8-1-5 0-12 0-20 2-8 1-16 4-24 8-9 4-17 8-24 14-8 6-15 12-21 19s-11 15-14 23c-4 8-5 16-4 24zM167 300c-15 12-31 22-46 30s-30 13-44 15-27-1-40-7c-14-6-25-17-35-34-3-15-3-29 1-42 3-13 9-26 17-37s19-20 31-28 24-15 37-19c14-5 27-8 41-8 14-1 27 1 40 6 0-4 0-9 1-16 0-7 0-15 1-24 0-9 1-19 1-28 1-10 1-20 2-29 0-9 1-17 1-24 1-7 1-12 1-15 1-6 1-11 2-15 1-5 2-9 4-12 2-5 5-8 8-10 4-2 8-3 14-3 0 29-1 56-2 82-2 26-3 53-5 79-1 27-1 54-1 81 0 28 2 57 5 87 0 7-1 12-3 15-3 2-6 4-12 4-5 0-9-2-12-6-3-3-5-7-6-12s-1-11-1-16z">
          <text:p/>
        </draw:path>
        <draw:path draw:style-name="gr13" draw:text-style-name="P13" draw:layer="layout" svg:width="0.199cm" svg:height="0.193cm" svg:x="27.357cm" svg:y="16.229cm" svg:viewBox="0 0 200 194" svg:d="M141 32c-8-1-17 1-26 4s-18 7-27 13c-8 5-16 12-23 20-8 7-14 15-20 24-5 8-10 16-12 24-3 8-5 16-4 23 0 7 3 13 7 17 5 5 12 9 21 10 13 0 26-4 38-10 12-7 23-16 33-26 9-10 17-20 24-32 6-11 10-22 12-32s1-18-3-25c-3-7-10-10-20-10zM166 124c-6 10-13 20-22 28-8 9-17 16-27 22-10 5-21 10-33 12-12 4-24 5-37 4-5 0-10-1-15-2-5-2-10-4-15-6-4-3-8-6-11-10-4-5-5-10-5-16-2-13-2-26 1-39 5-13 10-26 17-38 8-13 17-24 27-34 11-11 22-20 34-27s24-12 37-16c13-3 25-3 37-1 9 0 16 3 21 9 5 7 9 15 11 25 3 11 5 22 5 36 1 13 1 27 2 41 0 15 1 29 2 43 0 13 2 26 5 39h-25c-1-9-2-16-2-22-1-6-1-12-2-17 0-5-1-10-1-15-1-5-2-10-4-16z">
          <text:p/>
        </draw:path>
        <draw:path draw:style-name="gr13" draw:text-style-name="P13" draw:layer="layout" svg:width="0.185cm" svg:height="0.218cm" svg:x="27.579cm" svg:y="16.209cm" svg:viewBox="0 0 186 219" svg:d="M154 46c1-4 0-6-5-7-5 0-12 0-20 2s-18 4-28 8c-10 3-20 7-31 12-9 5-17 10-24 16-7 5-11 11-13 17v118h-28c-1-3-2-8-3-15 0-7-1-16-1-26-1-10-1-20-1-31s0-23 0-34 0-23 1-33c0-11 1-21 1-30 1-9 1-17 2-23s1-10 2-12c2-2 5-4 8-5 3-2 6-3 9-3 4 1 7 3 8 8 2 6 3 12 3 18 0 7-1 13-2 19 0 6-1 11-1 13 23-18 43-31 60-39s31-12 42-12c11-1 21 2 27 8 7 6 12 14 16 25 4 10 6 23 8 37 1 14 2 29 2 44 0 16 0 32 0 48 0 17 0 33 0 47-2 2-4 3-5 3s-2 0-3 0c-2-1-3-1-5-2-2 0-5 0-9-1-3-11-4-24-5-38 0-16 0-30 0-46 0-15 0-30 0-45-1-15-2-28-5-41z">
          <text:p/>
        </draw:path>
        <draw:path draw:style-name="gr13" draw:text-style-name="P13" draw:layer="layout" svg:width="0.215cm" svg:height="0.385cm" svg:x="27.786cm" svg:y="16.221cm" svg:viewBox="0 0 216 386" svg:d="M78 382c-4 3-8 4-11 4-4-1-6-2-8-6-1-3-1-7 0-12 3-13 7-27 11-41s8-28 13-41c4-14 9-28 13-41s9-25 13-37c-3-3-6-7-11-13-4-6-9-12-15-20s-12-17-19-26c-6-10-12-19-19-29-6-9-12-18-18-27s-11-17-15-24-8-13-10-17c-2-5-3-8-2-8l15-17c5 5 11 11 18 18 6 8 12 15 19 24 7 8 13 17 20 26s14 18 20 26c6 9 12 17 17 26 5 7 9 14 13 20 4-10 7-17 9-22 3-7 5-12 7-17 1-4 4-9 6-15 2-5 5-12 9-21 3-9 8-21 14-35 6-15 14-33 24-56 2 0 4-1 7-1 3-1 6 0 9 0 3 1 5 3 7 5 2 3 2 6 1 10l-127 351c-3 7-6 13-10 16z">
          <text:p/>
        </draw:path>
        <draw:path draw:style-name="gr13" draw:text-style-name="P13" draw:layer="layout" svg:width="0.248cm" svg:height="0.192cm" svg:x="28.017cm" svg:y="16.232cm" svg:viewBox="0 0 249 193" svg:d="M0 125c-1-11 1-22 6-32 4-10 11-20 20-30 8-10 18-18 29-27 11-8 23-15 35-20 12-6 25-10 38-13 12-3 24-4 35-3 5 0 9 0 13 1 4 0 8 1 11 3s6 5 8 8c2 4 3 8 3 14 0 3-1 6-2 8-2 3-4 5-6 7s-4 4-6 5c-3 2-5 4-7 5-1-3-1-6-2-9s-2-5-3-8c-2-2-3-4-6-5-2-1-5-2-9-2-13 3-27 7-42 13s-29 12-41 20c-13 8-23 17-31 26-8 10-11 21-9 32 0 10 2 18 6 24 3 7 8 11 14 15 6 3 13 6 21 7s16 2 24 2c13 0 25-2 37-6 11-4 23-9 34-13 11-5 22-10 33-14 11-3 21-5 32-5 2 0 3 0 5 0s4 1 5 2c2 1 3 2 3 4 1 2 1 5 0 8-1 5-5 9-12 13-6 4-15 8-24 12-10 3-21 7-33 10-11 3-22 6-33 9-11 2-21 4-30 5-8 2-15 2-19 2-10 0-20-1-31-3s-22-7-31-12c-10-6-19-13-25-21-7-9-10-20-10-32z">
          <text:p/>
        </draw:path>
        <draw:path draw:style-name="gr13" draw:text-style-name="P13" draw:layer="layout" svg:width="0.196cm" svg:height="0.289cm" svg:x="28.285cm" svg:y="16.137cm" svg:viewBox="0 0 197 290" svg:d="M162 278c0-11 0-23 0-36s-1-25-2-36-3-22-5-30c-3-8-6-12-11-13-12-3-24-5-34-6-9-1-18 0-27 1-7 2-14 5-19 10-5 6-10 13-14 23-3 11-6 23-9 39-2 15-4 33-5 55h-32c1-30 1-58 0-85s-1-52-2-75-2-44-2-64c0-19 1-37 3-53 3-5 5-7 9-8s7 0 11 1c3 2 6 5 9 8 2 3 4 7 4 11 0 2 0 6-1 12 0 6 0 13 0 20 0 8-1 16-1 25s0 18 0 27 1 17 1 25c1 9 1 16 2 22 8-5 15-10 23-14 7-4 15-7 24-9s18-3 27-3c10-1 20 0 31 2 11 6 20 12 26 17 7 6 11 12 15 18 3 7 5 14 6 22 1 7 1 16 2 26 0 10 1 20 1 32 1 12 2 26 5 41-2 2-4 3-8 5-3 1-7 2-11 2s-8-1-11-3-5-5-5-9z">
          <text:p/>
        </draw:path>
        <draw:path draw:style-name="gr13" draw:text-style-name="P13" draw:layer="layout" svg:width="0.035cm" svg:height="0.029cm" svg:x="28.494cm" svg:y="16.395cm" svg:viewBox="0 0 36 30" svg:d="M10 30c-6-1-9-3-10-6 0-4 0-7 2-11 2-3 5-7 8-10 5-3 9-4 12-3 5 0 9 1 11 5 2 2 3 6 3 10s0 6-2 8-4 4-6 5c-3 1-6 1-9 1-3 1-7 1-9 1z">
          <text:p/>
        </draw:path>
        <draw:path draw:style-name="gr13" draw:text-style-name="P13" draw:layer="layout" svg:width="0.26cm" svg:height="0.255cm" svg:x="28.723cm" svg:y="16.163cm" svg:viewBox="0 0 261 256" svg:d="M34 127c0 34 8 59 25 76 16 17 41 25 73 25 17 0 31-2 45-8 13-5 25-12 34-22 10-9 17-21 22-34s8-28 8-44-3-30-10-41-15-21-26-28c-10-7-22-12-36-16-13-3-27-4-41-4-12 0-24 2-35 7-12 5-22 12-30 21-9 8-16 18-21 30s-8 24-8 38zM0 134c0-20 3-38 10-55 7-16 16-30 27-41 11-13 24-22 40-28 15-7 32-10 50-10 17 0 34 2 50 7 16 4 30 11 43 20 12 11 22 23 30 37 8 15 11 33 11 53 0 47-10 82-31 105-22 23-54 34-99 34-18 0-36-2-52-7-16-4-29-11-41-21s-21-23-28-38c-7-16-10-34-10-56z">
          <text:p/>
        </draw:path>
        <draw:path draw:style-name="gr13" draw:text-style-name="P13" draw:layer="layout" svg:width="0.186cm" svg:height="0.218cm" svg:x="29.01cm" svg:y="16.209cm" svg:viewBox="0 0 187 219" svg:d="M154 46c2-4 0-6-5-7-4 0-11 0-19 2-10 2-19 4-29 8-11 3-21 7-30 12s-18 10-24 16c-7 5-12 11-13 17v118h-28c-1-3-2-8-3-15s-1-16-2-26c0-10-1-20-1-31s0-23 1-34c0-11 0-23 0-33 1-11 1-21 2-30s1-17 2-23c0-6 1-10 1-12 3-2 6-4 9-5 3-2 6-3 9-3 4 1 7 3 8 8 1 6 2 12 2 18 0 7 0 13-1 19s-1 11-1 13c23-18 42-31 59-39 16-8 30-12 43-12 11-1 20 2 27 8s12 14 16 25c4 10 6 23 7 37s2 29 2 44c1 16 1 32 0 48 0 17 0 33 1 47-3 2-4 3-5 3s-2 0-4 0c-1-1-2-1-4-2-2 0-6 0-10-1-2-11-4-24-4-38 0-16-1-30 0-46 0-15 0-30-1-45 0-15-2-28-5-41z">
          <text:p/>
        </draw:path>
        <draw:path draw:style-name="gr13" draw:text-style-name="P13" draw:layer="layout" svg:width="0.197cm" svg:height="0.19cm" svg:x="29.382cm" svg:y="16.235cm" svg:viewBox="0 0 198 191" svg:d="M4 133c0-4 0-11-1-19s-1-17-2-27c0-10-1-20-1-30 1-10 1-19 3-27 1-8 4-15 7-21 4-6 9-8 15-8 8 2 13 5 16 10 2 3 4 8 3 13 0 5-1 11-4 18-2 7-4 15-7 24-2 9-4 18-5 29-2 11-1 23 0 35 2 9 6 15 12 20 6 4 14 7 22 8s17 1 27 0c9-2 19-4 29-8 9-3 17-8 25-13 7-5 13-11 17-17 2-11 3-22 4-31 0-10 0-19-1-28s-1-18-3-27c-1-10-1-20-2-32 9-4 15-3 20 2s9 13 11 23c3 10 5 23 5 37 1 14 2 28 2 43s0 29 0 43 1 26 2 36c-6 6-12 6-19 2-6-5-11-16-15-32-3 4-10 7-18 12-9 5-19 9-31 13-11 3-22 6-35 8-12 1-23 1-34-2-10-3-20-8-27-17-8-8-13-21-15-37z">
          <text:p/>
        </draw:path>
        <draw:path draw:style-name="gr13" draw:text-style-name="P13" draw:layer="layout" svg:width="0.203cm" svg:height="0.347cm" svg:x="29.595cm" svg:y="16.078cm" svg:viewBox="0 0 204 348" svg:d="M31 286c0 11 3 18 9 23 5 4 13 6 22 4 5 0 12-1 22-4 9-3 19-6 29-10 11-5 20-9 29-15 9-5 16-10 19-15v-57c0-4 0-7-2-9s-4-3-6-4c-3-1-6-2-8-2-3 0-5-1-7-1-6 0-13 0-21 2-8 1-16 4-24 8s-16 8-24 14-15 12-21 19-10 15-14 23c-3 8-4 16-3 24zM166 300c-15 12-30 22-46 30-15 8-30 13-44 15s-27-1-40-7-24-17-34-34c-3-15-3-29 1-42 3-13 9-26 17-37 9-11 18-20 30-28s24-15 37-19c14-5 27-8 41-8 14-1 28 1 40 6 0-4 0-9 1-16 0-7 1-15 1-24s1-19 1-28c1-10 1-20 2-29 0-9 1-17 1-24 1-7 1-12 1-15 1-6 1-11 2-15 1-5 2-9 4-12 2-5 5-8 8-10 4-2 8-3 15-3 0 29-1 56-2 82-3 26-4 53-5 79-2 27-2 54-2 81 0 28 2 57 6 87 0 7-2 12-4 15-2 2-6 4-12 4-5 0-9-2-12-6-3-3-5-7-6-12s-1-11-1-16z">
          <text:p/>
        </draw:path>
        <draw:path draw:style-name="gr13" draw:text-style-name="P13" draw:layer="layout" svg:width="0.199cm" svg:height="0.188cm" svg:x="29.816cm" svg:y="16.238cm" svg:viewBox="0 0 200 189" svg:d="M30 135c9-11 19-21 28-29s18-16 26-24 16-16 24-24 16-18 24-28c-10 0-20 0-31 1s-21 2-32 3c-10 2-20 3-29 4s-17 1-23 1c-7 0-11-1-14-2-3-2-4-5-2-8 2-4 5-8 9-11s8-4 12-4c1 0 2 0 3-1 1 0 3 0 7-1 3 0 7-1 13-1 5-1 13-2 22-3 10-1 22-2 36-4 15-1 32-2 53-4 9 1 15 3 17 7 3 4 4 8 2 14-1 5-4 11-9 18s-11 15-19 23c-7 7-15 16-23 24-9 8-18 16-26 24-9 9-17 17-25 25s-15 15-21 21c10 1 18 1 26 1 7 0 15 0 21 0s13-1 19-1c6-1 13-1 19-1 7 0 14 0 22 0 8 1 17 1 29 3 1 0 3 0 5 1s3 3 4 5c2 2 2 5 3 8 0 3-1 7-2 11-9-1-21-1-33-1-12 1-24 1-37 2s-26 2-38 3c-13 1-25 2-36 2-10 0-19-1-27-2-8-2-14-5-17-9s-3-9 0-16 9-16 20-27z">
          <text:p/>
        </draw:path>
        <draw:path draw:style-name="gr13" draw:text-style-name="P13" draw:layer="layout" svg:width="0.048cm" svg:height="0.274cm" svg:x="30.027cm" svg:y="16.148cm" svg:viewBox="0 0 49 275" svg:d="M40 74c2 29 3 59 5 91s3 64 4 97c-1 4-3 7-7 10-3 2-7 3-11 3-5 0-9-1-12-2s-5-3-6-6v-193zM0 16c0-6 2-9 5-12 3-2 6-3 10-4 4 0 8 0 12 1 5 2 8 3 9 5 2 7 2 13-1 16-2 4-7 5-11 6-4 0-9-1-13-3-5-2-8-5-11-9z">
          <text:p/>
        </draw:path>
        <draw:path draw:style-name="gr13" draw:text-style-name="P13" draw:layer="layout" svg:width="0.207cm" svg:height="0.202cm" svg:x="30.09cm" svg:y="16.223cm" svg:viewBox="0 0 208 203" svg:d="M118 26c-4 0-9 0-14 1-6 1-12 3-18 5-5 3-10 7-14 10-4 4-5 9-5 14l82-14c-3-6-8-10-13-13-6-2-12-3-18-3zM1 146c-2-19-1-37 5-55 5-17 13-33 24-46 11-15 24-26 40-34 15-8 33-11 51-11 3 0 7 1 12 2 6 0 11 2 17 4s11 4 17 7 11 7 15 11 7 9 10 15c2 5 2 11 1 17-9 7-19 12-31 14-12 3-24 4-36 5s-24 2-36 3-23 3-31 7c-9 3-16 8-20 16-5 7-7 18-5 32 3 13 9 22 16 28 8 6 17 10 27 11s22 1 33-2c11-2 22-5 33-9s21-8 31-13c9-4 17-8 23-10 3 0 6 1 8 3s3 5 3 8c-6 10-14 18-26 26-11 8-23 14-38 19-14 5-28 8-44 9s-30 0-44-3c-13-4-25-10-35-19-10-8-17-20-20-35z">
          <text:p/>
        </draw:path>
        <draw:path draw:style-name="gr13" draw:text-style-name="P13" draw:layer="layout" svg:width="0.044cm" svg:height="0.294cm" svg:x="30.319cm" svg:y="16.131cm" svg:viewBox="0 0 45 295" svg:d="M0 14c3-3 5-6 7-9 3-4 6-5 10-5s7 3 9 11c3 7 5 16 7 28 1 12 3 25 4 40 2 16 3 31 4 48 0 17 1 33 2 49 0 17 1 31 1 45 0 13 1 25 1 34 0 10 0 17 0 20 0 4-1 8-3 10-1 3-3 5-6 6-2 2-5 3-8 3-4 1-7 1-11 1h-1c-1-1-2-1-2-1 0-6 0-15 0-27-1-12-1-26-1-42-1-15-1-32-2-49 0-17-1-33-1-50-1-15-1-29-2-41 0-12-1-22-1-28 0-1 0-4-1-8 0-4-1-9-2-13 0-5-1-9-2-13s-1-7-2-9z">
          <text:p/>
        </draw:path>
        <draw:path draw:style-name="gr13" draw:text-style-name="P13" draw:layer="layout" svg:width="0.048cm" svg:height="0.274cm" svg:x="30.386cm" svg:y="16.148cm" svg:viewBox="0 0 49 275" svg:d="M39 74c2 29 3 59 5 91 1 32 4 64 5 97-1 4-4 7-8 10-3 2-7 3-11 3s-8-1-11-2-6-3-6-6v-193zM0 16c0-6 2-9 5-12 2-2 6-3 10-4 4 0 8 0 12 1 4 2 7 3 8 5 2 7 2 13-1 16-2 4-6 5-10 6-4 0-9-1-13-3-5-2-8-5-11-9z">
          <text:p/>
        </draw:path>
        <draw:path draw:style-name="gr13" draw:text-style-name="P13" draw:layer="layout" svg:width="0.316cm" svg:height="0.199cm" svg:x="30.62cm" svg:y="16.227cm" svg:viewBox="0 0 317 200" svg:d="M0 191c0-9 1-21 1-35 1-15 2-30 2-46 1-18 1-34 1-51s-1-32-3-46c0-5 2-8 6-10 3-2 7-3 12-3 2 0 3 2 5 6 1 5 2 10 3 16 0 6 1 12 2 17 1 6 1 10 2 13 3-7 9-13 17-19 7-5 16-10 25-13 10-3 21-5 31-5 10-1 19 0 27 3 9 3 15 7 21 13 5 7 8 15 8 26 3-7 9-14 18-20 9-7 19-13 30-18s23-9 34-12c12-3 23-4 33-4 10 1 18 4 24 8 6 5 9 13 9 23l9 161c0 1-2 1-6 2-3 1-7 2-12 2-4 0-8 0-12-1-4 0-6-2-6-4 0-13 0-26 1-40 0-14 1-28 1-42 0-15 0-29-1-43s-4-27-8-40c-6 1-13 2-21 3-8 2-16 4-24 8s-15 9-23 16c-7 7-14 17-19 29-6 11-11 27-14 44-4 17-6 38-6 62-1 4-3 6-8 7-4 2-8 2-12 1-5 0-8-1-12-3-3-2-4-3-3-5 2-12 3-23 4-32 2-9 3-18 3-25 1-8 1-16 0-22 0-8-1-15-2-23-1-7-2-15-4-23s-4-17-7-28c-15 0-27 2-39 7-10 4-19 10-26 17s-12 16-16 25c-4 10-7 22-9 33-1 11-2 23-2 35s0 25 1 36c-3 2-7 3-12 5-4 2-8 3-12 3-3 0-5-1-6-2s-3-3-5-6z">
          <text:p/>
        </draw:path>
        <draw:path draw:style-name="gr13" draw:text-style-name="P13" draw:layer="layout" svg:width="0.048cm" svg:height="0.274cm" svg:x="30.948cm" svg:y="16.148cm" svg:viewBox="0 0 49 275" svg:d="M40 74c2 29 3 59 5 91 1 32 3 64 4 97-1 4-4 7-7 10-3 2-7 3-11 3s-8-1-11-2-6-3-6-6v-193zM0 16c0-6 3-9 6-12 2-2 6-3 10-4 4 0 8 0 12 1 4 2 7 3 8 5 2 7 2 13-1 16-2 4-6 5-10 6-4 0-9-1-13-3-5-2-9-5-12-9z">
          <text:p/>
        </draw:path>
        <draw:path draw:style-name="gr13" draw:text-style-name="P13" draw:layer="layout" svg:width="0.304cm" svg:height="0.205cm" svg:x="31.191cm" svg:y="16.228cm" svg:viewBox="0 0 305 206" svg:d="M149 79c-6 20-11 40-15 58-5 17-9 32-13 44s-8 19-14 23c-5 4-12 3-20-4-5-5-10-12-16-22s-12-21-19-33c-6-12-13-25-19-38s-12-26-17-39c-5-11-9-22-12-31s-4-15-4-19c0-6 1-9 4-10s6-2 10 0c4 1 8 3 12 5 4 3 7 6 8 8 2 3 5 8 7 15 3 7 7 16 11 27 4 12 8 24 14 38 5 14 12 29 20 46 3-6 7-13 10-21 4-9 7-18 10-27 4-9 7-18 10-27 3-10 6-18 9-26 3-7 7-13 10-18 4-4 7-7 11-7 2-1 5 0 10 4 4 5 10 11 15 18 6 8 12 16 18 26 7 11 13 20 18 29 6 10 12 18 17 26 4 8 8 13 11 17 1 0 3-4 5-11 1-7 3-15 5-26 3-10 5-21 8-33 2-13 5-24 9-34 4-11 8-19 15-26 5-7 11-11 18-11 4 0 7 2 8 5 2 3 3 6 2 10-3 10-6 21-10 33-4 13-8 27-12 40-3 13-7 26-12 39-5 12-9 24-13 34-3 10-7 19-11 25-4 7-8 10-11 11-3 2-6 1-10-2-4-4-8-8-13-14-4-7-9-14-15-23-5-8-10-17-16-26-6-10-11-19-17-28s-11-18-16-25z">
          <text:p/>
        </draw:path>
        <draw:path draw:style-name="gr13" draw:text-style-name="P13" draw:layer="layout" svg:width="0.188cm" svg:height="0.21cm" svg:x="31.522cm" svg:y="16.227cm" svg:viewBox="0 0 189 211" svg:d="M48 191c16-5 31-12 44-19 14-7 25-14 34-21s15-13 19-19c3-6 2-11-3-14-5-2-15-3-29-2-15 1-35 5-62 11-8 0-15-1-21-4-7-3-12-7-16-11-5-5-8-10-10-15-3-5-4-10-4-15 0-7 3-15 8-22 4-8 11-15 20-21 8-7 18-13 29-19 11-5 22-9 34-13 12-3 25-5 37-6 13-1 25-1 38 2 6 0 10 3 11 9 2 6 2 16 2 29-9-4-19-7-30-9s-21-3-32-2c-10 0-20 2-30 5-10 2-19 6-27 11-7 4-13 10-18 17s-8 15-8 23c0 5 2 8 6 10 3 1 8 2 12 2 5 0 11-1 16-2s10-1 13-1c30-7 53-10 69-9 18 2 29 5 35 11 5 7 6 15 2 24-4 10-11 20-23 31s-26 22-44 33c-17 10-36 19-57 26-2 0-3-1-4-3s-3-4-4-6c-2-2-3-4-4-6s-2-4-3-5z">
          <text:p/>
        </draw:path>
        <draw:path draw:style-name="gr13" draw:text-style-name="P13" draw:layer="layout" svg:width="0.199cm" svg:height="0.188cm" svg:x="31.733cm" svg:y="16.238cm" svg:viewBox="0 0 200 189" svg:d="M30 135c10-11 20-21 29-29s18-16 26-24 16-16 24-24 16-18 24-28c-10 0-20 0-31 1-10 1-21 2-31 3-11 2-20 3-30 4s-17 1-24 1c-6 0-11-1-14-2-3-2-4-5-2-8 2-4 5-8 9-11s8-4 12-4c1 0 2 0 3-1 2 0 4 0 7-1 3 0 7-1 13-1 6-1 14-2 24-3 9-1 21-2 36-4 14-1 32-2 53-4 8 1 14 3 17 7s3 8 2 14c-2 5-5 11-10 18s-11 15-18 23c-8 7-16 16-24 24-9 8-17 16-26 24-9 9-17 17-25 25s-15 15-21 21c10 1 19 1 26 1 8 0 15 0 21 0 7 0 13-1 19-1 6-1 13-1 20-1 6 0 14 0 22 0 7 1 17 1 27 3 1 0 3 0 5 1s3 3 5 5c1 2 2 5 2 8s0 7-2 11c-9-1-20-1-32-1-12 1-24 1-37 2s-25 2-38 3-25 2-35 2c-12 0-21-1-29-2-8-2-13-5-16-9s-4-9-1-16 9-16 20-27z">
          <text:p/>
        </draw:path>
        <draw:path draw:style-name="gr13" draw:text-style-name="P13" draw:layer="layout" svg:width="0.215cm" svg:height="0.385cm" svg:x="31.944cm" svg:y="16.221cm" svg:viewBox="0 0 216 386" svg:d="M79 382c-4 3-8 4-11 4-3-1-6-2-7-6-2-3-2-7 0-12 3-13 6-27 11-41 4-14 8-28 12-41 5-14 9-28 13-41 5-13 9-25 13-37-2-3-6-7-10-13-5-6-10-12-16-20-5-8-12-17-18-26-7-10-13-19-20-29-7-9-13-18-19-27s-11-17-15-24-7-13-9-17c-2-5-3-8-3-8l16-17c5 5 11 11 17 18 6 8 13 15 21 24 6 8 13 17 20 26s13 18 19 26c6 9 12 17 17 26 5 7 10 14 13 20 4-10 8-17 10-22 2-7 4-12 6-17 2-4 4-9 6-15 2-5 4-12 8-21s9-21 15-35c6-15 14-33 24-56 1 0 4-1 7-1 3-1 6 0 9 0 3 1 5 3 7 5 1 3 2 6 1 10l-126 351c-3 7-7 13-11 16z">
          <text:p/>
        </draw:path>
        <draw:path draw:style-name="gr13" draw:text-style-name="P13" draw:layer="layout" svg:width="0.188cm" svg:height="0.21cm" svg:x="32.176cm" svg:y="16.227cm" svg:viewBox="0 0 189 211" svg:d="M48 191c15-5 31-12 44-19 14-7 25-14 34-21 10-7 16-13 19-19s2-11-3-14c-5-2-14-3-29-2-14 1-35 5-63 11-8 0-15-1-21-4s-12-7-16-11c-4-5-8-10-10-15s-3-10-3-15c0-7 2-15 7-22 5-8 12-15 20-21 8-7 18-13 29-19 12-5 24-9 36-13 12-3 24-5 37-6 12-1 25-1 36 2 7 0 11 3 12 9s1 16 1 29c-9-4-18-7-29-9-10-2-21-3-31-2-11 0-21 2-31 5-10 2-19 6-27 11-8 4-14 10-19 17s-7 15-7 23c0 5 1 8 5 10 4 1 8 2 13 2s10-1 16-2 10-1 13-1c30-7 53-10 70-9 16 2 27 5 33 11 6 7 7 15 3 24-4 10-12 20-23 31-12 11-26 22-43 33-18 10-37 19-59 26-1 0-2-1-4-3-1-2-2-4-4-6-1-2-3-4-4-6s-2-4-2-5z">
          <text:p/>
        </draw:path>
        <draw:path draw:style-name="gr13" draw:text-style-name="P13" draw:layer="layout" svg:width="0.16cm" svg:height="0.3cm" svg:x="32.385cm" svg:y="16.132cm" svg:viewBox="0 0 161 301" svg:d="M1 155l-1-29h62v-112c1-2 3-5 5-7 2-3 5-4 7-5 3-2 6-2 9-1s5 3 7 6c2 10 4 19 5 29 0 9 1 19 1 28 0 10 1 20 1 29 0 10 0 19 1 28 4-1 9-1 14-1 6 0 11 0 17 0 7-1 12-1 18-1 5 0 10 0 14-1l-1 31-61-1c0 14 0 28 0 40s0 24 1 35c0 12 0 24 1 36 0 11 0 24 0 38-9 5-16 5-21 2-5-4-8-9-10-17s-3-17-3-29c0-11 0-22 1-34 0-12 0-24 0-35s-1-21-3-29z">
          <text:p/>
        </draw:path>
        <draw:path draw:style-name="gr13" draw:text-style-name="P13" draw:layer="layout" svg:width="0.24cm" svg:height="0.316cm" svg:x="32.562cm" svg:y="16.11cm" svg:viewBox="0 0 241 317" svg:d="M8 153c0-11 0-23-1-35-1-11-2-23-3-35-1-11-2-23-2-35-1-11-2-23-2-35 0-5 2-8 4-10 3-2 6-3 10-3h4c2 0 3 0 3 0 3 12 5 25 6 38 2 13 3 27 3 42 1 15 2 31 3 47s3 33 5 52c4-2 9-6 17-12 7-6 16-12 25-19s19-14 28-22c10-7 20-14 29-20s16-11 23-15 12-6 15-6 5 1 6 2c2 1 3 3 5 6-9 12-20 23-31 32-12 10-24 20-36 28-12 9-25 19-37 28-12 8-23 18-33 27 18 6 35 11 52 16 17 6 33 11 48 16 16 4 31 9 46 12 16 3 31 5 46 6 0 4 0 7 0 9 0 3-1 5-2 7s-3 3-5 4-5 2-10 2h-3c-10-3-22-6-38-10-14-3-30-6-47-10-16-3-33-7-50-11s-32-8-46-12c0 3 0 8 1 13 0 6 0 12 1 19 0 7 0 13-1 20 0 6-2 12-4 17-3 5-6 8-11 10-4 2-11 2-18-1z">
          <text:p/>
        </draw:path>
        <draw:path draw:style-name="gr13" draw:text-style-name="P13" draw:layer="layout" svg:width="0.048cm" svg:height="0.274cm" svg:x="32.819cm" svg:y="16.148cm" svg:viewBox="0 0 49 275" svg:d="M40 74c2 29 3 59 5 91 1 32 3 64 4 97-1 4-3 7-7 10-3 2-7 3-11 3s-8-1-11-2-6-3-6-6v-193zM0 16c0-6 2-9 5-12 2-2 7-3 11-4 4 0 8 0 12 1 4 2 7 3 8 5 2 7 2 13-1 16-2 4-6 5-10 6-4 0-9-1-13-3-6-2-9-5-12-9z">
          <text:p/>
        </draw:path>
        <draw:path draw:style-name="gr13" draw:text-style-name="P13" draw:layer="layout" svg:width="0.248cm" svg:height="0.192cm" svg:x="32.882cm" svg:y="16.232cm" svg:viewBox="0 0 249 193" svg:d="M0 125c0-11 1-22 6-32s11-20 19-30c9-10 18-18 29-27 11-8 23-15 35-20 14-6 26-10 39-13s25-4 36-3c4 0 8 0 12 1 5 0 8 1 11 3 4 2 6 5 8 8 2 4 3 8 3 14 0 3-1 6-2 8-1 3-3 5-5 7s-5 4-7 5c-2 2-5 4-7 5 0-3-1-6-2-9 0-3-1-5-3-8-1-2-3-4-5-5-3-1-6-2-9-2-13 3-27 7-43 13-15 6-29 12-42 20s-23 17-31 26c-7 10-10 21-9 32 0 10 2 18 6 24 4 7 9 11 15 15 6 3 13 6 21 7 7 1 15 2 24 2 13 0 25-2 37-6s23-9 34-13c12-5 23-10 33-14 11-3 22-5 32-5 2 0 4 0 6 0 1 0 3 1 5 2 1 1 2 2 3 4 0 2 0 5-1 8-1 5-5 9-11 13-7 4-15 8-25 12-10 3-21 7-32 10-12 3-23 6-34 9-11 2-21 4-29 5-9 2-15 2-20 2-10 0-21-1-32-3s-22-7-31-12c-10-6-18-13-24-21-6-9-10-20-10-32z">
          <text:p/>
        </draw:path>
        <draw:path draw:style-name="gr13" draw:text-style-name="P13" draw:layer="layout" svg:width="0.195cm" svg:height="0.289cm" svg:x="33.151cm" svg:y="16.137cm" svg:viewBox="0 0 196 290" svg:d="M161 278c0-11 0-23 0-36s-1-25-2-36-3-22-5-30-6-12-11-13c-12-3-23-5-33-6s-20 0-27 1c-8 2-14 5-20 10-5 6-10 13-13 23-4 11-7 23-9 39-3 15-4 33-6 55h-32c1-30 1-58 1-85-1-27-2-52-3-75s-1-44-1-64c0-19 1-37 3-53 2-5 5-7 8-8 4-1 7 0 11 1 3 2 7 5 9 8 3 3 4 7 4 11 0 2 0 6 0 12s-1 13-1 20c0 8 0 16 0 25s0 18 0 27 0 17 1 25c0 9 1 16 2 22 7-5 14-10 22-14s16-7 24-9 18-3 28-3c9-1 20 0 31 2 11 6 19 12 26 17 6 6 11 12 14 18 3 7 5 14 6 22 1 7 2 16 2 26s1 20 1 32c1 12 3 26 5 41-1 2-4 3-7 5-4 1-8 2-12 2s-8-1-11-3-5-5-5-9z">
          <text:p/>
        </draw:path>
        <draw:path draw:style-name="gr13" draw:text-style-name="P13" draw:layer="layout" svg:width="0.199cm" svg:height="0.357cm" svg:x="26.095cm" svg:y="16.691cm" svg:viewBox="0 0 200 358" svg:d="M115 27c-8 0-18 1-28 3s-21 6-30 11-16 11-22 20c-6 8-8 18-8 31v74c31-7 57-15 77-25 19-10 34-20 45-30 10-10 17-21 19-31 3-10 2-19-2-27s-10-14-19-19-20-7-32-7zM0 10c1-1 3-2 5-3s5-2 8-2c2 1 5 2 7 4 3 2 4 5 6 10 31-11 59-17 81-19 23-1 41 0 55 5s24 13 31 23c6 10 8 22 7 34-1 13-5 26-14 40-8 14-19 28-33 40-15 12-32 23-52 33-21 9-45 16-70 20 0 3 0 8 0 15s0 15 0 24c1 8 1 18 1 27 0 11 0 20 0 29 1 9 1 17 1 24 1 7 1 12 1 16 2 10 0 18-6 22-5 5-12 6-21 5z">
          <text:p/>
        </draw:path>
        <draw:path draw:style-name="gr13" draw:text-style-name="P13" draw:layer="layout" svg:width="0.209cm" svg:height="0.193cm" svg:x="26.327cm" svg:y="16.69cm" svg:viewBox="0 0 210 194" svg:d="M28 123c0 9 1 17 3 23 3 5 6 10 11 13 4 3 10 4 16 5 7 1 14 2 23 2 13 0 26-2 39-4 12-3 23-7 33-14 9-6 17-14 23-25 5-10 8-23 8-39 0-8-1-16-3-23s-6-13-10-19c-5-5-10-9-16-13-7-3-14-5-22-5-11 2-23 4-33 7-11 2-21 7-31 13-9 6-18 16-25 28s-13 29-16 51zM0 112c0-18 4-35 11-48 8-14 18-25 30-34 13-9 26-15 40-20 14-6 28-9 42-10 13-1 24 1 35 6 11 4 21 9 29 17 8 7 14 16 18 26s6 21 5 32c0 19-4 35-11 49-7 15-17 26-28 36-12 9-26 17-42 21-16 5-33 7-50 7-26 0-46-6-59-19-14-12-20-33-20-63z">
          <text:p/>
        </draw:path>
        <draw:path draw:style-name="gr13" draw:text-style-name="P13" draw:layer="layout" svg:width="0.16cm" svg:height="0.299cm" svg:x="26.549cm" svg:y="16.59cm" svg:viewBox="0 0 161 300" svg:d="M1 156l-1-30h62v-111c1-3 3-5 5-8s5-5 7-6c3-1 6-1 9 0 3 0 6 3 8 7 2 9 4 19 4 28 1 10 2 20 2 29 0 10 1 19 1 29 0 9 0 19 1 28 4-1 9-1 14-1 6-1 11-1 17-1s11 0 17 0c5 0 10-1 14-1l-1 31-60-2c0 15 0 28 0 40s0 24 1 35c0 12 0 23 0 35 1 12 1 25 1 39-9 4-16 5-22 1-5-3-8-9-10-16-2-8-3-18-3-29s0-23 1-35c0-11 0-23 0-34s-1-20-3-28z">
          <text:p/>
        </draw:path>
        <draw:path draw:style-name="gr13" draw:text-style-name="P13" draw:layer="layout" svg:width="0.214cm" svg:height="0.213cm" svg:x="26.725cm" svg:y="16.675cm" svg:viewBox="0 0 215 214" svg:d="M0 11c0-4 2-7 5-9 2-1 6-2 9-2 6 0 11 3 14 8s6 10 8 17c2 6 3 13 4 19 1 7 1 11 2 14 8-8 17-15 27-22s21-12 34-17c12-5 26-8 43-10 15-2 32-3 51-2 6-1 10 0 13 4s5 9 5 14c1 6 0 11-2 17-2 5-5 8-10 9-7-6-17-10-27-12-11-1-23-1-34 1-13 1-25 5-36 10-12 5-22 11-31 18-9 8-16 17-21 27s-7 20-6 32c0 7 0 14 1 21 1 6 2 13 3 20s2 14 3 21c0 7 1 14 1 21-6 0-11 1-15 2-3 1-6 2-9 2-2 0-4-2-6-4s-4-6-6-13c0-2-1-6-1-15-1-9-2-18-4-30-1-11-2-24-4-38-1-13-3-27-4-40-2-13-3-25-4-36-1-12-2-20-3-27z">
          <text:p/>
        </draw:path>
        <draw:path draw:style-name="gr13" draw:text-style-name="P13" draw:layer="layout" svg:width="0.199cm" svg:height="0.187cm" svg:x="26.955cm" svg:y="16.697cm" svg:viewBox="0 0 200 188" svg:d="M29 134c10-10 20-19 29-27 9-9 18-17 27-24 8-8 16-16 24-24 8-9 16-18 24-29-10-1-20 0-31 1s-21 2-33 3c-10 1-20 2-29 3s-17 2-23 2c-7 0-12-1-15-3-3-1-3-4-1-8s5-7 9-10 8-5 11-5c1 0 3 0 4 0s3-1 6-1 8-1 13-2c6 0 13-1 23-2 11-1 23-3 37-4s32-3 53-4c9 1 14 3 17 7 3 3 4 8 2 13-1 6-5 12-10 19-5 8-11 15-18 23s-15 16-24 24c-8 9-17 17-26 25-8 8-17 16-26 24-7 8-14 15-20 21 9 1 18 1 27 1 7 0 14 0 21 0 6-1 13-1 19-2 6 0 12 0 19-1 7 0 14 0 22 1 8 0 17 1 27 2 2 0 4 1 6 2 1 1 3 3 4 5s2 5 2 8c1 3 0 7-1 11-10-1-20-2-32-1-12 0-25 1-37 2-13 1-26 2-39 3-12 1-25 1-36 1s-20 0-28-2c-7-1-13-4-16-8s-3-9 0-17c2-7 9-16 19-27z">
          <text:p/>
        </draw:path>
        <draw:path draw:style-name="gr13" draw:text-style-name="P13" draw:layer="layout" svg:width="0.207cm" svg:height="0.203cm" svg:x="27.164cm" svg:y="16.682cm" svg:viewBox="0 0 208 204" svg:d="M118 26c-4 0-9 0-15 1s-11 3-16 5c-6 2-10 5-14 9-4 3-6 8-6 14l83-14c-3-6-8-10-14-12s-12-3-18-3zM1 144c-2-18 0-36 5-54 6-18 14-33 25-47 11-13 24-24 39-32 16-8 32-12 51-11 3 0 7 0 13 1 5 1 11 3 17 4 5 2 11 5 17 8 5 3 10 6 15 11 4 4 7 8 9 14 3 5 3 10 2 17-9 7-19 11-31 14-12 2-24 4-37 5-12 1-24 2-36 3s-22 3-31 6c-8 4-15 9-20 17-4 7-6 18-4 32 3 12 9 22 16 28 8 6 17 9 27 10 10 2 20 1 32-1 11-3 23-6 34-10s21-8 31-12c9-4 17-8 23-11 3 0 5 1 7 4 2 2 3 4 3 7-5 10-14 19-25 27s-24 15-38 20c-15 5-30 8-45 9s-30 0-43-4c-13-3-25-9-35-19-10-9-17-21-21-36z">
          <text:p/>
        </draw:path>
        <draw:path draw:style-name="gr13" draw:text-style-name="P13" draw:layer="layout" svg:width="0.216cm" svg:height="0.317cm" svg:x="27.397cm" svg:y="16.563cm" svg:viewBox="0 0 217 318" svg:d="M193 178c-2-8-6-14-11-18-6-4-13-6-21-6s-17 2-27 5c-10 4-19 8-29 14s-19 13-28 21-17 17-23 26c-7 10-12 20-15 30-4 10-5 21-4 31-1 4 1 6 6 6 6 1 13 0 22-3 9-2 19-6 31-12s24-13 36-22 24-19 35-31 20-25 28-41zM65 318c-2-1-4-1-8 0-4 0-9 0-14 0-6 0-12 0-19-1-6-1-13-2-20-5-2-13-2-27-3-43 0-15-1-32-1-49s0-34 0-52 0-35 0-53c1-17 1-34 0-50 0-16 0-32 0-47-1-6 0-11 3-14 4-2 8-4 12-4s8 2 12 4c3 2 5 6 4 10l3 187c8-12 19-23 31-34 13-10 26-19 39-27 13-7 27-13 41-17s26-5 36-3c11 2 19 8 26 16 7 9 10 21 10 38 0 12-3 23-8 33-5 11-11 21-20 30-8 10-18 19-28 27-11 8-23 16-34 23-11 6-22 13-33 18s-20 9-29 13z">
          <text:p/>
        </draw:path>
        <draw:path draw:style-name="gr13" draw:text-style-name="P13" draw:layer="layout" svg:width="0.186cm" svg:height="0.218cm" svg:x="27.636cm" svg:y="16.668cm" svg:viewBox="0 0 187 219" svg:d="M154 45c1-3 0-5-5-6-5 0-12 0-20 2-8 1-18 4-28 7-10 4-20 8-30 12-9 5-17 10-24 16s-11 12-13 17v119h-28c-2-4-3-9-4-16 0-7-1-15-1-25-1-9-1-19-1-32 0-11 0-22 0-33 0-12 1-23 1-34s1-21 1-30c1-9 2-16 2-22 1-6 1-10 2-12 2-2 5-4 8-6 3-1 6-2 10-2s7 3 9 8c1 5 2 11 2 18 0 6-1 13-1 19-1 6-2 10-2 13 23-18 43-31 59-39 17-8 31-12 42-13 12 0 21 3 27 8 7 6 13 15 16 25 4 11 7 23 8 37s2 29 2 45 0 32 0 49c0 16 0 31 1 46-3 1-5 2-6 2-1 1-2 1-3 0-1 0-3-1-5-1s-5-1-9-1c-3-11-4-24-5-39 0-14 0-30 0-45s0-30 0-45c-1-15-2-29-5-42z">
          <text:p/>
        </draw:path>
        <draw:path draw:style-name="gr13" draw:text-style-name="P13" draw:layer="layout" svg:width="0.215cm" svg:height="0.385cm" svg:x="27.843cm" svg:y="16.68cm" svg:viewBox="0 0 216 386" svg:d="M78 382c-4 3-8 5-11 4-4 0-6-2-8-5-1-3-1-8 0-12 4-13 7-27 11-41s9-28 13-42c5-13 10-27 14-40 5-13 9-26 13-38-3-2-6-6-11-12-4-6-9-13-16-21-6-7-12-16-18-25-7-10-13-19-20-28-6-9-12-19-18-27-6-9-11-17-15-24-4-8-7-14-10-19-2-4-3-7-2-8l16-16c5 5 10 11 17 18 6 7 13 15 19 24 7 9 13 18 20 27 7 8 15 17 21 26 6 8 12 17 17 24 5 8 9 15 13 20 4-9 7-16 10-22 2-5 4-10 6-15 1-5 3-10 5-15s5-12 9-22c3-9 8-21 14-36 6-14 14-32 25-55 1-1 3-1 6-2 4 0 6 0 9 1s5 2 7 5c2 2 2 6 1 10l-125 350c-4 8-8 13-12 16z">
          <text:p/>
        </draw:path>
        <draw:path draw:style-name="gr13" draw:text-style-name="P13" draw:layer="layout" svg:width="0.248cm" svg:height="0.193cm" svg:x="28.074cm" svg:y="16.69cm" svg:viewBox="0 0 249 194" svg:d="M0 126c-1-10 1-22 6-32 4-11 11-21 19-30 8-10 18-19 29-27s23-15 35-21c13-5 25-10 38-13 12-3 24-3 36-2 4 0 8 0 12 0 4 1 8 2 11 4s6 4 8 8c2 3 3 8 3 14 0 3-1 6-2 8-2 2-3 4-6 6-2 2-4 4-6 6-3 2-5 3-7 5-1-3-1-6-2-9s-2-6-3-8-3-4-6-5c-2-1-5-2-9-2-13 3-27 7-42 13-15 5-29 12-41 20-13 8-23 16-31 26s-11 20-9 33c0 10 2 18 6 24s8 11 14 15c7 3 13 5 21 6 8 2 16 2 24 2 13 0 25-2 37-6 11-4 23-8 34-13s22-9 33-13c12-4 23-6 33-6 2 0 3 0 5 1 2 0 4 0 5 1 2 2 3 3 3 5 1 2 1 5 0 8-1 4-5 8-12 12-6 5-15 8-24 12-11 4-22 7-33 10-12 4-23 6-34 9-11 2-21 4-29 5-9 1-16 2-20 2-9 0-20-1-31-3-11-3-22-7-31-12-10-5-18-12-24-21-7-8-10-19-10-32z">
          <text:p/>
        </draw:path>
        <draw:path draw:style-name="gr13" draw:text-style-name="P13" draw:layer="layout" svg:width="0.196cm" svg:height="0.289cm" svg:x="28.342cm" svg:y="16.595cm" svg:viewBox="0 0 197 290" svg:d="M162 279c0-11 0-23 0-36s-1-25-2-36c-1-12-3-21-5-29-3-8-6-13-11-14-12-2-24-4-33-5-10-1-19-1-27 1-7 1-13 5-19 10-5 5-10 13-14 23-3 9-6 22-9 37-2 16-4 34-5 56h-33c1-30 1-58 0-85 0-27-1-51-2-74-1-24-1-45-2-64 0-20 1-38 4-54 2-5 5-8 8-8 4-1 7-1 11 1 3 2 6 4 10 8 3 3 4 7 4 10 0 4 0 8 0 14-1 5-1 12-1 20s0 16-1 25c0 9 0 18 0 27 1 8 1 17 1 25 1 8 1 15 3 21 7-5 14-9 22-13 7-4 15-7 24-9 8-2 17-3 26-4 10 0 20 1 32 2 11 6 19 12 25 18 7 5 11 12 15 18 3 7 5 14 6 21 1 8 2 16 2 26 0 9 1 20 1 32 1 12 2 25 5 40-1 2-4 4-8 5-3 2-7 2-11 2s-8-1-11-2c-3-2-5-5-5-9z">
          <text:p/>
        </draw:path>
        <draw:path draw:style-name="gr13" draw:text-style-name="P13" draw:layer="layout" svg:width="0.048cm" svg:height="0.273cm" svg:x="28.721cm" svg:y="16.607cm" svg:viewBox="0 0 49 274" svg:d="M39 74c2 28 4 58 6 90 1 33 2 65 4 97-2 5-4 8-7 10-4 2-7 3-11 3-4 1-8 0-12-2-4-1-6-3-7-5v-193zM0 15c0-5 1-9 4-11s7-4 10-4c4 0 9 0 13 1s7 3 9 4c2 8 2 13-1 17-3 3-6 5-10 5-6 1-10 0-15-2-4-3-8-6-10-10z">
          <text:p/>
        </draw:path>
        <draw:path draw:style-name="gr13" draw:text-style-name="P13" draw:layer="layout" svg:width="0.186cm" svg:height="0.218cm" svg:x="28.789cm" svg:y="16.668cm" svg:viewBox="0 0 187 219" svg:d="M153 45c1-3 0-5-5-6-5 0-12 0-20 2-8 1-18 4-28 7-10 4-20 8-30 12-9 5-17 10-24 16s-11 12-13 17v119h-27c-2-4-3-9-4-16 0-7-1-15-1-25-1-9-1-19-1-32 0-11 0-22 0-33 0-12 1-23 1-34s1-21 1-30c1-9 2-16 2-22 1-6 1-10 2-12 2-2 5-4 8-6 3-1 6-2 9-2 4 0 7 3 9 8 1 5 2 11 2 18 0 6-1 13-2 19 0 6-1 10-1 13 23-18 43-31 59-39 17-8 31-12 42-13 12 0 21 3 27 8 8 6 14 15 17 25 4 11 6 23 8 37 1 14 2 29 2 45s0 32 0 49c0 16 0 31 1 46-3 1-5 2-6 2-1 1-2 1-3 0-1 0-3-1-5-1s-5-1-10-1c-3-11-4-24-5-39 0-14 0-30 0-45s0-30 0-45c-1-15-2-29-5-42z">
          <text:p/>
        </draw:path>
        <draw:path draw:style-name="gr13" draw:text-style-name="P13" draw:layer="layout" svg:width="0.245cm" svg:height="0.355cm" svg:x="28.992cm" svg:y="16.525cm" svg:viewBox="0 0 246 356" svg:d="M16 287c-2 0-4-1-6-3-1-2-3-4-5-6-1-3-3-6-3-9-1-3-2-6-2-9l64-24c-4-32-6-61-8-86-1-24-1-45 0-63 2-17 4-32 7-43s8-20 13-27c5-6 12-11 19-13s15-4 24-4c8 0 18 3 29 8 11 4 22 11 32 18 10 8 19 16 26 26 7 9 11 18 11 27 0 1 0 2-1 3 0 1 0 3 0 4 0 2 0 3-1 5 0 1 0 2 0 2-5-6-11-13-18-21s-14-15-22-21c-8-7-17-12-26-16-9-5-18-7-27-7s-16 4-21 10c-5 7-9 15-11 25s-3 20-3 30 0 19 0 26c0 19 0 37 1 55 1 19 5 37 10 55 12 0 24-1 36-2 11-2 23-3 35-5s24-3 37-5c12-2 25-2 37-3 1 0 2 1 2 3s0 4 0 7c0 2 0 5 0 9 1 3 1 6 1 9l-141 18 7 96-33-1c0-15-1-30-3-45-1-14-3-30-5-45z">
          <text:p/>
        </draw:path>
        <draw:path draw:style-name="gr13" draw:text-style-name="P13" draw:layer="layout" svg:width="0.209cm" svg:height="0.193cm" svg:x="29.259cm" svg:y="16.69cm" svg:viewBox="0 0 210 194" svg:d="M28 123c0 9 1 17 4 23 2 5 5 10 10 13 4 3 10 4 16 5 7 1 14 2 23 2 13 0 27-2 39-4 13-3 24-7 33-14 9-6 17-14 23-25 5-10 8-23 8-39 0-8-1-16-3-23s-5-13-10-19c-4-5-10-9-16-13-6-3-14-5-22-5-11 2-21 4-33 7-11 2-21 7-31 13-9 6-17 16-25 28-7 12-12 29-16 51zM0 112c0-18 4-35 12-48 8-14 18-25 30-34s25-15 39-20c15-6 29-9 42-10s25 1 36 6c11 4 20 9 28 17 8 7 14 16 18 26 5 10 6 21 5 32 0 19-3 35-11 49-7 15-16 26-28 36-12 9-26 17-42 21-15 5-33 7-50 7-26 0-46-6-59-19-13-12-20-33-20-63z">
          <text:p/>
        </draw:path>
        <draw:path draw:style-name="gr13" draw:text-style-name="P13" draw:layer="layout" svg:width="0.215cm" svg:height="0.213cm" svg:x="29.486cm" svg:y="16.675cm" svg:viewBox="0 0 216 214" svg:d="M0 11c0-4 2-7 5-9 3-1 6-2 9-2 6 0 11 3 14 8 4 5 6 10 8 17 2 6 3 13 4 19 1 7 1 11 2 14 8-8 17-15 27-22s22-12 34-17c13-5 26-8 42-10s33-3 52-2c6-1 10 0 13 4s5 9 6 14c0 6-1 11-3 17-2 5-5 8-9 9-8-6-17-10-28-12-11-1-22-1-35 1-12 1-24 5-35 10s-22 11-31 18c-9 8-16 17-21 27s-7 20-6 32c0 7 0 14 1 21 1 6 2 13 3 20s2 14 3 21 1 14 1 21c-6 0-11 1-14 2-4 1-7 2-9 2-3 0-5-2-7-4-1-2-3-6-6-13 0-2 0-6-1-15s-2-18-3-30c-2-11-3-24-4-38-2-13-4-27-5-40s-3-25-4-36c-1-12-2-20-3-27z">
          <text:p/>
        </draw:path>
        <draw:path draw:style-name="gr13" draw:text-style-name="P13" draw:layer="layout" svg:width="0.315cm" svg:height="0.199cm" svg:x="29.719cm" svg:y="16.685cm" svg:viewBox="0 0 316 200" svg:d="M0 192c0-9 0-21 1-36 1-14 1-29 2-46 0-16 1-33 1-49-1-18-1-33-3-47 0-5 2-9 5-11 4-2 8-3 13-3 2 0 3 2 4 7 2 4 3 10 3 15 1 6 2 12 2 18 1 7 2 11 2 13 4-8 10-14 17-19 9-6 18-10 27-13s19-5 29-6c10 0 19 1 28 3 8 3 15 8 20 14 6 6 8 16 8 27 4-7 10-15 19-22 8-6 18-12 30-18 11-5 22-9 34-12s23-4 33-3c9 0 17 3 24 8 6 5 9 12 8 23l9 161c0 0-1 1-5 2s-8 1-12 1c-5 1-9 0-12 0-4-1-6-2-6-5 0-12 0-25 0-39 1-14 1-28 2-42 0-15-1-29-2-43s-3-28-7-40c-7 0-14 1-22 3-7 1-15 4-23 8s-16 10-23 17-14 16-20 28c-5 12-10 26-14 44-3 17-5 37-5 61-1 4-4 7-8 8s-8 1-13 1c-4 0-8-2-11-3-3-2-5-4-4-6 2-12 4-22 5-31s2-18 3-26c0-8 0-15 0-22s-1-14-2-21-3-15-5-23-4-18-6-29c-15 0-28 2-38 6-11 5-19 11-26 18-7 8-14 16-18 26-3 10-6 21-8 32s-3 23-3 35 1 24 2 36c-4 1-8 3-12 5-4 1-9 2-13 2-2 0-4 0-5-1-2-1-3-3-5-6z">
          <text:p/>
        </draw:path>
        <draw:path draw:style-name="gr13" draw:text-style-name="P13" draw:layer="layout" svg:width="0.2cm" svg:height="0.193cm" svg:x="30.044cm" svg:y="16.687cm" svg:viewBox="0 0 201 194" svg:d="M142 33c-8-1-17 0-26 3s-19 8-28 13c-8 6-16 13-24 20-7 8-13 16-19 24-5 9-10 17-13 26-3 8-4 16-3 23 0 6 3 12 7 17 5 5 11 8 21 10 13 0 26-4 38-11 13-7 24-15 34-25 9-10 17-22 23-33 7-12 11-23 13-33 2-9 1-18-3-24-3-7-10-10-20-10zM167 126c-6 10-13 19-22 28-8 8-17 15-27 21s-22 10-34 13-24 4-37 2c-5 0-10 0-15-1s-10-3-15-6c-4-2-8-6-11-10s-4-9-4-15c-3-13-2-26 1-39 4-15 9-27 16-40 8-12 17-23 27-34 11-10 22-19 34-26 12-8 24-13 38-16 13-3 25-4 37-1 9 0 16 3 21 9s9 14 11 25c3 10 4 22 5 35 1 14 1 28 2 43 0 14 1 28 2 42 0 14 2 27 5 38h-25c-1-8-2-14-2-20-1-6-1-12-2-17 0-5-1-10-2-15 0-5-1-10-3-16z">
          <text:p/>
        </draw:path>
        <draw:path draw:style-name="gr13" draw:text-style-name="P13" draw:layer="layout" svg:width="0.248cm" svg:height="0.193cm" svg:x="30.261cm" svg:y="16.69cm" svg:viewBox="0 0 249 194" svg:d="M0 126c-1-10 1-22 5-32 5-11 12-21 20-30 8-10 18-19 29-27s23-15 35-21c12-5 25-10 37-13 13-3 25-3 36-2 4 0 9 0 13 0 4 1 8 2 11 4s6 4 8 8c2 3 3 8 3 14 0 3-1 6-2 8-2 2-4 4-6 6s-4 4-7 6c-2 2-4 3-6 5-1-3-1-6-2-9s-2-6-3-8c-2-2-4-4-6-5s-5-2-9-2c-13 3-27 7-42 13-15 5-29 12-42 20-12 8-23 16-30 26-8 10-11 20-9 33 0 10 2 18 6 24 3 6 8 11 14 15 6 3 13 5 21 6 8 2 16 2 24 2 12 0 25-2 36-6 12-4 24-8 35-13s22-9 33-13 21-6 32-6c1 0 3 0 5 1 2 0 4 0 6 1 1 2 2 3 3 5s0 5 0 8c-1 4-6 8-13 12-7 5-15 8-25 12-9 4-20 7-32 10-11 4-22 6-33 9-11 2-21 4-30 5-8 1-15 2-19 2-10 0-20-1-31-3-12-3-22-7-32-12-9-5-17-12-24-21-6-8-9-19-9-32z">
          <text:p/>
        </draw:path>
        <draw:path draw:style-name="gr13" draw:text-style-name="P13" draw:layer="layout" svg:width="0.118cm" svg:height="0.463cm" svg:x="30.473cm" svg:y="16.578cm" svg:viewBox="0 0 119 464" svg:d="M93 0c3 3 5 6 6 11 1 4 1 8 0 11-2 3-4 5-7 6s-7-1-12-6c0-2 0-4 1-6 0-3 1-5 1-8 1-2 3-4 4-5 2-2 4-3 7-3zM0 429c0 0 0-1 0-2 1-2 1-4 2-6s1-4 2-5c1-2 1-3 1-3 5 4 9 7 14 11s10 7 17 9c5 3 10 5 16 7 5 2 11 3 17 3 4 0 8-2 11-5 3-4 6-8 8-13s4-10 5-16c1-5 1-11 1-15 0-25-1-48-2-71-2-24-4-48-6-71-2-22-3-45-4-68-2-24-2-47-1-72 0-4 0-7 2-10 2-2 5-4 7-5 3-2 7-3 10-3 3-1 6-1 8-1-3 18-4 38-4 59s1 42 3 63c1 22 3 43 5 64 2 22 4 42 5 61s2 36 2 52-2 29-5 40c-2 12-7 20-13 26-6 5-15 7-26 6-5 0-11-1-18-2-8-1-15-3-22-5-9-3-16-7-22-11s-11-10-13-17z">
          <text:p/>
        </draw:path>
        <draw:path draw:style-name="gr13" draw:text-style-name="P13" draw:layer="layout" svg:width="0.047cm" svg:height="0.273cm" svg:x="30.605cm" svg:y="16.607cm" svg:viewBox="0 0 48 274" svg:d="M39 74c2 28 4 58 5 90 2 33 3 65 4 97-1 5-3 8-7 10-3 2-7 3-11 3-4 1-7 0-11-2-4-1-6-3-7-5v-193zM0 15c0-5 1-9 4-11s6-4 10-4c5 0 9 0 13 1s7 3 9 4c2 8 1 13-1 17-3 3-7 5-11 5-4 1-10 0-14-2-5-3-8-6-10-10z">
          <text:p/>
        </draw:path>
        <draw:path draw:style-name="gr13" draw:text-style-name="P13" draw:layer="layout" svg:width="0.304cm" svg:height="0.205cm" svg:x="30.847cm" svg:y="16.687cm" svg:viewBox="0 0 305 206" svg:d="M150 78c-6 21-11 40-15 58s-8 33-12 44c-5 12-9 20-14 24s-12 3-21-4c-4-5-10-12-16-22s-12-21-18-33c-7-13-13-25-20-38-6-14-11-26-16-38s-10-22-13-31c-4-9-5-16-5-21s1-8 4-10c3-1 8-1 12 0 3 1 7 3 11 6s7 5 9 9c2 3 4 8 7 15 2 7 6 16 10 27 4 10 9 23 14 37 6 14 12 29 20 45 4-5 7-12 11-21 3-8 6-17 10-26 3-9 6-19 9-28s6-17 10-24c3-8 6-14 9-18 4-5 7-7 11-7 2-3 6 0 10 4 5 4 10 10 16 18 5 7 11 16 18 26 6 9 12 19 18 28s11 18 16 25c5 8 8 14 11 17 2 0 3-3 5-10s4-16 6-26 4-21 7-33c2-12 6-24 9-34 4-10 9-20 14-27s11-10 18-10c4 0 7 1 8 5 2 3 3 6 2 10-3 10-6 22-10 34-4 13-7 25-11 38-4 14-8 26-12 39s-8 24-12 35c-4 10-8 18-12 25-4 6-7 10-11 11-2 1-6 0-9-3-4-3-9-8-13-14-5-6-10-13-15-22-6-8-11-17-17-27-5-9-11-18-17-28-5-9-11-17-16-25z">
          <text:p/>
        </draw:path>
        <draw:path draw:style-name="gr13" draw:text-style-name="P13" draw:layer="layout" svg:width="0.16cm" svg:height="0.299cm" svg:x="31.345cm" svg:y="16.59cm" svg:viewBox="0 0 161 300" svg:d="M1 156l-1-30h63v-111c1-3 2-5 5-8 2-3 4-5 7-6s5-1 8 0c3 0 6 3 8 7 2 9 3 19 4 28 1 10 2 20 2 29 0 10 0 19 0 29 0 9 1 19 2 28 4-1 9-1 14-1 6-1 11-1 17-1 5 0 11 0 16 0 6 0 11-1 15-1l-1 31-60-2c-1 15-1 28 0 40 0 12 0 24 0 35 1 12 1 23 1 35s1 25 1 39c-10 4-16 5-21 1-5-3-8-9-10-16-2-8-3-18-3-29s0-23 0-35c1-11 1-23 1-34s-1-20-3-28z">
          <text:p/>
        </draw:path>
        <draw:path draw:style-name="gr13" draw:text-style-name="P13" draw:layer="layout" svg:width="0.215cm" svg:height="0.385cm" svg:x="31.519cm" svg:y="16.68cm" svg:viewBox="0 0 216 386" svg:d="M79 382c-4 3-8 5-11 4-3 0-6-2-8-5-1-3-1-8 1-12 3-13 6-27 10-41s9-28 13-42c4-13 9-27 13-40 5-13 9-26 13-38-3-2-6-6-11-12-4-6-9-13-15-21-6-7-12-16-18-25-7-10-13-19-21-28-6-9-12-19-18-27-6-9-11-17-15-24-4-8-7-14-10-19-2-4-3-7-2-8l16-16c5 5 10 11 17 18 6 7 14 15 20 24 7 9 14 18 20 27 7 8 14 17 20 26 6 8 12 17 17 24 5 8 9 15 13 20 4-9 7-16 10-22 2-5 4-10 6-15s3-10 5-15 5-12 9-22c3-9 8-21 14-36 6-14 15-32 25-55 1-1 3-1 7-2 3 0 6 0 9 1 2 1 5 2 6 5 2 2 2 6 1 10l-125 350c-3 8-7 13-11 16z">
          <text:p/>
        </draw:path>
        <draw:path draw:style-name="gr13" draw:text-style-name="P13" draw:layer="layout" svg:width="0.316cm" svg:height="0.199cm" svg:x="31.752cm" svg:y="16.685cm" svg:viewBox="0 0 317 200" svg:d="M0 192c0-9 0-21 1-36 1-14 1-29 2-46 1-16 1-33 1-49 0-18-1-33-3-47 0-5 2-9 6-11 3-2 7-3 12-3 2 0 3 2 5 7 1 4 2 10 2 15 1 6 2 12 3 18 0 7 1 11 2 13 3-8 9-14 16-19 8-6 17-10 26-13 10-3 19-5 29-6 10 0 20 1 28 3 8 3 15 8 20 14 6 6 8 16 8 27 4-7 10-15 19-22 9-6 19-12 30-18 11-5 23-9 35-12s23-4 33-3c10 0 18 3 24 8s9 12 9 23l9 161c0 0-2 1-6 2s-8 1-12 1c-4 1-8 0-12 0-4-1-6-2-6-5 0-12 0-25 1-39 0-14 1-28 1-42 0-15-1-29-2-43s-3-28-7-40c-6 0-14 1-21 3-8 1-16 4-24 8-9 4-17 10-24 17s-14 16-20 28c-5 12-10 26-14 44-3 17-5 37-5 61-1 4-4 7-8 8s-8 1-13 1c-4 0-8-2-11-3-3-2-4-4-4-6 2-12 4-22 5-31 2-9 2-18 3-26 0-8 0-15 0-22s-1-14-2-21-3-15-5-23c-1-8-4-18-6-29-15 0-28 2-38 6-11 5-19 11-26 18-7 8-13 16-16 26-4 10-7 21-9 32s-2 23-2 35 0 24 1 36c-4 1-8 3-12 5-4 1-8 2-13 2-2 0-4 0-5-1s-3-3-5-6z">
          <text:p/>
        </draw:path>
        <draw:path draw:style-name="gr13" draw:text-style-name="P13" draw:layer="layout" svg:width="0.16cm" svg:height="0.299cm" svg:x="32.246cm" svg:y="16.59cm" svg:viewBox="0 0 161 300" svg:d="M0 156v-30h62v-111c0-3 2-5 4-8 3-3 5-5 8-6 2-1 5-1 8 0 3 0 5 3 7 7 3 9 4 19 5 28 1 10 1 20 2 29 0 10 0 19 0 29 0 9 1 19 1 28 4-1 9-1 16-1 5-1 11-1 16-1 6 0 12 0 17 0s10-1 15-1l-2 31-61-2c0 15 0 28 0 40s1 24 1 35c0 12 1 23 1 35s0 25 0 39c-9 4-16 5-20 1-5-3-9-9-11-16-2-8-2-18-2-29s0-23 0-35c0-11 0-23 0-34s0-20-2-28z">
          <text:p/>
        </draw:path>
        <draw:path draw:style-name="gr13" draw:text-style-name="P13" draw:layer="layout" svg:width="0.207cm" svg:height="0.203cm" svg:x="32.418cm" svg:y="16.682cm" svg:viewBox="0 0 208 204" svg:d="M119 26c-4 0-9 0-15 1s-11 3-16 5c-6 2-10 5-14 9-4 3-6 8-6 14l82-14c-3-6-8-10-14-12-5-2-11-3-17-3zM1 144c-2-18 0-36 5-54 6-18 14-33 26-47 11-13 24-24 39-32 16-8 32-12 51-11 3 0 7 0 12 1s11 3 17 4c5 2 11 5 17 8 5 3 10 6 15 11 4 4 7 8 9 14 3 5 3 10 2 17-9 7-19 11-31 14-12 2-24 4-36 5s-24 2-36 3-22 3-31 6c-8 4-15 9-20 17-4 7-6 18-4 32 3 12 9 22 16 28 8 6 17 9 27 10 10 2 20 1 32-1 11-3 22-6 33-10s21-8 31-12c9-4 17-8 23-11 3 0 5 1 7 4 2 2 3 4 3 7-5 10-14 19-25 27s-24 15-38 20-29 8-44 9-30 0-43-4c-13-3-25-9-36-19-11-9-17-21-21-36z">
          <text:p/>
        </draw:path>
        <draw:path draw:style-name="gr13" draw:text-style-name="P13" draw:layer="layout" svg:width="0.315cm" svg:height="0.199cm" svg:x="32.65cm" svg:y="16.685cm" svg:viewBox="0 0 316 200" svg:d="M0 192c-1-9 0-21 0-36 1-14 2-29 2-46 1-16 1-33 1-49 0-18-1-33-2-47 0-5 1-9 5-11 3-2 8-3 12-3 2 0 4 2 5 7 1 4 2 10 3 15 1 6 1 12 2 18 1 7 1 11 2 13 4-8 9-14 17-19 8-6 16-10 26-13 9-3 19-5 29-6 10 0 19 1 27 3 9 3 16 8 21 14s8 16 8 27c3-7 9-15 18-22 9-6 19-12 30-18 11-5 23-9 35-12s22-4 33-3c10 0 18 3 24 8s9 12 9 23l9 161c0 0-2 1-6 2-3 1-7 1-12 1-4 1-8 0-12 0-4-1-5-2-5-5-1-12-1-25 0-39s1-28 1-42c0-15 0-29-1-43s-4-28-8-40c-7 0-14 1-22 3-8 1-16 4-24 8s-15 10-23 17c-7 7-13 16-19 28s-11 26-14 44c-4 17-6 37-6 61-1 4-3 7-7 8s-9 1-13 1c-5 0-8-2-12-3-3-2-4-4-3-6 2-12 3-22 5-31 1-9 2-18 2-26 1-8 1-15 0-22 0-7-1-14-2-21s-2-15-4-23-4-18-7-29c-15 0-27 2-38 6-10 5-19 11-26 18-7 8-12 16-16 26s-7 21-8 32c-2 11-3 23-3 35s0 24 1 36c-3 1-7 3-11 5-5 1-9 2-13 2-3 0-4 0-6-1-1-1-3-3-4-6z">
          <text:p/>
        </draw:path>
        <draw:path draw:style-name="gr13" draw:text-style-name="P13" draw:layer="layout" svg:width="0.199cm" svg:height="0.193cm" svg:x="32.975cm" svg:y="16.687cm" svg:viewBox="0 0 200 194" svg:d="M141 33c-9-1-18 0-27 3s-18 8-26 13c-9 6-17 13-24 20-7 8-14 16-19 24-6 9-10 17-13 26-3 8-4 16-4 23 1 6 3 12 8 17 4 5 11 8 20 10 13 0 26-4 38-11 13-7 24-15 33-25 10-10 18-22 24-33 6-12 12-23 13-33 2-9 1-18-2-24-5-7-11-10-21-10zM167 126c-7 10-15 19-23 28-9 8-18 15-28 21s-21 10-32 13c-12 3-25 4-38 2-4 0-9 0-14-1-6-1-11-3-15-6-5-2-8-6-11-10s-5-9-5-15c-2-13-1-26 2-39 3-15 9-27 16-40 7-12 16-23 27-34 10-10 22-19 34-26 12-8 24-13 37-16 12-3 24-4 36-1 10 0 17 3 22 9 6 6 9 14 12 25 2 10 4 22 5 35 0 14 1 28 1 43 1 14 1 28 2 42s3 27 5 38h-24c-1-8-2-14-3-20 0-6-1-12-1-17-1-5-1-10-2-15s-2-10-3-16z">
          <text:p/>
        </draw:path>
        <draw:path draw:style-name="gr13" draw:text-style-name="P13" draw:layer="layout" svg:width="0.248cm" svg:height="0.193cm" svg:x="33.191cm" svg:y="16.69cm" svg:viewBox="0 0 249 194" svg:d="M0 126c0-10 1-22 6-32 5-11 11-21 19-30 10-10 19-19 30-27s23-15 36-21c12-5 24-10 37-13s25-3 36-2c4 0 8 0 12 0 5 1 8 2 11 4 4 2 6 4 8 8 2 3 3 8 3 14 0 3-1 6-2 8s-3 4-5 6-5 4-7 6-5 3-7 5c0-3-1-6-2-9 0-3-1-6-3-8-1-2-3-4-5-5-3-1-6-2-9-2-13 3-27 7-43 13-15 5-28 12-41 20s-23 16-31 26c-7 10-10 20-9 33 0 10 2 18 6 24s9 11 15 15c6 3 13 5 21 6 7 2 15 2 23 2 13 0 25-2 37-6s23-8 34-13c12-5 23-9 33-13 11-4 22-6 32-6 2 0 4 0 6 1 1 0 3 0 5 1 1 2 2 3 3 5 0 2 0 5-1 8-1 4-5 8-11 12-7 5-15 8-25 12s-21 7-32 10c-12 4-23 6-34 9-11 2-20 4-29 5s-15 2-19 2c-10 0-21-1-32-3-11-3-22-7-31-12-11-5-19-12-25-21-6-8-10-19-10-32z">
          <text:p/>
        </draw:path>
        <draw:path draw:style-name="gr13" draw:text-style-name="P13" draw:layer="layout" svg:width="0.047cm" svg:height="0.273cm" svg:x="33.46cm" svg:y="16.607cm" svg:viewBox="0 0 48 274" svg:d="M39 74c2 28 4 58 5 90 2 33 3 65 4 97-1 5-3 8-6 10-4 2-7 3-11 3-5 1-9 0-13-2-3-1-5-3-6-5v-193zM0 15c0-5 1-9 4-11s6-4 10-4 8 0 12 1c5 1 8 3 10 4 2 8 1 13-1 17-3 3-6 5-12 5-4 1-8 0-13-2-5-3-8-6-10-10z">
          <text:p/>
        </draw:path>
        <draw:path draw:style-name="gr13" draw:text-style-name="P13" draw:layer="layout" svg:width="0.207cm" svg:height="0.203cm" svg:x="33.522cm" svg:y="16.682cm" svg:viewBox="0 0 208 204" svg:d="M117 26c-4 0-8 0-14 1s-11 3-17 5c-5 2-9 5-13 9-4 3-6 8-6 14l82-14c-4-6-8-10-14-12-5-2-11-3-18-3zM1 144c-2-18 0-36 5-54s14-33 24-47c11-13 24-24 40-32 15-8 32-12 50-11 3 0 8 0 13 1s10 3 16 4c6 2 13 5 18 8 6 3 11 6 15 11 5 4 8 8 10 14 2 5 3 10 2 17-9 7-20 11-31 14-13 2-25 4-37 5-13 1-25 2-36 3-12 1-22 3-31 6-9 4-15 9-20 17-5 7-6 18-4 32 3 12 8 22 16 28 7 6 16 9 26 10 10 2 21 1 32-1 12-3 23-6 34-10s22-8 31-12c10-4 18-8 24-11 3 0 5 1 7 4 2 2 3 4 3 7-6 10-14 19-25 27s-25 15-39 20-29 8-44 9c-16 1-30 0-43-4-14-3-26-9-36-19-10-9-17-21-20-36z">
          <text:p/>
        </draw:path>
        <draw:path draw:style-name="gr13" draw:text-style-name="P13" draw:layer="layout" svg:width="0.035cm" svg:height="0.029cm" svg:x="33.752cm" svg:y="16.854cm" svg:viewBox="0 0 36 30" svg:d="M10 30c-6 0-9-2-10-6-1-3 0-7 2-10 2-5 5-8 9-11s7-4 10-3c6 0 10 2 12 4 2 3 3 7 3 12 0 3-1 6-2 8-2 2-4 3-7 4-2 1-5 2-8 2s-6 0-9 0z">
          <text:p/>
        </draw:path>
        <draw:path draw:style-name="gr13" draw:text-style-name="P13" draw:layer="layout" svg:width="0.273cm" svg:height="0.299cm" svg:x="12.401cm" svg:y="13.645cm" svg:viewBox="0 0 274 300" svg:d="M242 106c-2-16-7-28-15-39-8-10-18-18-31-24-12-6-25-10-40-12-14-2-29-3-43-2-15 0-29 2-42 4-13 3-24 6-33 10v227c10 0 22-2 36-7s28-11 43-18c16-8 31-17 45-28 15-10 29-21 40-33 12-12 22-25 29-38s11-27 11-40zM0 1h6c3 0 7 0 10 0 3 1 6 2 9 4 3 1 4 3 5 6 7-2 15-4 26-6 10-2 21-3 34-4s26-1 40-1 27 2 41 4c14 3 26 6 39 11 12 5 23 11 32 19 10 8 18 17 23 28 6 11 8 25 8 40 2 14-1 28-6 41-5 14-13 27-24 39-11 13-23 25-36 36-14 12-29 22-44 31-16 11-31 19-47 26-16 8-32 13-46 17-15 5-28 7-40 8-13 1-23 0-30-3z">
          <text:p/>
        </draw:path>
        <draw:path draw:style-name="gr13" draw:text-style-name="P13" draw:layer="layout" svg:width="0.219cm" svg:height="0.206cm" svg:x="12.694cm" svg:y="13.743cm" svg:viewBox="0 0 220 207" svg:d="M32 147c11-12 21-22 32-31 10-9 20-18 29-26 9-9 18-18 26-27 9-9 18-19 27-30-11-1-22 0-34 1s-24 2-35 3c-11 2-23 3-33 4s-19 2-26 2-12-1-16-3c-3-2-3-5-1-9s5-8 10-11c4-4 8-5 12-5 2 0 3 0 4-1 1 0 4 0 7-1 4 0 8-1 15-2 6 0 15-1 26-3 10-1 23-2 39-4 16-1 35-3 58-4 10 1 16 3 19 7 4 4 4 9 3 15-2 6-6 13-11 21-6 8-12 16-20 24-8 9-17 18-26 27-10 9-19 18-29 27s-19 18-27 26c-9 9-17 17-24 24 11 1 21 2 29 2 9 0 16-1 23-1 8 0 15-1 21-1 7-1 14-1 22-1 7 0 15 0 24 0 8 0 19 1 30 3 2 0 3 1 6 2 2 1 3 3 5 5 1 2 2 5 2 9 1 3 0 7-2 12-10-1-22-2-35-1-13 0-27 1-41 2s-28 2-42 3-27 2-39 2-22-1-31-2c-9-2-15-5-18-9-3-5-4-11-1-18 3-8 11-19 22-31z">
          <text:p/>
        </draw:path>
        <draw:path draw:style-name="gr13" draw:text-style-name="P13" draw:layer="layout" svg:width="0.052cm" svg:height="0.301cm" svg:x="12.926cm" svg:y="13.644cm" svg:viewBox="0 0 53 302" svg:d="M42 82c2 31 4 64 7 99 2 35 3 70 4 106-1 5-3 9-8 11-4 2-8 4-12 4-5 0-9-1-12-2-4-2-6-4-7-6v-212zM0 17c0-6 2-10 5-13 3-2 7-4 11-4 4-1 9 0 13 1 5 1 8 3 10 5 2 8 1 14-1 18-3 4-7 6-12 6-5 1-10-1-15-3-5-3-8-6-11-10z">
          <text:p/>
        </draw:path>
        <draw:path draw:style-name="gr13" draw:text-style-name="P13" draw:layer="layout" svg:width="0.227cm" svg:height="0.308cm" svg:x="12.995cm" svg:y="13.726cm" svg:viewBox="0 0 228 309" svg:d="M158 303c-11 5-21 7-30 5s-17-6-24-12-13-14-17-23-6-18-6-27c0-10 3-18 8-26 5-7 12-13 23-16l33 12c-11 0-20 2-26 6s-10 9-12 15c-2 7-2 13 0 19 1 7 5 12 10 16 5 5 11 8 19 9s16 0 26-5zM130 29c-5 0-10 0-16 1-7 1-13 3-18 5-6 3-11 6-16 10-4 4-6 10-6 16l90-16c-4-6-9-10-15-13-6-2-13-3-19-3zM1 159c-3-20-1-40 5-59 6-20 15-37 27-52s27-27 44-35c17-9 36-13 56-13 3 0 8 1 14 2 5 1 11 2 18 4 6 3 12 5 19 9 6 3 11 7 16 11 5 5 8 10 11 16 2 5 3 12 2 19-10 7-22 12-35 15s-26 5-39 6c-14 1-27 2-40 3s-24 3-33 7c-11 4-18 10-24 18-5 8-6 20-4 35 3 14 9 25 18 31 9 7 19 11 30 12s22 1 35-2c12-3 25-6 37-10 11-5 23-9 33-14 11-5 19-9 26-12 3 0 6 1 8 4 2 2 3 5 3 8-6 11-15 21-27 30-13 8-27 15-42 20-16 6-32 9-49 10-17 2-32 0-47-3-16-4-29-11-40-21-11-9-19-22-22-39z">
          <text:p/>
        </draw:path>
        <draw:path draw:style-name="gr13" draw:text-style-name="P13" draw:layer="layout" svg:width="0.264cm" svg:height="0.349cm" svg:x="13.251cm" svg:y="13.601cm" svg:viewBox="0 0 265 350" svg:d="M8 171c0-13 0-27-1-40s-2-26-3-39-2-25-3-38-1-26-1-39c0-5 1-9 4-11 2-3 6-4 11-4h4c2 0 3 0 4 1 3 13 5 27 6 42 2 14 3 30 4 46s2 33 3 51c1 19 2 38 5 57 4-2 11-6 19-12s17-13 28-20c10-8 21-16 32-25 10-8 21-16 31-23 9-6 18-12 26-16 7-5 13-7 16-7s5 1 7 2c1 1 3 4 5 7-10 13-22 25-34 36-13 11-26 22-40 32-13 9-27 19-40 29-15 9-27 19-38 30 20 6 40 11 58 18 19 6 36 11 53 16 18 6 34 10 51 14 16 3 33 6 50 7 0 3 0 7-1 9 0 3 0 6-2 8-1 2-3 3-5 4-3 2-6 2-11 3h-4c-11-4-24-7-40-11s-33-7-52-11c-18-4-36-8-55-13-19-4-36-8-52-12 0 3 0 8 1 14s1 13 1 20c0 8 0 15 0 22-1 7-3 14-5 19-3 5-7 9-12 11-5 3-12 2-20 0z">
          <text:p/>
        </draw:path>
        <draw:path draw:style-name="gr13" draw:text-style-name="P13" draw:layer="layout" svg:width="0.053cm" svg:height="0.301cm" svg:x="13.533cm" svg:y="13.644cm" svg:viewBox="0 0 54 302" svg:d="M44 82c2 31 4 64 5 99 2 35 3 70 5 106-2 5-4 9-8 11s-8 4-12 4-8-1-12-2c-4-2-6-4-7-6v-212zM0 17c0-6 2-10 5-13 3-2 7-4 12-4 5-1 9 0 13 1 5 1 8 3 10 5 2 8 2 14-1 18s-7 6-12 6c-4 1-9-1-15-3-5-3-9-6-12-10z">
          <text:p/>
        </draw:path>
        <draw:path draw:style-name="gr13" draw:text-style-name="P13" draw:layer="layout" svg:width="0.289cm" svg:height="0.312cm" svg:x="13.8cm" svg:y="13.641cm" svg:viewBox="0 0 290 313" svg:d="M38 55c-2 3-3 8-4 14 0 6 0 12 1 19 0 6 2 12 4 17 1 6 4 10 6 12 3 1 8 1 15 0 8-2 17-5 27-8 11-3 22-7 34-12s23-9 34-15c11-5 20-10 29-15 9-6 15-11 18-15 4-5 5-9 3-13-2-3-8-6-19-8-5 0-12 0-21-1-9 0-18 0-28 1-9 0-19 0-30 1-10 1-20 2-29 4s-17 5-24 8-12 6-16 11zM45 292c0 2-1 4-3 5-2 2-4 2-6 3-2 0-4 1-7 1h-4c-7 0-11-4-14-10-3-7-5-16-6-28-1-13-1-27-1-45 1-17 1-37 2-58 0-21 0-43-1-68 0-24-2-50-5-76 3-6 6-9 9-9 3-1 7 0 9 2 3 2 6 5 8 8 3 3 5 6 6 8 8-7 18-13 31-17 14-4 28-6 44-7s31-1 48 1c16 2 31 5 44 9s25 9 34 15 14 13 15 21c1 7-3 15-12 24s-25 18-47 28c-4 1-9 3-16 6s-15 6-24 9-18 6-28 10c-9 3-18 7-27 10-9 4-16 7-23 10-6 3-11 5-14 7 0 2 1 3 2 4s4 3 9 6c4 2 11 6 20 11s22 13 38 22c16 10 36 21 60 35s54 32 88 52c2 1 3 3 5 4s3 3 5 4c2 2 3 4 4 6s2 4 2 6c0 3-1 6-4 8-2 1-5 2-8 3-4 1-7 1-11 1h-9c-4 0-10-2-18-8-9-5-19-12-32-20-12-8-25-17-39-27-14-11-28-21-43-30-14-10-28-19-43-27-14-9-26-15-38-19z">
          <text:p/>
        </draw:path>
        <draw:path draw:style-name="gr13" draw:text-style-name="P13" draw:layer="layout" svg:width="0.287cm" svg:height="0.281cm" svg:x="14.121cm" svg:y="13.66cm" svg:viewBox="0 0 288 282" svg:d="M38 138c0 38 9 67 27 85 18 19 45 28 81 28 17 0 34-3 49-9 14-6 27-14 37-24 11-11 19-24 25-39 5-14 8-30 8-48s-4-33-11-45c-7-13-17-23-28-31-12-8-25-14-40-17-15-4-30-5-45-5-14 0-27 2-39 8-13 5-24 13-33 22-10 10-17 21-23 34-5 13-8 27-8 41zM0 146c0-22 3-42 10-60s17-33 31-46c12-12 27-22 44-29 17-8 35-11 54-11s38 2 55 7c18 5 34 13 48 23 14 11 25 24 33 40s13 35 13 58c0 52-12 91-36 116-23 25-59 38-108 38-20 0-39-3-57-8-17-5-32-13-45-24-14-10-24-24-31-41-8-18-11-39-11-63z">
          <text:p/>
        </draw:path>
        <draw:path draw:style-name="gr13" draw:text-style-name="P13" draw:layer="layout" svg:width="0.272cm" svg:height="0.299cm" svg:x="14.44cm" svg:y="13.645cm" svg:viewBox="0 0 273 300" svg:d="M242 106c-1-16-6-28-14-39-9-10-19-18-31-24s-25-10-40-12-29-3-44-2c-15 0-29 2-42 4-13 3-24 6-33 10v227c10 0 22-2 35-7 14-5 29-11 45-18 15-8 30-17 45-28 15-10 28-21 40-33s21-25 28-38c8-13 11-27 11-40zM0 1h6c3 0 6 0 9 0 4 1 7 2 9 4 3 1 5 3 6 6 6-2 15-4 25-6s22-3 35-4c12-1 26-1 40-1s28 2 42 4c13 3 26 6 38 11s23 11 33 19c9 8 16 17 22 28 5 11 8 25 8 40 1 14-1 28-6 41-6 14-14 27-24 39-10 13-22 25-36 36-14 12-28 22-44 31-15 11-31 19-47 26-17 8-32 13-47 17-14 5-28 7-40 8s-22 0-29-3z">
          <text:p/>
        </draw:path>
        <draw:path draw:style-name="gr13" draw:text-style-name="P13" draw:layer="layout" svg:width="0.287cm" svg:height="0.281cm" svg:x="14.734cm" svg:y="13.66cm" svg:viewBox="0 0 288 282" svg:d="M37 138c0 38 9 67 27 85 18 19 45 28 81 28 18 0 34-3 49-9 14-6 27-14 37-24 11-11 19-24 25-39 5-14 8-30 8-48s-4-33-11-45c-7-13-17-23-28-31-12-8-25-14-40-17-15-4-30-5-45-5-14 0-27 2-39 8-13 5-24 13-33 22-9 10-17 21-23 34-5 13-8 27-8 41zM0 146c0-22 3-42 10-60 8-18 17-33 30-46 12-12 27-22 44-29 17-8 35-11 54-11s38 2 55 7c18 5 34 13 48 23 14 11 25 24 33 40 9 16 14 35 14 58 0 52-13 91-36 116-24 25-60 38-108 38-21 0-40-3-58-8-17-5-32-13-45-24-13-10-23-24-30-41-8-18-11-39-11-63z">
          <text:p/>
        </draw:path>
        <draw:path draw:style-name="gr13" draw:text-style-name="P13" draw:layer="layout" svg:width="0.347cm" svg:height="0.219cm" svg:x="15.233cm" svg:y="13.73cm" svg:viewBox="0 0 348 220" svg:d="M0 211c0-10 0-23 1-39s2-33 2-51c1-19 1-37 1-56 0-18-1-35-3-50 0-6 2-10 6-12s8-3 14-3c2 0 3 2 5 7 1 5 2 11 3 17 1 7 2 13 2 20 1 6 2 10 2 13 4-7 11-14 19-20s18-11 28-14c11-4 21-6 32-6 12-1 22 0 31 3s17 8 23 15 9 16 9 28c4-7 11-15 20-22 10-8 21-14 33-20s25-10 38-13 25-5 36-4 20 4 26 9c7 5 10 14 10 25l10 177c0 1-2 1-6 2s-9 2-13 2c-5 0-10 0-14-1-4 0-6-2-6-4 0-14 0-29 0-44 1-15 2-31 2-47s-1-32-2-47-4-30-8-43c-7 0-15 1-23 3-9 1-18 4-26 9-9 4-17 10-26 17-8 8-15 18-21 31s-12 30-16 49-6 42-6 68c-1 5-4 7-8 9-5 1-9 1-15 1-5-1-9-2-13-4-3-2-5-4-4-6 2-13 4-25 6-35 1-10 2-19 3-28 0-8 0-16 0-24-1-8-1-16-3-24-1-8-3-17-5-26s-4-19-7-31c-16 0-30 3-42 7-11 5-21 11-28 19-8 8-14 18-18 29s-7 23-9 36c-2 12-3 25-3 38 0 14 0 27 1 40-4 1-8 3-13 5-4 2-9 3-14 3-2 0-4-1-6-2-1-1-3-3-5-6z">
          <text:p/>
        </draw:path>
        <draw:path draw:style-name="gr13" draw:text-style-name="P13" draw:layer="layout" svg:width="0.231cm" svg:height="0.213cm" svg:x="15.606cm" svg:y="13.735cm" svg:viewBox="0 0 232 214" svg:d="M32 135c0 11 1 19 3 25 3 7 7 12 12 15s11 5 18 6 15 1 25 1c14 0 28-1 42-4 13-3 26-8 37-15 10-7 19-16 25-27 6-12 9-26 9-43 0-9-1-18-3-26-3-8-6-14-11-20s-11-11-18-15c-7-3-15-5-25-5-12 2-24 4-36 7-11 3-23 8-33 14-10 7-20 18-28 31-8 14-13 32-17 56zM0 124c0-21 5-39 14-54 8-14 19-27 33-36 13-10 27-18 43-23s31-10 45-11c15-1 28 1 40 6s23 11 31 19c9 8 16 18 20 29 5 11 7 23 6 35 0 21-4 39-12 55-8 15-18 28-32 39-13 10-28 18-46 23-17 5-36 8-54 8-29 0-51-7-65-21-15-14-23-37-23-69z">
          <text:p/>
        </draw:path>
        <draw:path draw:style-name="gr13" draw:text-style-name="P13" draw:layer="layout" svg:width="0.22cm" svg:height="0.409cm" svg:x="15.855cm" svg:y="13.743cm" svg:viewBox="0 0 221 410" svg:d="M150 33c-9 0-19 3-29 9-10 5-20 13-30 22-9 8-18 18-26 29s-15 22-20 32-8 19-10 27c-1 9 0 15 4 18 4 2 10 3 18 1 9-2 18-5 28-9 11-5 22-11 33-18s21-15 30-24 17-19 23-29 9-20 9-30c0-4-1-8-3-11-2-4-4-7-7-9-2-3-6-5-9-6-4-1-7-2-11-2zM134 376c10 0 18-1 24-4 6-4 11-8 15-13s6-11 8-18c1-7 2-15 2-23 0-5 0-12 0-22s0-21 0-33c0-13 1-26 1-39 0-14 0-27 1-39 0-13 0-24 0-33 0-10 0-17 0-22-9 8-19 17-30 25-11 9-23 17-35 25-13 7-27 12-42 16-15 5-30 6-47 5-10 0-17-3-23-7-5-5-8-12-8-21 0-11 3-23 7-36 5-12 11-25 19-38 7-13 16-25 26-37 9-12 20-23 31-32s22-16 34-22c12-5 23-8 35-8 11 0 22 4 33 10 10 7 20 18 28 33 4 51 6 95 7 132 1 38 1 70-1 96-1 26-3 48-6 66-4 16-8 30-13 39-5 10-11 17-18 22-7 4-14 7-23 8-9 2-18 2-28 2s-21 1-32 2h-18c-7 0-15-1-23-3-7-1-14-4-19-8-6-4-9-10-9-17z">
          <text:p/>
        </draw:path>
        <draw:path draw:style-name="gr13" draw:text-style-name="P13" draw:layer="layout" svg:width="0.227cm" svg:height="0.308cm" svg:x="16.093cm" svg:y="13.726cm" svg:viewBox="0 0 228 309" svg:d="M158 303c-10 5-21 7-31 5-9-2-17-6-24-12s-13-14-17-23-6-18-5-27c0-10 2-18 7-26 5-7 13-13 24-16l33 12c-12 0-20 2-27 6-6 4-10 9-12 15-2 7-2 13 0 19 2 7 5 12 10 16 5 5 11 8 19 9 9 1 18 0 28-5zM129 29c-4 0-10 0-16 1s-12 3-18 5c-6 3-11 6-15 10s-7 10-7 16l92-16c-4-6-9-10-16-13-6-2-13-3-20-3zM1 159c-2-20 0-40 5-59 6-20 15-37 27-52s27-27 44-35c17-9 35-13 55-13 4 0 9 1 15 2s12 2 18 4c6 3 13 5 19 9 6 3 12 7 16 11 5 5 9 10 11 16 2 5 3 12 2 19-10 7-22 12-34 15-13 3-27 5-40 6-14 1-28 2-40 3-13 1-24 3-34 7s-17 10-22 18-7 20-5 35c4 14 10 25 18 31 8 7 18 11 29 12s23 1 35-2c13-3 26-6 38-10 12-5 23-9 33-14 11-5 19-9 26-12 3 0 6 1 8 4 2 2 3 5 3 8-6 11-15 21-27 30-12 8-26 15-42 20-15 6-33 9-49 10-17 2-33 0-48-3-15-4-28-11-39-21-11-9-18-22-22-39z">
          <text:p/>
        </draw:path>
        <draw:path draw:style-name="gr13" draw:text-style-name="P13" draw:layer="layout" svg:width="0.207cm" svg:height="0.23cm" svg:x="16.531cm" svg:y="13.731cm" svg:viewBox="0 0 208 231" svg:d="M53 210c17-6 33-13 48-20 15-9 28-17 39-25 10-7 16-14 20-21 4-6 3-11-3-14-5-4-16-5-33-3-16 1-39 5-68 13-9-1-16-2-23-6-7-3-13-7-18-12s-9-10-11-16c-3-5-4-11-4-16 0-8 3-17 8-25 6-8 13-16 22-23s20-14 32-20 25-11 38-14c14-4 27-7 42-8 14-1 27 0 40 2 8 0 12 4 13 10 1 7 2 18 2 33-10-5-21-8-32-10-12-2-23-3-36-3-12 1-23 3-34 5-11 3-20 7-29 13-8 5-15 11-20 19-5 7-8 16-8 26 0 5 2 8 6 10 3 2 8 2 14 2 5 0 11-1 17-2s10-1 14-1c33-8 59-11 77-9 19 1 31 5 37 12 6 6 7 15 3 26s-13 22-25 34c-13 12-29 24-49 36-19 11-40 20-63 28-1 0-3-1-4-3-2-2-3-4-5-6-1-3-3-5-4-7-1-3-2-4-3-5z">
          <text:p/>
        </draw:path>
        <draw:path draw:style-name="gr13" draw:text-style-name="P13" draw:layer="layout" svg:width="0.052cm" svg:height="0.301cm" svg:x="16.766cm" svg:y="13.644cm" svg:viewBox="0 0 53 302" svg:d="M43 82c2 31 4 64 6 99 1 35 3 70 4 106-1 5-4 9-7 11-4 2-8 4-13 4-4 0-8-1-12-2-4-2-6-4-7-6v-212zM0 17c0-6 1-10 5-13 4-2 7-4 12-4 4-1 8 0 13 1 4 1 7 3 9 5 2 8 2 14-1 18s-7 6-11 6c-5 1-10-1-15-3-5-3-10-6-12-10z">
          <text:p/>
        </draw:path>
        <draw:path draw:style-name="gr13" draw:text-style-name="P13" draw:layer="layout" svg:width="0.228cm" svg:height="0.308cm" svg:x="16.834cm" svg:y="13.726cm" svg:viewBox="0 0 229 309" svg:d="M158 303c-10 5-20 7-29 5-10-2-18-6-25-12s-12-14-16-23-6-18-6-27c0-10 2-18 7-26 5-7 13-13 24-16l32 12c-11 0-19 2-25 6-7 4-11 9-13 15-2 7-2 13 0 19 2 7 5 12 10 16 5 5 12 8 19 9 8 1 17 0 27-5zM130 29c-4 0-9 0-16 1-6 1-12 3-18 5-6 3-11 6-15 10-5 4-7 10-7 16l91-16c-4-6-9-10-15-13-6-2-13-3-20-3zM1 159c-2-20 0-40 6-59 6-20 15-37 27-52s26-27 43-35c18-9 36-13 57-13 3 0 7 1 13 2s12 2 18 4c7 3 13 5 19 9 6 3 12 7 17 11 4 5 8 10 10 16 3 5 3 12 2 19-10 7-21 12-34 15s-26 5-40 6c-13 1-26 2-39 3s-25 3-35 7c-9 4-17 10-22 18s-7 20-5 35c4 14 10 25 18 31 8 7 18 11 30 12 11 1 23 1 35-2 13-3 25-6 37-10 12-5 23-9 34-14 10-5 19-9 25-12 4 0 6 1 8 4 3 2 4 5 4 8-6 11-16 21-28 30-12 8-26 15-42 20-15 6-31 9-48 10-17 2-34 0-49-3-14-4-27-11-38-21-12-9-19-22-23-39z">
          <text:p/>
        </draw:path>
        <draw:path draw:style-name="gr13" draw:text-style-name="P13" draw:layer="layout" svg:width="0.123cm" svg:height="0.323cm" svg:x="17.233cm" svg:y="13.625cm" svg:viewBox="0 0 124 324" svg:d="M41 16c2-4 5-8 8-11 2-4 6-5 11-5 3 0 6 4 8 11 3 8 5 19 7 32s4 28 5 44c2 18 3 35 4 53s2 36 2 54c1 18 1 34 2 49 0 14 0 27 0 38 1 10 1 18 1 21 0 5-1 9-3 11-2 3-4 5-7 7s-6 3-9 3c-4 1-7 1-10 1-1 0-2 0-2 0-1 0-2 0-2 0 0-7 0-17-1-31 0-13 0-28-1-45 0-17-1-35-1-54-1-19-1-37-2-54s-1-32-2-47c0-13-1-23-1-30 0-2 0-5-1-10-1-4-1-9-2-14s-1-10-2-14c-1-5-2-8-2-9zM0 209c0-4 2-7 6-9 3-1 7-3 10-3 15-2 29-4 42-7 13-2 27-4 41-6 6 0 11 2 16 4 4 2 7 4 8 7s1 6-1 9c-1 4-5 6-10 8l-89 9c-2 0-4 0-7 0-2 0-5-1-7-2s-4-2-6-3c-2-2-3-4-3-7z">
          <text:p/>
        </draw:path>
        <draw:path draw:style-name="gr13" draw:text-style-name="P13" draw:layer="layout" svg:width="0.219cm" svg:height="0.213cm" svg:x="17.344cm" svg:y="13.732cm" svg:viewBox="0 0 220 214" svg:d="M156 36c-10-1-20 0-30 4-10 3-19 8-29 14-9 7-18 14-26 22-9 9-16 18-22 27s-11 18-14 27-5 17-4 26c1 7 3 14 8 19s12 9 23 10c15 0 29-4 43-11 13-8 25-17 36-29 10-11 19-23 26-35 7-13 11-25 13-36 3-11 2-20-2-27s-11-11-22-11zM183 137c-7 11-15 23-24 32s-19 17-30 23c-11 7-23 12-36 15s-28 4-42 2c-5 0-11 0-17-2-5-1-11-3-16-6-5-2-9-6-12-11-3-4-5-10-5-17-2-14-2-29 2-44 4-14 10-28 18-42 8-13 17-26 29-37 12-12 25-21 38-29s27-14 41-18c14-3 27-4 40-1 10 0 18 3 24 10 5 7 9 16 12 27 3 12 5 25 5 40 1 14 2 30 2 45 1 16 1 32 2 48 1 15 3 29 6 42h-27c-1-9-2-17-3-23 0-7-1-13-1-19-1-5-1-11-2-16-1-6-2-12-4-19z">
          <text:p/>
        </draw:path>
        <draw:path draw:style-name="gr13" draw:text-style-name="P13" draw:layer="layout" svg:width="0.176cm" svg:height="0.329cm" svg:x="17.579cm" svg:y="13.625cm" svg:viewBox="0 0 177 330" svg:d="M1 172l-1-33h69v-123c1-3 3-6 5-9 3-2 6-4 9-5 3-2 6-2 9-1s6 3 8 7c2 10 4 22 5 32 1 11 1 21 2 32 0 10 0 21 0 31 0 11 1 21 1 31 5-1 10-1 16-1s13-1 19-1 12 0 18 0 11 0 16-1l-1 34-67-2c0 16 0 30 0 44 1 13 1 26 1 38 1 13 1 26 1 39 1 13 1 28 1 43-10 4-18 5-23 1-5-3-9-9-11-18s-3-19-3-32c0-12 0-25 0-38s1-25 1-37-1-23-4-31z">
          <text:p/>
        </draw:path>
        <draw:path draw:style-name="gr13" draw:text-style-name="P13" draw:layer="layout" svg:width="0.335cm" svg:height="0.226cm" svg:x="17.781cm" svg:y="13.732cm" svg:viewBox="0 0 336 227" svg:d="M165 85c-7 24-12 45-17 65-4 19-10 35-14 48s-10 22-15 26c-6 5-13 3-23-4-5-6-11-14-17-25-7-11-14-23-21-36s-14-27-21-42-13-29-18-42c-6-13-10-25-14-35-3-10-5-17-5-21 0-6 2-10 5-11s7-1 11 0c5 1 9 3 13 6s7 6 9 9c3 3 5 8 8 16s7 18 11 30c5 12 10 25 16 42 6 15 14 32 22 50 4-6 8-14 11-23 4-10 8-19 11-29 4-12 8-22 11-32s7-19 10-27c5-8 9-14 12-19 4-5 8-8 12-8 2-2 6 0 11 4 5 5 11 12 17 20s13 18 20 29c7 10 13 21 20 32 6 10 12 19 17 28 6 8 10 14 13 18 2 0 4-4 5-11 2-8 4-17 7-29 2-12 4-24 7-38 3-13 7-25 11-36 4-12 9-21 15-29 5-7 12-11 20-11 4 0 7 2 9 5s3 7 2 11c-3 11-7 23-11 37s-9 28-13 42c-4 15-8 30-13 44-4 14-9 26-13 38-4 11-9 20-13 27s-8 12-12 13c-3 1-6 0-11-3-4-4-8-9-14-16-5-7-10-15-16-24-6-10-12-19-18-30-6-10-13-20-19-30-6-12-12-21-18-29z">
          <text:p/>
        </draw:path>
        <draw:path draw:style-name="gr13" draw:text-style-name="P13" draw:layer="layout" svg:width="0.23cm" svg:height="0.213cm" svg:x="18.16cm" svg:y="13.735cm" svg:viewBox="0 0 231 214" svg:d="M31 135c0 11 1 19 4 25 2 7 6 12 11 15s11 5 18 6 16 1 25 1c15 0 29-1 43-4s26-8 36-15 19-16 25-27c6-12 10-26 10-43 0-9-2-18-4-26s-6-14-11-20-11-11-18-15c-7-3-15-5-24-5-12 2-24 4-36 7s-23 8-34 14c-10 7-19 18-27 31-8 14-14 32-18 56zM0 124c0-21 4-39 13-54 8-14 19-27 33-36 13-10 28-18 43-23 16-5 31-10 46-11 14-1 27 1 39 6s23 11 31 19c9 8 16 18 21 29 4 11 6 23 5 35 0 21-4 39-12 55-8 15-18 28-31 39-13 10-29 18-46 23-18 5-36 8-55 8-29 0-50-7-65-21s-22-37-22-69z">
          <text:p/>
        </draw:path>
        <draw:path draw:style-name="gr13" draw:text-style-name="P13" draw:layer="layout" svg:width="0.223cm" svg:height="0.381cm" svg:x="18.587cm" svg:y="13.567cm" svg:viewBox="0 0 224 382" svg:d="M35 314c1 12 4 20 10 25s14 7 25 5c5 0 13-2 23-5 11-3 22-6 33-11s22-10 32-16c10-5 17-12 21-18v-63c0-4-1-7-3-9s-4-4-7-5-6-2-9-2-5 0-7 0c-7-1-15-1-23 1-9 2-18 5-27 9s-18 9-26 16c-9 6-16 13-23 20-6 8-11 16-15 25s-6 19-4 28zM184 329c-17 14-34 25-51 34-16 9-32 14-48 16s-30-1-44-7c-15-7-27-20-38-38-4-16-4-33 0-47 4-15 11-28 20-41 9-12 20-22 33-31s27-16 41-21c15-5 30-8 45-9 16 0 30 2 44 7 0-4 1-10 1-18 0-7 1-16 1-26 1-10 1-20 2-31 0-11 1-21 1-31 1-10 1-19 2-27 0-7 1-13 1-17 0-6 1-11 2-17 1-5 2-9 4-13 3-4 6-7 9-9 4-2 9-3 15-3 0 30 0 60-2 89s-3 58-5 87c-1 29-2 59-1 89 0 30 2 63 6 97 0 7-2 12-4 15-3 3-7 5-13 5s-10-2-13-6-5-9-7-14c-1-5-1-11-1-17z">
          <text:p/>
        </draw:path>
        <draw:path draw:style-name="gr13" draw:text-style-name="P13" draw:layer="layout" svg:width="0.231cm" svg:height="0.213cm" svg:x="18.845cm" svg:y="13.735cm" svg:viewBox="0 0 232 214" svg:d="M32 135c0 11 1 19 3 25 3 7 7 12 12 15s11 5 18 6 15 1 25 1c14 0 28-1 43-4 13-3 25-8 36-15 10-7 19-16 25-27 6-12 9-26 9-43 0-9-1-18-3-26-3-8-6-14-11-20s-11-11-18-15c-7-3-15-5-24-5-12 2-25 4-37 7s-23 8-33 14c-10 7-20 18-28 31-8 14-14 32-17 56zM0 124c0-21 5-39 13-54 9-14 20-27 33-36 14-10 28-18 44-23s31-10 46-11c14-1 27 1 39 6s22 11 31 19 16 18 20 29c5 11 7 23 6 35 0 21-4 39-12 55-8 15-19 28-32 39-13 10-28 18-45 23-19 5-37 8-56 8-28 0-50-7-65-21-14-14-22-37-22-69z">
          <text:p/>
        </draw:path>
        <draw:path draw:style-name="gr13" draw:text-style-name="P13" draw:layer="layout" svg:width="0.335cm" svg:height="0.226cm" svg:x="19.104cm" svg:y="13.732cm" svg:viewBox="0 0 336 227" svg:d="M165 85c-7 24-13 45-17 65-5 19-9 35-14 48-4 13-9 22-15 26-6 5-13 3-22-4-6-6-11-14-18-25s-14-23-21-36-14-27-21-42-13-29-18-42c-6-13-10-25-14-35-3-10-5-17-5-21 0-6 2-10 5-11s7-1 11 0c5 1 9 3 13 6s7 6 9 9c3 3 5 8 8 16s7 18 12 30c4 12 9 25 15 42 6 15 14 32 22 50 4-6 8-14 12-23 3-10 7-19 11-29 3-12 7-22 10-32 4-10 7-19 10-27 4-8 8-14 11-19 4-5 8-8 13-8 2-2 6 0 11 4 5 5 11 12 17 20s13 18 20 29c7 10 13 21 20 32 6 10 12 19 18 28 5 8 9 14 12 18 2 0 4-4 6-11 1-8 3-17 6-29 2-12 5-24 7-38 3-13 7-25 11-36 4-12 9-21 15-29 5-7 12-11 20-11 4 0 7 2 9 5s3 7 2 11c-3 11-7 23-11 37s-8 28-13 42c-4 15-8 30-13 44-4 14-9 26-13 38-4 11-9 20-13 27s-8 12-12 13c-3 1-6 0-10-3-5-4-9-9-15-16-5-7-10-15-16-24-6-10-12-19-18-30-6-10-12-20-19-30-6-12-12-21-18-29z">
          <text:p/>
        </draw:path>
        <draw:path draw:style-name="gr13" draw:text-style-name="P13" draw:layer="layout" svg:width="0.052cm" svg:height="0.301cm" svg:x="19.47cm" svg:y="13.644cm" svg:viewBox="0 0 53 302" svg:d="M43 82c2 31 4 64 6 99s3 70 4 106c-1 5-3 9-7 11s-8 4-12 4c-5 0-9-1-12-2-4-2-7-4-8-6v-212zM0 17c0-6 2-10 6-13 3-2 7-4 11-4 4-1 9 0 13 1s8 3 9 5c3 8 2 14-1 18-2 4-6 6-11 6-5 1-10-1-15-3-5-3-10-6-12-10z">
          <text:p/>
        </draw:path>
        <draw:path draw:style-name="gr13" draw:text-style-name="P13" draw:layer="layout" svg:width="0.228cm" svg:height="0.223cm" svg:x="19.538cm" svg:y="13.726cm" svg:viewBox="0 0 229 224" svg:d="M131 29c-5 0-10 0-16 1-7 1-13 3-20 5-5 3-10 6-15 10-4 4-6 10-6 16l91-16c-4-6-9-10-15-13-6-2-13-3-19-3zM1 160c-2-21 0-41 6-60 6-20 15-37 27-52s26-27 43-35c17-9 37-13 57-13 3 0 8 1 13 2 6 1 12 2 19 5 6 2 12 4 19 8 6 3 11 7 16 11 5 5 8 10 11 16 2 5 3 12 1 19-10 7-21 12-34 15s-26 5-40 6c-13 1-26 2-39 3-14 1-25 3-35 7-9 4-16 10-22 18-5 8-7 20-5 35 4 15 10 26 18 32 9 7 18 11 29 12s24 1 37-2c12-3 24-6 36-10 12-5 24-9 34-14s19-9 26-12c3 0 6 1 8 4 2 2 3 5 3 8-6 11-15 21-28 30-12 8-26 15-41 20-16 6-32 9-49 10-18 2-33 0-48-3-15-4-28-11-39-21-11-9-19-22-23-39z">
          <text:p/>
        </draw:path>
        <draw:path draw:style-name="gr13" draw:text-style-name="P13" draw:layer="layout" svg:width="0.223cm" svg:height="0.381cm" svg:x="19.785cm" svg:y="13.567cm" svg:viewBox="0 0 224 382" svg:d="M34 314c0 12 3 20 9 25s15 7 25 5c5 0 13-2 24-5 10-3 21-6 32-11 12-5 22-10 32-16 10-5 17-12 22-18v-63c0-4-1-7-3-9s-5-4-8-5c-2-1-5-2-8-2s-6 0-8 0c-7-1-14-1-23 1-8 2-17 5-26 9s-18 9-27 16c-8 6-16 13-22 20-7 8-12 16-16 25-3 9-5 19-3 28zM183 329c-18 14-34 25-51 34s-33 14-49 16c-15 2-30-1-44-7-14-7-26-20-37-38-3-16-3-33 1-47 4-15 10-28 19-41 9-12 20-22 33-31s26-16 41-21c14-5 29-8 45-9 15 0 30 2 45 7 0-4 0-10 0-18 1-7 1-16 2-26 0-10 1-20 1-31s1-21 2-31c0-10 1-19 1-27 1-7 1-13 1-17 1-6 1-11 2-17 1-5 3-9 5-13s5-7 9-9 9-3 15-3c0 30-1 60-3 89-1 29-3 58-4 87-2 29-2 59-2 89s2 63 6 97c0 7-1 12-4 15-2 3-7 5-13 5s-10-2-13-6-5-9-6-14-2-11-2-17z">
          <text:p/>
        </draw:path>
        <draw:path draw:style-name="gr13" draw:text-style-name="P13" draw:layer="layout" svg:width="0.219cm" svg:height="0.206cm" svg:x="20.028cm" svg:y="13.743cm" svg:viewBox="0 0 220 207" svg:d="M32 147c11-12 21-22 31-31s20-18 29-26c9-9 18-18 27-27 8-9 17-19 27-30-12-1-23 0-35 1s-24 2-35 3c-11 2-22 3-32 4s-19 2-26 2-12-1-15-3c-4-2-4-5-2-9s5-8 10-11c4-4 8-5 12-5 2 0 3 0 4-1 2 0 4 0 7-1 4 0 9-1 15-2 6 0 14-1 25-3 10-1 23-2 39-4 16-1 37-3 60-4 9 1 15 3 18 7 4 4 4 9 3 15-2 6-6 13-11 21s-12 16-20 24c-8 9-17 18-27 27s-19 18-29 27c-9 9-19 18-27 26-9 9-17 17-23 24 11 1 20 2 28 2 9 0 16-1 24-1 7 0 14-1 21-1 6-1 14-1 22-1 7 0 15 0 24 0s19 1 30 3c2 0 4 1 6 2s3 3 5 5c1 2 2 5 2 9 1 3 0 7-2 12-10-1-22-2-35-1-13 0-27 1-41 2-15 1-29 2-43 3s-27 2-38 2c-12 0-22-1-31-2-9-2-15-5-18-9-3-5-3-11 0-18 3-8 10-19 21-31z">
          <text:p/>
        </draw:path>
        <draw:path draw:style-name="gr13" draw:text-style-name="P13" draw:layer="layout" svg:width="0.053cm" svg:height="0.301cm" svg:x="20.26cm" svg:y="13.644cm" svg:viewBox="0 0 54 302" svg:d="M42 82c3 31 6 64 7 99 2 35 3 70 5 106-2 5-4 9-9 11-4 2-8 4-12 4s-8-1-12-2c-4-2-6-4-7-6v-212zM0 17c0-6 2-10 5-13 3-2 7-4 11-4 5-1 9 0 13 1 5 1 8 3 10 5 2 8 2 14-1 18s-7 6-12 6c-4 1-9-1-14-3-6-3-9-6-12-10z">
          <text:p/>
        </draw:path>
        <draw:path draw:style-name="gr13" draw:text-style-name="P13" draw:layer="layout" svg:width="0.227cm" svg:height="0.223cm" svg:x="20.329cm" svg:y="13.726cm" svg:viewBox="0 0 228 224" svg:d="M129 29c-5 0-10 0-16 1s-12 3-18 5c-6 3-11 6-15 10-5 4-7 10-7 16l90-16c-4-6-9-10-15-13-6-2-12-3-19-3zM1 160c-3-21-1-41 5-60 6-20 15-37 27-52s27-27 44-35c16-9 35-13 55-13 3 0 8 1 14 2 5 1 11 2 18 5 6 2 13 4 19 8 6 3 11 7 16 11 5 5 8 10 11 16 2 5 3 12 2 19-10 7-22 12-35 15s-26 5-39 6c-14 1-27 2-40 3s-24 3-33 7c-10 4-17 10-22 18-6 8-7 20-5 35 3 15 9 26 18 32 8 7 18 11 29 12s22 1 35-2c12-3 25-6 37-10 12-5 23-9 33-14 11-5 19-9 27-12 3 0 6 1 8 4 2 2 3 5 3 8-6 11-16 21-28 30-13 8-27 15-42 20-16 6-32 9-49 10-16 2-32 0-47-3-15-4-28-11-39-21-11-9-18-22-22-39z">
          <text:p/>
        </draw:path>
        <draw:path draw:style-name="gr13" draw:text-style-name="P13" draw:layer="layout" svg:width="0.272cm" svg:height="0.296cm" svg:x="20.581cm" svg:y="13.652cm" svg:viewBox="0 0 273 297" svg:d="M141 9c3-4 6-7 9-8s6-1 8 0c2 0 3 2 4 4 2 3 2 5 2 8-1 3-2 6-3 8-1 3-3 6-5 9-3 3-7 7-12 12s-12 10-20 17l-14-13zM0 222c-1-12 1-23 6-35 5-11 12-22 21-33 9-10 20-20 32-29 13-9 25-17 39-23s27-11 41-14 27-4 40-3c4 0 9 0 13 1 5 0 9 2 13 4 3 2 6 5 8 8 2 4 3 9 3 16 0 3 0 6-2 9-2 2-3 5-6 7-2 2-5 4-7 6-3 2-5 3-7 5-1-3-2-7-3-10 0-3-2-6-3-8-2-3-4-5-6-6-3-1-6-2-10-2-15 3-30 8-47 14-16 6-31 13-45 22s-25 18-34 29c-8 11-12 22-10 35 0 11 2 20 6 27 5 6 10 12 17 16 6 3 14 6 22 7 9 1 18 2 27 2 14 0 27-2 40-6 13-5 26-10 38-15s24-10 36-14c13-5 25-7 36-7 2 0 4 0 6 1 2 0 4 1 6 2 1 1 2 3 3 5 0 2 0 5 0 9-2 4-6 9-13 13-8 5-17 9-28 13s-23 8-36 12c-12 3-25 6-37 9-12 2-23 4-32 5-10 2-17 3-21 3-11 0-23-2-35-4-12-3-24-7-34-13-11-6-20-13-27-23-7-9-10-21-10-35z">
          <text:p/>
        </draw:path>
        <draw:path draw:style-name="gr13" draw:text-style-name="P13" draw:layer="layout" svg:width="0.063cm" svg:height="0.089cm" svg:x="20.855cm" svg:y="13.899cm" svg:viewBox="0 0 64 90" svg:d="M33 8c2-4 4-7 6-7 3-1 6-1 9-1 2 0 4 0 7 1 2 0 4 1 5 3 2 1 3 3 4 5 0 2 0 4-1 7-1 4-4 8-6 13-3 6-6 11-9 17-3 5-6 10-9 15-3 4-6 9-8 12 0 1-2 3-4 5-2 3-4 5-7 7s-6 3-10 4-7 1-10 0z">
          <text:p/>
        </draw:path>
        <draw:path draw:style-name="gr13" draw:text-style-name="P13" draw:layer="layout" svg:width="0.13cm" svg:height="0.509cm" svg:x="21.083cm" svg:y="13.613cm" svg:viewBox="0 0 131 510" svg:d="M102 0c4 2 6 6 7 11 1 4 1 9-1 12-1 4-3 6-7 7-3 1-8-1-13-6 0-2 0-5 1-8 0-3 1-5 2-8 1-2 2-4 4-6s4-2 7-2zM0 471c0 0 0-1 0-3 1-2 2-4 2-6 1-2 2-4 3-6 0-1 1-2 1-3 5 4 10 8 15 12 6 4 11 8 17 11 7 3 13 5 19 7s12 3 19 3c4 0 8-2 12-6 3-3 6-8 9-13 2-6 4-12 5-18s2-12 2-17c0-27-1-54-3-79-2-26-4-51-6-76s-4-51-5-76c-2-25-2-52 0-79-1-4-1-7 2-10 2-3 4-5 8-7 3-1 6-2 10-3 3-1 6-1 9-1-3 21-4 42-4 65s1 47 2 70c2 24 4 47 6 70s4 45 6 65c1 22 2 41 2 59 0 17-2 32-5 45-3 12-8 21-15 27-7 7-16 9-28 7-6 0-13 0-21-2-8-1-16-3-25-6-8-3-15-6-22-11s-12-11-15-19z">
          <text:p/>
        </draw:path>
        <draw:path draw:style-name="gr13" draw:text-style-name="P13" draw:layer="layout" svg:width="0.219cm" svg:height="0.213cm" svg:x="21.225cm" svg:y="13.732cm" svg:viewBox="0 0 220 214" svg:d="M156 36c-9-1-19 0-30 4-10 3-20 8-29 14-10 7-18 14-26 22-9 9-16 18-22 27s-10 18-14 27c-3 9-4 17-4 26 1 7 4 14 9 19 4 5 12 9 22 10 15 0 29-4 42-11 13-8 26-17 37-29 10-11 19-23 26-35 7-13 12-25 14-36s1-20-3-27-11-11-22-11zM184 137c-7 11-16 23-25 32s-19 17-30 23c-12 7-24 12-37 15s-27 4-41 2c-5 0-10 0-16-2-6-1-11-3-16-6-5-2-9-6-13-11-3-4-4-10-4-17-3-14-2-29 1-44 4-14 10-28 18-42 8-13 18-26 29-37 12-12 24-21 38-29 13-8 26-14 41-18 14-3 28-4 41-1 10 0 17 3 23 10s10 16 13 27c2 12 4 25 5 40 1 14 1 30 2 45 0 16 1 32 2 48 0 15 2 29 5 42h-27c-1-9-2-17-2-23-1-7-1-13-2-19 0-5-1-11-2-16-1-6-2-12-3-19z">
          <text:p/>
        </draw:path>
        <draw:path draw:style-name="gr13" draw:text-style-name="P13" draw:layer="layout" svg:width="0.264cm" svg:height="0.349cm" svg:x="21.467cm" svg:y="13.601cm" svg:viewBox="0 0 265 350" svg:d="M9 171c0-13-1-27-2-40s-2-26-3-39-2-25-3-38c0-13-1-26-1-39 0-5 1-9 4-11 3-3 7-4 11-4h4c2 0 4 0 4 1 3 13 5 27 7 42 1 14 2 30 3 46s2 33 3 51c1 19 3 38 5 57 5-2 12-6 20-12s17-13 27-20c11-8 21-16 32-25 11-8 21-16 31-23 10-6 18-12 26-16 8-5 13-7 17-7 2 0 4 1 6 2s3 4 5 7c-10 13-21 25-34 36s-26 22-39 32c-14 9-28 19-41 29-13 9-26 19-37 30 20 6 39 11 58 18 18 6 36 11 53 16 17 6 34 10 50 14 17 3 33 6 50 7 0 3 0 7 0 9 0 3-1 6-2 8-2 2-3 3-6 4-3 2-6 2-11 3h-3c-11-4-25-7-41-11s-33-7-51-11c-19-4-37-8-56-13-18-4-35-8-52-12 0 3 1 8 1 14 1 6 1 13 2 20 0 8 0 15-1 22s-2 14-5 19-6 9-12 11c-5 3-11 2-20 0z">
          <text:p/>
        </draw:path>
        <draw:path draw:style-name="gr13" draw:text-style-name="P13" draw:layer="layout" svg:width="0.219cm" svg:height="0.393cm" svg:x="21.953cm" svg:y="13.736cm" svg:viewBox="0 0 220 394" svg:d="M126 30c-9 0-19 1-31 3-11 3-22 7-32 12s-18 13-25 22c-6 9-9 21-8 34v83c35-9 62-18 84-29 21-10 38-21 49-33 12-11 19-22 21-33 3-11 2-21-2-30s-11-16-21-21-21-8-35-8zM0 11c1-1 3-2 5-3 3-1 6-2 9-2 2 0 5 2 8 4s4 6 6 12c35-12 65-19 90-21 24-2 44 0 60 5 15 5 27 14 33 25 7 11 10 24 9 38s-6 29-15 44-22 30-37 44c-16 13-35 26-58 37-22 10-47 18-76 22 0 3 0 9 0 17 0 7 0 16 0 25 0 10 1 20 1 31 0 10 0 21 0 30 1 10 1 19 1 27 1 7 1 13 2 17 1 12-1 20-7 25s-14 7-24 5z">
          <text:p/>
        </draw:path>
        <draw:path draw:style-name="gr13" draw:text-style-name="P13" draw:layer="layout" svg:width="0.048cm" svg:height="0.323cm" svg:x="22.194cm" svg:y="13.625cm" svg:viewBox="0 0 49 324" svg:d="M0 16c3-4 5-8 8-11 2-4 7-5 12-5 3 0 6 4 8 11 3 8 5 19 7 32s4 28 5 44c2 18 3 35 4 53s2 36 2 54c1 18 2 34 2 49 0 14 1 27 1 38 0 10 0 18 0 21 0 5-1 9-3 11-2 3-4 5-7 7s-6 3-9 3c-4 1-7 1-10 1-1 0-1 0-2 0s-2 0-2 0c0-7 0-17 0-31-1-13-1-28-3-45 0-17-1-35-1-54-1-19-1-37-2-54 0-17-1-32-2-47 0-13-1-23-1-30 0-2 0-5-1-10 0-4-1-9-2-14 0-5-1-10-2-14-1-5-2-8-2-9z">
          <text:p/>
        </draw:path>
        <draw:path draw:style-name="gr13" draw:text-style-name="P13" draw:layer="layout" svg:width="0.219cm" svg:height="0.213cm" svg:x="22.265cm" svg:y="13.732cm" svg:viewBox="0 0 220 214" svg:d="M155 36c-10-1-19 0-29 4-10 3-20 8-29 14-10 7-19 14-27 22-8 9-15 18-21 27s-11 18-14 27-4 17-4 26c1 7 3 14 8 19s13 9 23 10c14 0 28-4 42-11 13-8 25-17 36-29 10-11 19-23 26-35 7-13 12-25 14-36s1-20-3-27-11-11-22-11zM182 137c-7 11-15 23-24 32s-19 17-30 23c-11 7-23 12-36 15s-27 4-41 2c-5 0-11 0-16-2-6-1-12-3-17-6-5-2-9-6-12-11-3-4-4-10-4-17-3-14-3-29 1-44 4-14 10-28 18-42 8-13 18-26 29-37 12-12 24-21 37-29 14-8 27-14 41-18 14-3 28-4 41-1 10 0 18 3 24 10 5 7 10 16 12 27 3 12 5 25 6 40 0 14 1 30 1 45 1 16 2 32 2 48 1 15 3 29 6 42h-27c-1-9-2-17-3-23 0-7-1-13-1-19-1-5-1-11-2-16-1-6-2-12-5-19z">
          <text:p/>
        </draw:path>
        <draw:path draw:style-name="gr13" draw:text-style-name="P13" draw:layer="layout" svg:width="0.272cm" svg:height="0.212cm" svg:x="22.503cm" svg:y="13.736cm" svg:viewBox="0 0 273 213" svg:d="M0 138c-1-12 1-23 6-35 5-11 12-23 21-34 9-10 20-20 32-29 13-9 25-17 39-23s27-11 41-14 27-4 40-3c4 0 9 0 13 1 5 0 9 2 13 4 3 2 7 5 9 8 2 4 3 9 3 16 0 3 0 6-2 9-2 2-3 5-7 7-2 2-4 4-7 6s-5 3-7 5c-1-3-2-7-3-10 0-3-1-6-3-8-2-3-4-5-6-6-3-1-6-2-10-2-15 3-30 8-47 14-16 6-31 13-45 22s-25 18-34 30c-8 11-12 22-10 35 0 11 2 20 6 27 5 6 10 12 17 16 6 3 14 6 23 7 8 1 17 2 26 2 14 0 27-2 40-6 13-5 26-10 38-15s25-10 37-14c12-5 24-7 35-7 2 0 4 0 6 1 2 0 4 1 6 2 1 1 2 3 3 5 0 2 0 5 0 9-2 4-6 9-13 13-8 5-17 9-28 13-10 4-22 8-36 11-12 4-25 7-37 10-12 2-23 4-32 5-10 2-17 3-21 3-11 0-22-2-35-4-12-3-24-7-34-13-11-6-19-13-26-23-8-9-11-21-11-35z">
          <text:p/>
        </draw:path>
        <draw:path draw:style-name="gr13" draw:text-style-name="P13" draw:layer="layout" svg:width="0.23cm" svg:height="0.296cm" svg:x="22.811cm" svg:y="13.652cm" svg:viewBox="0 0 231 297" svg:d="M112 9c3-4 6-7 9-8s5-1 7 0c2 0 4 2 5 4 1 3 2 5 2 8-1 3-2 6-3 8-1 3-3 6-5 9-3 3-7 7-12 12s-12 10-20 17l-14-13zM31 218c0 11 1 19 4 25 3 7 6 12 11 15s11 5 18 6c8 1 17 1 26 1 15 0 29-1 42-4 14-3 26-8 36-15 11-7 19-16 25-27 7-12 10-26 10-43 0-9-1-18-4-26-2-8-6-14-11-20-4-6-10-11-17-15-7-3-15-5-24-5-12 2-24 4-36 7s-23 8-33 15c-12 6-21 17-29 30-8 14-14 32-18 56zM0 207c0-21 4-39 13-54 9-14 20-27 33-36 13-10 28-18 45-23 15-5 30-9 45-10 14-1 26 1 39 5 12 5 22 11 31 19s15 18 20 29 6 23 5 35c0 21-4 39-12 55-7 15-18 28-31 39-13 10-28 18-46 23-17 5-35 8-54 8-29 0-51-7-66-21s-22-37-22-69z">
          <text:p/>
        </draw:path>
        <draw:path draw:style-name="gr13" draw:text-style-name="P13" draw:layer="layout" svg:width="0.335cm" svg:height="0.226cm" svg:x="23.07cm" svg:y="13.732cm" svg:viewBox="0 0 336 227" svg:d="M164 85c-7 24-12 45-17 65-4 19-9 35-13 48-5 13-10 22-16 26-5 5-13 3-22-4-5-6-11-14-17-25-7-11-14-23-21-36s-14-27-21-42-13-29-19-42c-5-13-10-25-13-35s-5-17-5-21c0-6 2-10 5-11s7-1 11 0 9 3 13 6 7 6 9 9 5 8 8 16 7 18 11 30c5 12 10 25 16 42 6 15 13 32 22 50 4-6 7-14 11-23 4-10 8-19 11-29 4-12 7-22 11-32 3-10 7-19 10-27 4-8 7-14 11-19s8-8 11-8c3-2 7 0 12 4 5 5 10 12 17 20 6 8 13 18 20 29 7 10 14 21 21 32 6 10 12 19 17 28 5 8 10 14 13 18 1 0 3-4 5-11 2-8 4-17 6-29 3-12 5-24 8-38 3-13 7-25 11-36 4-12 9-21 14-29 6-7 13-11 21-11 4 0 7 2 9 5s2 7 2 11c-4 11-7 23-11 37-5 14-9 28-13 42-4 15-9 30-13 44-5 14-9 26-13 38-5 11-9 20-13 27-5 7-8 12-12 13-3 1-7 0-11-3-4-4-9-9-14-16s-11-15-16-24c-6-10-13-19-19-30-7-10-13-20-19-30-6-12-12-21-18-29z">
          <text:p/>
        </draw:path>
        <draw:path draw:style-name="gr13" draw:text-style-name="P13" draw:layer="layout" svg:width="0.123cm" svg:height="0.037cm" svg:x="23.438cm" svg:y="13.808cm" svg:viewBox="0 0 124 38" svg:d="M0 25c0-4 2-7 5-9 4-1 8-3 11-3 14-2 27-4 42-7 13-2 27-4 41-6 6 0 11 2 15 4 5 2 7 4 9 7 1 3 1 6-1 9-2 4-5 6-11 8l-88 10c-2 0-4 0-7 0s-5-1-7-2c-3-2-5-3-6-4-2-2-3-4-3-7z">
          <text:p/>
        </draw:path>
        <draw:path draw:style-name="gr13" draw:text-style-name="P13" draw:layer="layout" svg:width="0.264cm" svg:height="0.348cm" svg:x="12.744cm" svg:y="14.095cm" svg:viewBox="0 0 265 349" svg:d="M9 169c0-12-1-25-2-38s-2-26-3-39-2-26-3-38c0-13-1-26-1-39 0-5 2-9 4-12 3-2 7-3 11-3h4c2 0 4 0 4 0 3 14 5 28 7 42 1 15 2 31 3 47s2 33 3 51 3 37 5 56c5-2 11-6 20-12 8-6 18-13 28-21 10-7 20-15 31-23 11-9 21-16 31-23 10-6 19-12 26-16 8-5 13-7 17-7 2 0 4 1 6 2s3 4 5 7c-10 13-21 25-34 36-13 10-26 21-39 30-14 10-27 20-41 29-13 10-26 20-38 31 21 5 40 11 59 17 18 6 36 12 53 17s34 10 50 14c17 3 34 6 50 7 0 3 0 7 0 9 0 3-1 6-2 8-2 2-3 3-6 4-2 1-6 2-11 2h-3c-11-3-25-6-41-10s-33-7-51-11c-19-4-37-8-56-13-18-4-36-8-52-13 0 4 1 9 1 15 1 6 1 13 2 20 0 8 0 15-1 22s-2 14-5 19-6 9-11 11c-6 3-12 3-21-1z">
          <text:p/>
        </draw:path>
        <draw:path draw:style-name="gr13" draw:text-style-name="P13" draw:layer="layout" svg:width="0.219cm" svg:height="0.212cm" svg:x="13.024cm" svg:y="14.226cm" svg:viewBox="0 0 220 213" svg:d="M156 36c-10-1-19 0-29 4-10 3-20 8-29 14-10 6-18 14-27 22-8 10-15 18-21 28-6 9-10 18-14 27-3 9-4 17-4 24 1 8 4 14 8 20 5 5 13 9 23 10 14 0 28-4 42-11 13-8 25-17 36-28 10-11 19-23 26-36 7-12 12-24 14-36 2-11 1-20-3-27-4-8-11-11-22-11zM184 138c-8 11-16 22-25 31s-19 17-30 23c-11 7-23 12-36 15s-27 4-41 2c-5 0-10 0-16-2-6-1-11-3-16-6s-9-6-14-11c-3-4-4-10-4-17-3-14-2-28 1-43 5-14 11-28 19-42s18-27 29-38c12-12 24-22 38-30 13-8 26-13 40-17 14-3 28-4 41-1 10 0 17 3 23 10s10 16 12 27c3 12 5 25 6 39 0 16 1 31 2 47 0 16 1 31 2 47 0 15 2 29 5 41h-27c-1-8-2-16-2-22-1-7-2-13-2-19-1-5-1-11-2-16s-2-11-3-18z">
          <text:p/>
        </draw:path>
        <draw:path draw:style-name="gr13" draw:text-style-name="P13" draw:layer="layout" svg:width="0.347cm" svg:height="0.219cm" svg:x="13.45cm" svg:y="14.224cm" svg:viewBox="0 0 348 220" svg:d="M0 211c0-10 0-24 1-39 1-16 2-33 2-51 1-18 1-36 1-55s-1-36-3-51c0-6 2-10 6-12s9-3 14-3c2 0 3 2 5 7 1 5 2 11 3 17 1 7 2 13 2 19 1 7 2 11 3 15 4-8 10-15 18-21 9-6 18-11 28-15 11-3 22-5 33-6 11 0 21 1 30 4s17 8 22 15c6 7 9 16 9 29 4-7 11-16 21-23 9-8 20-14 33-20s25-10 38-13 25-5 36-4 20 4 26 9c7 5 11 13 10 25l10 177c0 1-2 1-6 2s-8 2-13 2-10 0-14-1c-4 0-6-2-6-4 0-14 0-29 1-44 0-16 1-31 1-47 0-15-1-31-2-46s-3-31-8-44c-7 0-15 1-23 3-9 1-17 4-26 8-9 5-17 12-25 19-10 8-17 18-23 31s-11 29-15 48-6 42-6 68c-2 4-5 7-9 8-4 2-9 2-14 2-5-1-9-2-13-4-3-2-4-4-4-6 2-13 4-25 6-35 1-10 2-19 3-28 0-8 0-16 0-24-1-8-1-15-3-23-1-8-2-17-4-26s-5-20-8-32c-16 0-30 3-41 7-12 5-22 12-29 20-8 8-14 18-18 29-4 10-7 22-9 34-2 13-3 26-3 39s0 27 1 40c-4 1-8 3-13 5-4 2-9 3-14 3-2 0-4-1-6-2-1-1-3-3-5-6z">
          <text:p/>
        </draw:path>
        <draw:path draw:style-name="gr13" draw:text-style-name="P13" draw:layer="layout" svg:width="0.227cm" svg:height="0.222cm" svg:x="13.809cm" svg:y="14.22cm" svg:viewBox="0 0 228 223" svg:d="M129 29c-4 0-10 0-16 1s-12 3-18 5c-6 3-11 6-15 10s-7 9-7 16l91-16c-3-6-8-10-16-13-6-2-12-3-19-3zM1 160c-2-20-1-40 5-60s15-37 27-52 27-27 44-36c17-8 35-12 55-12 4 0 8 1 14 2 7 1 13 2 19 4 6 3 13 5 19 9 6 3 12 7 16 11 5 5 9 10 11 16 2 5 3 12 2 19-10 7-22 12-35 15-12 3-27 5-40 6-14 1-27 2-40 3-12 1-24 3-33 7-10 4-17 11-22 19s-7 20-5 35c3 14 9 24 18 31 8 7 18 11 29 12s23 1 35-2c13-3 25-6 38-10 12-5 23-9 33-14 11-5 19-9 26-12 3 0 6 1 8 4 2 2 3 5 3 8-6 11-15 21-27 29-13 9-26 16-42 21-16 6-33 9-49 10-17 1-33 0-48-4-15-3-28-10-39-20-11-9-18-22-22-39z">
          <text:p/>
        </draw:path>
        <draw:path draw:style-name="gr13" draw:text-style-name="P13" draw:layer="layout" svg:width="0.223cm" svg:height="0.381cm" svg:x="14.055cm" svg:y="14.061cm" svg:viewBox="0 0 224 382" svg:d="M34 314c1 12 4 20 10 25s14 7 25 5c5 0 12-2 23-5s22-7 34-11c11-5 22-10 31-16 10-5 17-11 22-17v-63c0-4-1-7-3-9s-4-4-7-5-6-2-9-2-5-1-8-1c-6-1-14 0-22 2-9 2-18 5-28 9-9 4-18 9-26 15-9 7-17 14-23 21-7 8-12 16-15 25-4 9-5 18-4 27zM184 329c-17 14-34 25-51 34s-34 14-49 16c-16 2-30-1-44-8-14-6-27-19-38-37-3-16-3-32 1-47 4-14 10-28 19-40s20-22 33-31 27-16 41-21c16-6 31-9 46-10 15 0 30 2 44 8 0-5 0-11 1-19 0-8 0-16 1-26 0-10 1-20 1-31 1-11 1-22 2-31 1-10 1-19 2-27 0-7 1-13 1-17 0-6 1-12 2-17s2-9 4-13 5-7 9-9 9-3 15-3c0 30-1 60-2 89-2 28-3 57-5 87-1 30-2 60-2 90 1 30 2 62 6 96 0 7-1 12-3 15-3 3-7 5-13 5s-11-2-14-6-5-9-6-14c-1-6-1-11-1-17z">
          <text:p/>
        </draw:path>
        <draw:path draw:style-name="gr13" draw:text-style-name="P13" draw:layer="layout" svg:width="0.237cm" svg:height="0.424cm" svg:x="14.3cm" svg:y="14.218cm" svg:viewBox="0 0 238 425" svg:d="M86 421c-5 3-9 4-13 4-3 0-6-2-8-6s-1-8 0-13c4-15 8-31 12-46 5-16 9-31 14-46s10-30 15-45c5-14 9-28 14-41-3-2-7-7-12-13-5-7-10-14-17-23-6-9-13-18-20-28s-14-21-21-31-14-20-20-30c-7-10-12-18-17-26-4-8-8-14-10-19-3-5-4-8-3-9l17-18c6 5 12 12 19 20s14 16 21 26c8 9 15 18 23 28 7 10 14 20 21 29 7 10 13 19 19 27 5 9 10 16 14 22 5-10 8-18 11-24 2-6 5-12 7-17 1-5 4-11 6-16 2-6 5-14 9-24s9-23 16-39 15-36 27-61c1-1 5-1 8-2 4 0 7 0 10 1s6 3 8 5c1 3 2 7 1 12l-140 385c-3 8-7 14-11 18z">
          <text:p/>
        </draw:path>
        <draw:path draw:style-name="gr13" draw:text-style-name="P13" draw:layer="layout" svg:width="0.273cm" svg:height="0.211cm" svg:x="14.554cm" svg:y="14.229cm" svg:viewBox="0 0 274 212" svg:d="M0 138c-1-12 1-23 6-35 6-11 13-22 22-33 9-10 19-20 32-29 12-9 25-17 38-23 14-7 28-12 42-15s27-4 39-3c5 0 9 0 14 1 4 0 8 2 12 4 3 2 6 4 8 9 3 4 4 9 4 16 0 3-1 6-3 9-1 2-3 4-5 7-3 2-5 4-8 6s-5 3-7 5c-1-3-2-7-2-10-1-3-2-6-4-8-1-3-3-5-6-6-2-1-6-2-10-2-14 3-30 8-46 14-17 6-32 13-46 22s-25 18-34 29c-8 11-11 22-9 35 0 11 2 20 6 26 4 7 9 13 16 16 7 4 14 7 23 8 8 1 17 2 26 2 14 0 27-2 40-7 13-4 26-9 38-14 13-5 25-10 37-14 11-5 23-7 34-7 2 0 4 0 6 1 2 0 4 1 6 2 1 1 4 2 4 5 1 2 1 5 0 8-1 5-7 10-14 14-7 5-16 9-27 13s-23 8-35 11c-13 4-25 7-37 9-12 3-23 5-33 6-9 2-16 2-21 2-11 0-22-1-35-3-12-3-23-7-34-13-10-6-19-13-26-23-7-9-11-21-11-35z">
          <text:p/>
        </draw:path>
        <draw:path draw:style-name="gr13" draw:text-style-name="P13" draw:layer="layout" svg:width="0.219cm" svg:height="0.207cm" svg:x="14.847cm" svg:y="14.236cm" svg:viewBox="0 0 220 208" svg:d="M33 148c11-11 21-21 31-30s19-18 29-26c10-9 18-19 27-28s18-19 26-30c-10-1-22 0-33 1-12 1-24 2-36 3-12 2-22 3-33 4-10 1-18 2-25 2s-13-1-16-3-4-5-2-9c3-4 6-8 10-12 5-3 9-4 13-4 1 0 2-1 4-1 1 0 3 0 7-1 3 0 8-1 14-2s15-2 25-3c11-1 25-2 41-4 16-1 35-3 58-5 10 2 16 4 19 8s4 9 2 15c-1 6-5 13-10 21-6 8-13 16-21 24-8 9-16 19-26 28-9 9-19 18-28 27-10 9-19 18-29 26-8 8-16 16-23 23 11 1 21 1 30 1 8 0 16 0 23 0s14-1 21-1c7-1 14-1 21-1 8 0 16 0 24 0 9 0 19 1 31 3 1 0 3 0 5 2 2 1 4 2 5 5 2 2 2 5 3 9 0 3 0 7-2 12-10-1-22-2-35-1-13 0-27 1-41 2s-28 2-42 3c-15 1-28 2-40 2s-22-1-30-3c-9-1-15-4-18-8-4-5-4-11-1-19 3-7 10-17 22-30z">
          <text:p/>
        </draw:path>
        <draw:path draw:style-name="gr13" draw:text-style-name="P13" draw:layer="layout" svg:width="0.204cm" svg:height="0.239cm" svg:x="15.084cm" svg:y="14.205cm" svg:viewBox="0 0 205 240" svg:d="M169 51c2-4 0-6-5-7s-13 0-22 2c-9 1-19 4-32 8-11 4-22 8-32 13-11 6-20 11-27 18-8 6-12 12-14 19v129h-31c-1-4-2-10-3-17-1-8-2-17-2-28-1-10-1-21-1-34 0-12 0-24 0-37 0-12 1-25 1-37 1-12 1-23 2-32 1-10 1-19 2-25 0-8 1-12 2-15 2-2 5-4 9-5 3-2 7-3 10-3 4 0 7 3 9 9 1 6 2 13 2 20s0 14-1 21-1 12-1 14c25-19 47-33 65-42 19-10 34-15 47-15 12-1 22 2 30 10 7 6 13 16 17 27 4 12 7 25 8 41 2 15 2 32 3 49 0 17 0 35 0 52-1 18 0 35 0 51-3 2-5 3-6 3s-2 0-3 0c-2 0-3-1-6-1-2-1-5-1-10-2-3-12-4-26-5-42 0-16 0-32 0-49s0-33 0-50c-1-16-3-31-6-45z">
          <text:p/>
        </draw:path>
        <draw:path draw:style-name="gr13" draw:text-style-name="P13" draw:layer="layout" svg:width="0.219cm" svg:height="0.212cm" svg:x="15.31cm" svg:y="14.226cm" svg:viewBox="0 0 220 213" svg:d="M155 36c-9-1-19 0-30 4-10 3-20 8-29 14s-18 14-26 22c-8 10-15 18-21 28-6 9-11 18-14 27-4 9-5 17-4 24 0 8 3 14 8 20 5 5 12 9 22 10 15 0 29-4 42-11 14-8 26-17 37-28s20-23 27-36c7-12 11-24 13-36 2-11 1-20-2-27-4-8-12-11-23-11zM183 138c-7 11-15 22-24 31s-20 17-32 23c-11 7-23 12-36 15s-26 4-40 2c-6 0-11 0-17-2-6-1-11-3-16-6s-9-6-12-11c-3-4-5-10-5-17-2-14-2-28 2-43 4-14 9-28 17-42s18-27 30-38c11-12 24-22 37-30s27-13 41-17c15-3 28-4 41-1 10 0 18 3 23 10 6 7 10 16 13 27 3 12 5 25 5 39 1 16 2 31 2 47 1 16 1 31 2 47 1 15 3 29 6 41h-27c-1-8-2-16-3-22 0-7-1-13-2-19 0-5-1-11-2-16 0-5-1-11-3-18z">
          <text:p/>
        </draw:path>
        <draw:path draw:style-name="gr13" draw:text-style-name="P13" draw:layer="layout" svg:width="0.219cm" svg:height="0.392cm" svg:x="15.752cm" svg:y="14.23cm" svg:viewBox="0 0 220 393" svg:d="M125 30c-9 0-19 1-31 3-11 3-22 6-32 12-9 5-17 13-24 22-6 9-9 22-8 35v82c34-8 61-17 83-28 22-10 39-21 50-33 12-11 19-22 21-33 3-11 2-22-2-31s-11-16-21-21-21-8-36-8zM0 11c1-1 3-2 5-3 3-1 6-2 9-2 2 0 5 2 8 4s4 6 6 12c34-13 64-20 89-21 25-2 45-1 61 5 15 5 27 14 33 25 7 11 10 24 9 38-2 15-7 30-15 45-9 15-22 30-37 43-16 14-35 26-59 37-22 10-47 18-76 22 0 3 1 9 1 17 0 7 0 16 0 25 0 10 1 20 1 31 0 10 0 20 0 30 1 10 1 19 1 26 1 8 1 14 1 18 2 11 0 20-6 25s-14 6-24 5z">
          <text:p/>
        </draw:path>
        <draw:path draw:style-name="gr13" draw:text-style-name="P13" draw:layer="layout" svg:width="0.236cm" svg:height="0.234cm" svg:x="15.995cm" svg:y="14.213cm" svg:viewBox="0 0 237 235" svg:d="M0 12c0-5 2-8 5-10 3-1 7-2 11-2 6 0 11 3 15 8 3 6 6 12 8 19s4 14 5 21 1 12 2 15c9-8 19-16 30-24 11-7 23-13 38-18 14-6 29-9 46-12 17-2 36-3 56-1 7-2 12-1 15 4 3 4 5 10 6 16 0 6-1 12-3 17-2 6-6 10-10 11-9-7-19-11-31-13s-24-2-37 0-26 6-39 11c-12 6-25 13-34 21-10 8-18 18-24 29-5 11-8 23-7 36 0 8 1 15 2 23 1 7 2 15 3 22 1 8 2 15 3 23 1 7 1 15 1 22-6 1-11 2-15 3s-8 2-10 2c-3-1-5-2-7-4-2-3-4-7-7-15 0-2-1-7-2-16s-2-19-3-32-3-26-5-41c-1-16-3-31-5-46-1-14-3-28-4-40s-2-22-3-29z">
          <text:p/>
        </draw:path>
        <draw:path draw:style-name="gr13" draw:text-style-name="P13" draw:layer="layout" svg:width="0.219cm" svg:height="0.207cm" svg:x="16.248cm" svg:y="14.236cm" svg:viewBox="0 0 220 208" svg:d="M32 148c11-11 21-21 31-30s20-18 29-26c9-9 18-19 27-28 8-9 17-19 26-30-11-1-22 0-34 1s-24 2-35 3c-11 2-22 3-32 4s-19 2-26 2-12-1-15-3c-4-2-4-5-2-9s5-8 10-12c4-3 8-4 12-4 2 0 3-1 4-1 2 0 4 0 7-1 4 0 8-1 15-2 6-1 14-2 25-3 10-1 23-2 39-4 16-1 36-3 59-5 9 2 15 4 18 8 4 4 4 9 3 15-2 6-6 13-11 21s-12 16-20 24c-8 9-17 19-26 28-10 9-19 18-29 27-9 9-19 18-27 26-9 8-17 16-23 23 11 1 20 1 28 1 9 0 16 0 24 0 7 0 14-1 20-1 7-1 14-1 22-1 7 0 15 0 24 0s19 1 30 3c2 0 4 0 7 2 2 1 3 2 5 5 1 2 2 5 2 9 1 3 0 7-2 12-11-1-23-2-36-1-13 0-27 1-41 2s-28 2-42 3-27 2-38 2c-12 0-22-1-31-3-9-1-15-4-18-8-3-5-3-11 0-19 3-7 10-17 21-30z">
          <text:p/>
        </draw:path>
        <draw:path draw:style-name="gr13" draw:text-style-name="P13" draw:layer="layout" svg:width="0.228cm" svg:height="0.222cm" svg:x="16.478cm" svg:y="14.22cm" svg:viewBox="0 0 229 223" svg:d="M129 29c-4 0-9 0-16 1-6 1-12 3-18 5-6 3-11 6-15 10s-6 9-6 16l90-16c-4-6-9-10-15-13-6-2-13-3-20-3zM1 160c-2-20 0-40 6-60s15-37 27-52 26-27 43-36c17-8 36-12 56-12 3 0 8 1 13 2 6 1 12 2 18 4 7 3 13 5 19 9 6 3 12 7 17 11 4 5 9 10 11 16 3 5 3 12 2 19-11 7-22 12-35 15s-26 5-40 6c-13 1-26 2-39 3s-24 3-34 7c-9 4-17 11-22 19s-7 20-5 35c4 14 10 24 18 31 9 7 18 11 29 12s23 1 35-2c13-3 25-6 37-10 12-5 23-9 34-14 10-5 20-9 27-12 3 0 5 1 8 4 2 2 3 5 3 8-6 11-15 21-29 29-12 9-26 16-42 21-15 6-31 9-48 10s-33 0-47-4c-15-3-28-10-39-20-11-9-19-22-23-39z">
          <text:p/>
        </draw:path>
        <draw:path draw:style-name="gr13" draw:text-style-name="P13" draw:layer="layout" svg:width="0.176cm" svg:height="0.329cm" svg:x="16.728cm" svg:y="14.119cm" svg:viewBox="0 0 177 330" svg:d="M1 170l-1-32h68v-123c1-3 3-5 5-8 3-2 5-4 8-6 3-1 6-1 9 0 4 1 6 3 8 7 3 10 4 21 5 31 1 11 2 21 2 32 1 10 1 21 1 31 0 11 0 21 1 31 5-1 10-1 16-1s12-1 18-1c7 0 13 0 20 0 5 0 11-1 16-1l-2 34-67-2c0 16 0 30 0 45 0 13 1 26 1 38 0 13 1 26 1 39s0 27 0 43c-10 4-17 5-22 1-6-3-9-10-11-18-3-9-4-19-4-32 0-12 0-25 1-38 0-13 0-25 0-37 0-14-1-24-3-33z">
          <text:p/>
        </draw:path>
        <draw:path draw:style-name="gr13" draw:text-style-name="P13" draw:layer="layout" svg:width="0.335cm" svg:height="0.226cm" svg:x="16.93cm" svg:y="14.226cm" svg:viewBox="0 0 336 227" svg:d="M164 86c-7 23-12 44-17 64-4 19-9 35-13 48-5 13-10 22-16 26-5 5-13 3-22-4-5-6-11-14-17-25-7-11-14-23-21-36-7-14-14-28-21-42-7-15-13-28-19-41-5-13-10-26-13-36s-5-17-5-21c0-6 2-10 5-11s7-1 11 0 9 3 13 6 7 6 9 9 5 8 8 16 7 18 11 31c5 12 10 25 16 41 6 15 13 32 22 50 4-7 7-14 11-24 4-9 8-18 11-29 4-10 7-20 11-30 3-10 7-20 10-28 4-8 7-14 11-19 4-6 8-8 11-8 3-2 7 0 12 4 5 5 10 11 17 20 6 8 13 19 20 29 6 11 13 22 19 32 7 10 13 19 18 28 5 8 10 14 12 18 2 0 4-4 6-11 2-8 4-18 6-29 3-11 5-24 8-37s7-26 11-37c4-12 9-21 14-29 6-7 13-11 21-11 5 0 8 2 10 5s2 7 2 11c-4 11-7 23-12 37s-9 29-13 43-9 29-13 43c-5 14-9 26-13 37-5 12-9 21-13 28-5 7-8 11-12 12-3 2-7 1-11-3-4-3-9-8-14-15s-11-15-16-24c-6-10-12-20-18-30-7-10-13-20-19-30-6-11-12-20-18-28z">
          <text:p/>
        </draw:path>
        <draw:path draw:style-name="gr13" draw:text-style-name="P13" draw:layer="layout" svg:width="0.219cm" svg:height="0.212cm" svg:x="17.293cm" svg:y="14.226cm" svg:viewBox="0 0 220 213" svg:d="M156 36c-10-1-19 0-29 4-12 3-21 8-30 14-10 6-19 14-27 22-8 10-15 18-21 28-6 9-11 18-14 27s-4 17-4 24c1 8 3 14 8 20 5 5 13 9 23 10 14 0 28-4 42-11 13-8 26-17 37-28 10-11 19-23 26-36 7-12 12-24 14-36 2-11 1-20-3-27-4-8-11-11-22-11zM183 138c-7 11-15 22-24 31s-19 17-30 23c-12 7-24 12-37 15s-27 4-41 2c-5 0-11 0-16-2-6-1-12-3-17-6s-9-6-12-11c-3-4-4-10-4-17-3-14-3-28 1-43 4-14 10-28 18-42s18-27 29-38c12-12 24-22 37-30 14-8 27-13 42-17 14-3 28-4 41-1 9 0 17 3 23 10 5 7 10 16 12 27 3 12 5 25 6 39 0 16 1 31 1 47 1 16 2 31 2 47 1 15 3 29 6 41h-27c-1-8-2-16-3-22 0-7-1-13-1-19-1-5-1-11-2-16s-2-11-4-18z">
          <text:p/>
        </draw:path>
        <draw:path draw:style-name="gr13" draw:text-style-name="P13" draw:layer="layout" svg:width="0.235cm" svg:height="0.234cm" svg:x="17.534cm" svg:y="14.213cm" svg:viewBox="0 0 236 235" svg:d="M0 12c0-5 1-8 4-10 4-1 7-2 11-2 6 0 11 3 15 8 4 6 7 12 9 19s3 14 4 21 2 12 2 15c9-8 19-16 30-24 12-7 24-13 38-18 13-6 29-9 45-12 17-2 36-3 58-1 6-2 11-1 15 4 3 4 5 10 5 16 1 6 0 12-3 17-2 6-5 10-10 11-8-7-20-11-32-13s-24-2-37 0-26 6-38 11c-13 6-24 13-34 21s-17 18-23 29-8 23-7 36c0 8 0 15 1 23 1 7 2 15 3 22 1 8 2 15 3 23 1 7 2 15 2 22-7 1-12 2-16 3s-7 2-10 2c-3-1-5-2-7-4-2-3-4-7-6-15-1-2-1-7-2-16s-2-19-4-32c-1-13-2-26-4-41-2-16-3-31-5-46-2-14-3-28-4-40-2-12-3-22-3-29z">
          <text:p/>
        </draw:path>
        <draw:path draw:style-name="gr13" draw:text-style-name="P13" draw:layer="layout" svg:width="0.219cm" svg:height="0.207cm" svg:x="17.786cm" svg:y="14.236cm" svg:viewBox="0 0 220 208" svg:d="M33 148c11-11 21-21 31-30s19-18 28-26c9-9 18-19 27-28s17-19 26-30c-10-1-22 0-34 1-11 1-23 2-34 3-12 2-23 3-33 4s-18 2-25 2c-8 0-13-1-16-3s-4-5-2-9c3-4 6-8 10-12 5-3 9-4 13-4 1 0 2-1 4-1 1 0 3 0 7-1 3 0 8-1 14-2s15-2 25-3c11-1 24-2 40-4 16-1 35-3 58-5 10 2 16 4 19 8s4 9 2 15-5 13-11 21c-5 8-12 16-20 24-8 9-16 19-26 28-9 9-19 18-28 27-10 9-19 18-28 26s-16 16-23 23c11 1 20 1 29 1 8 0 16 0 23 0s14-1 21-1c7-1 14-1 21-1 8 0 16 0 24 0 9 0 19 1 31 3 2 0 4 0 6 2 2 1 4 2 5 5 2 2 2 5 3 9 0 3-1 7-2 12-10-1-23-2-36-1-13 0-27 1-41 2s-28 2-42 3-27 2-39 2-22-1-30-3c-9-1-15-4-18-8-4-5-4-11-1-19 3-7 10-17 22-30z">
          <text:p/>
        </draw:path>
        <draw:path draw:style-name="gr13" draw:text-style-name="P13" draw:layer="layout" svg:width="0.219cm" svg:height="0.212cm" svg:x="18.016cm" svg:y="14.226cm" svg:viewBox="0 0 220 213" svg:d="M156 36c-10-1-19 0-29 4-10 3-20 8-29 14-10 6-18 14-27 22-8 10-15 18-22 28-6 9-11 18-14 27s-4 17-4 24c1 8 4 14 8 20 5 5 14 9 24 10 14 0 28-4 42-11 13-8 25-17 36-28 10-11 19-23 26-36 7-12 12-24 14-36 2-11 1-20-3-27-4-8-11-11-22-11zM183 138c-7 11-15 22-24 31s-19 17-30 23c-11 7-23 12-36 15s-27 4-42 2c-5 0-11 0-16-2-6-1-12-3-16-6-5-3-10-6-13-11-3-4-4-10-4-17-3-14-2-28 1-43 4-14 10-28 18-42s18-27 29-38c13-12 25-22 39-30 13-8 26-13 40-17 14-3 28-4 41-1 10 0 17 3 23 10s10 16 12 27c3 12 5 25 6 39 0 16 1 31 2 47 0 16 1 31 2 47 0 15 2 29 5 41h-27c-1-8-2-16-2-22-1-7-2-13-2-19-1-5-1-11-2-16s-2-11-4-18z">
          <text:p/>
        </draw:path>
        <draw:path draw:style-name="gr13" draw:text-style-name="P13" draw:layer="layout" svg:width="0.347cm" svg:height="0.219cm" svg:x="18.442cm" svg:y="14.224cm" svg:viewBox="0 0 348 220" svg:d="M0 211c0-10 0-24 1-39 1-16 2-33 2-51 1-18 1-36 1-55s-1-36-3-51c0-6 2-10 6-12s9-3 14-3c2 0 3 2 5 7 1 5 2 11 3 17 1 7 2 13 2 19 1 7 2 11 3 15 3-8 10-15 18-21 9-6 19-11 29-15 11-3 22-5 33-6 11 0 21 1 30 4s17 8 22 15c6 7 9 16 9 29 4-7 11-16 21-23 9-8 20-14 32-20 13-6 25-10 38-13s25-5 36-4 20 4 26 9c7 5 10 13 10 25l10 177c0 1-2 1-6 2s-8 2-13 2-10 0-14-1c-4 0-6-2-6-4 0-14 0-29 1-44 0-16 1-31 1-47 0-15-1-31-2-46s-3-31-8-44c-7 0-15 1-23 3-9 1-17 4-26 8-9 5-17 12-25 19-9 8-16 18-22 31s-12 29-15 48c-4 19-6 42-6 68-2 4-5 7-9 8-5 2-9 2-14 2-5-1-9-2-13-4-3-2-4-4-4-6 2-13 4-25 6-35 1-10 2-19 3-28 0-8 0-16 0-24-1-8-1-15-3-23-1-8-2-17-4-26s-5-20-8-32c-16 0-30 3-41 7-12 5-22 12-30 20s-14 18-18 29c-4 10-7 22-9 34-2 13-3 26-3 39s0 27 1 40c-4 1-8 3-13 5-4 2-9 3-14 3-2 0-4-1-6-2-1-1-3-3-5-6z">
          <text:p/>
        </draw:path>
        <draw:path draw:style-name="gr13" draw:text-style-name="P13" draw:layer="layout" svg:width="0.23cm" svg:height="0.213cm" svg:x="18.816cm" svg:y="14.229cm" svg:viewBox="0 0 231 214" svg:d="M31 134c0 11 1 20 4 26 2 7 6 11 11 15 5 3 11 5 18 6s15 1 25 1c14 0 28-1 42-4s26-8 37-15c10-7 19-17 25-28 6-12 9-26 9-43 0-9-1-18-3-26-3-8-6-15-11-20-5-6-11-11-18-15-7-3-16-5-25-5-12 2-24 4-35 7-12 3-23 7-34 14-10 7-19 18-27 31-8 14-14 32-18 56zM0 123c0-21 4-39 13-54 8-14 19-27 33-37 13-9 28-17 43-22 16-5 31-9 45-10s28 1 40 5c12 5 23 11 31 19 9 8 16 18 21 29 4 11 6 23 5 35 0 21-4 39-12 55s-18 29-31 40c-13 10-30 18-47 23s-35 8-54 8c-29 0-51-7-65-21-15-14-22-37-22-70z">
          <text:p/>
        </draw:path>
        <draw:path draw:style-name="gr13" draw:text-style-name="P13" draw:layer="layout" svg:width="0.13cm" svg:height="0.51cm" svg:x="19.002cm" svg:y="14.106cm" svg:viewBox="0 0 131 511" svg:d="M103 0c3 3 5 7 6 12 1 4 1 8 0 12-1 3-4 6-7 7-4 1-8-1-14-6 0-3 1-5 1-8s1-5 2-8c1-2 2-4 4-6s5-3 8-3zM0 472c0 0 0-1 1-3 0-2 1-4 2-6s1-4 2-6c1-1 1-2 1-3 5 4 10 8 16 12 5 4 11 8 16 11 7 3 13 5 19 7s13 3 19 3c5 0 9-2 12-6 4-3 7-8 9-13 2-6 4-12 5-18s2-12 2-17c0-27-1-54-3-79-2-26-4-51-6-76s-4-51-5-76c-1-26-1-52 0-79-1-4 0-8 2-10 2-3 5-5 8-7 3-1 7-2 10-3 4-1 7-1 9-1-3 20-4 42-4 65s1 46 3 70c1 23 3 47 5 70 3 23 5 45 6 65 2 21 2 41 2 59 0 17-2 32-5 44-3 13-8 22-15 28-6 7-16 9-28 7-6 0-12-1-20-2s-16-3-26-6c-8-3-15-7-22-12-7-4-12-11-15-18z">
          <text:p/>
        </draw:path>
        <draw:path draw:style-name="gr13" draw:text-style-name="P13" draw:layer="layout" svg:width="0.228cm" svg:height="0.222cm" svg:x="19.145cm" svg:y="14.22cm" svg:viewBox="0 0 229 223" svg:d="M130 29c-4 0-9 0-16 1-6 1-12 3-18 5-6 3-11 6-15 10s-6 9-6 16l90-16c-4-6-9-10-15-13-6-2-13-3-20-3zM1 160c-2-20 0-40 6-60s15-37 27-52c13-15 27-27 44-36 17-8 35-12 56-12 3 0 7 1 13 2s12 2 18 4c7 3 13 5 19 9 6 3 12 7 17 11 4 5 8 10 10 16 3 5 3 12 2 19-10 7-21 12-34 15s-26 5-40 6c-13 1-26 2-39 3s-24 3-34 7c-9 4-17 11-22 19s-8 20-5 35c4 14 10 24 18 31s18 11 29 12 23 1 35-2c13-3 25-6 37-10 12-5 23-9 34-14 10-5 19-9 25-12 4 0 6 1 8 4 3 2 4 5 4 8-6 11-16 21-28 29-12 9-26 16-42 21-15 6-31 9-48 10s-33 0-48-4c-14-3-28-10-39-20-12-9-19-22-23-39z">
          <text:p/>
        </draw:path>
        <draw:path draw:style-name="gr13" draw:text-style-name="P13" draw:layer="layout" svg:width="0.224cm" svg:height="0.381cm" svg:x="19.577cm" svg:y="14.061cm" svg:viewBox="0 0 225 382" svg:d="M34 314c1 12 4 20 10 25s14 7 25 5c5 0 13-2 23-5 11-3 22-7 33-11 11-5 22-10 32-16 11-5 18-11 22-17v-63c0-4-1-7-3-9s-4-4-7-5-6-2-9-2c-4 0-6-1-8-1-7-1-15 0-23 2-9 2-18 5-27 9s-18 9-26 15c-9 7-16 14-23 21-6 8-11 16-15 25s-5 18-4 27zM184 329c-17 14-35 25-51 34-17 9-33 14-49 16-15 2-30-1-44-8-14-6-26-19-37-37-4-16-3-32 0-47 4-14 11-28 20-40s20-22 32-31c13-9 27-16 41-21 15-6 30-9 45-10 16 0 31 2 45 8 0-5 1-11 1-19s1-16 1-26c1-10 1-20 2-31 0-11 1-22 1-31 1-10 1-19 2-27 0-7 1-13 1-17 1-6 1-12 2-17s2-9 5-13c2-4 5-7 8-9 4-2 9-3 16-3 0 30-1 60-3 89-2 28-3 57-5 87-1 30-2 60-1 90 0 30 2 62 6 96 0 7-2 12-4 15-3 3-7 5-13 5s-10-2-13-6-5-9-7-14c-1-6-1-11-1-17z">
          <text:p/>
        </draw:path>
        <draw:path draw:style-name="gr13" draw:text-style-name="P13" draw:layer="layout" svg:width="0.22cm" svg:height="0.212cm" svg:x="19.82cm" svg:y="14.226cm" svg:viewBox="0 0 221 213" svg:d="M156 36c-10-1-19 0-29 4-10 3-20 8-29 14-10 6-19 14-27 22-8 10-15 18-21 28-6 9-11 18-14 27s-4 17-4 24c1 8 4 14 8 20 5 5 13 9 23 10 14 0 28-4 42-11 13-8 25-17 36-28 10-11 19-23 26-36 7-12 12-24 14-36 2-11 1-20-3-27-4-8-11-11-22-11zM183 138c-7 11-15 22-24 31s-19 17-30 23c-11 7-23 12-36 15s-27 4-41 2c-5 0-11 0-16-2-6-1-12-3-17-6s-9-6-12-11c-3-4-4-10-4-17-4-14-4-28 1-43 4-14 10-28 18-42s18-27 29-38c12-12 24-22 37-30 14-8 27-13 41-17 14-3 28-4 41-1 10 0 17 3 23 10 5 7 10 16 12 27 3 12 5 25 6 39 0 16 1 31 1 47 1 16 2 31 3 47 0 15 2 29 6 41h-28c-1-8-2-16-2-22-1-7-2-13-2-19-1-5-1-11-2-16s-2-11-4-18z">
          <text:p/>
        </draw:path>
        <draw:path draw:style-name="gr13" draw:text-style-name="P13" draw:layer="layout" svg:width="0.205cm" svg:height="0.239cm" svg:x="20.063cm" svg:y="14.205cm" svg:viewBox="0 0 206 240" svg:d="M170 51c1-4-1-6-6-7s-12 0-22 2c-9 1-19 4-30 8-12 4-23 8-33 13-10 6-19 11-27 18-8 6-12 12-14 19v129h-31c-2-4-3-10-4-17-1-8-1-17-2-28 0-10-1-21-1-34 0-12 0-24 0-37 1-12 1-25 2-37 0-12 1-23 1-32 1-10 1-19 2-25 1-8 1-12 2-15 3-2 6-4 9-5 3-2 7-3 10-3 6 0 9 3 10 9 2 6 2 13 2 20s0 14-1 21-1 12-1 14c25-19 47-33 65-42 18-10 33-15 46-15 12-1 22 2 30 10 7 6 13 16 17 27 4 12 7 25 8 41 2 15 3 32 3 49s0 35 0 52c0 18 0 35 1 51-3 2-5 3-6 3-2 0-3 0-4 0s-3-1-5-1c-3-1-6-1-10-2-3-12-5-26-5-42-1-16-1-32-1-49 1-17 1-33 0-50 0-16-2-31-5-45z">
          <text:p/>
        </draw:path>
        <draw:path draw:style-name="gr13" draw:text-style-name="P13" draw:layer="layout" svg:width="0.228cm" svg:height="0.222cm" svg:x="20.29cm" svg:y="14.22cm" svg:viewBox="0 0 229 223" svg:d="M131 29c-5 0-10 0-16 1-7 1-13 3-19 5-5 3-10 6-15 10-4 4-6 9-6 16l90-16c-4-6-9-10-15-13-6-2-13-3-19-3zM1 160c-2-20 0-40 6-60s15-37 28-52c12-15 26-27 43-36 17-8 36-12 56-12 3 0 8 1 14 2 5 1 11 2 18 4 6 3 12 5 19 9 6 3 11 7 16 11 5 5 8 10 11 16 2 5 3 12 1 19-10 7-21 12-34 15s-26 5-39 6c-14 1-27 2-40 3s-24 3-33 7c-10 4-17 11-23 19-5 8-6 20-5 35 4 14 10 24 18 31 9 7 18 11 30 12 11 1 22 1 35-2 12-3 24-6 36-10 12-5 24-9 34-14s19-9 26-12c3 0 6 1 8 4 2 2 3 5 3 8-6 11-15 21-28 29-12 9-26 16-41 21-16 6-32 9-49 10s-32 0-47-4c-15-3-28-10-40-20-11-9-19-22-23-39z">
          <text:p/>
        </draw:path>
        <draw:path draw:style-name="gr13" draw:text-style-name="P13" draw:layer="layout" svg:width="0.204cm" svg:height="0.239cm" svg:x="20.733cm" svg:y="14.205cm" svg:viewBox="0 0 205 240" svg:d="M168 51c2-4 0-6-5-7s-13 0-22 2c-9 1-19 4-31 8-11 4-22 8-32 13-11 6-20 11-27 18-8 6-12 12-14 19l-1 129h-30c-1-4-2-10-3-17-1-8-2-17-2-28-1-10-1-21-1-34 0-12 0-24 0-37 0-12 1-25 1-37 1-12 1-23 2-32 0-10 1-19 2-25 0-8 1-12 2-15 2-2 5-4 9-5 3-2 7-3 10-3 4 0 7 3 9 9 1 6 2 13 2 20s0 14-1 21-1 12-1 14c25-19 47-33 65-42 18-10 33-15 46-15 12-1 22 2 30 10 8 6 14 16 18 27 4 12 7 25 8 41 2 15 2 32 3 49 0 17 0 35 0 52-1 18 0 35 0 51-3 2-5 3-6 3s-2 0-3 0c-2 0-3-1-6-1-2-1-5-1-10-2-4-12-5-26-6-42 0-16 0-32 0-49s0-33 0-50c-1-16-3-31-6-45z">
          <text:p/>
        </draw:path>
        <draw:path draw:style-name="gr13" draw:text-style-name="P13" draw:layer="layout" svg:width="0.22cm" svg:height="0.392cm" svg:x="20.978cm" svg:y="14.23cm" svg:viewBox="0 0 221 393" svg:d="M126 30c-9 0-20 1-31 3-12 3-22 6-32 12-10 5-18 13-24 22s-9 22-9 35v82c34-8 62-17 83-28 22-10 38-21 51-33 11-11 18-22 21-33s2-22-2-31-11-16-21-21c-11-5-23-8-36-8zM0 11c1-1 3-2 6-3 2-1 5-2 8-2s6 2 8 4c3 2 5 6 6 12 35-13 65-20 89-21 25-2 46-1 62 5 15 5 26 14 33 25s10 24 8 38c-1 15-6 30-15 45s-21 30-37 43c-17 14-36 26-58 37-23 10-48 18-76 22 0 3 0 9 0 17 0 7 1 16 1 25 0 10 0 20 0 31 1 10 1 20 1 30s0 19 1 26c0 8 1 14 1 18 2 11-1 20-6 25-6 5-14 6-24 5z">
          <text:p/>
        </draw:path>
        <draw:path draw:style-name="gr13" draw:text-style-name="P13" draw:layer="layout" svg:width="0.038cm" svg:height="0.032cm" svg:x="21.22cm" svg:y="14.41cm" svg:viewBox="0 0 39 33" svg:d="M11 33c-6-1-10-3-11-7-1-3 0-7 2-11 3-4 6-8 10-12 4-3 8-4 11-3 6 0 11 1 13 4 2 4 3 8 3 13 0 4-1 7-2 9-2 2-4 4-7 5s-6 1-10 1c-3 1-6 1-9 1z">
          <text:p/>
        </draw:path>
        <draw:path draw:style-name="gr13" draw:text-style-name="P13" draw:layer="layout" svg:width="0.335cm" svg:height="0.226cm" svg:x="21.482cm" svg:y="14.226cm" svg:viewBox="0 0 336 227" svg:d="M165 86c-7 23-13 44-17 64-5 19-9 35-13 48-5 13-11 22-17 26-5 5-13 3-22-4-5-6-11-14-18-25-6-11-13-23-20-36-7-14-14-28-21-42-7-15-13-28-19-41-5-13-10-26-13-36-4-10-5-17-5-21 0-6 1-10 5-11 3-1 7-1 11 0s8 3 13 6c4 3 7 6 9 9s5 8 8 16 6 18 11 31c4 12 10 25 16 41 6 15 13 32 22 50 3-7 7-14 11-24 4-9 7-18 11-29 4-10 7-20 12-30 3-10 6-20 10-28 3-8 7-14 11-19 4-6 7-8 11-8 3-2 7 0 12 4 5 5 10 11 17 20 6 8 12 19 19 29 7 11 14 22 20 32 7 10 13 19 18 28 5 8 9 14 12 18 2 0 4-4 6-11 2-8 4-18 6-29s5-24 8-37 6-26 10-37c5-12 9-21 15-29 6-7 13-11 20-11 5 0 8 2 10 5 1 3 2 7 2 11-4 11-8 23-12 37s-8 29-12 43-9 29-13 43c-5 14-9 26-14 37-4 12-8 21-12 28-5 7-9 11-12 12-3 2-7 1-11-3-4-3-9-8-14-15s-11-15-17-24c-5-10-11-20-18-30-6-10-12-20-18-30-7-11-13-20-18-28z">
          <text:p/>
        </draw:path>
        <draw:path draw:style-name="gr13" draw:text-style-name="P13" draw:layer="layout" svg:width="0.13cm" svg:height="0.51cm" svg:x="21.971cm" svg:y="14.106cm" svg:viewBox="0 0 131 511" svg:d="M103 0c3 3 5 7 6 12 1 4 1 8 0 12-1 3-4 6-7 7-4 1-8-1-14-6 0-3 1-5 1-8s1-5 2-8c1-2 2-4 4-6s5-3 8-3zM0 472c0 0 0-1 1-3 0-2 1-4 2-6s1-4 2-6c1-1 1-2 1-3 5 4 10 8 16 12 5 4 11 8 16 11 6 3 12 5 18 7s14 3 20 3c5 0 9-2 12-6 4-3 7-8 9-13 2-6 4-12 5-18s2-12 2-17c0-27-1-54-3-79-2-26-4-51-6-76s-4-51-5-76c-1-26-1-52 0-79-1-4 0-8 2-10 2-3 5-5 8-7 3-1 7-2 10-3 4-1 7-1 9-1-3 20-4 42-4 65s1 46 3 70c1 23 3 47 6 70 2 23 4 45 5 65 2 21 2 41 2 59 0 17-2 32-5 44-3 13-8 22-15 28-6 7-16 9-28 7-6 0-12-1-21-2-8-1-16-3-24-6-9-3-16-7-23-12-7-4-12-11-15-18z">
          <text:p/>
        </draw:path>
        <draw:path draw:style-name="gr13" draw:text-style-name="P13" draw:layer="layout" svg:width="0.22cm" svg:height="0.212cm" svg:x="22.113cm" svg:y="14.226cm" svg:viewBox="0 0 221 213" svg:d="M156 36c-9-1-19 0-29 4-10 3-21 8-30 14s-18 14-26 22c-8 10-15 18-21 28-6 9-11 18-14 27-4 9-5 17-4 24 0 8 3 14 8 20 5 5 12 9 22 10 15 0 29-4 42-11 15-8 27-17 37-28 11-11 20-23 27-36 7-12 11-24 13-36 2-11 1-20-2-27-4-8-12-11-23-11zM184 138c-7 11-15 22-24 31-10 9-20 17-31 23-11 7-24 12-37 15s-26 4-40 2c-6 0-11 0-17-2-6-1-11-3-16-6s-9-6-12-11c-3-4-5-10-5-17-3-14-2-28 2-43 4-14 9-28 17-42s18-27 30-38c11-12 24-22 37-30s27-13 42-17c14-3 27-4 40-1 10 0 18 3 23 10 6 7 10 16 13 27 3 12 5 25 5 39 1 16 2 31 2 47 1 16 1 31 2 47 1 15 3 29 6 41h-27c-1-8-2-16-3-22 0-7-1-13-2-19 0-5-1-11-2-16 0-5-2-11-3-18z">
          <text:p/>
        </draw:path>
        <draw:path draw:style-name="gr13" draw:text-style-name="P13" draw:layer="layout" svg:width="0.264cm" svg:height="0.348cm" svg:x="22.356cm" svg:y="14.095cm" svg:viewBox="0 0 265 349" svg:d="M8 169c0-12 0-25-1-38s-2-26-3-39-2-26-3-38c-1-13-1-26-1-39 0-5 1-9 4-12 2-2 6-3 11-3h4c2 0 3 0 3 0 4 14 6 28 7 42 2 15 3 31 4 47s2 33 3 51c0 18 2 37 5 56 4-2 10-6 19-12 8-6 17-13 27-21 10-7 20-15 31-23 11-9 22-16 31-23 10-6 19-12 27-16 7-5 13-7 16-7s5 1 6 2c2 1 4 4 5 7-10 13-21 25-34 36-12 10-25 21-39 30-14 10-27 20-41 29-13 10-25 20-36 31 20 5 39 11 57 17s36 12 53 17 34 10 51 14c17 3 34 6 51 7 0 3-1 7-1 9 0 3-1 6-2 8s-3 3-6 4c-2 1-6 2-10 2h-4c-11-3-24-6-41-10s-34-7-52-11-37-8-55-13c-19-4-36-8-51-13 0 4 0 9 1 15 0 6 1 13 1 20 0 8 0 15-1 22 0 7-2 14-4 19-3 5-7 9-12 11-5 3-12 3-20-1z">
          <text:p/>
        </draw:path>
        <draw:path draw:style-name="gr13" draw:text-style-name="P13" draw:layer="layout" svg:width="0.052cm" svg:height="0.301cm" svg:x="22.638cm" svg:y="14.138cm" svg:viewBox="0 0 53 302" svg:d="M43 81c2 31 4 64 6 100 2 35 3 70 4 106-1 5-3 9-7 11s-8 3-12 4c-5 0-9-1-12-2-4-2-6-4-7-7v-212zM0 17c0-6 2-10 5-13 3-2 8-4 12-4 4-1 9 0 13 1 5 1 8 3 10 5 2 8 1 14-1 18-3 4-7 6-12 6s-9-1-15-3c-6-3-9-6-12-10z">
          <text:p/>
        </draw:path>
        <draw:path draw:style-name="gr13" draw:text-style-name="P13" draw:layer="layout" svg:width="0.272cm" svg:height="0.211cm" svg:x="22.707cm" svg:y="14.229cm" svg:viewBox="0 0 273 212" svg:d="M0 138c-1-12 1-23 7-35 5-11 12-22 21-33 9-10 20-20 32-29s25-17 39-23c13-7 27-12 41-15s27-4 39-3c5 0 9 0 14 1 5 0 9 2 12 4 4 2 7 4 9 9 2 4 3 9 3 16 0 3-1 6-2 9-2 2-4 4-6 7-3 2-5 4-8 6-2 2-5 3-7 5-1-3-1-7-2-10s-2-6-4-8c-1-3-3-5-6-6-2-1-6-2-10-2-14 3-29 8-46 14s-32 13-46 22-25 18-33 29c-9 11-12 22-10 35 0 11 2 20 6 26 4 7 10 13 16 16 7 4 14 7 23 8s17 2 26 2c14 0 28-2 40-7 13-4 26-9 38-14 13-5 25-10 37-14 12-5 23-7 35-7 2 0 4 0 6 1 2 0 3 1 5 2s3 2 3 5c1 2 1 5 0 8-1 5-5 10-13 14-7 5-16 9-27 13s-22 8-35 11c-13 4-25 7-37 9-12 3-23 5-33 6-9 2-16 2-21 2-10 0-22-1-34-3-13-3-24-7-35-13-10-6-19-13-26-23-8-9-11-21-11-35z">
          <text:p/>
        </draw:path>
        <draw:path draw:style-name="gr13" draw:text-style-name="P13" draw:layer="layout" svg:width="0.214cm" svg:height="0.318cm" svg:x="23.003cm" svg:y="14.125cm" svg:viewBox="0 0 215 319" svg:d="M177 306c0-12 0-25 0-39s-1-28-2-40c-1-13-3-23-6-32-2-8-6-13-11-15-14-3-27-4-37-6-11-1-21 0-29 1-8 2-15 6-21 12-6 5-11 13-15 24s-8 25-10 42c-3 17-5 37-6 61h-35c1-33 1-64 0-93-1-30-2-57-4-82-1-26-1-49-1-71-1-21 1-40 4-59 2-5 6-8 9-9 4-1 8 0 12 2s7 4 10 8 5 8 5 12c0 3 0 8-1 15 0 6 0 13 0 22-1 8-1 17-1 27s0 20 0 30c0 9 0 19 1 28 0 9 1 16 2 23 8-6 17-10 25-15 8-4 17-7 26-10 9-2 19-3 30-4 10 0 21 1 34 3 12 6 21 13 28 19s12 13 16 20c3 7 6 15 7 23s2 18 2 28c0 11 1 23 1 36 1 13 3 28 5 44-1 2-3 4-8 6-4 1-8 2-12 2-5 0-9-1-12-3-4-2-6-5-6-10z">
          <text:p/>
        </draw:path>
        <draw:path draw:style-name="gr13" draw:text-style-name="P13" draw:layer="layout" svg:width="0.272cm" svg:height="0.211cm" svg:x="13.029cm" svg:y="14.723cm" svg:viewBox="0 0 273 212" svg:d="M0 137c-1-12 1-24 6-35 5-12 12-22 21-33 9-10 20-20 32-29s25-17 39-23c13-6 27-11 41-14s28-4 40-3c5 0 10 0 14 1 5 0 9 1 12 3 4 2 7 5 9 9s3 9 3 16c0 3-1 6-2 8-2 3-4 5-6 8-2 2-5 4-8 6-2 1-5 3-7 5 0-4-1-7-2-10s-2-6-3-8c-2-3-4-5-7-6-2-1-5-2-10-2-15 3-30 7-47 14-16 6-32 13-46 22-14 8-25 18-33 29-9 11-12 22-10 34 0 12 2 21 6 28s10 12 16 16c7 4 15 7 23 8 9 1 18 2 27 2 13 0 27-2 40-7 13-4 26-9 39-14 12-5 24-11 36-15 12-5 23-7 35-7 2 0 4 0 6 0 2 1 4 1 5 3 2 1 3 2 3 4 1 3 1 7 0 10-1 5-5 9-13 14-7 5-16 9-27 13s-22 8-35 11c-13 4-25 7-38 9-12 3-23 5-32 6-10 2-17 2-22 2-10 0-22-1-34-3-13-3-24-7-34-13-11-6-20-13-27-23-7-9-10-22-10-36z">
          <text:p/>
        </draw:path>
        <draw:path draw:style-name="gr13" draw:text-style-name="P13" draw:layer="layout" svg:width="0.227cm" svg:height="0.222cm" svg:x="13.323cm" svg:y="14.714cm" svg:viewBox="0 0 228 223" svg:d="M129 28c-4 0-10 1-16 2s-12 3-18 5c-6 3-11 6-15 10s-7 10-7 17l91-17c-4-6-9-10-16-13-6-2-12-4-19-4zM1 160c-2-20 0-40 5-60 6-19 15-36 27-52 12-15 27-27 44-36 17-8 35-12 55-12 4 0 8 1 14 2s12 2 18 4 13 5 19 8c7 4 13 8 17 12 5 5 9 10 11 16 2 5 3 13 2 20-10 7-22 12-35 15s-27 5-40 6-27 2-39 3c-13 1-25 3-34 7-10 3-17 10-22 18s-7 20-5 35c4 14 10 24 18 31 8 6 18 10 29 12 11 1 23 1 35-2 13-3 25-6 37-11 12-4 23-8 34-13s19-9 26-12c3 0 6 1 8 4 2 2 3 5 3 8-6 11-15 21-27 29-12 9-27 16-43 21-15 6-32 9-48 10-17 1-33 0-48-4s-28-10-39-20c-11-9-18-22-22-39z">
          <text:p/>
        </draw:path>
        <draw:path draw:style-name="gr13" draw:text-style-name="P13" draw:layer="layout" svg:width="0.047cm" svg:height="0.324cm" svg:x="13.576cm" svg:y="14.612cm" svg:viewBox="0 0 48 325" svg:d="M0 16c2-3 5-7 7-10 3-4 7-6 11-6s6 4 9 12 6 18 8 31 4 28 5 46c2 17 3 34 4 52s1 36 2 54c1 17 1 34 2 48 0 15 0 28 0 38 0 11 0 18 0 22 0 5 0 8-2 11s-4 5-7 7c-3 1-6 2-11 3-3 0-6 1-10 1 0 0-1 0-2 0 0-1-1-1-1-1 0-6 0-16-1-30 0-13-1-29-1-46-1-17-1-35-2-53 0-19-1-37-1-54-1-17-1-33-2-46-1-15-1-25-1-31 0-2-1-5-1-10-1-4-1-9-2-14s-2-10-2-14c-1-5-2-8-2-10z">
          <text:p/>
        </draw:path>
        <draw:path draw:style-name="gr13" draw:text-style-name="P13" draw:layer="layout" svg:width="0.22cm" svg:height="0.212cm" svg:x="13.647cm" svg:y="14.72cm" svg:viewBox="0 0 221 213" svg:d="M156 37c-9-1-19 0-29 4-10 3-20 8-29 14s-18 14-26 22c-8 9-15 17-21 26s-12 19-15 27c-4 9-5 18-4 25 0 8 3 14 8 20 6 5 13 8 23 10 15 0 29-4 42-11 14-8 26-17 36-28 11-11 20-23 27-36 7-12 11-24 13-35s1-20-2-27c-4-8-12-11-23-11zM184 138c-7 11-15 22-24 31-10 9-20 17-31 23-11 7-23 11-36 14s-26 4-40 3c-6 0-12-1-18-2s-11-3-16-6-9-6-12-11c-3-4-5-10-5-17-3-14-2-28 2-43 4-14 9-28 17-42 8-13 18-26 31-37 11-12 24-22 37-30 13-9 27-14 41-18 14-3 27-4 40-1 10 0 18 3 23 10 6 8 10 17 13 28s5 25 5 39c1 15 2 30 2 46 1 16 1 31 2 46 1 16 3 30 6 42h-27c-1-8-2-16-3-22-1-7-1-13-2-19 0-6-1-11-2-16 0-6-2-12-3-18z">
          <text:p/>
        </draw:path>
        <draw:path draw:style-name="gr13" draw:text-style-name="P13" draw:layer="layout" svg:width="0.272cm" svg:height="0.211cm" svg:x="13.884cm" svg:y="14.723cm" svg:viewBox="0 0 273 212" svg:d="M0 137c-1-12 1-24 6-35 5-12 12-22 21-33 9-10 20-20 32-29s25-17 39-23c13-6 28-11 42-14s27-4 39-3c5 0 9 0 14 1 5 0 9 1 12 3 4 2 7 5 9 9s3 9 3 16c0 3-1 6-2 8-2 3-4 5-6 8-2 2-5 4-8 6-2 1-5 3-7 5-1-4-1-7-2-10s-2-6-3-8c-2-3-4-5-7-6-2-1-6-2-10-2-14 3-29 7-46 14-18 6-33 13-47 22-14 8-25 18-33 29-9 11-12 22-10 34 0 12 2 21 6 28s10 12 16 16c7 4 15 7 23 8 9 1 17 2 26 2 14 0 29-2 42-7 13-4 25-9 38-14 12-5 24-11 36-15 12-5 23-7 35-7 2 0 4 0 6 0 2 1 4 1 5 3 2 1 3 2 3 4 1 3 1 7 0 10-1 5-5 9-13 14-7 5-16 9-27 13s-22 8-35 11c-13 4-25 7-37 9-12 3-23 5-32 6-11 2-18 2-23 2-10 0-22-1-34-3-13-3-24-7-35-13-10-6-19-13-26-23-7-9-10-22-10-36z">
          <text:p/>
        </draw:path>
        <draw:path draw:style-name="gr13" draw:text-style-name="P13" draw:layer="layout" svg:width="0.215cm" svg:height="0.318cm" svg:x="14.18cm" svg:y="14.619cm" svg:viewBox="0 0 216 319" svg:d="M177 306c0-12 0-25 0-39 0-15-1-28-2-40-1-13-3-23-6-32-2-9-6-14-11-15-14-3-26-5-37-6s-21-1-29 1-15 6-21 11c-6 6-11 14-15 25s-9 25-11 42c-3 17-5 37-6 61h-35c1-33 1-64 0-93-1-30-2-58-3-83-1-26-1-49-1-71 0-21 1-41 3-58 3-5 6-8 10-9 3-1 7 0 11 2s7 4 10 8 5 8 5 12c0 3 0 7-1 14 0 6 0 13 0 22-1 8-1 17-1 27s0 20 0 30c0 9 0 19 1 28 0 9 1 16 3 23 8-6 17-11 25-15s17-7 26-10c10-2 19-3 30-4 10 0 22 1 34 3 12 6 22 13 28 19 7 6 13 14 16 21 4 7 6 15 7 23s2 18 2 28c1 11 1 22 2 36 0 13 2 27 5 44-2 2-4 4-9 6-4 1-8 2-12 2-5 0-9-1-12-3-4-2-6-5-6-10z">
          <text:p/>
        </draw:path>
        <draw:path draw:style-name="gr13" draw:text-style-name="P13" draw:layer="layout" svg:width="0.13cm" svg:height="0.51cm" svg:x="14.534cm" svg:y="14.6cm" svg:viewBox="0 0 131 511" svg:d="M102 0c4 3 6 7 7 12 1 4 1 8-1 12-1 3-3 6-7 7-3 1-8-1-14-6 0-3 0-5 1-8 0-3 1-5 2-8 2-2 3-5 5-6 2-2 4-3 7-3zM0 472c0 0 0-1 0-3 1-2 2-4 3-6 0-2 1-4 2-6 0-2 1-3 1-3 5 4 10 8 15 12 6 4 11 8 17 11s12 5 18 7 12 3 19 3c4 0 8-2 12-6 3-3 7-8 10-14 2-5 4-11 5-17s2-12 2-17c0-28-1-54-3-79-2-26-4-51-6-76-2-26-5-51-6-76-2-26-2-52 0-79-1-4 0-8 3-10 2-3 4-5 8-7 3-1 6-3 10-3 4-1 6-1 9-1-3 20-4 42-4 65s1 46 2 70c2 23 4 47 6 70s4 44 6 65c1 21 2 40 2 59 0 17-2 32-5 44-3 13-8 22-15 28s-16 9-29 7c-6 0-13-1-21-2s-16-3-24-6-15-7-22-12-12-11-15-18z">
          <text:p/>
        </draw:path>
        <draw:path draw:style-name="gr13" draw:text-style-name="P13" draw:layer="layout" svg:width="0.227cm" svg:height="0.222cm" svg:x="14.677cm" svg:y="14.714cm" svg:viewBox="0 0 228 223" svg:d="M129 28c-4 0-10 1-16 2s-12 3-18 5c-6 3-11 6-15 10s-7 10-7 17l90-17c-3-6-8-10-15-13-6-2-12-4-19-4zM1 160c-2-20-1-40 5-60 6-19 15-36 27-52 12-15 27-27 44-36 17-8 35-12 55-12 4 0 8 1 14 2s12 2 18 4 13 5 19 8c6 4 13 8 17 12 5 5 9 10 11 16 2 5 3 13 2 20-10 7-23 12-36 15s-26 5-39 6c-14 1-27 2-40 3-12 1-24 3-33 7-10 3-17 10-22 18-6 8-7 20-5 35 3 14 9 24 18 31 8 6 18 10 29 12 11 1 23 1 35-2 13-3 25-6 37-11 12-4 23-8 33-13 12-5 20-9 27-12 3 0 6 1 8 4 2 2 3 5 3 8-6 11-15 21-27 29-14 9-27 16-43 21-15 6-32 9-48 10-17 1-33 0-48-4s-28-10-39-20c-11-9-18-22-22-39z">
          <text:p/>
        </draw:path>
        <draw:path draw:style-name="gr13" draw:text-style-name="P13" draw:layer="layout" svg:width="0.335cm" svg:height="0.225cm" svg:x="15.126cm" svg:y="14.72cm" svg:viewBox="0 0 336 226" svg:d="M165 86c-6 23-12 44-16 63-5 20-9 36-14 49-4 13-9 22-15 26-7 4-14 3-23-4-6-6-11-14-18-25s-14-23-21-36c-7-14-14-28-21-42-7-15-13-28-18-41-6-13-10-25-14-35-3-10-5-17-5-21 0-7 2-11 5-12 3-2 7-2 11 0 5 1 9 3 13 6s7 7 9 9c3 4 5 9 8 17s7 18 12 30c4 12 9 25 15 40 6 16 14 32 22 51 4-7 8-14 12-24 3-9 7-19 12-29 3-10 7-20 10-30 4-10 7-19 10-27 4-8 8-15 11-20 4-5 8-7 12-8 2-1 6 0 11 5s11 11 17 20c6 8 13 18 20 28 7 11 14 21 20 32 6 10 12 19 18 27 5 9 9 15 12 19 2 0 4-4 6-12 1-7 3-17 6-28 2-11 5-24 7-37 3-13 7-25 11-37 4-11 9-20 15-29 5-8 12-11 20-11 4 0 7 1 9 5 2 3 3 7 2 11-3 12-7 24-11 38-4 13-8 27-13 42-4 14-8 28-13 42-4 14-9 27-13 38-4 12-9 21-13 28s-8 11-12 12c-3 2-6 1-10-3-5-3-9-8-15-15-5-7-10-15-16-25-6-9-12-19-18-29s-12-20-19-31c-6-10-12-19-18-27z">
          <text:p/>
        </draw:path>
        <draw:path draw:style-name="gr13" draw:text-style-name="P13" draw:layer="layout" svg:width="0.236cm" svg:height="0.424cm" svg:x="15.491cm" svg:y="14.712cm" svg:viewBox="0 0 237 425" svg:d="M85 421c-4 3-8 4-12 4s-6-2-8-6-2-8 0-14c3-14 7-29 12-44 4-16 9-31 14-46 5-16 10-31 14-46 5-14 10-28 14-41-3-3-6-7-11-14-5-6-11-14-17-22-6-9-13-18-20-28-7-11-15-21-22-31s-13-20-20-30c-6-10-12-19-16-26-5-8-8-15-11-19-2-5-3-8-2-9l17-19c5 6 12 13 19 21s14 16 21 25c7 10 15 19 22 29 8 10 15 20 22 29 6 10 13 19 18 27 6 8 11 16 15 22 4-10 8-18 10-24 3-6 5-12 7-17s4-11 6-16c2-6 6-14 10-24s9-23 16-39c6-16 15-36 27-61 2-1 4-1 8-2 3 0 6 0 10 1 3 1 5 3 7 5 2 3 2 7 1 12l-139 385c-3 8-7 14-12 18z">
          <text:p/>
        </draw:path>
        <draw:path draw:style-name="gr13" draw:text-style-name="P13" draw:layer="layout" svg:width="0.264cm" svg:height="0.348cm" svg:x="15.75cm" svg:y="14.589cm" svg:viewBox="0 0 265 349" svg:d="M8 169c0-13 0-25-1-38s-2-26-3-39-2-26-3-38c-1-13-1-26-1-39 0-5 1-9 4-12 3-2 6-3 11-3h4c2 0 3 0 4 0 3 14 5 28 7 42 1 15 2 31 3 47s2 33 3 51 2 36 5 56c4-2 11-7 19-12 8-6 17-13 27-21 10-7 21-15 32-23 11-9 21-16 31-23 9-6 18-12 26-16 7-5 13-7 16-7s5 1 7 2c1 1 3 3 5 7-10 13-22 25-34 35-13 11-26 22-40 31-13 10-27 20-40 29-14 11-26 21-37 31 20 6 39 12 57 18 19 6 36 12 53 17 18 5 34 10 51 13 18 4 34 6 51 7 0 4 0 7 0 10-1 3-1 5-3 7-1 2-3 4-5 5-3 1-6 2-11 2h-4c-10-3-25-6-41-10s-33-8-52-12c-18-3-36-8-55-12-18-4-35-8-51-13 0 4 0 8 1 15 1 6 1 13 1 20 1 7 0 15 0 22-1 7-3 13-5 19-3 5-7 9-12 11s-12 2-20-1z">
          <text:p/>
        </draw:path>
        <draw:path draw:style-name="gr13" draw:text-style-name="P13" draw:layer="layout" svg:width="0.231cm" svg:height="0.213cm" svg:x="16.045cm" svg:y="14.723cm" svg:viewBox="0 0 232 214" svg:d="M31 135c0 10 2 19 4 25 3 7 6 11 11 14 5 4 11 6 19 7 7 1 15 1 24 1 15 0 29-1 43-4 13-3 25-8 36-15s19-16 26-28c6-11 9-25 9-43 0-8-1-18-4-26-2-8-6-15-10-21-5-6-11-10-18-14-8-3-16-5-25-5-12 2-24 4-36 7s-23 7-33 14c-11 7-20 17-28 31-8 15-14 33-18 57zM0 124c0-21 5-39 13-55 9-14 20-27 33-37 14-10 28-17 44-22s31-9 45-10 27 1 40 5c12 5 22 11 31 19s15 18 20 29 7 23 5 36c0 21-4 39-11 54-8 16-19 29-32 39-13 11-29 19-46 24-18 5-36 8-55 8-28 0-50-7-65-21-14-14-22-37-22-69z">
          <text:p/>
        </draw:path>
        <draw:path draw:style-name="gr13" draw:text-style-name="P13" draw:layer="layout" svg:width="0.236cm" svg:height="0.233cm" svg:x="16.295cm" svg:y="14.707cm" svg:viewBox="0 0 237 234" svg:d="M0 12c0-5 2-8 5-10 4-1 7-2 11-2 6 0 11 3 15 8s8 12 10 19 3 14 4 21 2 12 2 15c9-8 19-16 30-24 11-7 24-13 38-19 13-5 28-8 45-11 17-2 36-3 57-2 6-1 11 0 14 5 4 4 6 9 6 15 1 7 0 12-3 18-2 6-5 10-10 11-8-7-19-11-31-13s-24-2-37 0-26 6-38 11c-13 6-24 13-34 21s-18 19-23 30c-6 10-8 22-7 35 0 8 0 15 1 23 1 7 2 15 3 22 1 8 2 15 3 23 1 7 2 14 2 22-7 1-12 1-16 3-4 1-7 2-11 1-3 0-5-1-7-3-2-3-4-8-6-15-1-2-1-7-2-16s-2-19-4-32c-1-13-3-27-4-42-2-15-4-29-5-45-2-14-3-28-5-40-1-12-2-22-3-29z">
          <text:p/>
        </draw:path>
        <draw:path draw:style-name="gr13" draw:text-style-name="P13" draw:layer="layout" svg:width="0.219cm" svg:height="0.207cm" svg:x="16.548cm" svg:y="14.73cm" svg:viewBox="0 0 220 208" svg:d="M33 147c10-11 21-21 31-30s19-18 28-26c9-9 18-18 27-27s18-19 27-30c-11-1-23-1-35 0s-23 3-35 4c-11 1-22 3-32 4s-18 2-25 2c-8 0-13-1-16-3s-4-5-2-9c2-5 6-8 10-12 4-3 9-5 13-5 1 0 2 0 4 0 1 0 3-1 7-1 3-1 8-1 14-2s15-2 25-3c11-1 24-2 40-4 17-1 36-3 59-5 9 2 16 4 19 8s4 9 2 15-5 13-11 21c-5 7-12 16-20 24-8 9-17 18-26 27-10 9-20 18-30 27-9 9-18 17-27 26-9 8-16 16-23 23 11 1 20 1 29 1 8 0 16 0 23 0 7-1 14-1 22-2 7 0 14 0 21-1 7 0 16 0 24 1 9 0 19 1 30 3 2 0 4 0 6 1 2 2 4 3 5 6 1 2 2 5 3 9 0 3-1 7-2 12-11-1-22-2-35-1-14 0-27 1-41 2-15 1-29 2-43 4-14 1-27 2-39 2s-22-1-31-4c-8-1-14-4-18-9-3-4-3-10 0-18s10-18 22-30z">
          <text:p/>
        </draw:path>
        <draw:path draw:style-name="gr13" draw:text-style-name="P13" draw:layer="layout" svg:width="0.236cm" svg:height="0.424cm" svg:x="16.78cm" svg:y="14.712cm" svg:viewBox="0 0 237 425" svg:d="M86 421c-5 3-9 4-12 4-4 0-7-2-9-6-1-4-1-8 1-14 3-14 7-29 11-44 5-16 10-31 14-46 6-16 11-31 16-46 5-14 9-28 14-41-3-3-7-7-12-14-5-6-10-14-18-22-6-9-13-18-20-28-7-11-14-21-21-31s-14-20-20-30c-7-10-12-19-17-26-4-8-8-15-10-19-3-5-3-8-3-9l17-19c6 6 12 13 19 21s14 16 22 25c7 10 14 19 22 29 7 10 15 20 22 29 7 10 13 19 19 27s10 16 14 22c5-10 8-18 11-24s5-12 7-17 4-11 6-16c2-6 5-14 9-24s9-23 16-39 16-36 27-61c1-1 4-1 7-2 4 0 7 0 10 1s6 3 8 5c1 3 2 7 1 12l-138 385c-4 8-9 14-13 18z">
          <text:p/>
        </draw:path>
        <draw:path draw:style-name="gr13" draw:text-style-name="P13" draw:layer="layout" svg:width="0.208cm" svg:height="0.23cm" svg:x="17.034cm" svg:y="14.719cm" svg:viewBox="0 0 209 231" svg:d="M55 210c17-6 33-13 48-21s27-15 37-23c10-7 17-14 20-21 4-6 3-11-3-14-5-4-16-5-32-4s-38 6-68 13c-8 0-17-2-24-5s-13-7-18-12-8-11-11-17c-2-5-4-11-4-16 0-9 3-17 9-25 5-8 12-16 22-23 9-8 20-14 33-20 12-6 24-11 38-15 13-3 27-6 41-7 13-1 27 0 40 2 7 0 11 4 12 10 2 7 2 18 2 33-10-5-20-9-32-11-11-2-23-2-35-2-11 1-22 2-33 5s-21 7-29 12c-9 6-15 12-21 20-6 7-9 16-9 25 0 6 2 9 7 11 4 1 9 2 14 2s11-1 17-2 11-2 14-2c33-7 59-10 77-9 18 2 30 6 36 12 7 7 8 17 3 28-4 11-12 22-25 34-12 12-28 23-47 34-19 12-41 21-64 29-1 0-2-1-4-3-1-2-3-4-4-7-2-2-3-4-5-7-1-2-2-4-2-4z">
          <text:p/>
        </draw:path>
        <draw:path draw:style-name="gr13" draw:text-style-name="P13" draw:layer="layout" svg:width="0.176cm" svg:height="0.329cm" svg:x="17.265cm" svg:y="14.613cm" svg:viewBox="0 0 177 330" svg:d="M1 171l-1-32h68v-124c1-3 3-5 6-8 2-2 5-4 8-6 3-1 6-1 9 0s6 3 8 7c2 10 4 22 5 32 1 11 2 21 2 31 0 11 0 21 0 32 0 10 1 21 2 31 4-1 10-1 16-1 6-1 12-1 18-1 7 0 13 0 19 0s11-1 16-1l-1 34-67-2c-1 16-1 30 0 43 0 14 0 27 1 39 0 13 0 26 1 39 0 13 0 27 0 43-10 4-18 5-23 1s-9-10-11-18c-2-9-3-19-3-32 0-12 0-25 0-38 1-13 1-25 1-38 0-12-1-22-3-31z">
          <text:p/>
        </draw:path>
        <draw:path draw:style-name="gr13" draw:text-style-name="P13" draw:layer="layout" svg:width="0.216cm" svg:height="0.209cm" svg:x="17.452cm" svg:y="14.727cm" svg:viewBox="0 0 217 210" svg:d="M4 146c0-5 0-12-1-21s-1-19-2-30c-1-10-1-21-1-32s1-22 3-30c2-9 4-17 8-23s9-9 16-9c9 2 15 5 18 11 3 4 4 8 4 14-1 6-2 13-5 20-2 8-5 17-8 26-2 10-4 21-6 33-1 11-1 24 1 38 2 9 7 17 13 21 7 5 15 9 24 10 10 1 20 1 31 0 10-2 20-5 30-9s19-9 28-14c8-6 14-12 19-19 2-12 4-24 4-34 0-11 0-21-1-31s-2-20-3-30-2-21-2-35c9-4 16-3 22 2 5 6 9 15 12 26s5 24 6 40c1 15 1 31 1 47 0 17 0 33 0 48s1 29 2 39c-6 7-13 8-20 2-7-5-13-17-17-34-4 3-10 8-20 13-9 5-20 10-32 14-13 4-25 7-39 8-13 2-27 2-38-1-12-3-22-10-31-19-8-9-13-23-16-41z">
          <text:p/>
        </draw:path>
        <draw:path draw:style-name="gr13" draw:text-style-name="P13" draw:layer="layout" svg:width="0.13cm" svg:height="0.51cm" svg:x="17.631cm" svg:y="14.6cm" svg:viewBox="0 0 131 511" svg:d="M102 0c3 3 5 7 6 12 1 4 1 8 0 12-1 3-4 6-7 7-4 1-8-1-14-6 0-3 1-5 1-8s1-5 2-8c1-2 2-5 4-6 2-2 5-3 8-3zM0 472c0 0 0-1 1-3 0-2 1-4 2-6 0-2 1-4 2-6s1-3 1-3c5 4 10 8 16 12 5 4 11 8 16 11 6 3 12 5 18 7s12 3 19 3c5 0 9-2 12-6 4-3 7-8 9-14 2-5 4-11 5-17s2-12 2-17c0-28-1-54-3-79-2-26-4-51-6-76-2-26-4-51-5-76-1-26-1-52 0-79-1-4 0-8 2-10 2-3 5-5 8-7 3-1 7-3 10-3 4-1 8-1 10-1-3 20-4 42-4 65s1 46 3 70c1 23 3 47 5 70 3 23 5 44 6 65s2 40 2 59c0 17-2 32-5 44-3 13-8 22-16 28-7 6-16 9-28 7-6 0-12-1-20-2s-16-3-25-6c-8-3-15-7-22-12s-12-11-15-18z">
          <text:p/>
        </draw:path>
        <draw:path draw:style-name="gr13" draw:text-style-name="P13" draw:layer="layout" svg:width="0.228cm" svg:height="0.222cm" svg:x="17.774cm" svg:y="14.714cm" svg:viewBox="0 0 229 223" svg:d="M130 28c-4 0-9 1-16 2-6 1-12 3-18 5-6 3-11 6-15 10s-6 10-6 17l90-17c-4-6-9-10-15-13-7-2-13-4-20-4zM1 160c-2-20 0-40 6-60 6-19 15-36 27-52 13-15 27-27 44-36 17-8 35-12 55-12 4 0 8 1 14 2s12 2 18 4c7 2 13 5 19 8 6 4 12 8 16 12 5 5 9 10 11 16 3 5 3 13 2 20-10 7-21 12-34 15s-26 5-40 6c-13 1-26 2-39 3s-24 3-34 7c-9 3-17 10-23 18-5 8-7 20-5 35 4 14 11 24 19 31 8 6 18 10 29 12 11 1 23 1 35-2 13-3 25-6 37-11 12-4 23-8 34-13 10-5 19-9 25-12 4 0 6 1 8 4 3 2 4 5 4 8-6 11-16 21-28 29-12 9-26 16-42 21-15 6-31 9-48 10s-33 0-48-4c-14-4-28-10-39-20-12-9-19-22-23-39z">
          <text:p/>
        </draw:path>
        <draw:path draw:style-name="gr13" draw:text-style-name="P13" draw:layer="layout" svg:width="0.063cm" svg:height="0.09cm" svg:x="18.006cm" svg:y="14.886cm" svg:viewBox="0 0 64 91" svg:d="M32 8c2-4 4-6 7-7 2 0 6-1 9-1 2 0 5 1 7 1 2 1 4 2 6 3 1 2 2 4 3 6s0 4-1 7c-1 4-3 9-6 14s-6 10-9 15c-3 6-7 10-10 15s-5 9-7 13c-1 1-3 3-5 5s-4 5-7 7-6 3-9 4c-4 1-7 1-10 0z">
          <text:p/>
        </draw:path>
        <draw:path draw:style-name="gr13" draw:text-style-name="P13" draw:layer="layout" svg:width="0.13cm" svg:height="0.51cm" svg:x="18.234cm" svg:y="14.6cm" svg:viewBox="0 0 131 511" svg:d="M102 0c4 3 6 7 7 12 1 4 1 8 0 12-2 3-4 6-8 7-3 1-7-1-13-6 0-3 0-5 1-8 0-3 1-5 2-8 1-2 2-5 4-6 2-2 4-3 7-3zM0 472c0 0 0-1 1-3 0-2 1-4 2-6 0-2 1-4 2-6s1-3 1-3c5 4 10 8 15 12 6 4 12 8 18 11s12 5 18 7 12 3 19 3c4 0 9-2 12-6 4-3 6-8 9-14 2-5 4-11 5-17s2-12 2-17c0-28-1-54-3-79-2-26-4-51-6-76-2-26-4-51-5-76-1-26-2-52 0-79-1-4 0-8 2-10 2-3 4-5 8-7 3-1 6-3 10-3 4-1 7-1 9-1-3 20-4 42-4 65s1 46 2 70c2 23 4 47 6 70 3 23 4 44 6 65 1 21 2 40 2 59 0 17-2 32-5 44-3 13-8 22-15 28s-16 9-28 7c-6 0-13-1-21-2s-16-3-24-6c-9-3-16-7-23-12s-12-11-15-18z">
          <text:p/>
        </draw:path>
        <draw:path draw:style-name="gr13" draw:text-style-name="P13" draw:layer="layout" svg:width="0.219cm" svg:height="0.212cm" svg:x="18.376cm" svg:y="14.72cm" svg:viewBox="0 0 220 213" svg:d="M156 37c-9-1-19 0-30 4-10 3-20 8-29 14s-18 14-26 22c-8 9-15 17-22 26-6 9-10 19-14 27-3 9-4 18-3 25 0 8 3 14 8 20 4 5 12 8 22 10 15 0 29-4 42-11 14-8 27-17 37-28 11-11 19-23 26-36 7-12 12-24 14-35s1-20-3-27c-4-8-11-11-22-11zM184 138c-7 11-15 22-25 31-9 9-19 17-31 23-11 7-23 11-36 14s-26 4-41 3c-5 0-10-1-16-2s-11-3-16-6-9-6-12-11c-4-4-5-10-5-17-3-14-2-28 2-43 3-14 9-28 17-42 8-13 18-26 30-37 11-12 24-22 37-30 13-9 27-14 40-18 15-3 29-4 42-1 10 0 18 3 23 10 6 8 10 17 13 28s4 25 5 39c1 15 1 30 2 46 0 16 1 31 2 46 1 16 3 30 5 42h-26c-2-8-3-16-3-22-1-7-1-13-2-19 0-6-1-11-2-16-1-6-2-12-3-18z">
          <text:p/>
        </draw:path>
        <draw:path draw:style-name="gr13" draw:text-style-name="P13" draw:layer="layout" svg:width="0.264cm" svg:height="0.348cm" svg:x="18.618cm" svg:y="14.589cm" svg:viewBox="0 0 265 349" svg:d="M9 169c0-13-1-25-2-38 0-13-1-26-2-39-2-13-3-26-3-38-1-13-2-26-2-39 0-5 2-9 4-12 3-2 7-3 12-3h3c2 0 4 0 4 0 3 14 6 28 7 42 1 15 2 31 3 47s2 33 3 51 3 36 5 56c5-2 11-7 19-12 8-6 18-13 28-21 10-7 20-15 31-23 11-9 21-16 31-23 10-6 19-12 26-16 8-5 13-7 17-7 2 0 5 1 6 2 2 1 3 3 5 7-10 13-21 25-34 35-13 11-26 22-39 31-14 10-27 20-41 29-13 11-26 21-37 31 20 6 40 12 58 18s36 12 53 17 34 10 50 13c17 4 34 6 51 7 0 4 0 7 0 10s-1 5-2 7-3 4-7 5c-2 1-6 2-11 2h-3c-11-3-25-6-41-10s-33-8-51-12c-19-3-37-8-55-12-19-4-36-8-51-13 0 4 0 8 0 15 1 6 1 13 2 20 0 7 0 15-1 22 0 7-2 13-5 19-2 5-6 9-11 11s-12 2-21-1z">
          <text:p/>
        </draw:path>
        <draw:path draw:style-name="gr13" draw:text-style-name="P13" draw:layer="layout" svg:width="0.223cm" svg:height="0.381cm" svg:x="19.08cm" svg:y="14.555cm" svg:viewBox="0 0 224 382" svg:d="M34 314c0 12 3 20 9 25s15 6 25 4c5 0 13-1 24-4 10-3 21-7 32-11 12-5 22-10 32-16s17-11 21-17v-63c0-4-1-7-3-9-1-2-4-4-6-5-3-1-6-2-9-2-3-1-6-1-8-1-7-1-14 0-23 2-8 2-17 5-26 9s-18 9-27 15c-8 7-16 13-22 21-7 8-12 16-16 25-3 9-5 18-3 27zM182 329c-16 13-33 25-50 34s-33 14-49 16c-15 1-30-1-44-8-14-6-26-19-37-37-3-16-3-32 1-47 4-14 10-28 19-40s20-22 33-31 26-16 41-22c14-5 29-7 45-8 15 0 30 2 44 7 0-4 0-10 0-18 1-8 1-17 2-26 0-10 1-21 1-31 1-11 1-22 2-32 0-9 1-19 1-27 1-8 1-13 1-17 1-6 2-12 2-17 1-5 3-9 5-13s5-7 9-9c5-2 10-3 16-3 0 30-1 60-3 90-1 28-3 57-4 86-1 30-2 59-2 90 0 30 2 62 6 96 0 7-1 12-4 15-2 3-8 5-14 5s-10-2-13-6-5-9-6-14c-1-6-2-11-2-17z">
          <text:p/>
        </draw:path>
        <draw:path draw:style-name="gr13" draw:text-style-name="P13" draw:layer="layout" svg:width="0.123cm" svg:height="0.324cm" svg:x="19.285cm" svg:y="14.612cm" svg:viewBox="0 0 124 325" svg:d="M39 16c3-3 6-7 8-10 3-4 7-6 12-6 3 0 6 4 9 12s5 18 7 31 3 28 5 46c1 17 3 34 4 52s1 36 2 54c1 17 1 34 1 48 1 15 1 28 1 38 0 11 0 18 0 22 0 5-1 8-2 11-2 3-5 5-7 7-3 1-6 2-10 3-3 0-7 1-10 1 0 0-1 0-2 0-1-1-1-1-1-1 0-6-1-16-1-30 0-13-1-29-1-46-2-17-1-35-3-53 0-19-1-37-1-54-1-17-2-33-2-46-1-15-1-25-1-31 0-2-1-5-1-10-1-4-2-9-2-14-1-5-2-10-3-14-1-5-1-8-2-10zM0 210c0-4 2-7 5-9 4-2 7-3 11-3 14-2 27-4 42-7 13-2 27-4 41-6 6 0 11 1 15 3 4 3 7 5 9 8 1 3 1 6-1 9s-5 6-11 8l-88 9c-2 0-4 0-7 0-3-1-5-1-7-2-3-1-5-2-6-4-2-1-3-3-3-6z">
          <text:p/>
        </draw:path>
        <draw:path draw:style-name="gr13" draw:text-style-name="P13" draw:layer="layout" svg:width="0.216cm" svg:height="0.209cm" svg:x="19.393cm" svg:y="14.727cm" svg:viewBox="0 0 217 210" svg:d="M4 146c0-5 0-12-1-21s-2-19-2-30c-1-10-1-21-1-32s1-22 3-30c2-9 4-17 8-23s9-9 16-9c9 2 14 5 17 11 4 4 5 8 4 14 0 6-1 13-4 20-2 8-5 17-8 26-2 10-4 21-6 33-1 11-1 24 1 38 2 9 6 17 13 21 7 5 15 9 25 10 9 1 19 1 30 0 10-2 20-5 30-9s19-9 27-14c9-6 15-12 20-19 2-12 3-24 4-34 0-11 0-21-1-31s-2-20-3-30-2-21-2-35c9-4 16-3 22 2 5 6 9 15 12 26s4 24 5 40c1 15 2 31 2 47 0 17 0 33 0 48s1 29 2 39c-6 7-13 8-20 2-8-5-13-17-17-34-4 3-11 8-20 13s-20 10-32 14c-13 4-26 7-39 8-13 2-27 2-39-1-11-3-21-10-30-19-8-9-13-23-16-41z">
          <text:p/>
        </draw:path>
        <draw:path draw:style-name="gr13" draw:text-style-name="P13" draw:layer="layout" svg:width="0.22cm" svg:height="0.409cm" svg:x="19.634cm" svg:y="14.731cm" svg:viewBox="0 0 221 410" svg:d="M149 33c-9 0-19 3-29 8-11 6-20 14-30 22-10 9-18 19-26 30s-15 21-20 32c-5 10-8 19-10 27-1 8 0 15 4 19 4 2 10 2 18 1 9-2 18-5 28-10 11-5 22-11 33-18 11-8 21-16 30-25 9-8 17-18 23-28s9-20 9-31c0-3-1-7-3-10-2-4-4-7-7-9-3-3-6-5-9-6-4-2-7-2-11-2zM133 376c10 0 18-2 24-5s11-7 15-12 6-11 8-18c1-7 2-14 2-22 0-5-1-13 0-22 0-10 0-21 0-34 0-12 1-25 1-39 0-13 0-26 1-38 0-13 0-24 0-35 0-9 0-17 0-22-9 9-19 17-30 26-11 10-23 18-35 25-13 7-27 13-42 17s-30 6-47 5c-9 0-16-3-22-7-5-5-8-12-8-22s3-23 7-36c5-13 11-25 18-38s16-25 26-37c9-12 20-23 31-32s22-16 34-22c12-5 23-8 35-8 11 0 22 3 33 10s21 18 29 32c4 52 6 96 7 134s1 69-1 96c-1 26-3 48-6 64-4 17-8 30-13 40s-11 17-19 21c-7 5-14 8-23 9s-18 2-28 2-21 1-33 2h-17c-7 0-15-1-23-3-7-2-14-4-19-8-6-4-9-10-9-17z">
          <text:p/>
        </draw:path>
        <draw:path draw:style-name="gr13" draw:text-style-name="P13" draw:layer="layout" svg:width="0.23cm" svg:height="0.213cm" svg:x="19.887cm" svg:y="14.723cm" svg:viewBox="0 0 231 214" svg:d="M32 135c0 10 1 19 4 25 2 7 6 11 11 14 5 4 11 6 18 7s15 1 25 1c14 0 28-1 42-4s26-8 36-15 19-16 25-28c6-11 9-25 9-43 0-8-1-18-3-26-3-8-6-15-11-21s-11-10-18-14c-7-3-15-5-24-5-12 2-24 4-35 7-12 3-23 7-34 14-10 7-19 17-27 31-8 15-14 33-18 57zM0 124c0-21 4-39 14-55 8-14 19-27 33-37 13-10 28-17 43-22 16-5 31-9 45-10s27 1 39 5c12 5 23 11 31 19 9 8 16 18 21 29 4 11 6 23 5 36 0 21-4 39-12 54-8 16-18 29-31 39-13 11-29 19-46 24s-35 8-54 8c-29 0-51-7-65-21-16-14-23-37-23-69z">
          <text:p/>
        </draw:path>
        <draw:path draw:style-name="gr13" draw:text-style-name="P13" draw:layer="layout" svg:width="0.175cm" svg:height="0.329cm" svg:x="20.318cm" svg:y="14.613cm" svg:viewBox="0 0 176 330" svg:d="M0 171v-32h68v-124c1-3 3-5 6-8 2-2 5-4 8-6 3-1 6-1 9 0s6 3 8 7c3 10 4 22 5 32 1 11 2 21 2 31 0 11 0 21 1 32 0 10 0 21 1 31 4-1 10-1 16-1 6-1 12-1 18-1s12 0 18 0 12-1 16-1l-1 34-66-2c0 16 0 30 0 43 0 14 0 27 1 39 0 13 0 26 1 39 0 13 0 27 0 43-10 4-17 5-23 1-5-4-9-10-11-18-2-9-3-19-3-32 0-12 0-25 1-38 0-13 0-25 0-38 0-12-1-22-3-31z">
          <text:p/>
        </draw:path>
        <draw:path draw:style-name="gr13" draw:text-style-name="P13" draw:layer="layout" svg:width="0.231cm" svg:height="0.213cm" svg:x="20.522cm" svg:y="14.723cm" svg:viewBox="0 0 232 214" svg:d="M31 135c0 10 2 19 4 25 3 7 6 11 11 14 5 4 11 6 20 7 7 1 15 1 25 1 14 0 28-1 42-4 13-3 25-8 36-15 10-7 18-16 25-28 6-11 9-25 9-43 0-8-1-18-4-26-2-8-6-15-10-21-5-6-11-10-18-14-7-3-15-5-24-5-12 2-24 4-36 7s-23 7-33 14c-11 7-21 17-29 31-8 15-14 33-18 57zM0 124c0-21 5-39 13-55 9-14 20-27 33-37 14-10 29-17 45-22s31-9 45-10 27 1 39 5c12 5 22 11 31 19s15 18 20 29 7 23 5 36c0 21-4 39-11 54-8 16-19 29-32 39-13 11-28 19-45 24-18 5-36 8-55 8-29 0-51-7-66-21-14-14-22-37-22-69z">
          <text:p/>
        </draw:path>
        <draw:path draw:style-name="gr13" draw:text-style-name="P13" draw:layer="layout" svg:width="0.236cm" svg:height="0.233cm" svg:x="20.958cm" svg:y="14.707cm" svg:viewBox="0 0 237 234" svg:d="M0 12c0-5 2-8 5-10 4-1 7-2 11-2 6 0 11 3 15 8s7 12 9 19 3 14 4 21 2 12 2 15c9-8 19-16 31-24 11-7 24-13 37-19 14-5 29-8 46-11 17-2 36-3 57-2 6-1 11 0 14 5 4 4 6 9 6 15 1 7 0 12-3 18-2 6-5 10-10 11-8-7-19-11-31-13s-24-2-37 0-26 6-38 11c-13 6-24 13-34 21-11 8-19 19-24 30-6 10-8 22-7 35 0 8 0 15 1 23 1 7 2 15 3 22 1 8 2 15 3 23 1 7 2 14 2 22-7 1-12 1-16 3-4 1-7 2-10 1-3 0-5-1-7-3-2-3-4-8-6-15-1-2-1-7-2-16s-2-19-4-32c-1-13-3-27-4-42-2-15-4-29-5-45-2-14-3-28-5-40-1-12-2-22-3-29z">
          <text:p/>
        </draw:path>
        <draw:path draw:style-name="gr13" draw:text-style-name="P13" draw:layer="layout" svg:width="0.23cm" svg:height="0.213cm" svg:x="21.226cm" svg:y="14.723cm" svg:viewBox="0 0 231 214" svg:d="M31 135c0 10 2 19 4 25 3 7 6 11 11 14 6 4 12 6 19 7 8 1 16 1 25 1 15 0 29-1 42-4 14-3 26-8 36-15 11-7 19-16 26-28 6-11 9-25 9-43 0-8-1-18-4-26-2-8-6-15-11-21-4-6-10-10-17-14-7-3-15-5-24-5-12 2-24 4-36 7s-23 7-33 14c-11 7-20 17-28 31-9 15-15 33-19 57zM0 124c0-21 4-39 13-55 9-14 20-27 33-37 14-10 29-17 45-22 15-5 30-9 45-10 14-1 27 1 39 5 12 5 22 11 31 19s15 18 20 29 6 23 5 36c0 21-4 39-12 54-7 16-18 29-31 39-13 11-28 19-46 24-17 5-35 8-54 8-28 0-51-7-66-21s-22-37-22-69z">
          <text:p/>
        </draw:path>
        <draw:path draw:style-name="gr13" draw:text-style-name="P13" draw:layer="layout" svg:width="0.238cm" svg:height="0.348cm" svg:x="21.478cm" svg:y="14.584cm" svg:viewBox="0 0 239 349" svg:d="M212 194c-2-9-6-16-12-20s-13-6-22-6-19 1-29 5c-11 4-21 9-32 16-11 6-21 14-31 24-10 9-18 18-26 29-8 10-13 21-17 32-4 12-5 23-4 34-1 4 1 7 7 7 6 1 14 0 25-3 10-3 21-7 34-13 13-7 26-15 39-25 13-9 26-21 38-34s22-28 30-46zM73 349c-2-1-5-1-9 0-5 0-11 0-17 0s-13 0-20-1-15-3-23-5c-1-15-2-30-2-48-1-17-1-35-1-53-1-19-1-39 0-59 0-19 0-39 0-58s0-37 0-55 0-35-1-51c-1-7 0-12 4-15s8-4 13-4 9 1 13 4c4 2 5 6 5 10l2 206c10-14 21-26 36-38 14-11 28-21 43-30 15-8 29-14 44-18 15-5 28-6 40-3 11 2 21 8 28 17s11 23 11 42c0 13-3 26-8 37-6 12-13 23-23 33-9 11-19 21-31 30-11 9-23 17-36 25-12 7-24 14-36 19-12 6-23 11-32 15z">
          <text:p/>
        </draw:path>
        <draw:path draw:style-name="gr13" draw:text-style-name="P13" draw:layer="layout" svg:width="0.052cm" svg:height="0.301cm" svg:x="21.736cm" svg:y="14.631cm" svg:viewBox="0 0 53 302" svg:d="M43 81c2 31 4 64 6 99s3 70 4 107c-1 5-3 9-7 11s-8 3-12 3c-5 1-10 0-14-2-3-1-6-3-7-6v-212zM0 16c0-5 2-10 5-12 3-3 7-4 11-4 4-1 9 0 14 1 4 1 7 3 9 4 3 9 2 15-1 19-3 3-6 6-11 6-6 0-11-1-16-3-5-3-9-6-11-11z">
          <text:p/>
        </draw:path>
        <draw:path draw:style-name="gr13" draw:text-style-name="P13" draw:layer="layout" svg:width="0.063cm" svg:height="0.09cm" svg:x="21.785cm" svg:y="14.886cm" svg:viewBox="0 0 64 91" svg:d="M33 8c2-4 4-6 7-7 2 0 5-1 8-1 2 0 5 1 7 1 2 1 4 2 5 3 2 2 3 4 4 6s0 4-1 7c-1 4-3 9-6 14s-6 10-9 15c-3 6-6 10-9 15s-5 9-8 13c0 1-2 3-4 5s-4 5-7 7-6 3-9 4c-5 1-8 1-11 0z">
          <text:p/>
        </draw:path>
        <draw:path draw:style-name="gr13" draw:text-style-name="P13" draw:layer="layout" svg:width="0.13cm" svg:height="0.51cm" svg:x="22.013cm" svg:y="14.6cm" svg:viewBox="0 0 131 511" svg:d="M102 0c4 3 6 7 7 12 1 4 1 8 0 12-2 3-4 6-8 7-3 1-7-1-13-6 0-3 0-5 1-8 0-3 1-5 2-8 1-2 2-5 4-6 2-2 4-3 7-3zM0 472c0 0 0-1 1-3 0-2 1-4 2-6 0-2 1-4 2-6s1-3 1-3c5 4 10 8 15 12 7 4 12 8 18 11s12 5 18 7 12 3 19 3c4 0 9-2 12-6 4-3 6-8 9-14 2-5 4-11 5-17s2-12 2-17c0-28-1-54-3-79-2-26-4-51-6-76-2-26-4-51-5-76-2-26-2-52 0-79-1-4 0-8 2-10 2-3 4-5 8-7 3-1 6-3 10-3 4-1 7-1 9-1-3 20-4 42-4 65s1 46 2 70c2 23 4 47 6 70 3 23 4 44 6 65 1 21 2 40 2 59 0 17-2 32-5 44-3 13-8 22-15 28s-16 9-28 7c-6 0-13-1-21-2s-16-3-24-6-15-7-23-12c-7-5-12-11-15-18z">
          <text:p/>
        </draw:path>
        <draw:path draw:style-name="gr13" draw:text-style-name="P13" draw:layer="layout" svg:width="0.219cm" svg:height="0.212cm" svg:x="22.155cm" svg:y="14.72cm" svg:viewBox="0 0 220 213" svg:d="M156 37c-9-1-19 0-29 4-10 3-20 8-29 14s-18 14-27 22c-8 9-15 17-22 26-6 9-10 19-14 27-3 9-4 18-4 25 1 8 4 14 9 20 5 5 12 8 22 10 16 0 30-4 43-11 14-8 26-17 36-28 11-11 19-23 26-36 7-12 12-24 14-35s1-20-3-27c-4-8-11-11-22-11zM184 138c-7 11-15 22-25 31-9 9-19 17-30 23-11 7-23 11-36 14s-27 4-42 3c-5 0-10-1-16-2s-11-3-16-6-9-6-12-11c-4-4-5-10-5-17-3-14-2-28 2-43 3-14 9-28 17-42 8-13 18-26 30-37 11-12 25-22 38-30 13-9 27-14 40-18 14-3 28-4 41-1 10 0 18 3 23 10 6 8 10 17 13 28 2 11 4 25 5 39 1 15 1 30 2 46 0 16 1 31 2 46 1 16 3 30 5 42h-26c-2-8-3-16-3-22-1-7-1-13-2-19 0-6-1-11-2-16-1-6-2-12-3-18z">
          <text:p/>
        </draw:path>
        <draw:path draw:style-name="gr13" draw:text-style-name="P13" draw:layer="layout" svg:width="0.273cm" svg:height="0.211cm" svg:x="22.393cm" svg:y="14.723cm" svg:viewBox="0 0 274 212" svg:d="M0 137c-1-12 1-24 7-35 5-12 12-22 21-33 9-10 20-20 33-29 12-9 25-17 38-23 14-6 28-11 42-14s27-4 39-3c5 0 9 0 14 1 4 0 8 1 12 3 3 2 6 5 9 9 2 4 3 9 3 16 0 3-1 6-3 8-1 3-3 5-5 8-3 2-5 4-8 6-2 1-5 3-7 5-1-4-2-7-2-10-1-3-2-6-4-8-1-3-3-5-6-6-2-1-6-2-10-2-14 3-30 7-46 14-17 6-32 13-46 22-14 8-25 18-35 29-8 11-11 22-9 34 0 12 2 21 6 28 5 7 10 12 17 16s14 7 23 8c8 1 17 2 26 2 14 0 27-2 40-7 13-4 26-9 38-14 13-5 25-11 37-15 11-5 23-7 34-7 2 0 4 0 6 0 3 1 4 1 6 3 1 1 3 2 3 4 1 3 1 7 0 10-1 5-6 9-13 14s-16 9-27 13-23 8-35 11c-13 4-25 7-37 9-12 3-23 5-33 6-9 2-16 2-21 2-11 0-22-1-34-3-13-3-24-7-36-13-10-6-19-13-26-23-7-9-11-22-11-36z">
          <text:p/>
        </draw:path>
        <draw:path draw:style-name="gr13" draw:text-style-name="P13" draw:layer="layout" svg:width="0.236cm" svg:height="0.424cm" svg:x="22.688cm" svg:y="14.712cm" svg:viewBox="0 0 237 425" svg:d="M87 421c-6 3-10 4-13 4-4 0-7-2-9-6-1-4-1-8 1-14 3-14 7-29 11-44 5-16 11-31 15-46 5-16 10-31 15-46 5-14 9-28 14-41-3-3-7-7-12-14-5-6-10-14-17-22-7-9-14-18-21-28-7-11-14-21-21-31s-14-20-20-30c-7-10-12-19-17-26-4-8-8-15-10-19-3-5-3-8-3-9l17-19c6 6 12 13 19 21s14 16 22 25c7 10 14 19 22 29s15 20 22 29c7 10 13 19 19 27s10 16 14 22c5-10 8-18 11-24s5-12 7-17 4-11 6-16c2-6 5-14 9-24s9-23 16-39 16-36 27-61c1-1 4-1 7-2 4 0 7 0 10 1s6 3 8 5c1 3 2 7 1 12l-138 385c-4 8-8 14-12 18z">
          <text:p/>
        </draw:path>
        <draw:path draw:style-name="gr13" draw:text-style-name="P13" draw:layer="layout" svg:width="0.231cm" svg:height="0.213cm" svg:x="14.135cm" svg:y="15.216cm" svg:viewBox="0 0 232 214" svg:d="M32 135c0 10 2 19 4 25 3 6 7 11 12 14 4 4 11 6 18 7s15 1 25 1c14 0 28-1 42-4 13-3 25-8 36-15 10-7 18-16 25-28 6-11 9-25 9-43 0-9-1-17-3-25-3-8-7-15-11-21-5-6-11-10-18-14-7-3-15-5-24-5-12 2-24 4-36 7-12 2-23 7-33 14-11 7-20 17-28 31-8 13-14 32-18 56zM0 123c0-20 5-38 14-53s20-27 33-37c14-10 28-17 44-23s31-9 45-10 27 1 39 5c12 5 22 12 31 20s15 18 20 29 7 23 5 35c0 21-3 39-11 54-8 16-19 29-32 39-13 11-28 19-45 24-18 5-36 8-55 8-28 0-50-7-65-21s-23-37-23-70z">
          <text:p/>
        </draw:path>
        <draw:path draw:style-name="gr13" draw:text-style-name="P13" draw:layer="layout" svg:width="0.223cm" svg:height="0.381cm" svg:x="14.377cm" svg:y="15.049cm" svg:viewBox="0 0 224 382" svg:d="M35 313c0 12 4 20 10 25 5 6 14 7 24 5 5 0 13-2 24-5 10-3 21-7 32-11 12-5 22-10 32-16s17-11 21-17v-63c0-4-1-7-2-9-2-2-4-4-7-5s-6-2-9-2c-3-1-6-1-8-1-6-1-14 0-23 2-8 1-17 4-26 9-9 4-18 9-27 15-8 6-16 13-22 21-7 8-12 16-15 25-4 9-5 18-4 27zM183 328c-16 13-33 26-50 34-17 9-33 15-48 17-16 1-31-1-44-8-14-7-27-19-39-38-3-17-3-32 1-47 5-14 11-28 20-40s20-23 33-32 26-16 41-21c14-5 29-7 45-8 15 0 30 2 44 6 0-3 0-9 0-17 1-8 1-17 2-26 0-10 1-21 1-32 1-10 1-21 2-31 0-9 1-18 1-26 1-8 1-13 2-17 0-6 1-12 2-17 0-5 2-9 4-13s5-7 9-9 9-3 15-3c0 30-1 60-2 88-2 29-4 58-5 87-1 30-2 59-2 90 0 30 2 62 6 97 0 7-1 12-4 15-2 3-6 5-13 5-5 0-10-2-13-6s-5-9-6-14c-1-6-2-11-2-18z">
          <text:p/>
        </draw:path>
        <draw:path draw:style-name="gr13" draw:text-style-name="P13" draw:layer="layout" svg:width="0.238cm" svg:height="0.348cm" svg:x="14.625cm" svg:y="15.078cm" svg:viewBox="0 0 239 349" svg:d="M213 195c-2-9-6-16-12-20s-14-7-23-7-18 2-29 6c-10 4-21 9-32 16-10 6-21 14-30 23-10 9-19 18-26 29-7 10-13 21-16 32-4 12-5 23-4 34-1 4 1 7 6 7 6 1 14 0 24-3s22-7 34-14c13-6 26-14 39-24 14-9 26-21 38-34s23-28 31-45zM73 349c-1-1-4-1-9-1-4 1-9 1-15 1s-13-1-20-1c-8-1-15-3-24-5-1-15-2-30-3-48 0-17-1-35-1-53 0-19 0-38 0-58 0-19 0-39 0-58 1-19 1-37 0-55 0-19 0-36-1-52 0-7 1-12 5-15 3-3 9-4 13-4 5 0 9 1 13 4 4 2 6 6 5 10l3 206c9-13 21-25 35-37 13-11 27-21 42-30 15-8 30-14 45-18 14-5 28-6 39-4 12 3 21 8 28 18 8 9 11 23 11 42 0 12-2 25-8 36-6 12-13 23-22 33-9 11-20 21-31 30-12 9-24 17-36 24-13 8-25 15-37 20-11 6-22 11-32 15z">
          <text:p/>
        </draw:path>
        <draw:path draw:style-name="gr13" draw:text-style-name="P13" draw:layer="layout" svg:width="0.053cm" svg:height="0.301cm" svg:x="14.883cm" svg:y="15.125cm" svg:viewBox="0 0 54 302" svg:d="M43 83c3 31 5 64 6 99 2 35 3 70 5 106-2 5-4 9-8 11s-8 3-12 3c-4 1-8 0-12-2-4-1-7-3-8-6v-211zM0 17c0-5 2-10 5-12 3-3 7-4 12-5 5 0 9 1 13 2 5 1 8 3 10 4 2 9 2 15-1 19-3 3-7 5-12 6-4 0-9-1-15-3-5-3-9-6-12-11z">
          <text:p/>
        </draw:path>
        <draw:path draw:style-name="gr13" draw:text-style-name="P13" draw:layer="layout" svg:width="0.23cm" svg:height="0.213cm" svg:x="14.967cm" svg:y="15.216cm" svg:viewBox="0 0 231 214" svg:d="M31 135c0 10 1 19 4 25 2 6 6 11 11 14 5 4 11 6 18 7s15 1 25 1c15 0 29-1 43-4s26-8 36-15 19-16 25-28c6-11 9-25 9-43 0-9-1-17-3-25-3-8-6-15-11-21s-11-10-18-14c-7-3-15-5-24-5-12 2-24 4-35 7-12 2-24 7-35 14-10 7-19 17-27 31-8 13-14 32-18 56zM0 123c0-20 4-38 13-53 8-15 19-27 33-37 13-10 27-17 43-23 17-6 32-9 46-10s27 1 39 5c12 5 23 12 31 20 9 8 16 18 21 29 4 11 6 23 5 35 0 21-4 39-12 54-8 16-18 29-31 39-13 11-29 19-46 24s-35 8-55 8c-29 0-51-7-65-21-15-14-22-37-22-70z">
          <text:p/>
        </draw:path>
        <draw:path draw:style-name="gr13" draw:text-style-name="P13" draw:layer="layout" svg:width="0.236cm" svg:height="0.233cm" svg:x="15.217cm" svg:y="15.201cm" svg:viewBox="0 0 237 234" svg:d="M0 11c0-4 1-8 5-9 3-2 7-2 10-2 7 0 12 2 15 8 4 5 7 12 9 19s4 14 5 21c0 7 1 12 2 16 8-10 19-18 30-25s23-13 37-19c14-5 29-9 46-11 16-2 36-3 57-2 7-1 12 0 15 5 3 4 5 9 6 15 0 6-1 12-3 18-3 6-6 9-11 10-8-6-18-10-30-12s-26-2-39 0-25 6-38 11c-13 6-24 13-34 22-9 8-17 18-23 29-6 10-8 22-7 35 0 8 1 15 2 23 0 7 2 15 3 22 1 8 2 15 3 22 1 8 1 15 1 23-6 0-12 1-16 3-4 1-7 1-10 1-2 0-5-1-7-3-1-3-4-8-6-15 0-2-1-7-2-16s-2-20-3-32c-2-13-3-27-5-42s-3-29-5-44c-1-15-3-29-4-41s-2-22-3-30z">
          <text:p/>
        </draw:path>
        <draw:path draw:style-name="gr13" draw:text-style-name="P13" draw:layer="layout" svg:width="0.272cm" svg:height="0.212cm" svg:x="15.47cm" svg:y="15.217cm" svg:viewBox="0 0 273 213" svg:d="M0 139c-1-12 1-24 6-35 5-12 12-24 21-34 9-11 20-20 32-29s25-17 39-23c13-6 27-11 41-14 14-4 27-5 40-3 5 0 10 0 14 1 5 0 9 1 12 3 4 2 7 5 9 9s3 9 3 16c0 3-1 6-2 8-2 3-4 5-6 7-2 3-5 5-8 7-2 1-5 3-7 5 0-4-1-7-2-10s-2-6-3-9c-2-2-4-4-7-5-2-2-5-2-10-2-15 3-30 7-47 14-16 6-32 13-46 22-14 8-25 19-33 30-9 10-12 22-10 34 0 11 2 20 6 27s10 12 16 16c7 4 15 7 23 8 9 1 18 2 27 2 13 0 27-2 40-7 13-4 26-9 39-14 12-6 24-10 36-15 12-4 23-6 35-6 2 0 4 0 6 0 2 1 4 1 5 2 2 2 3 3 4 5 0 3 0 5-1 9-1 5-5 9-13 14-7 4-16 9-27 13s-22 8-35 11c-13 4-25 7-38 9-12 3-23 5-32 6-10 2-17 2-22 2-10 0-22-1-34-4-13-2-24-6-34-12-11-6-20-14-27-23s-10-21-10-35z">
          <text:p/>
        </draw:path>
        <draw:path draw:style-name="gr13" draw:text-style-name="P13" draw:layer="layout" svg:width="0.236cm" svg:height="0.424cm" svg:x="15.765cm" svg:y="15.206cm" svg:viewBox="0 0 237 425" svg:d="M85 421c-4 3-8 4-12 4-4-1-6-3-8-6-2-4-2-8 0-14 3-14 7-29 12-44 4-16 9-31 14-46s9-30 14-45c5-14 10-28 14-42-3-3-6-7-11-14-5-6-11-14-17-22-7-9-13-18-20-28-8-11-15-21-22-31s-13-20-20-30c-6-10-12-19-16-26-5-8-8-15-11-20-2-5-3-7-2-9l17-18c5 6 12 13 19 21s14 16 21 25c7 10 15 19 22 29 8 10 15 19 22 29 6 9 13 18 18 27 6 8 11 16 15 22 4-10 8-18 10-24 3-6 5-12 7-17s4-11 6-17c2-5 5-13 10-23 4-11 10-23 16-39 7-16 16-36 27-61 2-1 4-1 8-2 3 0 6 0 10 1 3 1 5 3 7 5 2 3 2 7 1 11l-139 386c-4 8-7 14-12 18z">
          <text:p/>
        </draw:path>
        <draw:path draw:style-name="gr13" draw:text-style-name="P13" draw:layer="layout" svg:width="0.347cm" svg:height="0.218cm" svg:x="16.208cm" svg:y="15.212cm" svg:viewBox="0 0 348 219" svg:d="M0 211c0-11 0-24 1-40s1-33 2-51 1-37 1-55-1-35-3-50c0-6 2-10 6-12s8-3 14-3c2 0 3 2 5 7 1 5 2 11 3 17 1 7 1 13 2 19 1 7 2 11 2 14 4-8 10-14 19-21 8-6 18-10 28-14 11-3 21-5 32-6 11 0 21 1 31 4 9 3 16 8 22 15s9 16 9 28c4-8 11-15 20-23 10-7 21-14 34-19 12-6 25-10 38-14 13-3 25-4 36-3 11 0 19 3 26 9 7 5 10 13 10 25l10 177c0 0-2 1-6 2s-9 1-13 2c-5 0-10 0-14-1s-6-2-6-5c-1-14 0-28 0-44 1-16 1-31 2-47 0-16-1-31-2-46-1-16-4-30-8-44-7 1-15 2-24 4-8 1-17 4-25 8-9 4-18 10-27 18-8 8-15 18-21 31-7 13-12 29-16 48-4 20-6 42-6 69-1 4-4 7-8 8-5 1-9 2-14 1-5 0-9-1-13-3-3-2-5-4-4-6 2-13 4-25 5-35 2-10 3-20 3-29 1-9 1-17 1-24-1-8-2-16-3-24s-3-16-5-25-4-19-7-31c-16 0-30 2-42 7-11 5-21 11-28 19-8 8-14 17-18 28s-8 23-10 35c-1 13-2 25-2 40 0 13 0 27 1 40-4 1-8 3-13 5s-9 3-14 3c-2 0-5-1-6-2s-3-3-5-6z">
          <text:p/>
        </draw:path>
        <draw:path draw:style-name="gr13" draw:text-style-name="P13" draw:layer="layout" svg:width="0.231cm" svg:height="0.213cm" svg:x="16.581cm" svg:y="15.216cm" svg:viewBox="0 0 232 214" svg:d="M32 135c0 10 1 19 3 25 3 6 7 11 12 14 5 4 11 6 18 7s15 1 25 1c15 0 29-1 43-4 13-3 25-8 36-15 10-7 18-16 25-28 6-11 9-25 9-43 0-9-1-17-3-25-3-8-6-15-11-21s-11-10-18-14c-7-3-15-5-24-5-12 2-24 4-36 7-12 2-24 7-34 14s-20 17-28 31c-8 13-14 32-17 56zM0 123c0-20 5-38 13-53 9-15 20-27 33-37 14-10 28-17 44-23 17-6 32-9 46-10s27 1 39 5c12 5 22 12 31 20s16 18 20 29c5 11 7 23 6 35 0 21-4 39-12 54-8 16-19 29-32 39-13 11-28 19-45 24-18 5-36 8-56 8-28 0-50-7-65-21-14-14-22-37-22-70z">
          <text:p/>
        </draw:path>
        <draw:path draw:style-name="gr13" draw:text-style-name="P13" draw:layer="layout" svg:width="0.22cm" svg:height="0.408cm" svg:x="16.83cm" svg:y="15.225cm" svg:viewBox="0 0 221 409" svg:d="M150 33c-10 0-20 2-30 8-11 6-20 13-30 22s-18 20-26 31-15 21-20 31c-5 11-8 20-10 28-1 8 0 14 4 18 3 2 10 2 18 1 8-2 18-5 28-10 11-4 22-10 33-17 11-8 21-16 31-25 9-9 17-18 23-28s9-21 9-32c0-4-1-7-3-11-2-3-4-6-7-8-3-3-6-5-9-6-4-2-7-2-11-2zM133 376c11 0 19-2 25-5s11-7 15-12c3-5 6-11 8-18 1-7 2-14 2-22-1-5-1-13-1-22 1-10 1-21 1-34 0-12 1-25 1-39 0-13 0-26 0-38 1-13 1-24 1-34 0-9 0-17-1-22-8 9-18 17-29 26s-24 17-37 24c-12 7-26 13-41 17s-30 6-47 4c-9 0-16-2-22-6-6-5-8-12-8-22s3-22 7-35c5-13 11-26 18-38 7-13 16-26 26-38 9-12 20-23 31-32s22-16 34-22c11-5 23-8 36-8 11 0 22 3 33 10 10 7 20 17 28 32 4 52 6 97 7 134s1 69-1 96c-1 26-3 48-6 64-4 17-8 30-13 40s-11 17-18 21c-7 5-15 7-23 9-9 1-19 2-29 2s-21 0-33 1h-17c-8 0-15 0-23-2-7-2-14-4-20-8-5-4-8-10-8-18z">
          <text:p/>
        </draw:path>
        <draw:path draw:style-name="gr13" draw:text-style-name="P13" draw:layer="layout" svg:width="0.235cm" svg:height="0.298cm" svg:x="17.067cm" svg:y="15.214cm" svg:viewBox="0 0 236 299" svg:d="M231 293c-10 5-20 7-30 5-9-2-18-6-25-12s-12-14-16-23-6-18-6-27c0-8 3-17 7-24 5-8 13-13 24-17l33 12c-10 0-20 2-26 6s-10 9-12 15-2 12-1 18c2 7 6 12 11 17 5 4 11 7 20 8 7 2 16 0 26-4zM155 36c-10-1-19 0-29 4-10 3-20 8-29 14-10 6-18 13-27 22-8 8-15 17-21 26s-10 18-14 27c-3 10-4 19-4 26 1 8 4 14 8 20 5 5 13 8 23 10 14 0 28-4 42-11 13-8 25-17 36-28 10-11 19-24 26-37 7-12 12-24 14-35s1-20-3-27c-4-8-11-11-22-11zM183 138c-7 11-16 21-25 31-9 9-19 17-30 23-11 7-23 11-36 14s-27 4-41 3c-5 0-10-1-16-2s-11-3-16-6-9-6-13-11c-3-4-4-10-4-17-3-14-2-28 1-44 4-15 10-29 18-42 8-14 18-26 29-38 12-11 24-21 38-29 13-8 26-13 40-17s28-4 41-2c10 0 17 4 23 11s10 16 13 27 5 24 6 39 1 30 2 46c0 17 1 32 2 47 0 16 2 30 5 42h-28c-1-8-2-16-2-23-1-6-1-12-2-18 0-6-1-11-2-16-1-6-2-12-3-18z">
          <text:p/>
        </draw:path>
        <draw:path draw:style-name="gr13" draw:text-style-name="P13" draw:layer="layout" svg:width="0.347cm" svg:height="0.218cm" svg:x="17.493cm" svg:y="15.212cm" svg:viewBox="0 0 348 219" svg:d="M0 211c0-11 0-24 1-40s2-33 2-51c1-18 1-37 1-55s-1-35-3-50c0-6 2-10 6-12s9-3 14-3c2 0 4 2 5 7s2 11 3 17c1 7 2 13 2 19 1 7 2 11 3 14 4-8 10-14 18-21 9-6 18-10 29-14 10-3 21-5 32-6 11 0 21 1 30 4s17 8 22 15c6 7 9 16 9 28 4-8 11-15 21-23 9-7 20-14 32-19 13-6 25-10 38-14 13-3 25-4 36-3 11 0 20 3 27 9 7 5 11 13 10 25l10 177c0 0-2 1-6 2s-8 1-13 2c-6 0-10 0-15-1-4-1-6-2-6-5 0-14 0-28 1-44 0-16 1-31 1-47s-1-31-2-46c-1-16-3-30-8-44-7 1-15 2-23 4-9 1-17 4-26 8s-17 10-25 18c-9 8-16 18-22 31s-11 29-15 48c-4 20-6 42-6 69-2 4-4 7-9 8-4 1-9 2-14 1-5 0-9-1-13-3-3-2-4-4-4-6 3-13 4-25 6-35 1-10 2-20 3-29 0-9 0-17 0-24 0-8-1-16-2-24-2-8-3-16-5-25s-5-19-8-31c-16 0-30 2-41 7-12 5-21 11-29 19s-14 17-18 28-7 23-9 35c-2 13-3 25-3 40 0 13 0 27 1 40-3 1-8 3-13 5-4 2-9 3-13 3-3 0-5-1-7-2-1-1-3-3-5-6z">
          <text:p/>
        </draw:path>
        <draw:path draw:style-name="gr13" draw:text-style-name="P13" draw:layer="layout" svg:width="0.052cm" svg:height="0.301cm" svg:x="17.854cm" svg:y="15.125cm" svg:viewBox="0 0 53 302" svg:d="M43 83c2 31 4 64 6 99s3 70 4 106c-1 5-3 9-7 11s-8 3-12 3c-5 1-9 0-13-2-3-1-6-3-7-6v-211zM0 17c0-5 1-10 5-12 3-3 8-4 12-5 4 0 9 1 13 2s7 3 9 4c3 9 2 15-1 19-3 3-6 5-11 6-5 0-10-1-15-3-6-3-10-6-12-11z">
          <text:p/>
        </draw:path>
        <draw:path draw:style-name="gr13" draw:text-style-name="P13" draw:layer="layout" svg:width="0.228cm" svg:height="0.222cm" svg:x="17.922cm" svg:y="15.208cm" svg:viewBox="0 0 229 223" svg:d="M130 28c-4 0-10 1-17 2-6 1-12 3-18 5-5 3-11 6-15 10s-6 9-6 16l91-16c-4-6-9-10-15-13-6-2-13-4-20-4zM1 159c-2-20 0-40 6-60 6-19 15-36 27-51s26-27 43-36 36-13 57-12c3 0 8 0 13 1 6 1 12 3 19 5 6 2 12 5 18 8 7 4 12 8 17 12 4 5 8 10 10 15 3 6 3 12 2 20-10 7-21 12-34 15-13 2-26 4-40 6-13 1-27 2-40 3s-24 3-34 7c-9 3-17 9-22 18-5 8-7 20-5 35 4 14 10 24 18 31 9 6 18 10 29 12 11 1 23 0 36-2 13-3 25-6 37-11 12-4 23-8 34-13 10-5 19-9 26-12 3 0 5 1 8 4 2 2 3 5 3 8-6 11-15 21-28 29-12 9-26 16-41 21-16 5-32 10-50 11-17 1-33 0-47-5-15-4-28-10-39-20-11-9-19-22-23-39z">
          <text:p/>
        </draw:path>
        <draw:path draw:style-name="gr13" draw:text-style-name="P13" draw:layer="layout" svg:width="0.272cm" svg:height="0.295cm" svg:x="18.174cm" svg:y="15.134cm" svg:viewBox="0 0 273 296" svg:d="M141 9c3-4 6-7 9-8s5-2 7-1 4 3 5 5c1 3 2 5 2 8-1 3-2 6-3 8s-3 5-6 9c-2 3-6 7-11 11-5 5-12 11-20 19l-14-14zM0 222c-1-12 1-24 6-35 5-12 12-23 21-33 9-11 20-20 32-29s25-17 39-23c13-6 27-11 41-14 14-4 27-5 39-3 5 0 10 0 15 0 5 1 9 2 12 4 4 2 7 5 9 9s3 9 3 16c0 3-1 6-2 8-2 3-4 5-6 7-2 3-5 5-8 7-2 1-5 3-7 5-1-4-1-7-2-10s-2-6-3-9c-2-2-5-4-8-5-2-2-6-2-10-2-14 3-29 7-46 14-17 6-32 13-46 22-14 8-25 18-33 29-9 10-12 22-10 34 0 11 2 20 6 27s10 12 16 16c7 4 15 7 23 8 9 1 17 2 26 2 14 0 28-2 41-7 13-4 25-9 39-14 12-5 24-10 36-15 12-4 23-6 35-6 2 0 4 0 6 0 2 1 4 1 5 2 2 2 3 3 3 5 1 3 1 5 0 9-1 5-5 9-13 14-7 4-16 9-27 13s-22 8-35 11c-14 4-26 7-38 9-12 3-23 5-33 6-9 2-16 2-21 2-10 0-22-1-34-4-13-2-24-6-35-12-10-6-19-14-26-23s-10-21-10-35z">
          <text:p/>
        </draw:path>
        <draw:path draw:style-name="gr13" draw:text-style-name="P13" draw:layer="layout" svg:width="0.223cm" svg:height="0.381cm" svg:x="18.649cm" svg:y="15.049cm" svg:viewBox="0 0 224 382" svg:d="M34 313c0 12 3 20 9 25 6 6 15 7 25 5 5 0 13-2 24-5 10-3 21-7 32-11 12-5 22-10 32-16s17-11 21-17v-63c0-4-1-7-3-9-1-2-4-4-7-5-2-1-5-2-8-2-3-1-6-1-8-1-7-1-14 0-23 2-8 1-17 4-26 9-9 4-18 9-27 15-8 6-16 13-22 21-7 8-12 16-16 25-3 9-5 18-3 27zM182 328c-16 13-33 26-50 34-17 9-33 15-49 17-15 1-30-1-44-8s-26-19-37-38c-3-17-3-32 1-47 4-14 10-28 19-40s20-23 33-32 26-16 41-21c14-5 29-7 45-8 15 0 30 2 44 6 0-3 0-9 0-17 1-8 1-17 2-26 0-10 1-21 1-32 1-10 1-21 2-31 0-9 1-18 1-26 1-8 1-13 1-17 1-6 2-12 2-17 2-5 4-9 6-13s5-7 9-9 9-3 15-3c0 30-1 60-3 88-1 29-3 58-4 87-2 30-2 59-2 90 0 30 2 62 6 97 0 7-1 12-4 15-2 3-7 5-13 5s-11-2-14-6-5-9-6-14c-1-6-2-11-2-18z">
          <text:p/>
        </draw:path>
        <draw:path draw:style-name="gr13" draw:text-style-name="P13" draw:layer="layout" svg:width="0.23cm" svg:height="0.213cm" svg:x="18.907cm" svg:y="15.216cm" svg:viewBox="0 0 231 214" svg:d="M31 135c0 10 1 19 4 25 2 6 6 11 11 14 5 4 11 6 18 7 8 1 17 1 26 1 15 0 29-1 42-4 14-3 26-8 36-15 11-7 19-16 25-28 7-11 10-25 10-43 0-9-2-17-4-25s-6-15-11-21-11-10-18-14c-7-3-15-5-24-5-11 2-23 4-35 7-12 2-23 7-34 14s-20 17-28 31c-8 13-14 32-18 56zM0 123c0-20 4-38 13-53s20-27 33-37 29-17 44-23c16-6 31-9 45-10s27 1 39 5c12 5 23 12 32 20 8 8 15 18 20 29 4 11 6 23 5 35 0 21-4 39-12 54-8 16-18 29-31 39-13 11-28 19-46 24-17 5-35 8-54 8-30 0-51-7-66-21s-22-37-22-70z">
          <text:p/>
        </draw:path>
        <draw:path draw:style-name="gr13" draw:text-style-name="P13" draw:layer="layout" svg:width="0.204cm" svg:height="0.239cm" svg:x="19.346cm" svg:y="15.193cm" svg:viewBox="0 0 205 240" svg:d="M169 50c2-4 0-7-5-7-6-1-13 0-22 1-10 2-21 5-32 9s-22 8-33 13c-10 5-19 11-27 17-7 7-12 13-13 19l-1 130h-30c-1-3-3-10-3-18-1-7-2-16-2-27-1-10-1-22-1-34s0-25 0-37c0-13 0-25 1-37 0-12 1-23 2-33 0-10 1-18 1-24 1-7 2-12 2-14 3-2 6-4 9-6 4-1 7-2 11-2s7 3 9 9c1 5 2 12 2 19s-1 14-1 21c-1 7-2 12-2 14 26-19 47-34 65-42 19-9 34-14 47-14 13-1 23 2 30 9 8 6 14 15 18 27s7 25 8 41c1 15 2 32 2 49s0 34 0 52 0 35 1 52c-3 2-5 3-6 3s-2 0-4 0c-1-1-3-1-5-2-2 0-6-1-10-1-3-12-5-27-5-43s0-32 0-49 0-33-1-50c0-16-2-31-5-45z">
          <text:p/>
        </draw:path>
        <draw:path draw:style-name="gr13" draw:text-style-name="P13" draw:layer="layout" svg:width="0.052cm" svg:height="0.301cm" svg:x="19.574cm" svg:y="15.125cm" svg:viewBox="0 0 53 302" svg:d="M43 83c2 31 4 64 6 99s3 70 4 106c-1 5-3 9-7 11s-8 3-12 3c-5 1-9 0-13-2-3-1-6-3-7-6v-211zM0 17c0-5 2-10 6-12 3-3 7-4 11-5 4 0 9 1 13 2s7 3 9 4c3 9 2 15-1 19-3 3-6 5-11 6-5 0-10-1-15-3-5-3-10-6-12-11z">
          <text:p/>
        </draw:path>
        <draw:path draw:style-name="gr13" draw:text-style-name="P13" draw:layer="layout" svg:width="0.273cm" svg:height="0.212cm" svg:x="19.643cm" svg:y="15.217cm" svg:viewBox="0 0 274 213" svg:d="M0 139c-1-12 1-24 6-35 6-12 13-24 22-34 9-11 19-20 32-29 12-9 26-17 39-23 14-6 28-11 42-14 13-4 27-5 39-3 5 0 9 0 14 1 4 0 8 1 12 3 3 2 6 5 8 9 3 4 4 9 4 16 0 3-1 6-3 8-1 3-3 5-5 7-3 3-5 5-8 7-3 1-5 3-7 5-1-4-2-7-2-10-1-3-2-6-4-9-1-2-3-4-6-5-2-2-6-2-10-2-14 3-30 7-46 14-17 6-32 13-46 22-15 8-26 19-35 30-8 10-11 22-9 34 0 11 2 20 6 27s9 12 16 16 14 7 24 8c8 1 17 2 26 2 14 0 27-2 40-7 13-4 26-9 38-14 13-6 25-10 37-15 11-4 23-6 34-6 2 0 4 0 6 0 2 1 4 1 6 2 1 2 3 3 3 5 1 3 1 5 0 9-1 5-6 9-13 14-7 4-16 9-27 13s-23 8-35 11c-13 4-25 7-37 9-12 3-23 5-33 6-9 2-16 2-21 2-11 0-22-1-36-4-12-2-23-6-34-12-10-6-19-14-26-23s-11-21-11-35z">
          <text:p/>
        </draw:path>
        <draw:path draw:style-name="gr13" draw:text-style-name="P13" draw:layer="layout" svg:width="0.215cm" svg:height="0.318cm" svg:x="19.938cm" svg:y="15.113cm" svg:viewBox="0 0 216 319" svg:d="M178 305c0-12 0-25 0-40 0-14-1-27-2-39-1-13-3-23-6-32s-6-14-12-15c-13-3-26-5-37-6-10-1-20-1-28 1-9 2-16 6-23 11-5 6-11 14-15 25s-7 25-10 42c-2 16-4 37-5 62h-35c1-34 1-65 0-95-1-29-2-56-3-81-1-26-1-49-2-71 0-21 1-41 4-58 2-5 5-8 9-9s8 0 12 1c4 2 7 5 10 9s5 8 5 12c0 3-1 7-1 13 0 7 0 14-1 23 0 8 0 17 0 27s0 20 0 29c0 10 0 19 1 28 0 9 1 17 2 24 8-6 16-11 25-15s18-8 27-10 19-3 30-4c10 0 21 1 34 3 12 6 21 13 28 19s12 13 16 20c3 7 6 15 7 23s1 18 2 28c0 10 1 22 1 35 1 14 3 28 5 46-1 2-4 4-8 5-4 2-8 3-13 3-4 0-8-1-12-3-3-2-5-7-5-11z">
          <text:p/>
        </draw:path>
        <draw:path draw:style-name="gr13" draw:text-style-name="P13" draw:layer="layout" svg:width="0.223cm" svg:height="0.381cm" svg:x="20.348cm" svg:y="15.049cm" svg:viewBox="0 0 224 382" svg:d="M34 313c0 12 3 20 9 25 6 6 16 7 26 5 5 0 13-2 24-5 10-3 21-7 32-11 12-5 22-10 32-16s17-11 21-17v-63c0-4-1-7-3-9-1-2-4-4-7-5-2-1-5-2-8-2-3-1-6-1-8-1-7-1-14 0-23 2-8 1-17 4-26 9-9 4-18 9-27 15-8 6-16 13-23 21s-12 16-16 25c-3 9-5 18-3 27zM183 328c-17 13-33 26-50 34-17 9-33 15-49 17-15 1-31-1-45-8s-26-19-37-38c-3-17-3-32 1-47 4-14 10-28 19-40s20-23 33-32c14-9 27-16 42-21 14-5 29-7 45-8 15 0 30 2 44 6 0-3 0-9 0-17 1-8 1-17 2-26 0-10 1-21 1-32 1-10 1-21 2-31 0-9 1-18 1-26 1-8 1-13 1-17 1-6 2-12 2-17 1-5 3-9 5-13s5-7 9-9 9-3 15-3c0 30-1 60-3 88-1 29-3 58-4 87-2 30-2 59-2 90 0 30 2 62 6 97 0 7-1 12-4 15-2 3-7 5-13 5s-10-2-13-6-5-9-6-14c-1-6-2-11-2-18z">
          <text:p/>
        </draw:path>
        <draw:path draw:style-name="gr13" draw:text-style-name="P13" draw:layer="layout" svg:width="0.23cm" svg:height="0.213cm" svg:x="20.606cm" svg:y="15.216cm" svg:viewBox="0 0 231 214" svg:d="M31 135c0 10 1 19 4 25 2 6 6 11 11 14 5 4 11 6 18 7s16 1 25 1c15 0 29-1 42-4 14-3 26-8 36-15 11-7 19-16 25-28 7-11 10-25 10-43 0-9-2-17-4-25s-6-15-11-21-11-10-18-14c-7-3-15-5-24-5-11 2-23 4-35 7-12 2-23 7-34 14-10 7-19 17-27 31-8 13-14 32-18 56zM0 123c0-20 4-38 13-53s20-27 33-37 28-17 43-23c16-6 31-9 45-10s27 1 39 5c12 5 23 12 32 20s16 18 21 29c4 11 6 23 5 35 0 21-4 39-12 54-8 16-19 29-32 39-13 11-28 19-46 24-17 5-35 8-54 8-29 0-50-7-65-21s-22-37-22-70z">
          <text:p/>
        </draw:path>
        <draw:path draw:style-name="gr13" draw:text-style-name="P13" draw:layer="layout" svg:width="0.208cm" svg:height="0.23cm" svg:x="20.853cm" svg:y="15.212cm" svg:viewBox="0 0 209 231" svg:d="M53 210c18-6 34-13 49-21 14-8 27-15 37-23s17-15 21-21 3-11-4-15c-5-3-16-4-32-3s-38 6-68 13c-8 0-16-2-23-5s-13-7-18-12-8-10-11-16c-2-6-4-11-4-16 0-10 3-18 9-26 5-8 12-16 22-23 9-8 19-14 32-20 12-6 24-11 38-15 13-3 27-6 41-7 13-1 28 0 41 2 7 0 11 3 12 10 2 7 2 18 2 33-10-5-20-9-32-11s-24-2-36-2c-11 1-23 2-33 5-11 3-21 7-29 12-9 5-16 12-21 19-5 8-8 18-8 27 0 5 2 9 6 11 4 1 9 2 14 2s11-1 17-2 11-2 14-2c33-7 59-10 78-9 18 1 30 5 36 12 7 7 8 16 3 27-4 10-13 22-25 34-12 11-29 23-48 34s-41 21-64 29c-1 0-2-1-4-3-1-2-3-4-4-7-2-2-3-5-5-7-1-2-2-4-3-4z">
          <text:p/>
        </draw:path>
        <draw:path draw:style-name="gr13" draw:text-style-name="P13" draw:layer="layout" svg:width="0.176cm" svg:height="0.329cm" svg:x="21.084cm" svg:y="15.107cm" svg:viewBox="0 0 177 330" svg:d="M1 170l-1-32h69v-123c1-3 3-6 6-8 2-3 5-4 8-6 3-1 6-1 9 0s6 3 8 7c2 10 4 20 5 31 1 10 2 21 2 31 0 11 0 21 0 32 0 10 1 21 2 31 4-1 10-1 16-2 6 0 12 0 18 0s12 0 18 0 11-1 16-1l-1 34-66-2c-1 16-1 31 0 44 0 14 0 27 1 39 0 13 0 26 0 39 1 13 1 27 1 43-10 4-18 5-23 1s-9-10-11-18c-2-9-3-20-3-32s0-25 0-38c1-13 1-26 1-38 0-13-1-23-3-32z">
          <text:p/>
        </draw:path>
        <draw:path draw:style-name="gr13" draw:text-style-name="P13" draw:layer="layout" svg:width="0.228cm" svg:height="0.308cm" svg:x="21.274cm" svg:y="15.208cm" svg:viewBox="0 0 229 309" svg:d="M157 303c-10 5-20 7-29 5-10-2-18-6-25-13s-12-14-16-23-6-18-6-27 2-17 7-25c5-7 13-13 24-17l32 13c-11-1-19 1-25 5-7 5-11 10-13 15-2 6-2 12 0 19 2 6 5 12 10 16s12 7 19 9c8 1 17 0 27-5zM129 28c-4 0-9 1-16 2-6 1-12 3-18 5-6 3-11 6-15 10s-6 9-6 16l90-16c-4-6-9-10-15-13-6-2-13-4-20-4zM1 159c-2-20 0-40 6-60 6-19 15-36 27-51s26-27 43-36 35-13 56-12c3 0 7 0 13 1s12 3 18 5c7 2 13 5 20 8 6 4 12 8 17 12 4 5 8 10 10 15 3 6 3 12 2 20-10 7-21 12-34 15-14 2-27 4-41 6-13 1-26 2-39 3-13 0-24 3-34 7-9 3-17 9-22 18-5 8-7 20-5 35 4 14 10 24 18 31 8 6 18 10 29 12 11 1 23 0 35-2 13-3 25-6 37-11 12-4 24-8 35-13 10-5 19-9 25-12 4 0 6 1 8 4 3 2 4 5 4 8-6 11-16 21-28 29-12 9-27 16-43 21-15 5-31 9-48 10s-33 0-48-4c-14-4-27-10-38-20-12-10-19-22-23-39z">
          <text:p/>
        </draw:path>
        <draw:path draw:style-name="gr13" draw:text-style-name="P13" draw:layer="layout" svg:width="0.219cm" svg:height="0.393cm" svg:x="21.545cm" svg:y="15.218cm" svg:viewBox="0 0 220 394" svg:d="M126 31c-9 0-20 1-31 3s-22 6-32 12c-10 5-18 12-24 22-6 9-9 20-8 34v82c33-8 61-17 83-28 21-10 38-21 49-33 12-11 19-22 21-34 3-11 2-21-2-29-4-9-11-16-21-21-10-6-21-8-35-8zM0 12c1-1 2-2 5-3 3-2 5-2 8-2s6 1 9 4c2 2 4 6 6 11 35-12 65-19 90-21 24-2 44 0 60 6 15 5 26 13 33 25 7 11 10 24 9 38-2 14-7 28-15 44-9 15-22 30-38 43-15 14-35 26-57 36-22 11-48 18-76 23 0 3 0 9 0 16 1 8 1 16 1 26 0 11 0 21 1 31 0 11 0 21 0 31s1 18 1 26 1 14 1 18c2 11 0 20-6 24-7 5-15 7-25 6z">
          <text:p/>
        </draw:path>
        <draw:path draw:style-name="gr13" draw:text-style-name="P13" draw:layer="layout" svg:width="0.039cm" svg:height="0.032cm" svg:x="21.786cm" svg:y="15.397cm" svg:viewBox="0 0 40 33" svg:d="M11 33c-7-1-10-3-11-7s0-8 2-12c2-5 6-8 10-11s8-4 11-3c7 0 11 1 13 4s4 8 4 13c0 3-1 6-3 9-2 2-4 3-7 4s-6 2-9 2c-4 0-7 1-10 1z">
          <text:p/>
        </draw:path>
        <draw:path draw:style-name="gr13" draw:text-style-name="P13" draw:layer="layout" svg:width="0.324cm" svg:height="0.293cm" svg:x="23.381cm" svg:y="22.779cm" svg:viewBox="0 0 325 294" svg:d="M289 273c-1-4-1-10-2-19-1-8-2-18-4-29-1-12-2-23-4-35-1-12-3-23-4-34-2-11-3-21-4-29-1-9-2-15-2-19 0-6 0-12-1-17 0-4-1-7-3-8s-5 0-9 4-9 12-16 23c-8 11-17 27-28 48-10 20-24 47-39 79-2 4-4 6-7 7s-6 0-9-2-6-5-10-11c-3-5-6-14-9-23l-76-169c-1 4-3 9-5 17-1 7-3 16-4 26s-2 20-4 31c-1 11-2 22-2 33-1 11-2 21-3 30 0 10-1 18-1 25-2 7-2 14-2 22 0 7 0 14 1 20 0 6 0 11 0 16s-1 10-2 13c-2 3-6 6-9 7-4 2-10 3-17 2-5 0-8-1-11-4-2-2-3-6-3-11 1-9 3-20 4-35 2-15 4-30 6-46s4-33 5-49c2-17 4-32 6-46s3-26 4-36c1-9 2-16 3-18 1-7 2-12 3-17 1-4 2-8 5-11s6-5 10-6c3-2 8-2 14-2 9 4 17 11 24 20s13 20 20 31c6 12 12 24 17 37 6 13 11 25 16 36s10 21 14 30c5 9 10 15 14 18l83-150c7-6 14-8 20-6 5 2 10 6 14 14 4 7 8 17 11 29s6 25 8 39c3 14 5 29 7 45 1 16 3 31 5 46 1 15 3 29 5 43 2 13 4 25 6 34 1 10 1 17-2 21-3 5-7 7-11 7-5 0-9-2-14-6-4-3-7-8-8-15z">
          <text:p/>
        </draw:path>
        <draw:path draw:style-name="gr13" draw:text-style-name="P13" draw:layer="layout" svg:width="0.209cm" svg:height="0.194cm" svg:x="23.741cm" svg:y="22.879cm" svg:viewBox="0 0 210 195" svg:d="M28 122c0 10 1 18 4 23 2 6 5 10 10 13 4 3 10 5 16 6 7 1 14 1 23 1 13 0 26-1 38-4 13-2 24-7 33-13s17-15 23-25c6-11 8-24 8-39 0-8-1-16-3-23s-5-14-10-19c-4-6-10-10-16-13s-14-5-22-5c-11 2-21 4-32 6-11 3-21 7-30 14-10 6-18 15-26 27-7 13-12 30-16 51zM0 112c0-19 4-35 12-48 8-14 18-25 30-34s25-16 39-21c15-4 28-7 41-9 13 0 25 1 36 5s20 10 28 17c9 8 15 16 19 27 5 10 6 20 5 32 0 18-3 35-11 49-7 14-17 26-29 36-12 9-26 16-42 22-15 5-32 7-49 7-26 0-46-6-59-20-13-13-20-34-20-63z">
          <text:p/>
        </draw:path>
        <draw:path draw:style-name="gr13" draw:text-style-name="P13" draw:layer="layout" svg:width="0.2cm" svg:height="0.371cm" svg:x="23.967cm" svg:y="22.887cm" svg:viewBox="0 0 201 372" svg:d="M136 30c-8 0-17 2-26 7-10 6-19 12-27 20-9 8-17 17-24 27s-13 20-18 29-8 18-9 25c-1 8 0 13 3 16 4 2 9 3 17 1 8-1 16-4 26-8 9-4 19-10 29-17 10-6 19-14 28-22 8-8 15-16 20-25 6-10 8-19 8-28 0-4 0-7-2-10s-4-6-6-8c-3-3-6-4-9-6-3-1-6-1-10-1zM122 342c9 0 16-2 21-5 6-2 11-6 14-11 3-4 6-10 7-16 2-6 2-14 2-21 0-5 0-11 0-20s0-19 0-31c1-11 1-23 1-35s1-24 1-35c0-12 0-22 0-30 0-9 0-16 0-21-8 8-17 16-27 24s-21 15-32 22c-12 6-25 11-38 15s-28 5-43 4c-8 0-16-2-21-6s-7-11-7-19c0-10 2-21 6-33 5-11 11-23 18-34 6-12 14-23 23-34s18-21 28-29 21-15 31-20c11-5 21-7 32-7 10 0 20 3 30 9 9 6 18 16 26 30 3 46 5 86 6 120s1 63-1 87c-1 24-3 44-6 60-3 15-6 27-11 36s-10 15-16 19c-7 4-14 7-22 8-7 1-16 2-25 2s-19 0-29 1h-16c-7 0-14 0-21-2-7-1-13-4-18-8-5-3-8-8-8-15z">
          <text:p/>
        </draw:path>
        <draw:path draw:style-name="gr13" draw:text-style-name="P13" draw:layer="layout" svg:width="0.207cm" svg:height="0.28cm" svg:x="24.183cm" svg:y="22.871cm" svg:viewBox="0 0 208 281" svg:d="M144 276c-10 4-19 6-27 4-8-1-16-5-22-11-7-5-12-12-15-20-4-9-6-17-6-25 1-8 3-16 7-22 5-7 12-12 22-16l29 11c-10 0-18 2-23 6-6 4-10 8-11 13-2 6-2 11 0 17 1 6 4 11 9 15 4 4 10 7 17 8s15 0 24-4zM119 26c-4 0-9 1-15 2s-11 2-17 4c-5 3-9 6-13 9-4 4-6 9-6 15l82-15c-4-5-8-9-14-11-5-3-11-4-17-4zM1 145c-2-18 0-37 5-54 5-18 14-34 25-47 11-14 25-24 40-32s32-12 50-12c4 0 8 1 13 2s11 2 16 4c6 2 12 5 18 8 5 2 10 6 14 10 5 4 8 9 10 14s3 11 2 18c-9 6-20 11-31 13-12 3-24 5-36 6-13 1-25 2-36 2-12 1-22 3-31 7-8 3-15 9-20 16-5 8-6 18-4 32 3 13 8 23 16 29s16 10 26 11 21 1 32-2c12-2 23-5 34-9s21-8 30-13c10-5 18-8 24-11 3 0 5 1 7 3s3 5 3 9c-6 10-14 19-25 26-11 8-24 15-38 19-14 5-29 8-44 9s-30 0-43-3c-14-4-25-10-37-18-10-9-17-21-20-37z">
          <text:p/>
        </draw:path>
        <draw:path draw:style-name="gr13" draw:text-style-name="P13" draw:layer="layout" svg:width="0.16cm" svg:height="0.3cm" svg:x="24.579cm" svg:y="22.78cm" svg:viewBox="0 0 161 301" svg:d="M1 155l-1-29h62v-112c1-3 2-6 5-8 2-2 5-4 7-5 3-1 6-2 8-1 3 1 6 3 8 7 2 9 3 19 4 28 1 10 2 19 2 29 0 9 0 19 0 28 1 11 1 20 2 29 4 0 9-1 14-1 6 0 11 0 17 0 5 0 11 0 16-1 7 0 12 0 16 0l-1 31-61-2c-1 14-1 27 0 39 0 12 0 24 0 36 1 11 1 23 1 35s1 25 1 39c-9 4-16 4-21 1s-8-9-10-17-3-17-3-28c0-12 0-23 0-35 1-12 1-23 1-34s-1-21-3-29z">
          <text:p/>
        </draw:path>
        <draw:path draw:style-name="gr13" draw:text-style-name="P13" draw:layer="layout" svg:width="0.207cm" svg:height="0.202cm" svg:x="24.752cm" svg:y="22.871cm" svg:viewBox="0 0 208 203" svg:d="M118 26c-4 0-9 1-14 2-6 1-12 2-17 4-5 3-10 6-14 9-5 4-6 9-6 16l82-16c-3-5-8-9-13-11-6-3-12-4-18-4zM1 146c-2-18-1-37 5-54 5-18 13-34 24-48s24-24 40-32 33-12 51-12c3 0 7 1 12 2 6 1 11 2 17 4s11 5 17 8c6 2 11 6 15 10s7 9 10 14c2 5 2 11 1 19-9 6-19 11-31 13-12 3-24 5-36 6s-24 2-36 2c-11 1-23 3-31 7-9 3-16 9-20 16-5 8-7 18-5 32 3 13 9 22 17 28 7 6 16 10 27 11 10 1 21 1 32-2 11-2 22-5 33-9s21-8 31-12c9-5 17-8 23-11 3 0 6 1 8 3s3 5 3 8c-6 10-14 19-26 26-11 8-23 15-38 19-14 5-28 8-44 9-15 1-30 0-44-3-13-4-25-10-35-18-10-9-17-21-20-36z">
          <text:p/>
        </draw:path>
        <draw:path draw:style-name="gr13" draw:text-style-name="P13" draw:layer="layout" svg:width="0.199cm" svg:height="0.239cm" svg:x="24.98cm" svg:y="22.835cm" svg:viewBox="0 0 200 240" svg:d="M80 17c1-6 4-11 7-14 4-2 8-3 12-3 4 1 7 3 11 6 3 3 5 7 6 12 0 7-2 11-5 13-2 3-6 4-12 4-2 0-4-1-6-2-2 0-4-1-6-3-2-1-4-3-5-5s-2-5-2-8zM29 185c10-10 20-19 29-28 10-8 18-16 27-24 8-8 16-16 24-24s16-17 24-27c-10-1-20-1-31 0s-21 2-32 4c-11 1-21 2-30 3s-17 1-23 1c-7 0-12 0-15-2-2-1-3-4-1-8s5-8 9-11 8-4 11-4c2 0 3 0 4 0 1-1 3-1 6-1 3-1 8-1 13-2 6-1 14-2 23-3 11-1 23-2 37-3 15-2 32-3 53-5 9 1 15 4 17 7 3 4 4 8 2 14-1 5-4 12-9 19s-11 14-19 22c-7 8-15 16-23 24-9 8-18 16-26 25-9 8-17 16-25 23-9 8-16 15-22 22 10 0 19 1 27 1 7 0 14-1 21-1 6 0 13-1 19-1 6-1 12-1 19-1s14 0 22 0c8 1 17 2 28 3 1 0 3 0 5 2 2 1 3 2 4 4 1 3 2 5 3 8 0 4-1 8-2 12-9-1-20-1-32-1-12 1-24 2-37 2-13 1-26 2-39 3-12 1-25 2-36 2-10 0-20-1-27-2-8-2-14-4-17-8-3-5-3-11 0-18 2-7 9-16 19-27z">
          <text:p/>
        </draw:path>
        <draw:path draw:style-name="gr13" draw:text-style-name="P13" draw:layer="layout" svg:width="0.209cm" svg:height="0.194cm" svg:x="25.372cm" svg:y="22.879cm" svg:viewBox="0 0 210 195" svg:d="M29 122c0 10 1 18 4 23 2 6 6 10 10 13 5 3 10 5 16 6 7 1 15 1 23 1 13 0 26-1 38-4 13-2 24-7 33-13 10-6 17-15 23-25 6-11 8-24 8-39 0-8-1-16-3-23s-5-14-10-19c-4-6-10-10-16-13s-14-5-22-5c-10 2-21 4-32 6-11 3-21 7-30 14-10 6-18 15-26 27-7 13-12 30-16 51zM0 112c0-19 4-35 12-48 8-14 19-25 31-34s25-16 39-21c15-4 28-7 41-9 13 0 25 1 36 5s20 10 28 17c8 8 14 16 18 27 5 10 6 20 5 32 0 18-3 35-10 49-8 14-17 26-29 36-12 9-26 16-41 22-16 5-33 7-50 7-26 0-46-6-60-20-13-13-20-34-20-63z">
          <text:p/>
        </draw:path>
        <draw:path draw:style-name="gr13" draw:text-style-name="P13" draw:layer="layout" svg:width="0.16cm" svg:height="0.3cm" svg:x="25.595cm" svg:y="22.78cm" svg:viewBox="0 0 161 301" svg:d="M0 155v-29h62v-112c0-3 2-6 4-8 3-2 5-4 8-5 2-1 5-2 8-1 4 1 6 3 8 7 2 9 4 19 5 28 1 10 1 19 2 29 0 9 0 19 0 28 0 11 1 20 1 29 4 0 9-1 15-1 5 0 11 0 16 0 6 0 11 0 17-1 5 0 10 0 15 0l-2 31-60-2c0 14 0 27 0 39s1 24 1 36c0 11 1 23 1 35s0 25 0 39c-9 4-16 4-21 1s-9-9-11-17-3-17-3-28c0-12 1-23 1-35s0-23 0-34-1-21-3-29z">
          <text:p/>
        </draw:path>
        <draw:path draw:style-name="gr13" draw:text-style-name="P13" draw:layer="layout" svg:width="0.215cm" svg:height="0.212cm" svg:x="25.77cm" svg:y="22.865cm" svg:viewBox="0 0 216 213" svg:d="M0 11c0-5 2-8 5-9s6-2 10-2c6 0 11 2 14 7 4 5 6 11 8 18 2 6 3 12 4 19 1 6 2 11 2 13 8-7 17-15 27-21 11-7 22-13 34-17 13-5 27-8 42-11 15-2 32-2 51-1 6-2 11 0 14 4s4 9 5 14c0 6-1 11-3 16s-5 9-9 10c-8-6-17-10-28-12s-22-2-34 0-23 5-35 10c-11 5-22 11-30 19-9 8-16 16-22 26-5 10-7 21-6 32 0 7 0 15 1 22s2 14 3 20c1 7 2 14 3 21s1 13 1 20c-6 1-11 2-14 3-4 1-7 1-9 1-3 0-5-1-6-3-2-2-4-7-6-13-1-2-1-7-2-15s-2-18-4-29c-1-12-3-25-4-39-2-14-3-27-5-40-1-13-3-26-4-37s-2-20-3-26z">
          <text:p/>
        </draw:path>
        <draw:path draw:style-name="gr13" draw:text-style-name="P13" draw:layer="layout" svg:width="0.199cm" svg:height="0.188cm" svg:x="26cm" svg:y="22.886cm" svg:viewBox="0 0 200 189" svg:d="M30 135c11-10 20-19 29-28 9-8 18-16 26-24s16-16 24-24 16-17 24-27c-10-1-20-1-31 0s-21 2-31 4c-11 1-21 2-30 3-10 1-18 1-24 1-7 0-11 0-14-2s-4-4-2-8 5-9 9-11c4-3 8-5 12-5 1 0 2 0 3 0 1-1 4-1 7-1 3-1 8-1 14-2 5-1 13-2 22-3 10-1 22-2 36-3 15-2 32-3 53-5 9 1 15 4 18 7 2 4 3 8 2 14-2 6-5 13-10 20s-11 14-18 22c-8 8-16 16-24 24-9 8-17 16-26 25-9 8-17 16-25 23-8 8-15 15-21 22 10 0 18 1 26 1s15-1 21-1c7 0 13-1 19-1 6-1 13-1 19-1 7 0 14 0 22 0 8 1 17 2 28 3 1 0 3 0 5 2 2 1 3 2 5 4 1 3 1 5 2 8 0 4 0 7-2 11-9-1-20-1-32-1-12 1-24 2-37 2-13 1-26 2-38 3-13 1-25 2-35 2-11 0-21-1-29-2-8-2-13-4-17-8-3-4-3-10 0-17s9-16 20-27z">
          <text:p/>
        </draw:path>
        <draw:path draw:style-name="gr13" draw:text-style-name="P13" draw:layer="layout" svg:width="0.215cm" svg:height="0.385cm" svg:x="26.211cm" svg:y="22.87cm" svg:viewBox="0 0 216 386" svg:d="M79 382c-4 3-8 4-11 4s-6-2-8-5c-1-4-1-8 1-13 3-13 6-26 10-40s9-28 13-42 9-27 13-41c5-13 9-25 13-37-3-2-6-7-11-12-4-6-9-13-15-21s-12-16-18-26c-7-9-13-18-20-28-6-9-12-18-18-27s-11-17-15-24-7-13-11-17c-2-5-2-7-2-8l17-18c5 5 11 12 17 20 6 7 13 15 19 23 7 8 14 17 21 26 6 9 13 18 19 26 6 9 12 17 17 25s9 14 13 20c4-9 7-17 10-22 2-6 4-11 6-15 2-5 4-10 6-15 1-6 4-13 8-22s8-21 14-35c7-14 15-34 25-57 1 0 4-1 7-1s6 0 9 1c2 0 5 2 6 4 2 3 2 6 1 11l-125 350c-3 8-7 13-11 16z">
          <text:p/>
        </draw:path>
        <draw:path draw:style-name="gr13" draw:text-style-name="P13" draw:layer="layout" svg:width="0.316cm" svg:height="0.199cm" svg:x="26.444cm" svg:y="22.875cm" svg:viewBox="0 0 317 200" svg:d="M0 191c0-10 0-22 1-36s2-30 2-46c1-17 1-33 1-50 0-16-1-32-3-45 0-6 2-9 6-11 3-2 7-3 12-3 2 0 3 2 5 7 1 4 2 9 3 15 0 6 1 12 2 17 0 6 1 10 2 13 3-7 9-13 17-19 7-5 16-10 25-13 10-3 19-5 29-5 11-1 20 0 28 3s15 7 21 14c5 6 7 15 7 25 4-7 10-13 20-20 9-7 19-13 30-18s22-9 34-12 23-4 33-4c10 1 18 4 24 9 6 4 9 12 9 22l9 161c0 1-2 2-6 2-3 1-7 2-12 2-4 0-8 0-12-1-4 0-6-2-6-4 0-14 0-27 1-41 0-14 1-28 1-42s-1-28-2-42-3-27-7-40c-6 1-13 2-21 3-8 2-16 5-24 8-8 4-15 10-23 17-7 7-14 16-19 28-6 12-11 26-15 43s-6 38-6 62c-1 5-4 7-8 9-4 1-8 1-12 1-5-1-9-2-12-4-3-1-4-3-4-6 2-12 4-23 5-32 2-9 3-17 3-25s0-15 0-22-1-14-2-21c-1-8-3-15-4-24-2-8-5-17-7-28-15 0-28 3-38 7s-19 10-26 17-12 16-16 26-7 20-9 31c-1 12-2 23-2 36 0 12 0 24 1 36-4 1-7 4-12 5-4 2-8 3-12 3-3 0-5-1-6-1-1-1-3-3-5-7z">
          <text:p/>
        </draw:path>
        <draw:path draw:style-name="gr13" draw:text-style-name="P13" draw:layer="layout" svg:width="0.199cm" svg:height="0.193cm" svg:x="26.77cm" svg:y="22.877cm" svg:viewBox="0 0 200 194" svg:d="M141 32c-9 0-18 1-27 4s-18 7-26 13c-9 6-17 12-24 21-8 8-14 16-20 24-5 8-9 16-12 25-3 8-4 15-4 22 1 7 3 13 7 18 5 5 12 8 21 9 13 0 26-3 38-10s23-15 33-25c9-10 17-21 24-33 6-11 10-22 12-32 2-11 1-19-2-26-4-6-11-10-20-10zM166 125c-7 11-14 20-23 28-8 9-17 16-27 22s-21 10-33 13c-12 2-24 3-37 2-5 0-9-1-15-2-5-1-10-3-14-5-5-3-9-6-12-10-2-4-4-9-4-16-2-13-2-26 2-39 3-13 8-26 16-38 7-12 16-25 26-35 11-11 22-19 34-27 12-7 25-12 37-15 13-4 25-4 37-2 9 0 16 3 21 10 5 6 9 14 12 24 2 11 4 23 4 37 1 13 2 27 2 42 0 14 1 28 2 42 2 14 3 26 6 38h-25c-2-8-2-15-3-21s-1-11-1-17c-1-5-1-10-2-15-1-4-2-10-3-16z">
          <text:p/>
        </draw:path>
        <draw:path draw:style-name="gr13" draw:text-style-name="P13" draw:layer="layout" svg:width="0.248cm" svg:height="0.269cm" svg:x="26.986cm" svg:y="22.804cm" svg:viewBox="0 0 249 270" svg:d="M130 8c2-4 5-6 8-7 2-1 5-1 6-1 2 1 4 3 5 5s1 4 1 7-1 5-2 7c-1 3-3 5-5 8-3 3-6 7-11 11-4 4-11 10-18 16l-13-12zM0 202c-1-11 1-21 6-32 4-10 11-20 19-30 8-9 18-18 29-26 12-9 24-16 36-22 13-6 25-10 38-13 12-3 24-4 36-3 4 0 8 1 12 1 4 1 8 2 11 4 3 1 6 4 8 7 2 4 3 9 3 15 0 3-1 5-2 8-2 3-3 5-6 7-2 2-4 4-6 6-3 1-5 3-7 4-1-3-1-6-2-9s-2-5-3-7c-1-4-3-5-6-7-2-1-5-1-9-1-13 2-27 8-42 13-15 6-29 13-41 20-14 8-24 17-32 27-8 9-11 20-9 31 0 10 2 18 6 25 3 6 8 11 14 14 7 4 14 6 22 7s16 2 24 2c13 0 25-2 37-6 11-4 23-8 34-13s22-9 33-13 22-6 32-6c2 0 3 0 5 0s4 1 5 2c2 1 3 3 3 5 1 1 1 4 0 8s-5 8-12 12c-6 4-15 8-24 12-10 3-21 7-32 10-12 3-23 6-34 8-11 3-21 4-29 6-9 1-16 2-20 2-9 0-20-2-31-4-12-2-23-6-32-11-10-5-18-12-24-21-7-9-10-19-10-32z">
          <text:p/>
        </draw:path>
        <draw:path draw:style-name="gr13" draw:text-style-name="P13" draw:layer="layout" svg:width="0.24cm" svg:height="0.317cm" svg:x="22.932cm" svg:y="23.216cm" svg:viewBox="0 0 241 318" svg:d="M7 155c0-11 0-23-1-35s-1-23-2-35-2-23-3-35-1-23-1-35c0-6 1-10 3-12 3-2 6-3 11-3h3c2 0 3 0 4 1 2 13 4 26 6 39 1 13 2 27 3 42s2 30 2 47c1 16 3 33 5 50 4-2 10-5 17-11 8-5 16-11 25-18s19-14 29-22c10-7 19-14 28-20s17-11 24-15 12-6 15-6c2 0 4 0 6 1 1 2 2 4 4 7-9 12-19 22-31 32-11 10-23 19-36 28-12 9-24 18-37 27-12 8-23 17-33 27 18 5 36 11 52 16 17 6 33 11 49 16 15 4 30 8 45 12 15 3 31 5 47 6 0 3 0 6-1 9 0 3 0 5-2 7-1 1-2 3-5 4-2 1-6 1-10 2h-4c-10-3-22-6-36-10-15-3-31-7-47-10-17-4-34-7-51-11-16-4-32-8-46-12 0 3 0 7 1 13 0 6 1 12 1 19 0 6 0 13 0 20-1 6-2 12-5 17-2 4-6 8-10 10-5 2-11 2-19-1z">
          <text:p/>
        </draw:path>
        <draw:path draw:style-name="gr13" draw:text-style-name="P13" draw:layer="layout" svg:width="0.21cm" svg:height="0.194cm" svg:x="23.2cm" svg:y="23.338cm" svg:viewBox="0 0 211 195" svg:d="M29 123c0 10 1 17 3 23s6 10 10 13c5 3 10 5 17 6 6 1 14 1 22 1 14 0 27-1 40-4 12-3 23-7 32-13 10-7 17-15 23-26 6-10 9-24 9-40 0-8-1-15-4-23-2-7-5-13-9-19-5-5-10-9-17-12-6-4-13-5-21-5-11 2-22 4-34 6-11 3-21 7-30 13-10 7-18 16-25 28s-13 29-16 52zM0 113c0-20 4-36 12-50 8-13 18-24 30-33s25-16 40-21c14-5 29-8 42-9 12-1 24 1 35 5s20 10 28 17 14 16 19 26c4 10 6 21 5 32 0 19-4 37-11 51s-17 26-29 35c-12 10-25 17-41 21-16 5-33 8-51 8-26 0-45-7-59-19-13-13-20-34-20-63z">
          <text:p/>
        </draw:path>
        <draw:path draw:style-name="gr13" draw:text-style-name="P13" draw:layer="layout" svg:width="0.043cm" svg:height="0.294cm" svg:x="23.426cm" svg:y="23.238cm" svg:viewBox="0 0 44 295" svg:d="M0 14c2-3 5-7 7-10s5-4 10-4c3 0 5 3 8 10 2 7 4 17 7 29 2 12 3 26 5 41 1 15 2 31 3 47 1 17 2 33 2 49 1 16 1 31 1 45 1 13 1 25 1 34 0 10 0 16 0 20s-1 7-2 10c-2 2-4 4-6 6-3 1-7 2-10 3-3 0-6 1-9 1-1 0-1-1-2-1s-1 0-1 0c0-6-1-15-1-27s-1-26-1-42c-1-15-1-32-1-49-1-17-1-33-2-49 0-15-1-29-2-41 0-13 0-22-1-28 0-1 0-5-1-9 0-5-1-9-1-13-1-5-2-9-2-13-1-4-2-7-2-9z">
          <text:p/>
        </draw:path>
        <draw:path draw:style-name="gr13" draw:text-style-name="P13" draw:layer="layout" svg:width="0.207cm" svg:height="0.203cm" svg:x="23.491cm" svg:y="23.33cm" svg:viewBox="0 0 208 204" svg:d="M118 27c-4 0-9 0-14 1-6 1-12 3-18 5-5 2-10 5-13 9-4 4-6 8-6 14l83-14c-4-6-8-9-14-12-6-2-12-3-18-3zM1 146c-2-19-1-37 5-55 5-17 13-33 24-47 11-13 24-24 40-32 15-8 33-12 51-12 3 0 7 0 13 2 5 1 10 3 16 5s12 4 17 7c6 3 11 7 15 11s8 9 10 14 3 11 2 17c-9 7-20 11-32 14-11 2-23 4-36 5-12 1-24 2-36 3s-22 3-31 6c-9 4-15 9-20 17-5 7-6 18-5 32 4 13 9 22 17 28 7 6 16 9 26 11 10 1 22 0 33-2 12-2 23-6 34-9 10-4 21-9 30-13 10-4 17-8 24-11 2 0 5 2 7 4s3 4 3 7c-6 10-14 19-25 27-12 8-24 14-38 19s-29 8-44 9c-17 2-31 0-44-4-14-3-26-9-36-18s-17-20-20-35z">
          <text:p/>
        </draw:path>
        <draw:path draw:style-name="gr13" draw:text-style-name="P13" draw:layer="layout" svg:width="0.119cm" svg:height="0.463cm" svg:x="23.664cm" svg:y="23.227cm" svg:viewBox="0 0 120 464" svg:d="M93 0c3 2 5 6 6 10s1 8-1 11c-1 3-3 5-6 6s-7-1-12-5c0-2 0-5 0-7 1-3 1-5 2-7 1-3 3-5 4-6 2-2 4-2 7-2zM0 429c0-1 1-2 1-3 1-2 1-4 2-6s1-3 2-5c1-1 1-2 1-3 5 4 9 8 14 11 5 4 10 7 15 10 6 2 11 5 17 6 5 2 11 3 17 3 4 0 8-2 11-5s6-8 8-13 3-10 5-16c1-5 1-10 1-15 0-24-1-48-2-71-2-23-4-46-6-69s-3-46-5-69c-1-23-1-47 0-72 0-4 0-7 2-10s4-5 7-6c3-2 7-3 10-3 3-1 6-1 8-1-3 20-4 39-4 60s1 42 3 64c1 21 3 42 5 63 3 21 5 41 6 60s2 36 2 52-2 29-5 41c-4 11-8 19-14 25s-15 8-26 6c-5 0-11-1-18-2-8-1-15-2-22-5-8-3-15-6-21-11-6-4-11-10-14-16z">
          <text:p/>
        </draw:path>
        <draw:path draw:style-name="gr13" draw:text-style-name="P13" draw:layer="layout" svg:width="0.186cm" svg:height="0.218cm" svg:x="23.8cm" svg:y="23.316cm" svg:viewBox="0 0 187 219" svg:d="M153 47c2-4 0-6-5-7-4 0-11 0-19 2-9 2-18 4-28 7-11 4-21 8-30 13-9 4-18 10-24 15-7 6-12 12-13 18l-1 117h-27c-1-4-2-9-3-16s-1-15-2-24c0-10-1-20-1-31 0-12 0-23 0-34 1-12 1-23 1-34 1-10 1-20 2-29 0-9 1-17 2-23 0-6 1-11 1-13 3-2 6-4 9-5 3-2 6-3 9-3 4 0 7 3 8 8 1 7 2 12 2 19 0 6 0 13-1 19s-1 10-1 13c23-18 42-31 59-39 16-9 30-13 42-14 11 0 20 3 28 10 7 6 12 14 16 25 3 10 6 22 7 37 1 14 2 29 2 44 1 16 1 32 0 48 0 16 0 32 1 46-3 2-4 2-5 3-1 0-3 0-4-1-1 0-3 0-5-1-2 0-5-1-9-1-2-11-4-24-4-38-1-15-1-30 0-45 0-15 0-30-1-45 0-15-3-29-6-41z">
          <text:p/>
        </draw:path>
        <draw:path draw:style-name="gr13" draw:text-style-name="P13" draw:layer="layout" svg:width="0.207cm" svg:height="0.203cm" svg:x="24.006cm" svg:y="23.33cm" svg:viewBox="0 0 208 204" svg:d="M117 27c-4 0-8 0-14 1s-11 3-17 5c-5 2-10 5-13 9-4 4-6 8-6 14l82-14c-4-6-8-9-14-12-6-2-11-3-18-3zM1 146c-2-19-1-37 5-55 5-17 13-33 24-47 11-13 24-24 40-32 15-8 32-12 50-12 3 0 8 0 13 2 5 1 10 3 16 5s12 4 17 7c6 3 11 7 15 11 5 4 8 9 10 14s3 11 2 17c-9 7-20 11-32 14-11 2-23 4-36 5-12 1-24 2-35 3-12 1-22 3-31 6-9 4-15 9-20 17-5 7-6 18-5 32 4 13 9 22 17 28 7 6 16 9 26 11 10 1 21 0 32-2 12-2 23-6 34-9 10-4 21-9 30-13 10-4 17-8 24-11 3 0 6 2 8 4s3 4 3 7c-6 10-15 19-26 27s-24 14-38 19-29 8-44 9c-16 2-30 0-43-4-14-3-26-9-36-18s-17-20-20-35z">
          <text:p/>
        </draw:path>
        <draw:path draw:style-name="gr13" draw:text-style-name="P13" draw:layer="layout" svg:width="0.24cm" svg:height="0.317cm" svg:x="24.408cm" svg:y="23.216cm" svg:viewBox="0 0 241 318" svg:d="M8 155c0-11-1-23-2-35 0-12-1-23-2-35s-2-23-3-35-1-23-1-35c0-6 1-10 4-12 2-2 5-3 10-3h3c2 0 3 0 4 1 3 13 5 26 6 39s2 27 3 42 2 30 3 47c1 16 2 33 4 50 4-2 10-5 17-11 8-5 16-11 25-18 10-7 19-14 29-22 10-7 19-14 28-20s17-11 24-15 12-6 15-6c2 0 4 0 6 1 1 2 3 4 4 7-9 12-19 22-31 32-11 10-23 19-35 28-13 9-25 18-37 27-13 8-24 17-34 27 18 5 36 11 53 16 16 6 32 11 48 16 15 4 31 8 47 12 15 3 30 5 45 6 0 3 0 6 0 9-1 3-1 5-2 7-1 1-3 3-5 4-3 1-6 1-10 2h-3c-10-3-23-6-38-10-15-3-31-7-47-10-17-4-34-7-50-11-17-4-33-8-47-12 0 3 1 7 1 13 1 6 1 12 1 19 0 6 0 13 0 20-1 6-2 12-5 17-2 4-6 8-10 10-5 2-11 2-19-1z">
          <text:p/>
        </draw:path>
        <draw:path draw:style-name="gr13" draw:text-style-name="P13" draw:layer="layout" svg:width="0.21cm" svg:height="0.194cm" svg:x="24.676cm" svg:y="23.338cm" svg:viewBox="0 0 211 195" svg:d="M29 123c0 10 1 17 3 23 3 6 6 10 11 13 4 3 10 5 16 6s14 1 23 1c14 0 27-1 39-4s23-7 33-13c9-7 17-15 22-26 6-10 9-24 9-40 0-8-1-15-3-23-3-7-6-13-10-19-5-5-10-9-16-12-7-4-14-5-22-5-11 2-22 4-33 6-11 3-21 7-31 13-9 7-18 16-25 28s-13 29-16 52zM0 113c0-20 4-36 12-50 8-13 18-24 30-33s26-16 40-21c15-5 29-8 42-9 12-1 24 1 35 5s21 10 29 17 14 16 18 26 6 21 5 32c0 19-4 37-11 51s-17 26-29 35c-11 10-25 17-41 21-16 5-32 8-50 8-26 0-46-7-59-19-14-13-21-34-21-63z">
          <text:p/>
        </draw:path>
        <draw:path draw:style-name="gr13" draw:text-style-name="P13" draw:layer="layout" svg:width="0.199cm" svg:height="0.358cm" svg:x="24.918cm" svg:y="23.339cm" svg:viewBox="0 0 200 359" svg:d="M115 27c-8 0-18 1-28 3s-20 6-29 11c-10 6-17 12-23 21-6 8-8 19-7 31v74c31-7 56-15 76-25 19-9 34-19 45-30 10-10 17-20 19-30 3-11 2-20-2-27-4-8-10-16-19-21-9-4-20-7-32-7zM0 10c1-1 3-2 5-3s5-1 8-1c2 0 5 1 7 3 3 2 4 6 5 11 33-11 60-18 82-20 23-1 41 0 55 5s24 13 31 23c6 10 8 23 7 36-1 12-5 26-13 40-9 14-20 27-34 39-15 13-32 24-52 33-21 10-45 16-70 20 0 4 0 9 0 15 0 7 0 15 0 24 1 9 1 18 1 27 0 10 0 19 0 28 1 9 1 17 1 24 1 7 1 13 1 16 2 11 0 18-6 23-5 4-12 6-21 5z">
          <text:p/>
        </draw:path>
        <draw:path draw:style-name="gr13" draw:text-style-name="P13" draw:layer="layout" svg:width="0.048cm" svg:height="0.274cm" svg:x="25.138cm" svg:y="23.255cm" svg:viewBox="0 0 49 275" svg:d="M39 74c2 29 4 59 6 91 1 32 2 64 4 96-2 5-4 8-7 10-4 2-7 4-12 4-4 0-8-1-11-2-4-2-6-3-7-6v-193zM0 15c0-5 1-9 4-11s7-4 10-4c4 0 8 0 12 1s8 3 10 4c2 8 2 14-1 17s-7 5-11 6c-5 0-9-1-14-3-4-3-8-6-10-10z">
          <text:p/>
        </draw:path>
        <draw:path draw:style-name="gr13" draw:text-style-name="P13" draw:layer="layout" svg:width="0.207cm" svg:height="0.203cm" svg:x="25.2cm" svg:y="23.33cm" svg:viewBox="0 0 208 204" svg:d="M119 27c-4 0-9 0-15 1s-11 3-16 5c-6 2-10 5-14 9s-6 8-6 14l82-14c-4-6-8-9-14-12-5-2-11-3-17-3zM1 146c-2-19 0-37 5-55 6-17 14-33 25-47 11-13 25-24 40-32s32-12 51-12c3 0 7 0 12 2 5 1 11 3 16 5 6 2 12 4 18 7 5 3 10 7 15 11 4 4 7 9 9 14s3 11 2 17c-9 7-20 11-31 14-12 2-24 4-36 5-13 1-24 2-36 3s-22 3-31 6c-8 4-15 9-20 17-6 7-7 18-4 32 3 13 8 22 16 28s16 9 26 11c10 1 21 0 32-2 12-2 23-6 34-9 11-4 21-9 30-13 10-4 18-8 24-11 3 0 5 2 7 4s3 4 3 7c-5 10-14 19-25 27s-24 14-38 19-29 8-44 9c-15 2-30 0-43-4-14-3-26-9-37-18-10-9-16-20-20-35z">
          <text:p/>
        </draw:path>
        <draw:path draw:style-name="gr13" draw:text-style-name="P13" draw:layer="layout" svg:width="0.203cm" svg:height="0.347cm" svg:x="25.593cm" svg:y="23.185cm" svg:viewBox="0 0 204 348" svg:d="M31 286c0 11 3 18 9 23 5 4 13 6 22 4 5 0 12-2 22-4 9-3 19-6 29-11 11-4 20-8 29-14 9-5 16-10 19-15v-58c0-3 0-6-2-8s-4-3-6-4c-3-1-6-2-8-2-3-1-5-1-7-1-6-1-13 0-21 2-8 1-16 4-24 8s-16 8-24 14-15 12-21 19-10 14-14 22c-3 8-4 17-3 25zM167 300c-16 12-31 22-47 30-15 8-30 13-44 15-14 1-27-1-40-7s-24-17-34-34c-3-15-3-29 1-42 3-14 9-26 17-37 9-11 18-20 30-29 12-8 24-14 37-19 14-4 27-8 41-8 14-1 28 1 41 7 0-4 0-10 1-17 0-7 1-15 1-24s1-19 1-29c1-9 1-19 2-28 0-9 1-17 1-24 1-7 1-12 1-15 1-6 1-11 2-16 1-4 2-8 4-12 2-3 5-6 8-8 4-2 8-3 14-3 0 28-1 55-2 81-2 26-3 52-4 79-2 28-2 55-2 82 0 28 2 57 5 87 0 7-1 12-3 14-2 3-6 5-12 5-5 0-9-2-12-6-3-3-5-8-5-13-1-4-2-10-2-15z">
          <text:p/>
        </draw:path>
        <draw:path draw:style-name="gr13" draw:text-style-name="P13" draw:layer="layout" svg:width="0.199cm" svg:height="0.192cm" svg:x="25.814cm" svg:y="23.335cm" svg:viewBox="0 0 200 193" svg:d="M140 32c-8-1-17 0-26 4-9 3-18 7-27 13-8 5-16 12-23 20-8 7-14 15-20 24-5 8-9 16-12 24s-4 16-4 23c1 7 3 12 7 17 5 5 12 8 21 10 13 0 26-4 38-11 12-6 23-15 33-25 9-10 17-20 24-32s11-22 13-32 1-18-2-25c-4-7-12-10-22-10zM167 124c-7 10-15 20-24 28-8 8-17 15-27 21s-21 11-33 14-24 4-37 3c-5 0-10-1-15-2s-10-3-14-7c-5-2-9-5-12-10-2-4-4-9-4-15-2-13-2-26 2-39 3-13 8-26 16-38 7-13 16-24 26-35 11-10 22-19 34-26s25-13 37-16c13-3 25-3 37-1 10 0 17 3 22 9s9 15 12 25c2 10 4 22 4 36 1 13 2 27 2 41s1 29 2 42c1 14 2 27 5 39h-24c-2-7-2-15-3-21s-1-12-1-17c-1-5-2-10-2-15-1-5-2-10-3-16z">
          <text:p/>
        </draw:path>
        <draw:path draw:style-name="gr13" draw:text-style-name="P13" draw:layer="layout" svg:width="0.186cm" svg:height="0.218cm" svg:x="26.035cm" svg:y="23.316cm" svg:viewBox="0 0 187 219" svg:d="M154 47c1-4 0-6-5-7-5 0-12 0-21 2-8 2-18 4-28 7-10 4-20 8-29 13-10 4-18 10-25 15-7 6-11 12-13 18v117h-27c-2-4-3-9-3-16-1-7-2-15-2-24-1-10-1-20-1-31 0-12 0-23 0-34 0-12 1-23 1-34 0-10 1-20 2-29 0-9 1-17 1-23 1-6 1-11 2-13 2-2 5-4 8-5 3-2 6-3 9-3 4 0 7 3 9 8 1 7 2 12 2 19 0 6-1 13-1 19-1 6-2 10-2 13 23-18 43-31 60-39 16-9 30-13 41-14 13 0 22 3 29 10 6 6 12 14 15 25 4 10 7 22 8 37 1 14 2 29 2 44 0 16 0 32 0 48s0 32 1 46c-3 2-5 2-6 3-1 0-2 0-3-1-1 0-3 0-5-1-2 0-5-1-9-1-3-11-4-24-5-38 0-15 0-30 0-45s0-30 0-45c-1-15-2-29-5-41z">
          <text:p/>
        </draw:path>
        <draw:path draw:style-name="gr13" draw:text-style-name="P13" draw:layer="layout" svg:width="0.215cm" svg:height="0.386cm" svg:x="26.242cm" svg:y="23.328cm" svg:viewBox="0 0 216 387" svg:d="M78 383c-4 3-8 4-11 4-4-1-6-3-8-6-1-3-1-7 0-12 4-13 7-28 11-42s9-28 13-41c4-14 9-28 13-41 5-13 9-26 13-37-3-3-6-7-11-13-4-6-9-13-15-20-6-8-12-17-18-26-7-9-13-19-20-28-6-9-12-18-18-27s-11-17-15-24-7-13-10-18c-2-4-3-7-2-8l16-16c5 5 10 11 17 18 6 8 13 15 19 24 7 8 14 17 20 26 7 9 14 17 20 26s12 17 17 25c5 7 9 14 13 20 4-10 7-17 10-23 2-5 4-10 6-15 1-4 3-9 5-15 2-5 5-12 9-21 3-10 8-21 14-35 6-15 14-33 26-56 1-1 3-1 7-2 3 0 6 0 8 1 3 1 6 3 7 5 2 2 2 6 1 10l-126 350c-4 8-7 14-11 17z">
          <text:p/>
        </draw:path>
        <draw:path draw:style-name="gr13" draw:text-style-name="P13" draw:layer="layout" svg:width="0.248cm" svg:height="0.192cm" svg:x="26.473cm" svg:y="23.338cm" svg:viewBox="0 0 249 193" svg:d="M0 124c-1-10 1-21 6-31 4-11 11-21 19-30 8-10 18-19 29-27s23-15 36-21c13-5 25-10 38-12 12-3 24-4 36-3 4 0 8 0 12 1 4 0 8 1 11 3s6 5 8 8 3 8 3 14c0 3-1 6-2 8-2 2-3 5-5 7-3 2-5 4-7 5-3 2-5 3-7 5 0-3-1-6-2-9 0-3-2-6-3-8s-3-4-6-5c-2-1-5-2-9-2-13 3-27 7-42 13-15 5-29 12-42 20s-23 17-31 26c-8 10-11 21-9 32 0 10 2 18 6 24s8 11 15 15c6 3 12 5 20 7 9 1 17 1 25 1 13 0 25-2 37-6 11-3 23-8 34-13 11-4 22-9 33-13s22-6 32-6c2 0 4 1 5 1 2 0 4 1 5 2 2 1 3 2 3 4 1 2 1 5 0 8-1 4-5 9-12 13-6 4-15 8-24 11-10 4-21 7-32 11-12 3-23 7-34 9s-21 4-29 5c-9 2-16 2-20 2-9 0-21-1-32-3-11-3-22-6-31-13-10-5-18-12-24-20-7-9-10-20-10-33z">
          <text:p/>
        </draw:path>
        <draw:path draw:style-name="gr13" draw:text-style-name="P13" draw:layer="layout" svg:width="0.196cm" svg:height="0.29cm" svg:x="26.741cm" svg:y="23.243cm" svg:viewBox="0 0 197 291" svg:d="M162 279c0-11 0-23 0-36s-1-25-2-36-3-21-5-29c-3-8-6-12-11-13-12-3-24-5-33-6-10-1-19-1-26 1-8 2-15 5-21 10-5 5-10 13-14 23-3 10-6 22-9 37-2 16-4 34-5 56h-32c1-30 1-58 0-85 0-26-1-51-2-74s-1-45-2-64c0-20 1-37 4-54 2-5 5-7 8-8 4-1 7-1 11 1 3 2 6 4 9 8 3 3 4 7 4 11 0 3 0 7 0 13-1 6-1 12-1 20s0 16-1 25c0 9 0 18 0 27 1 9 1 17 1 25 1 8 2 15 3 21 7-5 14-9 22-13 7-4 16-7 25-9 8-2 17-3 27-4 9 0 19 1 31 3 11 6 19 11 26 17 6 6 11 12 14 18 3 7 5 14 6 21 1 8 2 16 2 26 0 9 1 20 1 32 1 12 2 25 5 40-1 2-4 4-8 6-3 1-7 2-11 2s-8-1-11-3-5-5-5-9z">
          <text:p/>
        </draw:path>
        <draw:path draw:style-name="gr13" draw:text-style-name="P13" draw:layer="layout" svg:width="0.057cm" svg:height="0.081cm" svg:x="26.932cm" svg:y="23.487cm" svg:viewBox="0 0 58 82" svg:d="M30 7c2-4 4-6 6-6 2-1 4-1 7-1 2 0 4 0 6 1 2 0 4 1 6 2 1 2 2 3 3 5 0 2 0 4-1 7s-3 7-6 12c-2 4-5 9-7 14-3 5-6 10-9 14-2 5-5 8-7 12 0 1-2 2-4 4-1 2-4 4-6 6-3 2-6 3-9 4s-6 1-9 0z">
          <text:p/>
        </draw:path>
        <draw:path draw:style-name="gr13" draw:text-style-name="P13" draw:layer="layout" svg:width="0.199cm" svg:height="0.192cm" svg:x="27.193cm" svg:y="23.335cm" svg:viewBox="0 0 200 193" svg:d="M141 32c-9-1-18 0-27 4-9 3-18 7-26 13-9 5-17 12-24 20-8 7-14 15-19 24-6 8-10 16-13 24s-4 16-4 23c1 7 3 12 8 17 4 5 11 8 20 10 13 0 26-4 38-11 12-6 23-15 33-25 9-10 17-20 24-32 6-12 10-22 12-32s1-18-2-25c-4-7-11-10-20-10zM166 124c-7 10-14 20-22 28-9 8-18 15-28 21s-21 11-33 14c-11 3-24 4-37 3-4 0-9-1-15-2-5-1-10-3-14-7-5-2-9-5-11-10-3-4-5-9-5-15-2-13-2-26 2-39 3-13 9-26 16-38 7-13 16-24 27-35 10-10 21-19 33-26s25-13 37-16c13-3 25-3 37-1 9 0 16 3 22 9 5 6 9 15 12 25 2 10 4 22 4 36 1 13 2 27 2 41 1 14 1 29 2 42 1 14 2 27 5 39h-24c-1-7-2-15-3-21 0-6-1-12-1-17-1-5-1-10-3-15-1-5-2-10-3-16z">
          <text:p/>
        </draw:path>
        <draw:path draw:style-name="gr13" draw:text-style-name="P13" draw:layer="layout" svg:width="0.043cm" svg:height="0.294cm" svg:x="27.41cm" svg:y="23.238cm" svg:viewBox="0 0 44 295" svg:d="M0 14c2-3 5-7 8-10 2-3 5-4 10-4 3 0 5 3 8 10 2 7 4 17 6 29s3 26 5 41c1 15 2 31 3 47 1 17 1 33 2 49s1 31 1 45c1 13 1 25 1 34 0 10 0 16 0 20s-1 7-2 10c-2 2-4 4-7 6-2 1-5 2-8 3-3 0-6 1-9 1-1 0-1-1-2-1s-1 0-2 0c0-6 0-15 0-27s-1-26-1-42c-1-15-1-32-2-49 0-17-1-33-1-49-1-15-1-29-2-41 0-13-1-22-1-28 0-1 0-5-1-9 0-5-1-9-2-13 0-5-2-9-3-13 0-4-1-7-1-9z">
          <text:p/>
        </draw:path>
        <draw:path draw:style-name="gr13" draw:text-style-name="P13" draw:layer="layout" svg:width="0.207cm" svg:height="0.203cm" svg:x="27.475cm" svg:y="23.33cm" svg:viewBox="0 0 208 204" svg:d="M118 27c-4 0-9 0-14 1-6 1-12 3-17 5s-10 5-14 9c-3 4-5 8-5 14l82-14c-4-6-9-9-14-12-6-2-12-3-18-3zM1 146c-2-19-1-37 5-55 5-17 13-33 25-47 11-13 24-24 40-32 15-8 32-12 50-12 3 0 7 0 13 2 5 1 10 3 16 5s12 4 17 7c6 3 11 7 15 11s8 9 10 14 3 11 1 17c-9 7-19 11-31 14-12 2-24 4-36 5s-24 2-36 3c-11 1-21 3-30 6-9 4-16 9-20 17-5 7-6 18-5 32 4 13 9 22 17 28 7 6 16 9 26 11 10 1 21 0 32-2s22-6 33-9c11-4 21-9 31-13 9-4 17-8 23-11 3 0 6 2 8 4s3 4 3 7c-6 10-14 19-25 27-12 8-24 14-38 19-15 5-29 8-45 9-15 2-29 0-43-4-13-3-25-9-36-18-10-9-17-20-20-35z">
          <text:p/>
        </draw:path>
        <draw:path draw:style-name="gr13" draw:text-style-name="P13" draw:layer="layout" svg:width="0.199cm" svg:height="0.188cm" svg:x="23.105cm" svg:y="23.803cm" svg:viewBox="0 0 200 189" svg:d="M29 135c10-10 20-19 29-27 9-9 17-17 25-25 9-7 17-15 25-24 8-8 16-17 24-28-10-1-20 0-31 0-11 1-22 2-32 4-10 1-20 2-29 3s-17 3-24 3c-6 0-11-2-14-4-3-1-3-4-1-8s5-7 9-10 8-5 11-5c1 0 3 0 4 0s3-1 6-1c3-1 8-1 13-2 6-1 13-1 23-2s22-3 36-4 32-3 53-5c10 2 15 4 18 8 3 3 4 8 2 13-1 6-5 12-10 20-5 7-12 14-19 22s-15 16-24 24c-8 8-17 17-26 25-8 8-17 16-25 24-8 7-14 14-20 21 9 1 18 1 26 1 7 0 14 0 21-1 6 0 12 0 19-1 6 0 12-1 19-1s14 0 22 1c9 0 18 1 28 2 2 0 4 1 5 2 2 1 4 2 5 5 1 2 2 4 2 8 1 3 0 7-1 11-10-1-20-2-32-1-13 0-26 1-38 2-13 1-26 2-39 3s-24 1-35 1-20-1-28-2c-7-2-13-4-16-8s-3-10-1-17c3-7 10-16 20-27z">
          <text:p/>
        </draw:path>
        <draw:path draw:style-name="gr13" draw:text-style-name="P13" draw:layer="layout" svg:width="0.199cm" svg:height="0.193cm" svg:x="23.314cm" svg:y="23.794cm" svg:viewBox="0 0 200 194" svg:d="M141 33c-8-1-17 0-26 3s-18 8-27 13c-8 6-16 13-24 20-8 8-14 16-20 24-5 8-9 17-12 26-3 8-5 15-4 22s3 13 7 18c5 5 12 8 21 10 14-1 27-4 39-11s23-15 33-25c9-10 17-21 24-33 6-12 10-23 12-33s1-18-2-24c-4-7-11-10-21-10zM167 125c-7 11-14 20-23 29-8 8-17 15-27 21s-21 10-33 13-25 3-38 2c-5 0-10 0-15-1-5-2-10-3-15-6-4-2-8-6-11-10-2-4-4-9-4-15-2-13-2-26 2-40 3-14 8-27 16-39 7-12 16-23 26-34 11-10 22-19 35-26 12-8 24-13 37-16s25-4 37-1c9 0 16 3 21 9s9 14 11 25c3 10 5 22 5 35 1 14 1 28 2 43 0 14 1 28 2 42s2 27 5 38h-25c-1-8-1-15-2-21s-1-11-2-16c0-5-1-10-1-15-1-5-2-11-3-17z">
          <text:p/>
        </draw:path>
        <draw:path draw:style-name="gr13" draw:text-style-name="P13" draw:layer="layout" svg:width="0.186cm" svg:height="0.217cm" svg:x="23.704cm" svg:y="23.775cm" svg:viewBox="0 0 187 218" svg:d="M154 45c1-3 0-5-5-6s-11 0-20 1c-8 2-18 5-28 8-10 4-20 8-29 12-11 5-19 10-26 16s-11 11-13 17v118h-27c-2-3-3-9-3-16-1-7-2-15-2-25-1-9-1-20-1-31s0-22 0-34c0-11 1-22 1-33s1-21 2-30c0-9 1-16 1-22 1-6 1-11 2-13 2-1 5-3 8-5 3-1 6-2 9-2 4 0 7 3 9 8 1 5 2 11 2 17 0 7-1 13-1 20-1 6-2 10-2 12 23-17 44-30 60-38 17-8 31-12 42-13 12 0 21 2 28 8 6 6 12 15 15 25 4 11 7 23 8 37s2 29 2 45c0 15 0 31 0 47 0 17 0 32 1 48-3 1-5 2-6 2s-2 0-3 0-3-1-5-1c-2-1-5-1-9-1-3-11-4-25-5-40 0-14 0-29 0-44s0-30 0-45c-1-15-2-29-5-42z">
          <text:p/>
        </draw:path>
        <draw:path draw:style-name="gr13" draw:text-style-name="P13" draw:layer="layout" svg:width="0.048cm" svg:height="0.273cm" svg:x="23.911cm" svg:y="23.714cm" svg:viewBox="0 0 49 274" svg:d="M40 74c2 28 3 58 5 90 1 33 3 65 4 97-1 5-3 8-7 10-3 2-8 3-12 3s-8 0-11-2c-3-1-6-3-6-5v-193zM0 15c0-5 2-9 5-11 3-3 6-4 10-4 4-1 8 0 12 1s7 2 8 4c3 8 3 13-1 17-2 3-6 5-10 5-4 1-9 0-13-3-5-2-8-5-11-9z">
          <text:p/>
        </draw:path>
        <draw:path draw:style-name="gr13" draw:text-style-name="P13" draw:layer="layout" svg:width="0.207cm" svg:height="0.203cm" svg:x="23.974cm" svg:y="23.789cm" svg:viewBox="0 0 208 204" svg:d="M119 25c-4 0-9 1-15 2-5 1-11 2-16 5-5 2-10 5-14 9-4 3-6 8-6 14l82-14c-3-6-8-10-13-12-6-2-12-4-18-4zM1 144c-2-18 0-36 6-54 5-18 13-33 25-47 11-14 24-24 39-32 16-8 33-12 51-11 3 0 7 0 12 1 6 1 11 2 17 4s11 5 17 8 11 6 15 10c4 5 7 9 10 14 2 6 2 11 1 18-9 6-19 11-31 14-12 2-24 4-36 5s-24 2-36 3c-11 0-22 3-30 6-9 3-16 9-20 16-5 8-7 19-5 33 3 12 9 22 16 28 8 6 17 10 27 11 10 2 21 1 32-1 11-3 22-6 33-10s21-8 31-13c9-5 17-8 23-11 3 0 6 1 7 3 2 3 3 5 3 8-5 11-13 20-25 28-11 7-24 14-38 19-14 4-28 7-44 9-15 1-29 0-43-4-13-3-25-9-36-18-10-9-17-21-21-37z">
          <text:p/>
        </draw:path>
        <draw:path draw:style-name="gr13" draw:text-style-name="P13" draw:layer="layout" svg:width="0.315cm" svg:height="0.199cm" svg:x="24.374cm" svg:y="23.792cm" svg:viewBox="0 0 316 200" svg:d="M0 192c0-9 0-21 1-36 1-14 1-29 2-46 0-16 1-33 0-51 0-16-1-31-2-45 0-5 2-9 5-11 4-2 8-3 13-3 2 0 3 2 4 7 1 4 2 9 3 15s2 12 2 18c1 5 2 10 2 12 4-7 10-13 18-19 8-5 16-9 26-12 9-4 19-5 29-6 10 0 19 1 28 3 8 3 15 8 20 14s8 15 8 26c4-7 10-14 19-21 8-7 18-13 29-18 12-5 23-9 35-12s23-4 33-3c9 0 17 3 23 8 7 5 10 12 9 23l9 161c0 0-2 1-5 2-4 0-8 1-12 1-5 0-9 0-12 0-4-1-6-2-6-5 0-12 0-26 0-39 1-14 1-28 1-43 1-14 0-28-1-42-1-15-3-28-7-40-7 0-14 1-22 3-7 1-15 4-23 8-8 3-16 9-23 16-8 7-14 17-20 29s-10 26-14 43-5 38-5 62c-1 4-4 7-8 8s-8 1-13 1c-4-1-8-2-11-3-3-2-5-4-4-6 2-12 4-22 5-31 1-10 2-18 3-26 0-8 0-15 0-22-1-7-1-14-2-21s-3-15-5-24c-2-8-4-18-7-28-14 0-27 2-37 6-11 4-20 10-26 17-7 9-13 17-17 27s-7 20-9 32c-2 11-3 23-3 35s1 24 2 36c-4 1-8 3-12 5-4 1-9 2-13 2-2 0-4 0-5-1-2-1-3-3-5-6z">
          <text:p/>
        </draw:path>
        <draw:path draw:style-name="gr13" draw:text-style-name="P13" draw:layer="layout" svg:width="0.21cm" svg:height="0.193cm" svg:x="24.713cm" svg:y="23.796cm" svg:viewBox="0 0 211 194" svg:d="M29 123c0 9 1 17 3 23 3 5 6 10 10 13 5 2 10 4 18 5 6 1 14 2 23 2 13 0 26-2 38-4 12-3 23-7 33-14 9-6 17-15 22-25 6-10 9-23 9-39 0-8-1-16-3-23-3-7-6-14-10-19-5-6-10-11-16-14-7-3-14-5-22-5-11 2-22 4-33 7-10 2-21 6-30 14-9 6-19 15-26 28-7 12-13 29-16 51zM0 112c0-19 4-35 12-48 8-14 18-26 30-35 13-9 27-16 41-20 14-5 28-8 41-9 12-1 24 1 35 5s21 9 29 17c7 7 14 16 18 27 4 10 6 21 5 32 0 19-4 35-11 49s-17 26-29 36c-11 9-25 16-41 21s-32 7-49 7c-26 0-47-6-60-19-14-12-21-33-21-63z">
          <text:p/>
        </draw:path>
        <draw:path draw:style-name="gr13" draw:text-style-name="P13" draw:layer="layout" svg:width="0.198cm" svg:height="0.239cm" svg:x="24.937cm" svg:y="23.752cm" svg:viewBox="0 0 199 240" svg:d="M78 18c2-7 4-12 8-15 4-2 7-3 11-3 4 1 8 3 11 6 4 3 6 7 7 12 0 7-1 12-4 15-4 2-8 3-13 3-2 0-4 0-6-1-3-1-5-2-7-4-2-1-3-4-5-6-1-2-2-5-2-7zM29 186c10-10 19-19 28-27 9-9 18-17 26-25 8-7 17-15 25-24 8-8 16-17 24-27-9-1-20 0-31 0-11 1-22 2-32 4-10 1-20 2-29 3s-17 2-24 2c-6 0-11-1-14-3-3-1-3-4-1-8s5-7 8-10c4-3 8-5 12-5 1 0 2 0 4 0 1 0 3-1 6-1 3-1 7-1 13-2s13-1 23-2c9-1 21-3 36-4s33-3 54-5c8 2 14 4 17 8 3 3 3 8 2 13-2 6-5 12-10 19s-11 14-18 22-15 16-24 24-18 17-27 25-17 16-25 24c-8 7-15 14-21 21 10 1 19 1 26 1 8 0 15 0 21-1 7 0 14 0 20-1 7 0 13-1 20-1 6 0 14 0 22 1 8 0 17 1 27 2 2 0 3 1 5 2s4 2 5 5c1 2 2 4 2 8 0 3 0 7-2 11-9-1-20-2-32-1-12 0-24 1-37 2-12 1-26 2-39 3s-24 1-35 1-20-1-28-2c-8-2-13-4-16-8s-3-10-1-17c3-7 10-16 20-27z">
          <text:p/>
        </draw:path>
        <draw:path draw:style-name="gr13" draw:text-style-name="P13" draw:layer="layout" svg:width="0.207cm" svg:height="0.203cm" svg:x="25.147cm" svg:y="23.789cm" svg:viewBox="0 0 208 204" svg:d="M118 25c-4 0-8 1-14 2s-11 2-18 5c-5 2-9 5-13 9-4 3-6 8-6 14l83-14c-4-6-8-10-14-12s-11-4-18-4zM1 144c-2-18 0-36 5-54s14-33 24-47c11-14 24-24 40-32 15-8 33-12 51-11 3 0 8 0 13 1s10 2 16 4 12 5 17 8c6 3 11 6 15 10 5 5 8 9 10 14 2 6 3 11 2 18-9 6-20 11-31 14-12 2-24 4-36 5-13 1-25 2-36 3-13 0-23 3-32 6s-15 9-20 16c-5 8-6 19-4 33 3 12 8 22 16 28 7 6 16 10 26 11 10 2 22 1 33-1 12-3 23-6 34-10s21-8 30-13c10-5 17-8 24-11 3 0 5 1 7 3 2 3 3 5 3 8-6 11-14 20-25 28-11 7-24 14-38 19-14 4-29 7-44 9-17 1-31 0-44-4-14-3-26-9-36-18s-17-21-20-37z">
          <text:p/>
        </draw:path>
        <draw:path draw:style-name="gr13" draw:text-style-name="P13" draw:layer="layout" svg:width="0.118cm" svg:height="0.463cm" svg:x="25.49cm" svg:y="23.685cm" svg:viewBox="0 0 119 464" svg:d="M93 0c3 3 5 6 6 10 1 5 1 8 0 12-1 3-4 5-7 6s-7-1-12-6c0-2 0-4 1-7 0-2 1-4 1-7 1-2 3-4 4-5 2-2 4-3 7-3zM0 429c0 0 0-1 0-3 1-1 2-3 2-5 1-2 2-4 2-5 1-2 1-3 1-3 5 4 10 7 14 11 5 3 10 7 16 9 5 3 10 5 16 7 5 2 12 3 18 3 4 0 8-2 11-5 3-4 6-8 8-13s4-10 5-16 1-11 1-15c0-25 0-48-2-72-2-23-4-46-6-69s-3-46-4-69c-2-23-2-47-1-71 0-4 0-8 2-11 2-2 5-4 8-6 3-1 6-2 9-3 3 0 6 0 8 0-2 19-4 39-4 60 1 21 1 42 3 63 1 22 3 43 5 64s4 40 5 59 2 37 2 53c0 15-2 29-4 40-3 12-8 20-14 26-6 5-15 7-26 6-5 0-11-1-19-2s-15-3-22-5c-8-3-14-7-21-11-6-5-11-10-13-17z">
          <text:p/>
        </draw:path>
        <draw:path draw:style-name="gr13" draw:text-style-name="P13" draw:layer="layout" svg:width="0.196cm" svg:height="0.19cm" svg:x="25.617cm" svg:y="23.8cm" svg:viewBox="0 0 197 191" svg:d="M4 134c0-5 0-11-1-20-1-8-2-17-2-27-1-9-1-19-1-29 0-11 1-21 3-29 1-8 4-15 7-20 4-5 8-8 15-8 8 2 13 5 16 9 2 4 3 8 3 13 0 6-2 12-4 19-2 8-5 15-7 24s-4 19-6 30c-1 10-1 22 1 35 2 8 6 15 12 19s13 7 22 9c8 1 17 1 27-1 9-1 19-4 28-7 9-4 17-8 24-13 8-6 14-11 19-17 2-12 3-22 3-32 1-9 0-18 0-27-1-9-2-19-3-29-1-9-2-19-2-31 9-3 15-3 20 2s9 13 11 23c3 10 4 23 5 37s2 28 2 43 0 30 0 44 0 25 1 35c-5 6-12 7-18 2-7-5-12-15-15-31-4 3-11 7-19 12-9 4-19 9-30 12-11 4-23 7-35 8-12 2-24 1-34-2-11-2-20-8-27-16-8-9-13-21-15-37z">
          <text:p/>
        </draw:path>
        <draw:path draw:style-name="gr13" draw:text-style-name="P13" draw:layer="layout" svg:width="0.199cm" svg:height="0.239cm" svg:x="25.834cm" svg:y="23.752cm" svg:viewBox="0 0 200 240" svg:d="M80 18c2-7 4-12 8-15 3-2 7-3 11-3 4 1 8 3 11 6s5 7 6 12c0 7-2 12-4 15-3 2-7 3-13 3-1 0-3 0-6-1-2-1-4-2-6-4-2-1-3-4-5-6-1-2-2-5-2-7zM31 186c10-10 19-19 28-27 9-9 18-17 26-25 8-7 16-15 24-24 8-8 16-17 24-27-10-1-20 0-31 0-10 1-21 2-31 4-11 1-20 2-30 3-9 1-17 2-23 2-7 0-11-1-15-3-3-1-4-4-2-8s6-7 10-10 8-5 12-5c1 0 2 0 3 0s4-1 7-1c3-1 7-1 13-2 5-1 13-1 22-2 10-1 22-3 36-4 15-1 33-3 53-5 9 2 15 4 18 8 2 3 3 8 2 13-2 6-5 12-10 19s-11 14-18 22c-8 8-16 16-24 24-9 8-17 17-26 25s-17 16-25 24c-8 7-15 14-21 21 10 1 18 1 26 1s15 0 21-1c7 0 13 0 19-1 6 0 13-1 19-1 7 0 15 0 22 1 8 0 17 1 28 2 1 0 3 1 5 2s3 2 5 5c1 2 2 4 2 8 0 3 0 7-2 11-9-1-20-2-32-1-12 0-24 1-37 2s-25 2-38 3-25 1-35 1c-11 0-20-1-28-2-8-2-13-4-16-8-4-4-4-10-1-17s9-16 20-27z">
          <text:p/>
        </draw:path>
        <draw:path draw:style-name="gr13" draw:text-style-name="P13" draw:layer="layout" svg:width="0.199cm" svg:height="0.188cm" svg:x="26.212cm" svg:y="23.803cm" svg:viewBox="0 0 200 189" svg:d="M30 135c10-10 19-19 28-27 10-9 18-17 26-25 9-7 17-15 25-24 8-8 16-17 23-28-9-1-20 0-30 0-11 1-22 2-32 4-10 1-20 2-29 3s-17 3-25 3c-6 0-11-2-14-4-3-1-3-4-1-8s5-7 9-10 7-5 11-5c1 0 3 0 5 0 1 0 3-1 6-1 3-1 7-1 13-2s13-1 23-2c9-1 21-3 36-4 14-1 32-3 53-5 8 2 14 4 17 8 3 3 4 8 2 13-2 6-5 12-10 20-5 7-11 14-18 22s-15 16-24 24c-8 8-17 17-26 25-8 8-17 16-25 24-8 7-15 14-20 21 9 1 18 1 25 1 8 0 15 0 22-1 6 0 12 0 19-1 6 0 12-1 19-1s14 0 22 1c8 0 17 1 27 2 2 0 3 1 5 2s4 2 5 5c1 2 2 4 2 8 1 3 0 7-2 11-9-1-19-2-31-1-12 0-25 1-38 2-12 1-25 2-38 3s-24 1-35 1-20-1-28-2c-9-2-14-4-17-8s-3-10-1-17c3-7 10-16 21-27z">
          <text:p/>
        </draw:path>
        <draw:path draw:style-name="gr13" draw:text-style-name="P13" draw:layer="layout" svg:width="0.209cm" svg:height="0.193cm" svg:x="26.436cm" svg:y="23.796cm" svg:viewBox="0 0 210 194" svg:d="M29 123c0 9 1 17 3 23 3 5 6 10 11 13 4 2 10 4 16 5 7 1 14 2 23 2 13 0 26-2 38-4 12-3 23-7 33-14 9-6 17-15 23-25 5-10 8-23 8-39 0-8-1-16-3-23s-6-14-10-19c-5-6-10-11-16-14-7-3-14-5-22-5-11 2-22 4-32 7-11 2-21 6-31 14-9 6-18 15-25 28-7 12-13 29-16 51zM0 112c0-19 5-35 12-48 8-14 18-26 30-35 13-9 26-16 40-20 14-5 28-8 41-9s24 1 35 5 21 9 29 17c8 7 14 16 18 27 4 10 6 21 5 32 0 19-4 35-11 49s-17 26-28 36c-12 9-26 16-42 21s-32 7-49 7c-26 0-46-6-59-19-14-12-21-33-21-63z">
          <text:p/>
        </draw:path>
        <draw:path draw:style-name="gr13" draw:text-style-name="P13" draw:layer="layout" svg:width="0.188cm" svg:height="0.209cm" svg:x="26.661cm" svg:y="23.793cm" svg:viewBox="0 0 189 210" svg:d="M48 191c16-5 30-12 44-19 13-7 25-14 34-21 10-7 16-14 19-20s2-10-2-13c-5-3-16-4-31-3-14 1-35 5-61 12-8 0-15-2-22-5-6-3-11-7-16-11-4-4-7-9-10-14-2-5-3-10-3-15 0-8 2-15 7-23 5-7 12-14 20-21s18-13 29-18 23-10 35-13c12-4 24-6 37-7 14-1 26 0 37 2 7 0 11 3 12 9s2 16 2 30c-9-5-19-8-30-10-10-1-22-2-32-2-11 1-21 2-31 5s-18 6-26 11-14 11-19 17c-5 7-7 15-7 24 0 5 2 8 5 9 4 2 8 3 13 2 5 0 10 0 16-1 5-1 9-2 13-2 29-7 53-9 70-8 16 1 28 5 33 11 6 6 7 14 3 24s-12 21-23 32c-11 10-26 21-44 31-17 10-37 19-58 26-1 0-2-1-4-2-1-2-2-4-4-6-1-3-2-5-3-7-2-2-2-3-3-4z">
          <text:p/>
        </draw:path>
        <draw:path draw:style-name="gr13" draw:text-style-name="P13" draw:layer="layout" svg:width="0.16cm" svg:height="0.299cm" svg:x="26.871cm" svg:y="23.697cm" svg:viewBox="0 0 161 300" svg:d="M0 156v-30h61v-112c1-3 3-6 5-8 3-2 5-4 8-5 2-1 5-1 9 0 3 0 5 2 7 6 2 9 4 19 5 28 1 10 1 19 1 29 1 9 1 20 1 29 0 10 0 19 1 29 4-1 9-2 15-2 5 0 11 0 16 0 6 0 11 0 17 0 5 0 10-1 15-1l-2 31-60-2c0 14 0 28 0 40s1 23 1 35c0 11 1 23 1 35s0 25 0 39c-9 4-16 4-22 1-4-3-8-9-10-17-2-7-3-17-3-28s1-23 1-35 0-23 0-34-1-21-3-28z">
          <text:p/>
        </draw:path>
        <draw:path draw:style-name="gr13" draw:text-style-name="P13" draw:layer="layout" svg:width="0.199cm" svg:height="0.193cm" svg:x="27.043cm" svg:y="23.794cm" svg:viewBox="0 0 200 194" svg:d="M141 33c-8-1-17 0-27 3-9 3-18 8-27 13-8 6-16 13-23 20-8 8-14 16-20 24-5 8-9 17-12 26-3 8-5 15-4 22s3 13 7 18c5 5 12 8 21 10 13-1 26-4 38-11s23-15 34-25c9-10 17-21 24-33 6-12 10-23 12-33s1-18-2-24c-4-7-11-10-21-10zM166 125c-6 11-13 20-22 29-8 8-17 15-28 21-10 6-21 10-33 13s-24 3-37 2c-5 0-10 0-15-1-5-2-10-3-15-6-4-2-8-6-11-10s-4-9-4-15c-2-13-2-26 2-40 3-14 8-27 16-39 7-12 16-23 26-34 11-10 22-19 34-26 12-8 24-13 37-16 14-3 26-4 38-1 9 0 16 3 21 9s9 14 11 25c3 10 5 22 5 35 1 14 1 28 2 43 0 14 1 28 2 42 0 14 2 27 5 38h-25c-1-8-2-15-2-21-1-6-1-11-2-16 0-5-1-10-1-15-1-5-2-11-4-17z">
          <text:p/>
        </draw:path>
        <draw:path draw:style-name="gr13" draw:text-style-name="P13" draw:layer="layout" svg:width="0.248cm" svg:height="0.269cm" svg:x="27.259cm" svg:y="23.721cm" svg:viewBox="0 0 249 270" svg:d="M129 8c3-3 6-6 9-7 2-1 5-1 6 0 2 0 3 2 5 4 1 2 1 5 1 7 0 3-1 5-2 8-1 2-3 4-5 7-3 3-6 7-11 11s-11 10-18 16l-13-12zM0 201c-1-11 1-21 6-32 4-10 11-20 19-30 8-9 19-18 30-26s23-15 35-21 25-10 38-13c12-3 24-4 35-2 5 0 9 0 13 0 4 1 8 2 11 4s6 4 8 8c2 3 3 8 3 14 0 3-1 5-2 8-2 2-4 4-6 6s-4 4-6 6c-3 1-5 3-7 5-1-4-1-7-2-10-1-2-2-5-3-7-2-2-3-4-6-5-2-2-5-2-9-2-13 3-27 7-42 12-15 6-29 13-42 21-12 7-22 16-30 26-9 10-12 20-10 31 0 11 3 19 7 25 3 6 8 11 14 14 6 4 13 6 21 7s16 2 24 2c13 0 25-2 37-6 11-4 23-8 34-13s22-9 33-13 21-6 32-6c1 0 3 0 5 0 2 1 4 1 5 2 2 1 3 3 3 5 1 2 1 4 0 8s-5 8-12 12c-6 4-15 8-25 12-9 4-20 7-32 10-11 4-22 6-33 9-11 2-21 5-30 6-8 1-15 2-19 2-10 0-20-1-31-4-12-3-22-7-32-12s-18-12-24-21c-7-8-10-19-10-32z">
          <text:p/>
        </draw:path>
        <draw:path draw:style-name="gr13" draw:text-style-name="P13" draw:layer="layout" svg:width="0.199cm" svg:height="0.357cm" svg:x="23.856cm" svg:y="24.256cm" svg:viewBox="0 0 200 358" svg:d="M114 27c-9 0-18 1-28 4-11 2-20 5-29 10s-17 12-22 20c-6 8-8 19-8 31v75c31-8 56-16 75-26 20-9 36-19 46-30 11-10 17-20 20-30 2-10 2-19-2-27s-10-15-19-19c-9-5-20-8-33-8zM0 11c1-1 2-2 5-4 2-1 5-1 7-1 3 0 5 1 8 3 2 2 4 6 5 11 32-11 59-18 81-19 23-2 42 0 56 5 14 4 24 12 30 22s9 22 8 35c-1 12-6 26-14 40s-19 27-34 39c-14 13-32 24-53 33-20 10-43 17-69 21 0 4 0 9 1 16 0 7 0 14 0 23s0 18 1 28c0 9 0 19 0 27 0 9 1 17 1 24s1 13 1 16c1 11-1 18-6 23-5 4-12 6-22 5z">
          <text:p/>
        </draw:path>
        <draw:path draw:style-name="gr13" draw:text-style-name="P13" draw:layer="layout" svg:width="0.21cm" svg:height="0.194cm" svg:x="24.087cm" svg:y="24.255cm" svg:viewBox="0 0 211 195" svg:d="M29 122c0 10 1 17 3 23s6 10 10 13c5 4 10 6 18 7 6 1 14 1 22 1 14 0 26-1 39-4 12-3 23-8 32-14 10-7 17-15 23-25 6-11 9-24 9-39 0-9-1-16-4-23-2-8-5-14-9-19-5-6-10-10-17-13-6-3-13-5-21-5-11 2-22 4-33 6-11 3-21 7-30 13-10 7-19 16-26 28-7 13-13 30-16 51zM0 112c0-19 4-35 12-49 8-13 18-24 30-33 13-9 26-16 41-21 14-4 28-7 41-9 12-1 24 1 35 5s20 10 28 17c8 8 14 16 19 26 4 11 6 21 5 32 0 19-4 36-11 50s-17 26-29 36-25 17-41 22c-16 4-32 7-50 7-26 0-46-7-60-19-13-13-20-35-20-64z">
          <text:p/>
        </draw:path>
        <draw:path draw:style-name="gr13" draw:text-style-name="P13" draw:layer="layout" svg:width="0.217cm" svg:height="0.316cm" svg:x="24.316cm" svg:y="24.129cm" svg:viewBox="0 0 218 317" svg:d="M192 178c-1-9-5-15-11-19-5-4-12-6-20-6s-17 2-26 6c-10 3-20 8-29 14-10 6-19 13-28 21s-17 16-24 26c-6 9-11 19-15 29-3 11-4 21-3 31-1 4 1 6 6 7 5 0 12-1 22-3 9-3 19-7 31-12 11-6 23-14 35-22 12-9 24-20 35-32 11-11 20-25 27-40zM66 317c-2 0-5 0-9 0-3 0-8 0-14 0-5 0-11 0-18-1-7 0-14-2-21-4-1-13-2-28-2-43-1-16-1-32-1-49s0-35 0-52c0-18 0-36 0-53s0-34 0-51c0-16 0-32-1-46-1-7 1-11 4-14 4-3 7-4 12-4 4 0 8 1 11 3 4 3 5 6 5 10l2 187c9-11 19-23 32-33 12-11 25-20 39-27 13-8 27-14 40-17 13-4 25-5 36-3s19 7 27 16c6 8 10 21 10 38 0 11-3 22-8 33-5 10-13 20-21 30-8 9-18 18-29 27-10 8-21 15-32 22s-22 13-33 18c-11 6-21 10-29 13z">
          <text:p/>
        </draw:path>
        <draw:path draw:style-name="gr13" draw:text-style-name="P13" draw:layer="layout" svg:width="0.214cm" svg:height="0.212cm" svg:x="24.552cm" svg:y="24.241cm" svg:viewBox="0 0 215 213" svg:d="M0 10c0-4 2-7 5-8 3-2 6-2 9-2 6 0 11 2 14 7s6 11 8 17c2 7 3 14 4 21 1 6 1 10 2 13 8-8 17-15 27-21 10-8 21-14 34-19 12-4 26-8 42-10 15-2 33-3 52-1 6-2 10 0 13 4s5 8 5 14c1 5 0 12-2 17s-5 8-10 9c-7-6-17-9-27-11-12-2-24-2-35 0-12 2-24 5-35 10-12 5-22 11-31 19s-16 16-21 26-7 21-6 32c0 7 0 14 1 21s2 14 3 20c1 7 2 14 3 21 0 6 1 13 1 20-6 1-11 1-14 3-4 1-7 1-10 1-2 0-4-1-6-3-2-3-4-7-6-14 0-1-1-6-1-14-1-8-2-18-4-29-1-12-2-24-4-38-1-14-3-27-4-40-2-14-3-26-4-37-1-12-2-21-3-28z">
          <text:p/>
        </draw:path>
        <draw:path draw:style-name="gr13" draw:text-style-name="P13" draw:layer="layout" svg:width="0.2cm" svg:height="0.193cm" svg:x="24.781cm" svg:y="24.253cm" svg:viewBox="0 0 201 194" svg:d="M141 32c-8-1-17 1-26 5-10 3-18 7-27 13-8 5-16 12-24 20-7 8-13 15-19 24-5 8-10 16-13 24-3 9-4 16-3 23 0 7 3 13 7 18 5 4 11 8 21 9 13 0 26-4 38-10 12-7 23-15 32-25 10-10 18-21 24-33 7-11 11-22 13-32s1-18-3-25c-3-7-10-11-20-11zM166 125c-6 10-13 20-22 28-8 9-17 16-27 22-10 5-21 10-33 12-12 3-24 4-37 3-5 0-10-1-15-2s-10-3-15-5c-4-3-8-6-11-10s-4-10-4-16c-3-13-2-26 1-39 4-13 9-26 16-38 8-12 17-24 27-34 11-12 22-21 34-28s24-12 37-15c13-4 25-4 37-2 9 0 16 3 21 9 5 7 9 15 11 26 3 11 4 22 5 36 1 13 1 27 2 41 0 15 2 29 3 43 0 14 2 26 5 38h-26c-1-8-2-15-2-21-1-6-1-12-2-17 0-5-1-10-2-15 0-4-1-10-3-16z">
          <text:p/>
        </draw:path>
        <draw:path draw:style-name="gr13" draw:text-style-name="P13" draw:layer="layout" svg:width="0.185cm" svg:height="0.218cm" svg:x="25.003cm" svg:y="24.233cm" svg:viewBox="0 0 186 219" svg:d="M154 46c1-4 0-6-5-6-5-1-12 0-20 1-9 2-18 4-28 8-11 3-20 7-30 12s-18 10-25 16c-7 5-11 11-13 17v118h-28c-1-3-2-8-3-15s-1-16-2-26c0-10 0-20 0-31-1-11 0-23 0-34s0-22 1-33c0-11 1-21 1-30 1-9 1-17 2-23 0-6 1-10 2-12 2-2 5-4 8-5 3-2 6-3 9-3 4 1 7 3 8 9 2 5 2 11 2 17 0 7 0 13-1 19s-1 11-1 13c23-18 44-31 60-39 17-8 31-12 42-12 11-1 20 2 27 8s12 14 16 25c4 10 6 23 8 37 1 14 1 29 2 44 0 16 0 32 0 48-1 17 0 33 0 47-2 2-4 3-5 3s-2 0-3 0c-2-1-3-1-5-2-2 0-5 0-9-1-3-11-5-24-5-39s0-29 0-45c0-15 0-30 0-45-1-15-3-28-5-41z">
          <text:p/>
        </draw:path>
        <draw:path draw:style-name="gr13" draw:text-style-name="P13" draw:layer="layout" svg:width="0.199cm" svg:height="0.193cm" svg:x="25.208cm" svg:y="24.253cm" svg:viewBox="0 0 200 194" svg:d="M140 32c-8-1-17 1-26 5-9 3-18 7-27 13-8 5-16 12-23 20-8 8-14 15-20 24-5 8-9 16-12 24-3 9-5 16-4 23s3 13 7 18c5 4 12 8 21 9 13 0 26-4 38-10 12-7 23-15 33-25 9-10 17-21 24-33 6-11 10-22 12-32 3-10 1-18-2-25-4-7-11-11-21-11zM167 125c-8 10-15 20-24 28-8 9-17 16-27 22-10 5-21 10-33 12-12 3-24 4-37 3-5 0-10-1-15-2s-10-3-15-5c-4-3-8-6-11-10-2-4-4-10-4-16-2-13-2-26 2-39 3-13 8-26 16-38 7-12 16-24 26-34 11-12 22-21 34-28s25-12 37-15c13-4 25-4 37-2 9 0 17 3 22 9 5 7 9 15 11 26 3 11 5 22 5 36 1 13 1 27 2 41 0 15 1 29 2 43s2 26 5 38h-25c-1-8-1-15-2-21s-1-12-1-17c-1-5-2-10-2-15-1-4-2-10-3-16z">
          <text:p/>
        </draw:path>
        <draw:path draw:style-name="gr13" draw:text-style-name="P13" draw:layer="layout" svg:width="0.209cm" svg:height="0.194cm" svg:x="25.606cm" svg:y="24.255cm" svg:viewBox="0 0 210 195" svg:d="M28 122c0 10 1 17 4 23 2 6 5 10 10 13 4 4 10 6 16 7 7 1 14 1 23 1 13 0 26-1 38-4 13-3 23-8 33-14 9-7 17-15 23-25 5-11 8-24 8-39 0-9-1-16-3-23-2-8-6-14-10-19-4-6-10-10-16-13-7-3-14-5-22-5-11 2-22 4-32 6-11 3-21 7-31 13-9 7-18 16-25 28-7 13-12 30-16 51zM0 112c0-19 4-35 12-49 7-13 17-24 30-33 12-9 25-16 39-21 14-4 28-7 41-9 13-1 24 1 35 5s21 10 29 17c8 8 14 16 18 26 5 11 7 21 6 32 0 19-5 36-12 50s-16 26-28 36-26 17-42 22c-15 4-32 7-49 7-26 0-46-7-59-19-14-13-20-35-20-64z">
          <text:p/>
        </draw:path>
        <draw:path draw:style-name="gr13" draw:text-style-name="P13" draw:layer="layout" svg:width="0.2cm" svg:height="0.357cm" svg:x="25.847cm" svg:y="24.256cm" svg:viewBox="0 0 201 358" svg:d="M115 27c-9 0-18 1-29 4-10 2-20 5-29 10s-16 12-22 20c-5 8-8 19-7 31v75c30-8 55-16 75-26 21-9 36-19 46-30 11-10 17-20 19-30 3-10 2-19-2-27-3-8-10-15-19-19-9-5-19-8-32-8zM0 11c1-1 3-2 5-4 3-1 5-1 8-1s5 1 7 3c3 2 5 6 6 11 31-11 58-18 81-19 23-2 41 0 55 5 15 4 25 12 31 22s9 22 7 35c-1 12-5 26-13 40s-20 27-34 39c-14 13-33 24-53 33-20 10-43 17-69 21 0 4 0 9 0 16s0 14 1 23c0 9 0 18 0 28 0 9 0 19 1 27 0 9 0 17 1 24 0 7 0 13 1 16 1 11-1 18-6 23-6 4-13 6-22 5z">
          <text:p/>
        </draw:path>
        <draw:path draw:style-name="gr13" draw:text-style-name="P13" draw:layer="layout" svg:width="0.111cm" svg:height="0.294cm" svg:x="26.031cm" svg:y="24.155cm" svg:viewBox="0 0 112 295" svg:d="M36 14c2-3 4-6 7-9 2-4 5-5 10-5 3 0 5 3 8 11 2 8 4 17 6 29s3 25 5 41c1 15 2 30 3 47 1 16 1 32 2 48 1 17 1 31 1 45 1 13 1 25 1 35 0 9 0 16 0 19 0 4-1 8-2 10-2 3-4 5-7 6-2 2-5 3-8 3-3 1-6 1-9 1-1 0-1 0-2 0s-1-1-2-1c0-6 0-15 0-27s-1-26-1-42c-1-15-1-31-2-49 0-17 0-33-1-48-1-16-1-30-2-42 0-12-1-22-1-28 0-1 0-4-1-8 0-4-1-9-1-13-1-5-2-9-3-13 0-4-1-8-1-10zM0 190c0-4 1-6 5-8 3-1 6-2 9-3 13-1 25-3 37-6 12-2 25-4 38-5 5 0 10 1 14 3s6 4 8 7c2 2 1 5 0 8-3 3-6 5-11 7l-79 8c-2 0-4 0-7 0-2 0-4-1-6-1-2-1-4-2-6-4-1-1-2-3-2-6z">
          <text:p/>
        </draw:path>
        <draw:path draw:style-name="gr13" draw:text-style-name="P13" draw:layer="layout" svg:width="0.199cm" svg:height="0.193cm" svg:x="26.131cm" svg:y="24.253cm" svg:viewBox="0 0 200 194" svg:d="M142 32c-9-1-18 1-27 5-9 3-18 7-26 13-9 5-16 12-24 20-7 8-14 15-19 24-6 8-11 16-14 24-3 9-4 16-3 23 0 7 3 13 7 18 5 4 12 8 21 9 14 0 26-4 39-10 12-7 23-15 32-25 10-10 18-21 24-33 7-11 11-22 13-32 1-10 1-18-3-25-3-7-10-11-20-11zM167 125c-6 10-14 20-22 28-8 9-18 16-28 22-10 5-21 10-32 12-12 3-25 4-38 3-4 0-10-1-15-2-6-1-11-3-15-5-5-3-8-6-11-10s-4-10-4-16c-3-13-2-26 1-39s9-26 16-38 16-24 28-34c10-12 22-21 34-28s24-12 37-15c12-4 25-4 36-2 9 0 17 3 22 9 5 7 8 15 11 26s4 22 5 36c0 13 1 27 1 41 1 15 1 29 2 43s3 26 5 38h-24c-1-8-2-15-3-21 0-6-1-12-1-17s-1-10-2-15c-1-4-2-10-3-16z">
          <text:p/>
        </draw:path>
        <draw:path draw:style-name="gr13" draw:text-style-name="P13" draw:layer="layout" svg:width="0.16cm" svg:height="0.3cm" svg:x="26.345cm" svg:y="24.156cm" svg:viewBox="0 0 161 301" svg:d="M1 155l-1-29h62v-112c1-2 2-5 5-7 2-2 5-4 7-5 3-2 6-2 8-1 3 1 6 3 8 7 2 9 3 18 4 28 1 9 2 19 2 29 0 9 0 19 0 28 1 10 1 19 2 28 4 0 9-1 14-1 6 0 11 0 18 0 5 0 11-1 16-1 6 0 11 0 15-1l-1 31-61-1c-1 14-1 27 0 39 0 12 0 24 0 36 1 12 1 24 1 36s1 25 1 39c-9 4-16 4-21 1-5-4-8-9-10-17s-3-17-3-29c0-11 0-22 0-34 1-13 1-24 1-35s-1-21-3-29z">
          <text:p/>
        </draw:path>
        <draw:path draw:style-name="gr13" draw:text-style-name="P13" draw:layer="layout" svg:width="0.199cm" svg:height="0.193cm" svg:x="26.517cm" svg:y="24.253cm" svg:viewBox="0 0 200 194" svg:d="M142 32c-9-1-18 1-27 5-9 3-18 7-26 13-9 5-16 12-24 20-7 8-14 15-20 24-6 8-10 16-13 24-3 9-4 16-4 23 1 7 3 13 8 18 4 4 11 8 21 9 14 0 26-4 39-10 12-7 23-15 32-25 10-10 18-21 24-33 7-11 11-22 13-32 1-10 1-18-3-25-3-7-10-11-20-11zM167 125c-6 10-14 20-22 28-8 9-18 16-28 22-10 5-21 10-32 12-12 3-25 4-39 3-4 0-9-1-14-2-6-1-11-3-15-5-5-3-8-6-11-10s-4-10-4-16c-3-13-2-26 1-39s9-26 16-38 16-24 27-34c11-12 23-21 35-28s24-12 37-15c12-4 25-4 36-2 9 0 17 3 22 9 5 7 8 15 11 26s4 22 5 36c0 13 1 27 1 41 1 15 1 29 2 43s3 26 5 38h-24c-1-8-2-15-3-21 0-6-1-12-1-17s-1-10-2-15c-1-4-2-10-3-16z">
          <text:p/>
        </draw:path>
        <draw:path draw:style-name="gr13" draw:text-style-name="P13" draw:layer="layout" svg:width="0.035cm" svg:height="0.029cm" svg:x="26.734cm" svg:y="24.42cm" svg:viewBox="0 0 36 30" svg:d="M9 30c-5-1-8-3-9-6 0-4 0-7 2-12 2-3 5-7 8-9 4-3 7-4 10-3 7 0 11 1 13 4 2 2 3 6 3 11 0 4-1 6-2 8-2 2-4 4-7 5-2 1-6 1-9 1-3 1-6 1-9 1z">
          <text:p/>
        </draw:path>
        <draw:path draw:style-name="gr13" draw:text-style-name="P13" draw:layer="layout" svg:width="0.24cm" svg:height="0.311cm" svg:x="4.226cm" svg:y="22.397cm" svg:viewBox="0 0 241 312" svg:d="M200 308c-10-19-22-38-35-57-13-20-27-39-41-58-14-20-28-39-42-59s-27-39-38-58c-2 9-4 20-5 31-1 12-2 25-2 39-1 14-1 28-1 43 0 14 0 28 0 42s-1 27-1 40c0 12 0 24-1 34-4 3-7 5-10 6s-7 1-11 1-7 0-10-2c-2-1-4-5-3-12 1-12 2-26 4-41 1-15 2-31 2-48 1-17 2-34 2-52 1-19 1-37 1-53 0-17 0-33 0-49 0-15 0-28 0-40 4-5 8-8 11-11 3-2 5-4 8-4s6 2 9 5c4 3 8 8 13 15s11 16 19 28c8 11 17 26 29 43 11 17 25 37 41 59 16 24 35 50 57 80l8-215c3-6 6-10 9-12 4-2 8-3 13-3s8 1 10 5 4 8 4 13c1 4 1 9 1 14-1 5-1 9-1 11 0 9 0 21 1 36 0 15 0 32 0 50s0 37 0 56 0 37-1 54c-1 16-2 31-3 44s-3 22-6 27z">
          <text:p/>
        </draw:path>
        <draw:path draw:style-name="gr13" draw:text-style-name="P13" draw:layer="layout" svg:width="0.2cm" svg:height="0.193cm" svg:x="4.488cm" svg:y="22.509cm" svg:viewBox="0 0 201 194" svg:d="M141 33c-9-1-17 0-27 3-9 3-17 8-26 13-8 7-16 14-24 21-7 8-14 16-19 24-6 9-10 17-13 25s-4 16-3 23c0 6 3 12 7 17s11 8 21 10c13 0 25-4 38-11 12-7 23-15 32-25 10-10 18-21 24-32 7-12 11-23 13-33 2-9 1-19-3-25-3-7-10-10-20-10zM166 126c-6 10-14 19-22 28-8 8-18 15-28 21s-20 10-32 13-24 4-37 2c-5 0-10 0-15-1-6-1-10-3-15-6-4-2-8-6-11-10s-4-9-4-15c-3-13-2-26 1-39 4-14 9-26 16-39 7-12 16-23 27-35 11-10 22-19 34-26 12-8 24-13 37-16 12-3 25-4 37-1 9 0 16 3 21 9s9 14 11 25c4 10 5 23 6 36 1 14 1 28 2 42 0 14 1 28 1 42 1 14 3 27 6 38h-26c-1-8-2-14-2-20-1-6-1-12-2-17 0-5-1-10-2-15 0-5-2-10-3-16z">
          <text:p/>
        </draw:path>
        <draw:path draw:style-name="gr13" draw:text-style-name="P13" draw:layer="layout" svg:width="0.203cm" svg:height="0.346cm" svg:x="4.699cm" svg:y="22.359cm" svg:viewBox="0 0 204 347" svg:d="M31 285c1 11 3 18 9 24 5 4 14 5 23 4 5 0 12-2 22-4 9-3 19-8 29-12 11-4 20-9 29-14s16-10 20-16v-57c0-3-1-6-3-8s-4-4-6-5c-3-1-5-1-8-2-3 0-5 0-7 0-6-1-13 0-21 1-8 2-16 5-24 9-8 3-16 8-24 14-8 5-15 12-21 19-7 7-11 14-15 22-3 8-4 17-3 25zM167 298c-15 14-30 24-46 32-15 8-30 13-44 15-14 1-27-1-41-7-12-6-24-18-34-35-3-15-2-29 1-42 4-14 9-26 18-37 8-11 18-21 30-29s24-14 38-19c13-4 26-7 40-7 14-1 28 1 40 5 0-3 1-8 1-15 0-8 1-16 1-25 1-8 1-18 1-28 1-10 1-19 2-28 0-9 1-17 1-24 1-7 1-12 1-16 1-5 1-10 2-15 1-4 2-8 4-12 2-3 5-6 8-8 4-2 8-3 14-3 0 28-1 55-2 81-2 26-3 52-4 79-2 26-2 53-2 81 0 27 2 57 5 88 0 7-1 11-3 14s-6 4-12 4c-5 0-9-1-12-5s-4-8-5-13-2-10-2-15z">
          <text:p/>
        </draw:path>
        <draw:path draw:style-name="gr13" draw:text-style-name="P13" draw:layer="layout" svg:width="0.199cm" svg:height="0.193cm" svg:x="4.92cm" svg:y="22.509cm" svg:viewBox="0 0 200 194" svg:d="M141 33c-9-1-18 0-27 3s-18 8-26 13c-9 7-17 14-24 21-8 8-14 16-20 24-5 9-9 17-12 25s-4 16-4 23c1 6 3 12 8 17 4 5 11 8 20 10 13 0 26-4 38-11s23-15 33-25c9-10 17-21 24-32 7-12 11-23 13-33 2-9 1-19-2-25-4-7-11-10-21-10zM167 126c-7 10-15 19-23 28-9 8-18 15-28 21s-21 10-33 13c-11 3-24 4-37 2-4 0-9 0-15-1-5-1-10-3-14-6-5-2-9-6-11-10-3-4-5-9-5-15-2-13-2-26 2-39 3-14 9-26 16-39 7-12 16-23 27-35 10-10 21-19 33-26 12-8 25-13 37-16 13-3 25-4 37-1 10 0 17 3 22 9s9 14 12 25c2 10 4 23 4 36 1 14 2 28 2 42 1 14 1 28 2 42s2 27 5 38h-24c-1-8-2-14-3-20 0-6-1-12-1-17-1-5-1-10-2-15s-2-10-3-16z">
          <text:p/>
        </draw:path>
        <draw:path draw:style-name="gr13" draw:text-style-name="P13" draw:layer="layout" svg:width="0.043cm" svg:height="0.294cm" svg:x="5.137cm" svg:y="22.411cm" svg:viewBox="0 0 44 295" svg:d="M0 16c3-4 5-7 8-10 2-4 5-6 10-6 3 0 5 5 8 12 2 7 4 17 6 29 2 11 3 25 5 40 1 15 2 31 3 47 1 17 1 33 2 49s1 31 1 44c1 14 1 25 1 35s0 16 0 20-1 7-2 10c-2 2-4 4-7 6-2 1-5 2-8 3-3 0-6 0-9 0-1 0-1 0-2 0s-1 0-2 0c0-6 0-15 0-27 0-13-1-27-1-42-1-16-1-32-2-49 0-17-1-33-1-49-1-15-1-29-2-42 0-12-1-21-1-27 0-2 0-4-1-9 0-4-1-8-2-13 0-4-1-9-3-13 0-4-1-6-1-8z">
          <text:p/>
        </draw:path>
        <draw:path draw:style-name="gr13" draw:text-style-name="P13" draw:layer="layout" svg:width="0.315cm" svg:height="0.199cm" svg:x="5.374cm" svg:y="22.507cm" svg:viewBox="0 0 316 200" svg:d="M0 192c-1-9 0-21 0-37 1-14 2-29 2-46 1-16 1-33 1-49 0-17-1-32-2-46 0-5 1-9 5-11 3-2 8-3 12-3 2 0 4 2 5 7 1 4 2 10 3 15 1 6 1 12 2 18s1 10 2 12c3-7 9-13 17-18 8-6 16-10 26-13 9-3 19-5 29-6 10 0 19 1 27 3 9 3 17 8 22 14s8 15 8 26c3-7 9-14 18-21 9-6 19-12 30-18 11-5 23-9 35-12s22-4 32-3c10 0 18 3 24 8s9 12 9 23l9 161c0 0-2 1-6 2-3 1-7 1-12 1-4 1-8 0-12 0-4-1-5-2-5-4-1-13-1-26 0-41 1-14 1-28 1-42 0-15 0-29-1-43s-4-27-8-39c-6 0-13 1-21 3-8 1-16 4-24 8s-15 9-23 16c-7 7-13 16-19 28s-11 26-14 44c-4 17-6 38-6 62-1 4-3 7-7 8s-9 2-13 1c-5 0-9-2-13-3-3-2-4-4-3-6 2-12 3-22 5-32 1-9 2-18 2-26 1-8 1-15 0-22 0-7-1-14-2-21s-2-15-4-23-4-18-7-28c-15 0-27 2-38 6-10 4-19 10-26 17-7 8-12 16-16 26s-7 21-8 32c-2 11-3 23-3 35 0 13 0 25 1 37-3 1-7 3-11 5-5 1-9 2-13 2-3 0-4 0-6-1-1-1-3-3-4-6z">
          <text:p/>
        </draw:path>
        <draw:path draw:style-name="gr13" draw:text-style-name="P13" draw:layer="layout" svg:width="0.199cm" svg:height="0.193cm" svg:x="5.699cm" svg:y="22.509cm" svg:viewBox="0 0 200 194" svg:d="M141 33c-9-1-18 0-27 3s-18 8-26 13c-9 7-17 14-24 21-7 8-14 16-19 24-6 9-10 17-13 25s-4 16-4 23c1 6 3 12 8 17 4 5 11 8 20 10 14 0 26-4 38-11 13-7 24-15 33-25 10-10 18-21 24-32 6-12 11-23 12-33 2-9 1-19-2-25-4-7-10-10-20-10zM166 126c-7 10-14 19-22 28-9 8-18 15-28 21s-21 10-32 13c-12 3-25 4-38 2-4 0-9 0-14-1-6-1-11-3-15-6-5-2-8-6-11-10s-5-9-5-15c-2-13-1-26 2-39 3-14 9-26 16-39 7-12 16-23 27-35 10-10 22-19 34-26 12-8 24-13 37-16 12-3 24-4 36-1 9 0 16 3 22 9s9 14 12 25c2 10 4 23 5 36 0 14 1 28 1 42 1 14 1 28 2 42s3 27 5 38h-24c-1-8-2-14-3-20 0-6-2-12-2-17-1-5-1-10-2-15s-2-10-3-16z">
          <text:p/>
        </draw:path>
        <draw:path draw:style-name="gr13" draw:text-style-name="P13" draw:layer="layout" svg:width="0.316cm" svg:height="0.199cm" svg:x="5.917cm" svg:y="22.507cm" svg:viewBox="0 0 317 200" svg:d="M0 192c0-9 0-21 1-37 1-14 2-29 2-46 1-16 1-33 1-49 0-17-1-32-3-46 0-5 2-9 6-11 3-2 7-3 12-3 2 0 3 2 5 7 1 4 2 10 3 15 0 6 1 12 2 18 0 6 1 10 2 12 3-7 9-13 17-18 7-6 16-10 25-13 10-3 20-5 30-6 10 0 19 1 27 3 9 3 15 8 21 14 5 6 8 15 8 26 3-7 9-14 18-21 9-6 19-12 30-18 11-5 24-9 35-12 12-3 23-4 33-3 10 0 18 3 24 8s9 12 9 23l9 161c0 0-2 1-6 2-3 1-7 1-12 1-4 1-8 0-12 0-4-1-6-2-6-4 0-13 0-26 1-41 0-14 1-28 1-42 0-15 0-29-1-43s-4-27-8-39c-6 0-13 1-21 3-8 1-16 4-24 8-9 4-16 9-24 16-7 7-14 16-19 28-6 12-11 26-14 44-4 17-6 38-6 62-1 4-4 7-8 8s-8 2-12 1c-5 0-9-2-12-3-3-2-4-4-3-6 1-12 3-22 4-32 2-9 3-18 3-26 1-8 1-15 0-22 0-7-1-14-2-21s-2-15-4-23-4-18-7-28c-15 0-27 2-38 6-10 4-19 10-26 17-7 8-12 16-16 26s-7 21-9 32c-1 11-2 23-2 35 0 13 0 25 1 37-3 1-7 3-12 5-4 1-8 2-12 2-3 0-5 0-6-1s-3-3-5-6z">
          <text:p/>
        </draw:path>
        <draw:path draw:style-name="gr13" draw:text-style-name="P13" draw:layer="layout" svg:width="0.199cm" svg:height="0.357cm" svg:x="6.43cm" svg:y="22.513cm" svg:viewBox="0 0 200 358" svg:d="M115 27c-9 0-18 1-28 3-11 2-20 6-29 11s-16 11-23 20c-6 8-8 18-8 31v75c32-7 57-16 76-26 20-10 35-20 46-30 10-10 16-21 19-31 2-10 2-19-2-27s-10-14-19-19-20-7-32-7zM0 10c1-1 2-2 5-3 2-1 5-2 7-2 3 1 6 2 8 4s4 5 5 10c33-11 60-17 82-19 23-1 41 0 55 5s24 13 30 23 9 22 8 34c-1 13-6 26-14 40s-19 28-33 40c-15 12-32 24-53 34-20 9-43 16-69 20 0 3 0 8 0 15s0 15 0 24c0 8 1 18 1 27 0 10 0 19 0 28s1 17 1 24 1 12 1 16c1 10-1 18-6 22-5 5-12 6-22 5z">
          <text:p/>
        </draw:path>
        <draw:path draw:style-name="gr13" draw:text-style-name="P13" draw:layer="layout" svg:width="0.214cm" svg:height="0.213cm" svg:x="6.651cm" svg:y="22.497cm" svg:viewBox="0 0 215 214" svg:d="M0 11c0-4 2-7 4-9 3-1 7-2 10-2 6 0 11 3 14 8s6 10 8 17c2 6 3 13 4 19 1 7 1 11 2 14 8-8 17-15 27-22s22-12 35-17c12-5 26-8 41-10 16-2 33-3 52-2 6-1 10 0 13 4s5 9 5 14c1 6 0 11-2 17-2 5-5 8-10 9-7-6-17-10-27-12-11-1-23-1-34 1-12 1-24 5-35 10-12 5-23 11-32 18-9 8-16 18-21 28s-7 20-6 32c0 7 0 14 1 21 1 6 2 13 3 20s2 13 3 20c0 7 1 14 1 21-6 0-11 1-15 2-3 1-6 2-9 2-2 0-4-2-6-4s-4-6-6-13c0-2-1-6-1-15-1-8-2-17-4-29-1-11-2-24-4-38-1-13-3-27-4-41-2-13-3-25-4-36-1-12-2-20-3-27z">
          <text:p/>
        </draw:path>
        <draw:path draw:style-name="gr13" draw:text-style-name="P13" draw:layer="layout" svg:width="0.2cm" svg:height="0.193cm" svg:x="6.88cm" svg:y="22.509cm" svg:viewBox="0 0 201 194" svg:d="M141 33c-8-1-17 0-26 3-10 3-18 8-27 13-8 7-16 14-24 21-7 8-13 16-19 24-5 9-10 17-13 25s-4 16-3 23c0 6 3 12 7 17 5 5 11 8 21 10 13 0 26-4 38-11s23-15 32-25c10-10 18-21 24-32 7-12 11-23 13-33 2-9 1-19-3-25-3-7-10-10-20-10zM166 126c-6 10-14 19-22 28-8 8-17 15-27 21s-21 10-33 13-24 4-37 2c-5 0-10 0-15-1s-10-3-15-6c-4-2-8-6-11-10s-4-9-4-15c-3-13-2-26 1-39 4-14 9-26 16-39 8-12 16-23 27-35 11-10 22-19 34-26 12-8 24-13 37-16s25-4 37-1c9 0 16 3 21 9s9 14 12 25c3 10 4 23 5 36 1 14 1 28 2 42 0 14 1 28 1 42 1 14 3 27 6 38h-26c-1-8-2-14-2-20-1-6-1-12-2-17 0-5-1-10-2-15 0-5-1-10-3-16z">
          <text:p/>
        </draw:path>
        <draw:path draw:style-name="gr13" draw:text-style-name="P13" draw:layer="layout" svg:width="0.304cm" svg:height="0.205cm" svg:x="7.107cm" svg:y="22.509cm" svg:viewBox="0 0 305 206" svg:d="M150 77c-6 21-11 40-15 58-4 19-8 34-12 45-4 12-9 20-14 24s-12 3-20-4c-5-5-10-12-17-22-6-10-12-21-18-33-7-14-13-26-21-39-6-14-11-26-16-38s-9-22-12-31c-4-9-5-16-5-20 0-5 1-8 4-10 3-1 7-1 11 0s7 3 11 6 7 5 9 8c3 3 5 8 8 15s6 16 10 27c4 10 9 23 14 37 6 14 12 29 20 46 4-6 7-13 11-22 3-8 6-17 10-26 3-9 6-18 9-28 3-9 6-17 10-24 3-8 6-14 10-18 3-5 6-7 10-7 2-2 6 0 10 4 5 4 10 10 16 18 5 7 11 16 18 26 6 9 12 19 18 28s11 18 16 25c5 8 8 14 11 17 2 0 4-3 5-10 2-7 4-16 6-26s4-21 7-33 6-24 9-34c4-10 9-19 14-26s11-10 18-10c4 0 7 2 9 5 1 3 2 6 1 10-3 9-6 21-10 33-4 13-7 25-11 38-4 14-8 26-12 39s-8 25-12 36c-4 10-8 18-12 25-4 6-7 10-11 11-2 1-6 0-9-3-4-3-8-8-13-14s-10-13-15-22c-6-8-11-18-17-28-5-9-11-18-17-28-5-9-11-17-16-25z">
          <text:p/>
        </draw:path>
        <draw:path draw:style-name="gr13" draw:text-style-name="P13" draw:layer="layout" svg:width="0.209cm" svg:height="0.193cm" svg:x="7.451cm" svg:y="22.512cm" svg:viewBox="0 0 210 194" svg:d="M28 122c0 9 2 17 4 23s6 10 10 13c5 3 10 4 17 5 6 1 14 2 22 2 13 0 26-2 39-4 12-3 23-7 32-14 10-6 17-14 23-25 7-10 10-23 10-39 0-8-2-16-4-23s-6-13-11-19c-4-5-9-9-16-13-6-3-13-4-22-4-10 1-21 3-32 6-11 2-21 7-30 13-10 6-18 16-25 28-8 12-13 29-17 51zM0 111c0-18 4-35 12-48s18-25 30-34 25-15 40-20c14-5 28-8 41-9 12-1 24 1 35 5s21 9 29 17c8 7 14 16 19 26 4 10 5 21 4 32 0 19-3 35-10 49-8 15-17 26-30 36-12 10-26 18-41 22-16 5-33 7-50 7-26 0-45-6-59-19-13-13-20-34-20-64z">
          <text:p/>
        </draw:path>
        <draw:path draw:style-name="gr13" draw:text-style-name="P13" draw:layer="layout" svg:width="0.203cm" svg:height="0.346cm" svg:x="7.84cm" svg:y="22.359cm" svg:viewBox="0 0 204 347" svg:d="M31 285c0 11 3 18 8 24 6 4 13 5 23 4 5 0 12-2 21-4 10-3 20-8 30-12s20-9 30-14c9-5 15-10 19-16v-57c0-3-1-6-2-8-2-2-4-4-7-5-2-1-5-1-8-2-2 0-5 0-8 0-6-1-13 0-20 1-8 2-16 5-24 9-9 3-17 8-25 14-7 5-14 12-20 19s-11 14-14 22-4 17-3 25zM167 298c-15 14-32 24-47 32s-30 13-44 15c-14 1-28-1-40-7-13-6-24-18-34-35-3-15-3-29 1-42 3-14 9-26 17-37s18-21 30-29c11-8 24-14 37-19 13-4 27-7 41-7 15-1 28 1 41 5 0-3 0-8 0-15 1-8 1-16 2-25 0-8 1-18 1-28s1-19 1-28c1-9 2-17 2-24s1-12 1-16c0-5 1-10 2-15 1-4 2-8 4-12 2-3 5-6 8-8s8-3 14-3c0 28-1 55-3 81-1 26-3 52-4 79-1 26-2 53-1 81 0 27 2 57 5 88 0 7-1 11-3 14-3 3-7 4-12 4s-9-1-12-5-5-8-6-13-1-10-1-15z">
          <text:p/>
        </draw:path>
        <draw:path draw:style-name="gr13" draw:text-style-name="P13" draw:layer="layout" svg:width="0.21cm" svg:height="0.193cm" svg:x="8.074cm" svg:y="22.512cm" svg:viewBox="0 0 211 194" svg:d="M29 122c0 9 1 17 3 23 3 6 6 10 10 13 5 3 11 4 17 5s14 2 23 2c13 0 26-2 38-4 12-3 23-7 33-14 9-6 17-14 22-25 6-10 10-23 10-39 0-8-1-16-4-23s-6-13-10-19c-5-5-10-9-16-13-7-3-14-4-22-4-11 1-22 3-33 6-10 2-21 7-30 13s-18 16-25 28-13 29-16 51zM0 111c0-18 4-35 12-48s18-25 30-34 26-15 40-20 28-8 41-9c12-1 24 1 35 5s21 9 30 17c7 7 14 16 18 26s6 21 5 32c0 19-4 35-11 49-7 15-17 26-30 36-11 10-25 18-41 22-16 5-32 7-49 7-26 0-46-6-59-19-14-13-21-34-21-64z">
          <text:p/>
        </draw:path>
        <draw:path draw:style-name="gr13" draw:text-style-name="P13" draw:layer="layout" svg:width="0.216cm" svg:height="0.317cm" svg:x="8.472cm" svg:y="22.385cm" svg:viewBox="0 0 217 318" svg:d="M193 177c-2-8-6-14-11-18-6-4-13-6-21-6s-17 2-26 5c-10 4-19 8-29 14s-19 13-28 21-17 18-24 27c-7 10-12 20-15 30-4 10-5 21-4 31-1 4 1 6 6 6 5 1 13 0 23-3 9-2 19-6 31-12s23-13 35-22 24-19 35-31c11-13 20-26 28-42zM66 318c-2-1-4-1-9 0-4 0-9 0-15 0-5 0-11 0-18-1s-13-2-20-5c-2-13-2-27-3-43-1-15-1-32-1-49 0-18 0-35 0-53s0-35 0-52c0-18 0-35 0-51s0-32 0-46c-1-6 0-11 3-14 4-2 8-4 12-4s8 2 12 4c3 2 5 6 4 10l3 186c8-12 19-23 32-34 13-10 25-19 39-27 13-7 27-13 40-17 14-4 26-5 36-3 11 2 19 8 26 16 7 9 10 21 10 38 0 12-3 23-8 33-5 12-12 22-20 31-8 10-18 19-28 27-11 8-22 16-33 23-11 6-22 13-33 18s-20 9-29 13z">
          <text:p/>
        </draw:path>
        <draw:path draw:style-name="gr13" draw:text-style-name="P13" draw:layer="layout" svg:width="0.207cm" svg:height="0.203cm" svg:x="8.705cm" svg:y="22.504cm" svg:viewBox="0 0 208 204" svg:d="M119 27c-4 0-9 0-15 1s-11 3-16 5c-6 2-10 5-14 9-4 3-6 8-6 14l82-14c-4-6-8-10-14-12-5-2-11-3-17-3zM1 145c-2-18 0-36 5-54 6-18 14-33 25-47 10-13 25-24 40-33 15-8 32-12 51-11 3 0 7 0 12 1s11 3 16 4c6 2 12 5 18 8 5 3 10 7 14 12 5 4 8 8 10 14 2 5 3 10 2 17-9 7-20 11-31 14-12 2-24 4-36 5-13 1-25 2-36 3-12 1-22 3-31 6-8 4-16 9-21 17-5 7-6 18-4 32 3 12 8 22 17 28 8 6 16 9 26 10 10 2 21 1 32-1 12-3 23-6 34-10s21-8 30-12c10-4 18-8 24-11 3 0 5 1 7 4 2 2 3 4 3 7-5 10-14 19-25 27s-24 14-38 19-29 8-44 9-30 0-43-4c-15-3-26-9-37-18-10-9-16-21-20-36z">
          <text:p/>
        </draw:path>
        <draw:path draw:style-name="gr13" draw:text-style-name="P13" draw:layer="layout" svg:width="0.199cm" svg:height="0.187cm" svg:x="8.933cm" svg:y="22.519cm" svg:viewBox="0 0 200 188" svg:d="M30 134c10-10 19-19 28-27 9-9 18-17 27-24 8-8 17-16 24-24 8-9 16-18 24-28-9-1-20 0-30 1-11 1-22 2-33 3s-20 2-29 3c-10 1-17 2-24 2-6 0-11-1-14-3-3-1-4-4-2-8s5-7 9-10 8-6 12-6c1 0 2 0 3 0 2 0 4-1 7-1s7-1 13-2c6 0 13-1 23-2s22-3 37-4c14-1 32-3 53-4 8 1 14 3 17 7 3 3 3 9 2 14-2 6-5 12-10 19s-11 14-18 22c-8 8-15 16-24 24-9 9-17 17-26 25s-17 16-26 24c-8 8-15 15-21 21 10 1 19 1 27 1s15 0 21 0c7-1 13-1 19-2 7 0 13 0 20-1 6 0 14 0 22 1 8 0 17 1 27 2 2 0 3 1 5 2s4 3 5 5 2 5 2 8 0 7-2 11c-9-1-20-2-32-1-12 0-24 1-37 2s-25 2-38 3-26 1-36 1c-11 0-20 0-28-2-8-1-13-4-16-8s-4-9-1-17c3-7 10-16 20-27z">
          <text:p/>
        </draw:path>
        <draw:path draw:style-name="gr13" draw:text-style-name="P13" draw:layer="layout" svg:width="0.2cm" svg:height="0.357cm" svg:x="9.16cm" svg:y="22.513cm" svg:viewBox="0 0 201 358" svg:d="M116 27c-9 0-19 1-30 3-10 2-20 6-29 11s-16 11-22 20c-5 8-8 18-7 31v75c30-7 55-16 76-26 20-10 35-20 45-30s17-21 19-31c3-10 2-19-2-27-3-8-10-14-19-19s-19-7-31-7zM0 10c1-1 3-2 5-3 3-1 5-2 8-2 2 1 5 2 7 4 3 2 5 5 6 10 31-11 58-17 82-19 22-1 40 0 54 5 15 5 25 13 31 23s9 22 7 34c-1 13-5 26-13 40s-20 28-34 40-32 24-52 34c-22 9-44 16-70 20 0 3 0 8 0 15s0 15 1 24c0 8 0 18 0 27 0 10 0 19 1 28 0 9 0 17 0 24 1 7 1 12 2 16 1 10-1 18-6 22-6 5-13 6-22 5z">
          <text:p/>
        </draw:path>
        <draw:path draw:style-name="gr13" draw:text-style-name="P13" draw:layer="layout" svg:width="0.111cm" svg:height="0.294cm" svg:x="9.344cm" svg:y="22.411cm" svg:viewBox="0 0 112 295" svg:d="M37 16c2-4 4-7 7-10 2-4 5-6 10-6 3 0 5 5 8 12 2 7 4 17 6 29 2 11 3 25 5 40 1 15 2 31 3 47 1 17 1 33 2 49 0 16 1 31 1 44 1 14 1 25 1 35s0 16 0 20-1 7-2 10c-2 2-4 4-7 6-2 1-5 2-8 3-3 0-6 0-9 0-1 0-1 0-2 0s-1 0-2 0c0-6 0-15 0-27 0-13-1-27-1-42-1-16-1-32-2-49 0-17-1-33-1-49-1-15-1-29-2-42 0-12-1-21-1-27 0-2 0-4-1-9 0-4-1-8-2-13 0-4-1-9-2-13 0-4-1-6-1-8zM0 191c0-4 1-7 5-8 3-2 6-3 9-3 13-2 26-4 38-6s25-4 38-5c5 0 10 1 14 2 4 2 6 5 7 7 2 3 1 6 0 9-2 3-5 5-10 6l-80 9c-2 0-4 0-7 0-2-1-4-1-6-2s-4-2-6-3c-1-2-2-4-2-6z">
          <text:p/>
        </draw:path>
        <draw:path draw:style-name="gr13" draw:text-style-name="P13" draw:layer="layout" svg:width="0.199cm" svg:height="0.193cm" svg:x="9.444cm" svg:y="22.509cm" svg:viewBox="0 0 200 194" svg:d="M142 33c-9-1-18 0-27 3s-18 8-26 13c-9 7-17 14-24 21-7 8-14 16-19 24-6 9-10 17-13 25s-4 16-4 23c1 6 3 12 8 17 4 5 11 8 20 10 14 0 26-4 39-11 12-7 23-15 32-25 10-10 18-21 24-32 6-12 11-23 13-33 1-9 1-19-3-25-4-7-10-10-20-10zM167 126c-6 10-14 19-22 28-9 8-18 15-28 21s-21 10-32 13c-12 3-25 4-38 2-4 0-9 0-14-1-6-1-11-3-15-6-5-2-8-6-12-10-3-4-4-9-4-15-3-13-2-26 1-39 3-14 10-26 17-39 7-12 16-23 27-35 10-10 22-19 34-26 12-8 24-13 37-16 12-3 25-4 36-1 9 0 17 3 22 9s8 14 11 25c3 10 4 23 5 36 0 14 1 28 1 42 1 14 1 28 2 42s3 27 5 38h-24c-1-8-2-14-3-20 0-6-1-12-1-17-1-5-1-10-2-15s-2-10-3-16z">
          <text:p/>
        </draw:path>
        <draw:path draw:style-name="gr13" draw:text-style-name="P13" draw:layer="layout" svg:width="0.16cm" svg:height="0.299cm" svg:x="9.658cm" svg:y="22.412cm" svg:viewBox="0 0 161 300" svg:d="M1 155l-1-30h62v-111c1-3 2-5 5-8 2-2 5-4 7-5 3-1 6-1 8 0 3 0 6 3 8 6 2 9 3 19 4 28 1 10 2 20 2 29 0 10 0 19 0 29 1 9 1 19 2 28 4-1 9-1 14-1 6-1 12-1 18-1 5 0 11 0 16 0 6 0 11-1 15-1l-1 31-61-2c-1 15-1 29 0 41 0 12 0 24 0 35 1 12 1 23 1 35s1 25 1 39c-9 4-16 5-21 1-5-3-8-9-10-16-2-8-3-18-3-29s0-23 0-35c1-11 1-23 1-34s-1-20-3-29z">
          <text:p/>
        </draw:path>
        <draw:path draw:style-name="gr13" draw:text-style-name="P13" draw:layer="layout" svg:width="0.186cm" svg:height="0.218cm" svg:x="9.836cm" svg:y="22.49cm" svg:viewBox="0 0 187 219" svg:d="M154 45c2-3 0-5-5-6-4 0-11 0-19 2-9 1-18 4-29 7-10 4-20 8-29 12-9 5-19 10-25 16-7 6-12 12-13 17l-1 119h-27c-1-4-2-9-3-16s-1-16-2-26c0-9-1-19-1-31 0-11 0-22 0-33 1-12 1-23 1-34 1-11 1-21 2-30 0-9 1-16 2-22 0-6 1-10 1-12 3-2 6-4 9-6 3-1 6-2 9-2 4 0 7 3 8 8s2 11 2 18c0 6 0 13-1 19s-1 10-1 13c23-18 43-31 60-39 16-8 30-12 42-13 11 0 20 3 27 8 7 6 12 15 16 25 4 11 6 23 7 37s2 29 2 45c1 16 1 31 0 48 0 16 0 32 1 47-3 1-4 2-5 2-1 1-3 1-4 0-1 0-3-1-5-1s-5-1-9-1c-2-11-4-24-4-40-1-14-1-29 0-44 0-15 0-30-1-45 0-15-2-29-5-42z">
          <text:p/>
        </draw:path>
        <draw:path draw:style-name="gr13" draw:text-style-name="P13" draw:layer="layout" svg:width="0.207cm" svg:height="0.203cm" svg:x="10.042cm" svg:y="22.504cm" svg:viewBox="0 0 208 204" svg:d="M117 27c-4 0-8 0-14 1s-11 3-17 5c-5 2-10 5-13 9-4 3-6 8-6 14l82-14c-4-6-8-10-14-12s-11-3-18-3zM1 145c-2-18 0-36 5-54s13-33 24-47c11-13 24-24 40-33 15-8 32-12 50-11 3 0 8 0 13 1s10 3 16 4c7 2 13 5 18 8 6 3 11 7 15 12 5 4 8 8 10 14 2 5 3 10 2 17-9 7-20 11-32 14-12 2-24 4-37 5-12 1-24 2-35 3-12 1-22 3-31 6-9 4-15 9-20 17-5 7-6 18-5 32 4 12 9 22 17 28 7 6 16 9 26 10 10 2 21 1 32-1 12-3 23-6 34-10s22-8 31-12c10-4 17-8 24-11 2 0 5 1 7 4 2 2 3 4 3 7-6 10-14 19-25 27s-24 14-39 19c-14 5-29 8-44 9-16 1-30 0-43-4-14-3-26-9-36-18s-17-21-20-36z">
          <text:p/>
        </draw:path>
        <draw:path draw:style-name="gr13" draw:text-style-name="P13" draw:layer="layout" svg:width="0.118cm" svg:height="0.463cm" svg:x="10.216cm" svg:y="22.4cm" svg:viewBox="0 0 119 464" svg:d="M92 0c3 3 5 6 6 12 1 4 1 8 0 11-2 3-4 5-7 6s-7-1-12-6c0-2 0-4 1-6 0-3 1-5 1-8 1-3 3-5 4-6 2-2 4-3 7-3zM0 429c0 0 0-1 0-2 1-2 2-4 2-6 1-2 1-4 2-5 1-2 1-3 1-3 5 4 9 7 14 11s10 7 15 9c6 3 11 5 17 7 5 2 11 3 17 3 4 0 8-2 11-5 3-4 6-8 8-13s4-10 5-16c1-5 1-11 1-15 0-24-1-48-2-71-2-24-4-47-6-70-2-22-3-45-4-68-2-24-2-47-1-72 0-4 0-7 2-10 2-2 4-4 7-5 3-2 7-3 10-3 3-1 6-1 8-1-3 18-4 38-4 59s1 42 3 63c1 22 4 43 6 64s4 41 5 60 2 36 2 52-2 29-5 40c-2 12-8 20-14 26-6 5-15 7-26 6-5 0-11-1-18-2-8-1-15-3-22-5-8-3-15-7-21-11s-11-10-13-17z">
          <text:p/>
        </draw:path>
        <draw:path draw:style-name="gr13" draw:text-style-name="P13" draw:layer="layout" svg:width="0.2cm" svg:height="0.357cm" svg:x="4.381cm" svg:y="22.971cm" svg:viewBox="0 0 201 358" svg:d="M116 28c-9 0-18 1-30 3-10 2-20 5-29 10s-16 12-22 21c-5 9-8 19-7 31v75c30-7 56-16 76-25 20-10 35-20 45-30 11-11 17-21 20-31 2-10 1-19-2-28-4-8-11-14-20-19s-19-7-31-7zM0 11c1-1 3-2 5-3 3-2 5-2 8-2s5 1 8 3c2 2 4 6 5 11 31-11 58-17 82-19 22-2 40 0 55 5 14 5 24 12 30 22 6 11 9 22 8 36-2 13-6 26-14 40s-19 27-34 40c-14 12-32 23-52 33-21 9-44 16-70 20 0 3 0 8 0 15s1 15 1 23c0 9 0 18 0 28 0 9 1 19 1 28 0 8 0 16 1 24 0 7 0 12 1 15 1 11-1 18-6 23-5 4-13 6-22 5z">
          <text:p/>
        </draw:path>
        <draw:path draw:style-name="gr13" draw:text-style-name="P13" draw:layer="layout" svg:width="0.048cm" svg:height="0.274cm" svg:x="4.601cm" svg:y="22.887cm" svg:viewBox="0 0 49 275" svg:d="M40 74c2 29 3 59 5 90 1 33 3 65 4 98-1 4-3 8-7 10-3 2-7 3-11 3-5 0-9 0-12-2-3-1-6-3-6-5v-194zM0 16c0-5 2-9 5-12 2-2 6-3 10-4 4 0 8 1 12 2 5 1 8 2 9 4 2 7 2 13-1 16-2 4-7 6-11 6s-9-1-13-3c-5-2-8-5-11-9z">
          <text:p/>
        </draw:path>
        <draw:path draw:style-name="gr13" draw:text-style-name="P13" draw:layer="layout" svg:width="0.207cm" svg:height="0.202cm" svg:x="4.664cm" svg:y="22.962cm" svg:viewBox="0 0 208 203" svg:d="M118 26c-4 0-9 1-15 2-5 1-11 2-16 4-5 3-10 6-14 9-4 4-6 9-6 15l82-15c-3-5-8-9-13-11-6-3-12-4-18-4zM1 145c-2-18 0-37 5-54 6-18 14-34 25-47 11-14 24-24 39-32 16-8 33-12 51-12 3 0 7 1 12 2s11 2 17 4 11 5 17 8c6 2 12 6 16 10s7 9 10 14c2 5 2 11 1 18-9 6-20 11-32 13-12 3-24 5-36 6s-24 2-36 2c-11 1-22 3-30 7-9 3-16 9-20 16-5 8-7 18-5 32 3 13 9 22 16 28 8 6 17 11 27 12s20 1 32-2c11-2 22-6 33-10s21-8 31-12c10-5 18-8 24-11 3 0 5 1 7 3s3 5 3 8c-5 10-13 20-25 27-12 8-25 15-39 19-14 5-28 8-44 9-15 1-29 0-43-3-13-4-25-10-35-18-10-9-17-22-21-37z">
          <text:p/>
        </draw:path>
        <draw:path draw:style-name="gr13" draw:text-style-name="P13" draw:layer="layout" svg:width="0.214cm" svg:height="0.212cm" svg:x="4.895cm" svg:y="22.956cm" svg:viewBox="0 0 215 213" svg:d="M0 11c0-5 2-8 5-9s6-2 9-2c6 0 11 2 14 7s6 11 8 18c2 6 3 12 4 19s1 12 2 14c8-7 17-16 27-22 10-7 22-13 34-17 12-5 26-8 43-11 15-2 32-2 51-1 6-2 10 0 13 4s5 9 5 14c1 6 0 11-2 16-2 6-5 10-9 11-8-7-17-11-28-13s-23-2-34 0c-13 2-25 5-36 11-12 5-22 12-31 19-9 8-16 16-21 26s-7 21-6 32c0 7 0 14 1 21s2 14 3 20c1 7 2 14 3 21s1 13 1 20c-6 1-11 2-14 3-4 1-7 1-9 1-3 0-5-1-7-3s-3-7-6-13c0-2 0-7-1-15s-2-18-3-29c-2-12-3-24-5-38-1-14-3-27-4-40-2-13-3-26-4-38-1-11-2-20-3-26z">
          <text:p/>
        </draw:path>
        <draw:path draw:style-name="gr13" draw:text-style-name="P13" draw:layer="layout" svg:width="0.305cm" svg:height="0.205cm" svg:x="5.136cm" svg:y="22.968cm" svg:viewBox="0 0 306 206" svg:d="M149 77c-6 22-11 41-15 59s-8 32-12 44-9 20-14 24-12 2-20-4c-5-5-10-13-16-23s-13-21-19-33c-7-12-13-25-19-38-7-14-12-27-17-38-5-12-9-23-12-32s-5-15-5-19c0-5 2-9 5-10s6-1 10 0 8 3 11 6c4 2 7 5 9 7 2 3 4 8 7 15 3 8 6 16 10 27s9 23 15 38c5 14 12 29 19 46 4-6 7-13 11-21 3-9 7-17 10-27s6-19 9-28 7-17 10-25c3-7 6-13 10-17 3-5 7-8 10-8 3-1 6 0 11 5 4 4 9 10 15 17 6 8 13 17 19 26 6 10 12 20 18 30 6 9 11 17 16 25s9 13 11 17c2 0 4-4 5-11 2-6 4-15 6-25 2-12 4-23 7-35s6-23 10-33c3-11 8-19 13-26s11-10 18-10c4 0 7 1 9 4 1 3 2 7 2 10-3 10-7 21-11 34-3 12-7 25-11 38-4 14-8 27-12 40s-8 24-12 34-8 19-12 25c-4 7-7 11-10 12s-6 0-10-3-8-8-13-14-10-14-15-22c-5-9-11-18-17-27s-12-19-17-28c-6-10-12-19-17-26z">
          <text:p/>
        </draw:path>
        <draw:path draw:style-name="gr13" draw:text-style-name="P13" draw:layer="layout" svg:width="0.188cm" svg:height="0.209cm" svg:x="5.468cm" svg:y="22.967cm" svg:viewBox="0 0 189 210" svg:d="M48 191c16-6 30-12 45-19 13-7 24-14 34-21 9-7 15-13 18-19 3-7 2-11-3-14-4-3-14-4-29-3-14 1-36 5-62 12-8-1-16-2-22-5s-11-7-16-11c-4-5-8-9-10-14-2-6-3-11-3-15 0-8 2-16 7-23s12-15 20-21c8-7 18-13 29-18 11-6 24-10 36-13 12-4 24-6 37-7s25 0 36 2c7 0 11 3 12 9s2 16 2 30c-9-5-19-8-30-10-10-2-21-2-31-2-11 1-21 2-31 5-11 2-19 6-27 11s-14 10-19 17-7 15-7 24c0 4 1 8 5 9 4 2 8 2 13 2s10 0 16-2c5-1 9-1 14-1 29-7 52-9 69-8 16 1 28 4 33 11 6 6 7 14 3 24s-12 21-23 31c-11 11-26 22-43 32-18 10-37 19-59 26-1 0-2-1-4-3-1-1-2-3-4-6-1-2-2-4-3-6-2-2-2-4-3-4z">
          <text:p/>
        </draw:path>
        <draw:path draw:style-name="gr13" draw:text-style-name="P13" draw:layer="layout" svg:width="0.199cm" svg:height="0.188cm" svg:x="5.679cm" svg:y="22.977cm" svg:viewBox="0 0 200 189" svg:d="M29 135c10-10 20-20 29-29 9-8 17-16 26-24 8-8 16-16 24-24s16-17 24-27c-10-1-20-1-31 0s-21 2-32 4c-10 1-20 2-29 3s-17 1-23 1c-7 0-12 0-15-2s-3-4-1-8 5-8 9-10c4-3 8-5 11-5 2 0 3 0 4 0 1-1 3-1 6-1 3-1 8-1 13-2 6-1 14-2 23-3 10-1 22-2 36-3 15-2 32-3 53-5 10 1 15 4 18 7 3 4 4 8 2 14-1 5-4 12-9 19-6 7-13 14-20 22s-15 16-24 24c-8 8-17 16-25 25-9 9-17 17-25 24-8 8-15 15-21 22 10 0 18 1 26 1 7 0 14-1 21-1 6 0 13-1 19-1 6-1 12-1 19-1s14 0 22 0c9 1 18 2 29 3 1 0 3 0 5 2 2 1 3 2 4 4 1 3 2 5 3 8 0 4-1 7-2 11-9-1-20-1-32-1-13 1-25 2-38 2-13 1-26 2-39 3-12 1-24 2-35 2-10 0-20-1-27-2-8-2-14-4-17-8s-3-10 0-17c2-7 9-16 19-27z">
          <text:p/>
        </draw:path>
        <draw:path draw:style-name="gr13" draw:text-style-name="P13" draw:layer="layout" svg:width="0.207cm" svg:height="0.202cm" svg:x="5.889cm" svg:y="22.962cm" svg:viewBox="0 0 208 203" svg:d="M118 26c-4 0-9 1-15 2-5 1-11 2-16 4-5 3-10 6-14 9-4 4-6 9-6 15l82-15c-3-5-8-9-14-11-5-3-11-4-17-4zM1 145c-2-18 0-37 5-54 6-18 14-34 25-47 11-14 24-24 39-32 16-8 33-12 51-12 3 0 7 1 12 2s11 2 17 4 11 5 17 8c5 2 10 6 15 10 4 4 8 9 10 14 3 5 3 11 2 18-10 6-20 11-32 13-12 3-24 5-36 6s-24 2-36 2c-12 1-22 3-30 7-9 3-16 9-21 16-4 8-6 18-4 32 3 13 9 22 16 28 8 6 17 11 27 12s20 1 32-2c11-2 22-6 33-10s21-8 31-12c9-5 18-8 24-11 3 0 5 1 7 3s3 5 3 8c-5 10-14 20-26 27-11 8-24 15-38 19-14 5-29 8-44 9s-29 0-43-3c-13-4-25-10-35-18-10-9-17-22-21-37z">
          <text:p/>
        </draw:path>
        <draw:path draw:style-name="gr13" draw:text-style-name="P13" draw:layer="layout" svg:width="0.118cm" svg:height="0.463cm" svg:x="6.062cm" svg:y="22.859cm" svg:viewBox="0 0 119 464" svg:d="M93 0c3 3 6 6 6 11 1 4 1 8 0 11-1 4-3 6-6 7-4 1-8-1-12-6 0-2 0-4 0-7 0-2 1-5 2-8 1-2 2-4 4-6 2-1 4-2 6-2zM0 429c0 0 0-1 1-3 0-1 1-3 2-5 0-2 1-4 2-5 0-2 1-3 1-3 4 3 10 7 15 11 5 3 10 6 15 9s11 5 16 7c6 2 11 2 17 2 4 0 8-1 11-5 4-3 6-7 8-12s4-11 5-16c1-6 2-11 2-16 0-24-1-48-3-71s-3-46-5-69-4-46-5-69-1-47 0-71c-1-4 0-7 2-10 2-2 4-4 7-6 3-1 6-2 9-3 4 0 6-1 8-1-2 19-3 39-3 60s1 42 2 63c2 21 3 43 5 63 3 21 4 41 6 60 1 19 1 37 1 52 0 16-1 30-4 41s-8 20-14 25c-6 6-14 8-25 6-5 0-12 0-19-1s-14-3-22-6c-7-2-14-6-21-10-7-5-11-10-14-17z">
          <text:p/>
        </draw:path>
        <draw:path draw:style-name="gr13" draw:text-style-name="P13" draw:layer="layout" svg:width="0.24cm" svg:height="0.317cm" svg:x="6.366cm" svg:y="22.849cm" svg:viewBox="0 0 241 318" svg:d="M7 155c0-12 0-24-1-35-1-12-1-24-2-36-1-11-2-24-3-36-1-11-1-23-1-35 0-5 1-8 3-10 3-2 6-3 11-3h3c2 0 3 0 4 0 2 12 4 25 6 38 1 14 2 29 3 44 1 14 2 30 2 46 1 16 3 33 5 51 4-2 10-6 17-11 8-6 16-12 25-19s19-14 29-21c10-8 19-15 28-21s17-11 24-15 12-6 15-6c2 0 4 1 6 2 1 1 2 3 4 6-9 12-19 23-31 33-11 9-23 19-36 28-12 9-24 17-37 26-12 9-23 18-33 27 18 6 36 11 52 17 17 5 33 10 48 15 16 5 31 9 46 12s31 6 47 6c0 4 0 7-1 9 0 3 0 5-2 7-1 2-2 3-6 4-2 1-5 2-9 2h-4c-10-3-22-6-37-9-14-4-30-7-46-11-17-3-34-7-51-11-16-4-32-8-46-12 0 3 0 8 1 13 0 6 1 12 1 19s0 13 0 20c-1 6-3 12-5 17s-6 8-11 10c-4 2-10 2-18 0z">
          <text:p/>
        </draw:path>
        <draw:path draw:style-name="gr13" draw:text-style-name="P13" draw:layer="layout" svg:width="0.21cm" svg:height="0.194cm" svg:x="6.634cm" svg:y="22.97cm" svg:viewBox="0 0 211 195" svg:d="M29 123c0 10 1 18 3 23 2 6 6 10 10 13 5 3 10 5 17 6 6 1 14 1 22 1 14 0 26-1 39-4 12-2 23-7 32-13 11-6 18-15 24-25 6-11 9-24 9-40 0-8-1-16-4-23-2-7-5-14-9-19-5-6-10-10-18-13-6-3-13-5-21-5-11 2-22 4-33 6-11 3-21 7-30 14-10 6-18 15-25 27-8 13-13 31-16 52zM0 113c0-20 4-36 12-49 8-14 18-25 30-34s25-16 40-21c14-4 28-7 41-9 12 0 24 1 35 5 12 4 21 10 29 17 8 8 14 16 19 27 4 10 6 20 4 32 0 19-3 36-10 50s-17 26-29 36c-13 9-26 16-42 21s-32 7-50 7c-26 0-45-6-59-19-13-13-20-34-20-63z">
          <text:p/>
        </draw:path>
        <draw:path draw:style-name="gr13" draw:text-style-name="P13" draw:layer="layout" svg:width="0.199cm" svg:height="0.357cm" svg:x="6.876cm" svg:y="22.971cm" svg:viewBox="0 0 200 358" svg:d="M114 28c-8 0-18 1-28 3-11 2-20 5-29 10s-16 12-22 21-8 19-8 31v75c31-7 56-16 76-25 19-10 34-20 45-30 10-11 17-21 19-31s2-19-2-28c-4-8-10-14-19-19s-20-7-32-7zM0 11c1-1 2-2 5-3 2-2 5-2 7-2 3 0 6 1 8 3s4 6 5 11c32-11 59-17 81-19 23-2 41 0 55 5s24 12 31 22c6 11 9 22 8 36-1 13-6 26-15 40-8 14-19 27-33 40-15 12-32 23-53 33-20 9-43 16-68 20 0 3 0 8 0 15s0 15 0 23c0 9 1 18 1 28 0 9 0 19 0 28 0 8 1 16 1 24 0 7 1 12 1 15 1 11 0 18-6 23-5 4-12 6-22 5z">
          <text:p/>
        </draw:path>
        <draw:path draw:style-name="gr13" draw:text-style-name="P13" draw:layer="layout" svg:width="0.047cm" svg:height="0.274cm" svg:x="7.096cm" svg:y="22.887cm" svg:viewBox="0 0 48 275" svg:d="M39 74c2 29 4 59 5 90 2 33 3 65 4 98-1 4-3 8-6 10-4 2-8 3-12 3-3 0-8 0-12-2-3-1-5-3-6-5v-194zM0 16c0-5 1-9 4-12 3-2 6-3 10-4 4 0 8 1 13 2 4 1 7 2 9 4 2 7 1 13-1 16-3 4-6 6-12 6-4 0-8-1-13-3s-8-5-10-9z">
          <text:p/>
        </draw:path>
        <draw:path draw:style-name="gr13" draw:text-style-name="P13" draw:layer="layout" svg:width="0.047cm" svg:height="0.274cm" svg:x="7.16cm" svg:y="22.887cm" svg:viewBox="0 0 48 275" svg:d="M39 74c2 29 4 59 5 90 2 33 3 65 4 98-1 4-3 8-6 10-4 2-8 3-11 3-4 0-8 0-12-2-3-1-5-3-6-5v-194zM0 16c0-5 1-9 4-12 3-2 7-3 11-4 4 0 8 1 12 2s7 2 9 4c2 7 1 13-1 16-3 4-6 6-11 6-4 0-8-1-13-3-6-2-9-5-11-9z">
          <text:p/>
        </draw:path>
        <draw:path draw:style-name="gr13" draw:text-style-name="P13" draw:layer="layout" svg:width="0.202cm" svg:height="0.346cm" svg:x="7.386cm" svg:y="22.818cm" svg:viewBox="0 0 203 347" svg:d="M30 286c1 10 4 18 9 22 5 5 13 6 23 4 4 0 11-1 21-4 10-2 19-6 30-10 10-4 20-9 29-14s15-11 19-16v-57c0-4-1-6-3-8-1-2-3-4-6-5s-5-2-8-2-5 0-7 0c-6-1-13-1-21 1-7 2-16 4-24 8s-16 9-24 14c-8 6-15 12-21 19-5 7-10 15-13 23-4 8-5 16-4 25zM165 299c-15 12-30 22-45 31-16 8-30 13-44 14-15 2-28 0-41-7-12-6-24-17-33-33-3-15-3-30 0-43 4-13 10-25 18-36s18-21 29-29c12-9 25-16 38-20 13-5 27-7 41-8 14 0 27 2 40 6 0-3 0-9 0-16 1-7 1-15 1-24 1-9 1-18 2-28 0-10 1-19 1-28 1-9 1-17 2-24 0-7 0-13 1-16 0-6 1-11 1-15 1-5 3-9 5-12 2-4 4-6 9-8 3-2 8-3 13-3 0 27 0 54-2 80-2 27-3 53-4 79-1 27-2 55-2 83 0 27 2 56 6 87 0 6-1 11-4 14-2 3-6 4-13 4-5 0-9-2-12-5-2-4-4-8-5-13s-2-10-2-16z">
          <text:p/>
        </draw:path>
        <draw:path draw:style-name="gr13" draw:text-style-name="P13" draw:layer="layout" svg:width="0.199cm" svg:height="0.193cm" svg:x="7.607cm" svg:y="22.968cm" svg:viewBox="0 0 200 194" svg:d="M142 32c-9 0-18 1-27 4s-18 7-26 13c-9 6-17 12-24 20s-15 16-20 24c-6 8-10 16-13 25-3 8-4 15-4 22 1 7 3 13 8 18 4 5 11 8 21 9 14 0 26-3 38-10 13-7 24-15 33-25 10-10 18-21 24-33 6-11 11-22 12-32 2-10 1-18-2-25-4-6-10-10-20-10zM167 124c-6 11-14 20-22 28-9 9-18 17-28 23s-21 10-32 13c-12 2-25 3-39 2-4 0-9-1-14-2-6-1-11-3-15-5-5-3-8-6-11-10s-4-10-4-17c-3-13-2-26 1-39s9-26 16-38 16-24 27-34c11-11 23-19 35-27 12-7 24-12 37-15 12-4 24-4 36-2 9 0 16 3 22 10 5 6 8 14 11 24 2 11 4 23 5 36 0 13 1 27 1 42 1 14 1 28 2 42 1 15 3 27 5 39h-24c-1-8-2-15-3-21 0-7-1-12-1-18-1-5-1-10-2-15-1-4-2-10-3-16z">
          <text:p/>
        </draw:path>
        <draw:path draw:style-name="gr13" draw:text-style-name="P13" draw:layer="layout" svg:width="0.186cm" svg:height="0.217cm" svg:x="7.828cm" svg:y="22.949cm" svg:viewBox="0 0 187 218" svg:d="M154 45c2-4 0-6-5-6-5-1-11 0-20 1-8 2-17 4-28 8-10 3-20 7-29 12-10 5-18 10-25 16s-11 11-13 17l-1 118h-27c-1-3-2-8-3-15s-2-15-2-25c0-11-1-21-1-32s0-22 0-34c1-11 1-22 1-33 1-11 1-21 2-30 0-9 1-16 1-23 1-6 2-10 2-12 3-2 5-3 9-5 3-2 6-2 9-2 4 0 6 3 8 8 1 5 2 11 2 17 0 7 0 13-1 19-1 7-1 11-1 13 24-18 43-30 60-38 16-8 30-13 42-13 11-1 20 2 27 8s12 14 16 25c3 10 6 23 7 37s2 29 2 45c0 15 0 31 0 48 0 16 0 32 1 47-3 1-5 2-6 2s-2 0-3 0c-1-1-3-1-5-1-2-1-5-1-9-1-2-12-4-25-4-39-1-14-1-30 0-45 0-16 0-31-1-46 0-14-2-28-5-41z">
          <text:p/>
        </draw:path>
        <draw:path draw:style-name="gr13" draw:text-style-name="P13" draw:layer="layout" svg:width="0.215cm" svg:height="0.385cm" svg:x="8.035cm" svg:y="22.961cm" svg:viewBox="0 0 216 386" svg:d="M78 382c-4 3-8 4-11 4s-6-2-7-5c-2-4-2-8 0-13 3-13 6-26 11-41 4-14 8-28 12-42 5-14 9-27 14-41 4-13 8-25 12-37-2-2-6-7-10-12-5-6-10-13-16-21-5-8-12-16-18-26-7-9-13-18-19-28-7-9-13-18-19-27-5-9-11-17-15-24s-7-13-9-17c-2-5-3-7-3-8l16-17c5 5 11 11 17 19 6 7 13 15 20 23 6 8 13 17 20 26s13 18 19 26c6 9 12 17 17 25s10 14 13 20c4-9 8-17 10-22 2-6 4-11 6-15 2-5 4-10 6-15 2-6 4-13 8-22s9-21 15-35 14-33 24-56c1 0 4-1 7-1s7 0 10 1c3 0 5 2 7 4 1 3 2 6 1 11l-127 350c-3 8-7 13-11 16z">
          <text:p/>
        </draw:path>
        <draw:path draw:style-name="gr13" draw:text-style-name="P13" draw:layer="layout" svg:width="0.247cm" svg:height="0.193cm" svg:x="8.266cm" svg:y="22.971cm" svg:viewBox="0 0 248 194" svg:d="M0 125c-1-11 1-21 5-32 6-10 12-20 20-30 9-9 18-18 30-26 11-8 22-15 35-21 12-6 24-10 37-13s25-4 36-3c4 0 8 1 13 1 4 1 7 2 11 4 3 1 5 4 7 7 2 4 3 9 3 15 0 3 0 5-2 7-1 3-3 5-5 7s-4 4-7 6c-2 1-5 3-6 4-1-3-2-6-2-9-1-3-2-5-4-7-1-3-3-4-5-6-3-1-6-1-9-1-13 2-27 7-42 12-15 6-29 13-42 20-13 8-23 17-31 27-7 9-10 20-8 31 0 10 1 18 5 25 4 6 9 11 15 14 6 4 13 6 21 7 7 1 15 3 24 3 12 0 24-3 36-7s23-8 35-13c11-5 22-9 33-13 10-4 21-6 31-6 2 0 4 0 6 0s3 1 5 2c1 1 2 3 3 5 0 1 0 4-1 8s-5 8-11 12c-7 4-15 8-25 13-10 3-20 7-32 10s-23 6-34 8c-11 3-20 4-29 6-9 1-15 2-19 2-10 0-21-2-32-4s-21-6-31-11-18-12-24-22c-7-9-10-19-10-32z">
          <text:p/>
        </draw:path>
        <draw:path draw:style-name="gr13" draw:text-style-name="P13" draw:layer="layout" svg:width="0.195cm" svg:height="0.289cm" svg:x="8.535cm" svg:y="22.876cm" svg:viewBox="0 0 196 290" svg:d="M161 278c0-11 0-23 0-36 0-12 0-24-2-36-1-11-2-21-5-28-2-8-6-13-10-14-14-3-25-4-35-5s-19-1-26 0c-8 2-14 5-19 11-6 5-10 12-14 22s-7 23-9 38c-3 15-4 34-5 56h-32c0-31 1-59 0-85-1-27-2-52-3-75s-1-45-1-65c0-19 1-37 3-53 2-4 5-7 9-8 3-1 7 0 10 2 4 1 7 4 9 7 3 4 4 7 5 11-1 2-1 7-1 12 0 6 0 13-1 20 0 8 0 16 0 25s0 18 0 28c0 9 0 17 1 26 0 8 1 15 2 21 7-5 15-10 22-14 8-4 16-6 24-9 9-2 17-3 27-3 9-1 20 0 31 2 12 6 21 12 27 17 6 6 11 12 14 19 3 6 5 13 6 21 1 7 2 16 2 25 1 10 1 21 2 32 0 12 2 26 4 41-1 2-3 4-7 5s-8 2-12 2-8-1-11-3-5-5-5-9z">
          <text:p/>
        </draw:path>
        <draw:path draw:style-name="gr13" draw:text-style-name="P13" draw:layer="layout" svg:width="0.209cm" svg:height="0.194cm" svg:x="8.925cm" svg:y="22.97cm" svg:viewBox="0 0 210 195" svg:d="M28 123c0 10 1 18 4 23 2 6 5 10 10 13s10 5 16 6c7 1 15 1 23 1 13 0 26-1 38-4 13-2 24-7 33-13 10-6 18-15 24-25 6-11 8-24 8-40 0-8-1-16-3-23s-5-14-10-19c-5-6-11-10-17-13s-14-5-22-5c-10 2-21 4-32 6-11 3-21 7-30 14-10 6-18 15-26 27-7 13-12 31-16 52zM0 113c0-20 4-36 12-49 8-14 18-25 30-34s25-16 39-21c15-4 28-7 41-9 13 0 25 1 36 5 12 4 21 10 29 17 8 8 14 16 18 27 5 10 6 20 5 32 0 19-3 36-10 50-8 14-17 26-29 36-13 9-27 16-42 21-16 5-33 7-50 7-26 0-46-6-59-19s-20-34-20-63z">
          <text:p/>
        </draw:path>
        <draw:path draw:style-name="gr13" draw:text-style-name="P13" draw:layer="layout" svg:width="0.188cm" svg:height="0.209cm" svg:x="9.15cm" svg:y="22.967cm" svg:viewBox="0 0 189 210" svg:d="M48 191c16-6 30-12 44-19s25-14 34-21 15-13 19-19c3-7 2-11-3-14s-15-4-29-3c-15 1-35 5-62 12-8-1-15-2-21-5-7-3-12-7-16-11-5-5-8-9-10-14-3-6-4-11-4-15 0-8 3-16 7-23 5-7 12-15 20-21 9-7 19-13 30-18 11-6 22-10 34-13 12-4 25-6 37-7 13-1 25 0 38 2 6 0 10 3 11 9s2 16 2 30c-9-5-19-8-30-10s-21-2-32-2c-10 1-21 2-30 5-10 2-19 6-27 11-7 5-13 10-18 17s-8 15-8 24c0 4 2 8 6 9 3 2 7 2 12 2s11 0 16-2c5-1 10-1 13-1 30-7 53-9 69-8 18 1 29 4 35 11 5 6 6 14 2 24s-11 21-23 31c-12 11-26 22-44 32-17 10-36 19-58 26-1 0-2-1-3-3-1-1-3-3-4-6-2-2-3-4-4-6s-2-4-3-4z">
          <text:p/>
        </draw:path>
        <draw:path draw:style-name="gr13" draw:text-style-name="P13" draw:layer="layout" svg:width="0.209cm" svg:height="0.194cm" svg:x="9.375cm" svg:y="22.97cm" svg:viewBox="0 0 210 195" svg:d="M28 123c0 10 1 18 4 23 2 6 5 10 10 13s10 5 16 6c7 1 15 1 23 1 13 0 26-1 38-4 13-2 25-7 34-13 10-6 17-15 23-25 6-11 8-24 8-40 0-8-1-16-3-23s-5-14-10-19c-4-6-10-10-16-13s-14-5-23-5c-10 2-21 4-32 6-11 3-21 7-30 14-10 6-18 15-26 27-7 13-12 31-16 52zM0 113c0-20 4-36 12-49 8-14 18-25 30-34s25-16 39-21c15-4 28-7 41-9 14 0 26 1 37 5s20 10 28 17c8 8 14 16 18 27 5 10 6 20 5 32 0 19-3 36-10 50-8 14-17 26-29 36-12 9-26 16-42 21s-33 7-50 7c-26 0-46-6-59-19s-20-34-20-63z">
          <text:p/>
        </draw:path>
        <draw:path draw:style-name="gr13" draw:text-style-name="P13" draw:layer="layout" svg:width="0.216cm" svg:height="0.317cm" svg:x="9.604cm" svg:y="22.844cm" svg:viewBox="0 0 217 318" svg:d="M193 178c-2-9-5-15-11-19-5-4-12-5-20-5s-17 1-27 5c-9 3-19 8-29 14-9 6-19 13-28 21-8 8-16 17-23 26-6 9-11 19-15 30-3 10-4 20-3 31-1 3 1 5 6 6s12 0 21-3c9-2 20-7 31-12 12-6 24-13 36-22s23-19 34-31 21-26 28-41zM66 318c-1-1-4-1-8-1s-9 1-14 1c-6 0-12-1-18-2-7 0-14-2-22-4-1-13-2-27-2-43-1-16-1-32-2-49 0-17 0-34 0-52 1-18 1-36 1-53s0-34 0-51-1-32-1-46c-1-7 0-11 4-14 3-3 8-4 12-4 5 0 9 1 12 4 4 2 5 5 4 9l3 187c9-11 19-22 32-33 12-11 25-20 38-27 14-8 27-14 41-17 13-4 25-5 36-3 10 2 19 7 25 16 7 8 10 21 10 38 0 11-2 22-7 33-5 10-12 21-20 30-9 10-18 18-29 27-10 8-21 16-33 22-11 7-22 13-33 18-10 6-20 10-29 14z">
          <text:p/>
        </draw:path>
        <draw:path draw:style-name="gr13" draw:text-style-name="P13" draw:layer="layout" svg:width="0.209cm" svg:height="0.194cm" svg:x="9.85cm" svg:y="22.97cm" svg:viewBox="0 0 210 195" svg:d="M28 123c0 10 2 18 4 23 2 6 6 10 10 13 5 3 10 5 17 6 6 1 14 1 23 1 13 0 26-1 39-4 12-2 23-7 32-13 10-6 17-15 23-25 6-11 9-24 9-40 0-8-2-16-4-23s-5-14-10-19c-4-6-9-10-16-13-6-3-13-5-22-5-10 2-21 4-32 6-11 3-21 7-31 14-10 6-18 15-25 27-8 13-13 31-17 52zM0 113c0-20 4-36 12-49 8-14 18-25 30-34s25-16 41-21c14-4 28-7 41-9 12 0 24 1 35 5s20 10 28 17c8 8 14 16 19 27 4 10 5 20 4 32 0 19-3 36-10 50-8 14-17 26-29 36-12 9-26 16-41 21-16 5-33 7-50 7-27 0-46-6-60-19-13-13-20-34-20-63z">
          <text:p/>
        </draw:path>
        <draw:path draw:style-name="gr13" draw:text-style-name="P13" draw:layer="layout" svg:width="0.112cm" svg:height="0.034cm" svg:x="10.078cm" svg:y="23.037cm" svg:viewBox="0 0 113 35" svg:d="M0 24c0-4 2-7 5-9s7-3 10-3c13-2 25-4 37-6 12-3 24-4 38-6 6 0 10 1 14 3s7 4 8 7 1 6-1 9c-1 3-4 5-9 7l-81 9c-1 0-4-1-6-1s-5 0-7-1-4-2-5-4c-2-1-3-3-3-5z">
          <text:p/>
        </draw:path>
        <draw:path draw:style-name="gr13" draw:text-style-name="P13" draw:layer="layout" svg:width="0.304cm" svg:height="0.205cm" svg:x="4.694cm" svg:y="23.426cm" svg:viewBox="0 0 305 206" svg:d="M150 78c-6 21-11 41-15 58-4 18-8 33-12 45-4 11-9 19-14 23s-12 3-20-4c-5-5-10-12-16-22s-13-21-19-33c-7-12-13-25-19-38-7-13-12-26-18-38-5-12-9-23-12-32s-5-16-5-20c0-5 2-8 5-9 3-2 6-2 10-1 5 2 8 3 12 6s7 5 9 8 4 8 7 15 6 17 10 28 9 23 14 37c6 14 13 29 20 46 4-6 7-13 11-22 3-8 6-17 10-26 3-9 6-18 9-27s7-18 10-26c3-7 6-13 10-18 3-5 7-7 10-7 2-2 6 0 10 4 5 4 10 10 16 18 5 8 11 17 18 27 6 10 12 19 18 28 6 10 11 18 16 26 5 7 9 13 11 16 2 0 4-3 5-10 2-7 4-15 6-26 2-10 4-21 7-33s6-23 10-35c3-10 8-19 13-25 5-7 11-11 18-11 4 0 7 2 9 5 1 3 2 6 1 10-3 10-6 21-10 34-3 13-7 26-11 39s-8 26-12 38c-4 13-8 25-12 35s-8 18-12 25-7 10-11 11c-2 2-5 1-9-3-4-3-8-7-13-14-5-6-10-13-15-22-5-8-11-17-16-26-6-10-12-19-17-28-6-10-12-18-17-26z">
          <text:p/>
        </draw:path>
        <draw:path draw:style-name="gr13" draw:text-style-name="P13" draw:layer="layout" svg:width="0.215cm" svg:height="0.386cm" svg:x="5.026cm" svg:y="23.419cm" svg:viewBox="0 0 216 387" svg:d="M79 383c-4 3-8 4-11 4-3-1-6-3-7-6-2-3-2-7 0-12 3-13 6-27 10-41s9-28 13-41c5-14 9-29 13-42 5-13 9-26 13-37-3-3-6-7-11-13-4-6-9-13-15-20-6-8-12-17-18-26-7-9-13-19-20-28-6-9-12-18-18-27s-11-17-15-24-7-13-9-18c-4-4-4-7-4-8l17-16c5 5 11 11 17 18 6 8 13 15 19 24 7 8 14 17 21 26 6 9 13 17 19 26s12 17 17 25c5 7 10 14 13 20 4-10 8-17 10-23 2-5 4-10 6-15 2-4 4-9 6-15 2-5 4-12 8-21 4-10 8-21 14-35 7-15 15-33 25-56 1-1 4-1 7-2 3 0 6 0 9 1 2 1 5 3 6 5 2 2 2 6 2 10l-126 350c-3 8-7 14-11 17z">
          <text:p/>
        </draw:path>
        <draw:path draw:style-name="gr13" draw:text-style-name="P13" draw:layer="layout" svg:width="0.248cm" svg:height="0.192cm" svg:x="5.257cm" svg:y="23.429cm" svg:viewBox="0 0 249 193" svg:d="M0 125c-1-10 1-21 6-31 5-12 11-22 19-31 9-10 18-19 30-27 11-8 23-15 36-21 12-5 24-10 37-12 13-3 25-4 36-3 4 0 8 0 12 1 5 0 8 1 11 3 4 2 6 5 8 8s3 8 3 14c0 3-1 6-2 8s-3 5-5 7-5 4-7 5c-3 2-5 3-7 5 0-3-1-6-2-9 0-3-1-6-3-8-1-2-3-4-5-5-3-1-6-2-9-2-13 3-27 7-43 13-15 5-29 12-41 20-13 8-24 17-32 26-7 11-10 22-9 33 0 10 2 18 6 24s9 11 16 15c6 3 13 5 20 7 8 1 16 1 24 1 13 0 25-2 37-6 12-3 23-8 34-13 12-4 23-9 33-13 11-4 22-6 32-6 2 0 4 1 6 1 1 0 3 1 5 2 1 1 2 2 2 4 1 2 1 5 0 8-1 4-5 9-11 13-7 4-15 8-25 11-10 4-21 7-32 11-12 3-23 6-34 8s-21 4-29 5c-9 2-15 2-20 2-9 0-20-1-31-3-11-3-23-6-32-12-10-5-18-12-24-20-6-9-10-20-10-33z">
          <text:p/>
        </draw:path>
        <draw:path draw:style-name="gr13" draw:text-style-name="P13" draw:layer="layout" svg:width="0.195cm" svg:height="0.29cm" svg:x="5.526cm" svg:y="23.334cm" svg:viewBox="0 0 196 291" svg:d="M161 279c0-11 0-23 0-36s-1-26-2-37-3-21-5-29-6-12-11-13c-12-3-23-5-33-6s-19-1-26 1c-8 2-14 5-20 10-5 5-10 13-13 23-4 10-7 22-9 38-3 16-4 34-6 56h-33c1-30 1-58 1-86-1-26-2-51-3-74s-1-45-1-64c0-20 1-37 3-53 2-5 5-7 8-8 4-1 7-1 11 1 3 2 7 4 9 8 4 3 5 7 5 11 0 2 0 6 0 12s-1 12-1 20 0 16 0 25 0 18 0 27 0 17 0 25c1 8 2 15 3 21 7-5 14-9 22-13s16-7 24-9 17-3 27-4c9 0 20 1 31 3 11 6 19 11 26 17 6 6 11 12 14 18 3 7 5 14 6 21 1 8 2 16 2 26 0 9 1 21 1 33 1 12 2 25 5 40-1 2-4 4-7 6-4 1-8 2-12 2s-8-1-11-3-5-5-5-9z">
          <text:p/>
        </draw:path>
        <draw:path draw:style-name="gr13" draw:text-style-name="P13" draw:layer="layout" svg:width="0.057cm" svg:height="0.081cm" svg:x="5.716cm" svg:y="23.578cm" svg:viewBox="0 0 58 82" svg:d="M30 7c2-4 4-6 6-6 2-1 4-1 8-1 2 0 4 0 5 1 2 0 4 1 6 2 1 2 2 3 3 5 0 2 0 4-1 7s-3 7-6 12c-2 4-5 10-7 15-3 4-6 9-9 13-2 5-5 8-7 12 0 1-2 2-3 4-2 2-5 4-7 6-3 2-7 3-10 4s-5 1-8 0z">
          <text:p/>
        </draw:path>
        <draw:path draw:style-name="gr13" draw:text-style-name="P13" draw:layer="layout" svg:width="0.24cm" svg:height="0.317cm" svg:x="5.982cm" svg:y="23.307cm" svg:viewBox="0 0 241 318" svg:d="M8 154c0-11-1-23-1-35-1-12-2-23-3-35s-2-23-3-35-1-23-1-35c0-5 1-9 4-11 2-2 6-3 10-3h3c2 0 3 0 4 1 3 12 5 25 6 38s2 27 3 42 2 30 3 47c1 16 2 33 4 50 4-2 10-5 18-11 7-5 15-11 25-18 9-7 18-14 28-22 10-7 19-14 28-20 10-6 18-11 25-15s12-6 15-6 4 0 6 1c1 2 3 4 4 7-9 12-19 22-31 32-11 10-24 19-36 28-13 9-25 18-37 27-12 8-24 17-34 27 19 5 36 11 53 16 16 6 32 12 49 17 15 4 31 8 46 12 15 3 30 5 45 6 0 3 0 6 0 9s-1 5-2 7c-1 1-3 3-5 4-3 1-6 1-10 2h-3c-10-3-23-6-37-10-15-3-30-7-48-10-17-4-33-7-50-11s-33-8-47-12c0 3 1 7 1 13 1 6 1 12 1 19 1 6 0 13 0 20-1 6-2 12-5 17-2 4-6 8-10 10-5 2-11 2-19-1z">
          <text:p/>
        </draw:path>
        <draw:path draw:style-name="gr13" draw:text-style-name="P13" draw:layer="layout" svg:width="0.159cm" svg:height="0.299cm" svg:x="6.236cm" svg:y="23.329cm" svg:viewBox="0 0 160 300" svg:d="M0 156v-31h62v-111c1-3 3-5 5-7 3-3 5-4 8-6 2-1 5-1 8 0s5 3 7 6c2 10 4 19 5 29 1 9 1 19 1 28 1 10 1 19 1 29 0 9 0 19 1 28 4-1 9-1 15-1 5 0 11 0 16-1 6 0 11 0 17 0 5 0 10 0 14-1l-1 32-60-2c0 15 0 28 0 40s1 24 1 35c0 12 0 23 1 35 0 12 0 25 0 39-9 4-16 5-21 2-4-4-8-9-10-17s-3-18-3-29 1-23 1-34c0-12 0-24 0-35s-1-20-3-28z">
          <text:p/>
        </draw:path>
        <draw:path draw:style-name="gr13" draw:text-style-name="P13" draw:layer="layout" svg:width="0.209cm" svg:height="0.27cm" svg:x="6.422cm" svg:y="23.354cm" svg:viewBox="0 0 210 271" svg:d="M101 9c2-4 5-6 8-7 2-2 5-2 6-1 2 1 4 2 5 4 1 3 1 5 1 8 0 2-1 5-2 7s-3 5-5 8c-3 3-6 6-11 11-4 4-10 9-18 16l-13-12zM28 199c0 10 1 17 3 23 3 6 6 10 11 13 4 3 10 5 16 6 7 1 14 1 23 1 13 0 26-1 38-4s23-7 33-13c9-7 18-15 24-26 5-10 8-24 8-40 0-8-1-15-3-23-2-7-6-13-10-19-4-5-11-9-17-12-7-4-14-5-22-5-11 2-22 4-32 6-11 2-21 7-31 13-9 7-18 16-25 28s-13 29-16 52zM0 189c0-20 4-36 11-50 8-13 18-24 30-33 13-9 26-16 40-21s28-8 41-9 24 1 35 5c12 4 22 10 30 17s14 16 18 26 6 21 5 32c0 19-4 37-11 51s-17 26-28 35c-13 10-27 17-43 21-16 5-32 8-49 8-26 0-46-7-59-19-14-13-20-34-20-63z">
          <text:p/>
        </draw:path>
        <draw:path draw:style-name="gr13" draw:text-style-name="P13" draw:layer="layout" svg:width="0.214cm" svg:height="0.213cm" svg:x="6.649cm" svg:y="23.414cm" svg:viewBox="0 0 215 214" svg:d="M0 11c0-4 2-7 4-8 3-2 7-3 10-3 6 0 11 3 14 8 3 6 6 12 8 18 2 7 3 13 4 19 1 7 1 11 2 14 8-8 17-15 27-22 10-6 21-12 35-17 12-4 26-9 42-11 15-2 32-3 51-2 6-1 10 0 13 4 3 5 5 10 5 16 1 5 0 11-2 16s-5 8-10 9c-7-6-17-10-27-11-11-2-23-2-34 0-12 2-24 5-35 10-12 5-23 11-32 19-9 7-16 16-21 26s-7 20-6 32c0 7 0 14 1 21s2 13 3 20 2 14 3 20c0 7 1 14 1 21-6 0-11 1-15 2-3 1-6 2-9 2-2 0-4-1-6-4-2-2-4-6-6-13 0-1-1-6-1-14-1-8-2-18-4-30-1-11-2-24-4-37-1-14-3-27-4-41-2-13-3-25-4-36s-2-20-3-28z">
          <text:p/>
        </draw:path>
        <draw:path draw:style-name="gr13" draw:text-style-name="P13" draw:layer="layout" svg:width="0.207cm" svg:height="0.202cm" svg:x="6.879cm" svg:y="23.421cm" svg:viewBox="0 0 208 203" svg:d="M118 26c-4 0-8 0-14 1s-11 3-17 5c-5 2-9 5-13 9s-6 8-6 14l82-14c-4-6-8-9-14-12-6-2-11-3-18-3zM1 146c-2-19 0-38 5-56 5-17 14-33 25-47 11-13 24-24 40-32 15-8 32-11 50-11 3 0 8 0 13 1s10 3 16 5 12 4 17 7c6 3 11 7 15 11 5 4 8 9 10 14s3 11 2 17c-9 7-20 11-32 14-11 2-23 4-36 5-12 1-24 2-35 3-12 1-22 3-31 6-9 4-15 9-20 17-5 7-6 19-5 33 4 13 9 22 17 28 7 6 16 9 26 11 10 1 21 0 32-2 12-2 23-6 34-9 11-4 21-9 30-13 10-4 17-8 24-11 2 0 5 2 7 4s3 5 3 7c-6 10-14 19-25 27s-24 14-38 19-29 8-44 9c-16 1-30 0-43-4-14-3-26-9-37-18-10-9-17-20-20-35z">
          <text:p/>
        </draw:path>
        <draw:path draw:style-name="gr13" draw:text-style-name="P13" draw:layer="layout" svg:width="0.316cm" svg:height="0.199cm" svg:x="7.279cm" svg:y="23.424cm" svg:viewBox="0 0 317 200" svg:d="M0 192c0-9 0-21 1-35 1-15 2-30 2-46 1-17 1-33 1-50s-1-33-3-47c0-5 2-9 6-11 3-2 7-3 12-3 2 0 3 3 5 7 1 5 2 10 3 16 0 6 1 11 2 18 0 6 1 10 2 12 3-6 9-14 17-19 7-6 16-10 25-13 10-3 20-5 30-6 10 0 19 1 28 4 8 2 15 7 21 13 5 7 7 16 7 27 4-7 10-14 19-21s19-13 30-18c11-6 22-10 34-12 12-3 23-4 33-4 10 1 18 3 24 8s9 13 9 23l9 161c0 1-2 1-6 2-3 1-7 1-12 2-4 0-8 0-12-1s-6-2-6-4c0-13 0-26 1-40 0-14 1-28 1-42 0-15 0-29-2-42 0-14-3-28-7-41-6 1-13 2-21 3-8 2-16 4-24 9-8 4-15 9-23 16-7 7-14 17-19 28-6 12-11 27-14 44-4 17-6 38-6 62-1 4-4 6-8 7s-8 2-12 1c-5 0-9-1-12-3s-4-4-4-5c2-12 4-23 5-32 2-9 3-18 3-26 0-7 1-15 0-22 0-6-1-14-2-21s-3-15-4-23c-2-8-5-17-7-29-16 0-29 3-39 7-10 5-19 10-26 18-7 7-12 15-16 25s-7 21-9 32c-1 11-2 23-2 35s0 24 1 36c-4 2-7 3-12 5-4 2-8 3-12 3-3 0-5-1-6-2s-3-3-5-6z">
          <text:p/>
        </draw:path>
        <draw:path draw:style-name="gr13" draw:text-style-name="P13" draw:layer="layout" svg:width="0.186cm" svg:height="0.218cm" svg:x="7.611cm" svg:y="23.407cm" svg:viewBox="0 0 187 219" svg:d="M154 46c2-4 0-6-5-7-5 0-11 0-20 2-8 2-17 4-28 7-10 4-20 8-29 13-11 4-19 10-26 15-7 6-11 12-13 18v118h-27c-2-3-3-9-3-16-1-7-2-15-2-24-1-10-1-20-1-31 0-13 0-24 0-35 0-12 1-23 1-34 1-10 1-20 2-29 0-9 1-17 1-23 1-6 1-10 2-12 3-2 5-4 8-5 3-2 7-3 10-3 4 0 6 3 8 8 1 6 2 11 2 18 0 6-1 13-1 19-1 6-1 10-1 13 22-18 43-31 60-39 16-8 30-12 41-13 12 0 21 3 28 9 6 6 12 14 16 25 3 10 6 22 7 37 1 14 2 29 2 44 0 16 0 33 0 49s0 32 1 46c-3 2-5 2-6 3-1 0-2 0-3-1-1 0-3 0-5-1-2 0-5-1-9-1-3-11-4-24-5-38 0-15 0-30 0-46 1-15 0-30 0-45s-2-29-5-41z">
          <text:p/>
        </draw:path>
        <draw:path draw:style-name="gr13" draw:text-style-name="P13" draw:layer="layout" svg:width="0.047cm" svg:height="0.274cm" svg:x="7.819cm" svg:y="23.346cm" svg:viewBox="0 0 48 275" svg:d="M39 74c2 28 4 58 5 90 2 32 3 64 4 96-1 5-3 8-7 11-3 2-7 4-11 4s-7-1-11-2c-3-2-5-3-6-7v-192zM0 15c0-5 1-9 4-11 4-2 7-4 11-4s8 0 12 1 7 3 9 4c2 8 1 14-1 17-3 3-7 5-11 6-4 0-9-1-13-3-6-3-9-6-11-10z">
          <text:p/>
        </draw:path>
        <draw:path draw:style-name="gr13" draw:text-style-name="P13" draw:layer="layout" svg:width="0.207cm" svg:height="0.202cm" svg:x="7.881cm" svg:y="23.421cm" svg:viewBox="0 0 208 203" svg:d="M118 26c-4 0-9 0-14 1-6 1-12 3-17 5s-10 5-14 9c-3 4-5 8-5 14l81-14c-3-6-8-9-13-12-6-2-12-3-18-3zM1 146c-2-19-1-38 5-56 5-17 13-33 24-47 11-13 25-24 41-32 15-8 32-11 50-11 3 0 7 0 12 1 6 1 11 3 17 5s12 4 17 7c6 3 11 7 15 11s8 9 10 14 3 11 1 17c-9 7-19 11-31 14-12 2-24 4-36 5s-24 2-36 3c-11 1-21 3-30 6-9 4-17 9-21 17-5 7-6 19-5 33 4 13 9 22 18 28 7 6 16 9 26 11 10 1 21 0 32-2s22-6 33-9c11-4 21-9 31-13 9-4 17-8 23-11 3 0 6 2 8 4s3 5 3 7c-6 10-14 19-25 27-12 8-24 14-38 19-15 5-29 8-45 9-15 1-29 0-43-4-14-3-26-9-36-18s-17-20-20-35z">
          <text:p/>
        </draw:path>
        <draw:path draw:style-name="gr13" draw:text-style-name="P13" draw:layer="layout" svg:width="0.203cm" svg:height="0.347cm" svg:x="8.274cm" svg:y="23.276cm" svg:viewBox="0 0 204 348" svg:d="M31 286c0 11 3 18 8 23 6 4 13 6 23 4 5 0 12-2 21-4 10-3 20-6 31-11 10-4 20-8 29-14 9-5 15-10 19-15v-58c0-3-1-6-3-8-1-2-3-3-6-4-2-1-5-2-8-2-2-1-5-1-7-1-6-1-13 0-20 2-8 1-17 4-26 8-8 4-16 8-24 14-7 6-14 12-20 19s-11 14-14 22-5 17-3 25zM167 300c-16 12-31 22-46 30-16 8-31 13-45 15-14 1-28-1-40-7-13-6-24-17-34-34-3-15-3-29 0-42 4-14 10-26 18-37s18-20 30-29c11-8 24-14 37-19 13-4 28-7 42-7 14-1 27 1 40 6 0-4 0-9 0-16 1-7 1-15 2-24 0-9 0-19 1-29 0-9 1-19 1-29 1-9 1-17 2-24 0-7 1-12 1-15 0-6 1-11 2-16 0-4 2-8 4-12 2-3 4-6 8-8 3-2 8-3 14-3 0 28-1 55-3 82-1 26-3 52-4 79s-2 54-2 81c1 28 2 57 6 87 0 7-1 12-4 14-2 3-6 5-11 5-6 0-10-2-12-6-3-3-5-8-6-13-1-4-1-10-1-15z">
          <text:p/>
        </draw:path>
        <draw:path draw:style-name="gr13" draw:text-style-name="P13" draw:layer="layout" svg:width="0.21cm" svg:height="0.194cm" svg:x="8.508cm" svg:y="23.429cm" svg:viewBox="0 0 211 195" svg:d="M29 123c0 10 1 17 3 23s6 10 10 13c5 3 10 5 17 6 6 1 14 1 22 1 14 0 26-1 39-4 12-3 23-7 32-13 10-7 19-15 24-26 6-10 9-23 9-39 0-8-1-15-3-23-3-7-6-13-10-19-5-5-11-9-18-12-6-4-13-5-21-5-11 2-22 4-33 6-10 3-21 7-30 13-10 7-18 16-25 28s-13 29-16 51zM0 113c0-19 4-35 12-49 8-13 18-24 30-33s26-17 40-22 28-8 41-9c12-1 24 1 35 5 12 4 22 10 29 18 8 7 15 16 19 26s6 21 5 32c0 19-4 36-11 50s-17 26-29 35c-13 10-26 17-42 21-16 5-32 8-50 8-25 0-45-7-59-19-13-13-20-34-20-63z">
          <text:p/>
        </draw:path>
        <draw:path draw:style-name="gr13" draw:text-style-name="P13" draw:layer="layout" svg:width="0.16cm" svg:height="0.299cm" svg:x="8.731cm" svg:y="23.329cm" svg:viewBox="0 0 161 300" svg:d="M1 156l-1-31h62v-111c1-3 2-5 5-7 2-3 4-4 7-6 3-1 5-1 8 0s6 3 8 6c2 10 3 19 5 29 1 9 2 19 2 28 0 10 0 19 0 29 0 9 1 19 1 28 5-1 10-1 15-1 6 0 11 0 17-1 5 0 11 0 16 0 6 0 10 0 15-1l-1 32-60-2c-1 15-1 28 0 40 0 12 0 24 0 35 1 12 1 23 1 35s0 25 0 39c-10 4-16 5-21 2-5-4-8-9-10-17s-3-18-3-29 0-23 0-34c1-12 1-24 1-35s-1-20-3-28z">
          <text:p/>
        </draw:path>
        <draw:path draw:style-name="gr13" draw:text-style-name="P13" draw:layer="layout" svg:width="0.215cm" svg:height="0.386cm" svg:x="8.905cm" svg:y="23.419cm" svg:viewBox="0 0 216 387" svg:d="M78 383c-4 3-8 4-11 4-4-1-6-3-8-6-1-3-1-7 1-12 3-13 6-27 10-41s9-28 13-41c4-14 9-29 13-42 5-13 9-26 13-37-3-3-6-7-11-13-4-6-9-13-15-20-6-8-12-17-18-26-7-9-13-19-20-28-6-9-12-18-18-27s-11-17-15-24-7-13-10-18c-2-4-3-7-2-8l16-16c5 5 10 11 17 18 6 8 13 15 19 24 7 8 14 17 20 26 7 9 14 17 20 26s12 17 17 25c5 7 9 14 13 20 4-10 7-17 10-23 2-5 4-10 6-15 2-4 3-9 5-15 2-5 5-12 9-21 3-10 8-21 14-35 6-15 14-33 26-56 1-1 3-1 7-2 3 0 6 0 8 1 3 1 6 3 7 5 2 2 2 6 1 10l-126 350c-3 8-7 14-11 17z">
          <text:p/>
        </draw:path>
        <draw:path draw:style-name="gr13" draw:text-style-name="P13" draw:layer="layout" svg:width="0.248cm" svg:height="0.192cm" svg:x="9.136cm" svg:y="23.429cm" svg:viewBox="0 0 249 193" svg:d="M0 125c-1-10 1-21 6-31 4-12 11-22 19-31 8-10 18-19 29-27s23-15 35-21c13-5 25-10 39-12 12-3 24-4 36-3 4 0 8 0 12 1 4 0 8 1 11 3s6 5 8 8 3 8 3 14c0 3-1 6-2 8-2 2-3 5-5 7-3 2-5 4-7 5-3 2-5 3-7 5 0-3-1-6-2-9 0-3-1-6-3-8-1-2-3-4-6-5-2-1-5-2-9-2-13 3-27 7-43 13-15 5-29 12-41 20-13 8-23 17-31 26-8 11-11 22-9 33 0 10 2 18 6 24s8 11 15 15c6 3 13 5 20 7 8 1 16 1 24 1 13 0 25-2 38-6 12-3 23-8 34-13 11-4 22-9 33-13s22-6 32-6c2 0 4 1 5 1 2 0 4 1 5 2 2 1 3 2 3 4 1 2 1 5 0 8-1 4-5 9-12 13-6 4-15 8-24 11-10 4-21 7-32 11-12 3-23 6-34 8s-22 4-30 5c-9 2-16 2-20 2-9 0-20-1-31-3-11-3-22-6-31-12-10-5-18-12-24-20-7-9-10-20-10-33z">
          <text:p/>
        </draw:path>
        <draw:path draw:style-name="gr13" draw:text-style-name="P13" draw:layer="layout" svg:width="0.199cm" svg:height="0.188cm" svg:x="9.402cm" svg:y="23.436cm" svg:viewBox="0 0 200 189" svg:d="M30 135c10-11 19-20 28-28s18-16 26-24c9-8 17-16 25-24 8-9 15-18 23-29-9 0-20 0-30 1-11 1-22 3-32 4s-20 3-29 4-17 1-24 1c-6 0-11-1-14-2-4-2-4-6-2-10 3-3 6-7 10-10s7-4 11-4c1 0 2-1 4-1 1 0 3 0 6-1 3 0 7-1 13-1 6-1 13-2 23-3 9-1 21-2 36-4 14-1 32-3 53-4 8 1 14 3 17 7 3 3 4 8 2 14-2 5-5 11-10 19-5 7-11 15-18 23-7 7-15 15-24 24-8 8-17 16-26 24-8 8-17 16-25 24s-15 15-20 21c9 1 18 1 25 1 8 0 15 0 22 0 6-1 12-1 19-1 6-1 12-1 19-1s14 0 22 0 17 1 27 3c2 0 3 0 5 1s4 3 5 5 2 5 2 8c1 3 0 7-2 11-9-1-19-1-31-1-12 1-25 1-38 2-12 1-25 2-38 3s-24 2-35 2-20-1-28-3c-8-1-13-4-16-8s-3-9-1-16c3-7 10-16 20-27z">
          <text:p/>
        </draw:path>
        <draw:path draw:style-name="gr13" draw:text-style-name="P13" draw:layer="layout" svg:width="0.213cm" svg:height="0.271cm" svg:x="9.611cm" svg:y="23.427cm" svg:viewBox="0 0 214 272" svg:d="M210 266c-9 5-18 7-27 5-8-2-16-6-22-11-7-6-12-13-15-21-4-8-6-16-6-24 1-9 3-16 7-24 5-7 12-12 22-15l29 11c-10 0-18 1-23 5-6 4-9 10-11 15s-2 11 0 17c1 5 4 10 9 14 4 4 10 7 17 8 7 2 15 0 24-4zM141 32c-8-1-17 0-26 4-9 3-18 7-27 13-9 5-17 12-24 20-8 7-14 15-20 24-5 8-9 16-12 24s-5 16-4 23c0 7 3 13 7 17 5 5 12 8 21 10 13 0 27-4 39-11 12-6 23-15 33-25 9-10 17-20 24-32 6-12 10-22 12-32s1-18-3-25c-3-7-10-10-20-10zM166 124c-6 10-13 20-22 28-8 8-17 15-27 21s-21 11-33 13c-13 3-25 4-38 3-5 0-10-1-15-2s-10-3-15-6c-4-2-8-5-11-10-3-4-4-9-4-15-2-13-2-26 1-39 4-13 9-26 17-38 7-13 16-24 26-35 11-10 22-19 34-26 13-7 25-12 38-16 13-3 25-3 37-1 9 0 16 3 21 9s9 15 11 25c3 10 4 22 5 36 1 13 1 27 2 41 0 14 1 28 2 42 0 14 2 27 5 38h-25c-1-7-2-14-2-20-1-6-1-12-2-17 0-5-1-10-1-15-1-5-2-10-4-16z">
          <text:p/>
        </draw:path>
        <draw:path draw:style-name="gr13" draw:text-style-name="P13" draw:layer="layout" svg:width="0.035cm" svg:height="0.029cm" svg:x="9.828cm" svg:y="23.593cm" svg:viewBox="0 0 36 30" svg:d="M9 30c-6-1-9-4-9-7-1-4 0-7 1-11 2-4 5-7 9-10 3-2 7-3 10-2 6 0 10 1 12 3 3 3 4 6 4 11 0 4-1 6-3 8s-4 4-6 4c-4 2-7 3-10 3s-6 1-8 1z">
          <text:p/>
        </draw:path>
        <draw:path draw:style-name="gr13" draw:text-style-name="P13" draw:layer="layout" svg:width="0.385cm" svg:height="0.327cm" svg:x="4.334cm" svg:y="23.754cm" svg:viewBox="0 0 386 328" svg:d="M297 299c-3-4-7-11-11-21-5-9-10-20-15-31-5-12-11-24-17-36-6-14-12-25-17-36-6-11-12-20-17-27-6-8-10-13-15-14-3 5-7 12-11 22-5 10-9 21-14 33s-9 26-14 39-9 26-14 39c-4 12-8 24-12 35-3 10-6 19-9 26l-26-2-104-249c-1-3-1-6 1-8 1-2 3-3 5-5 3-1 5-1 8-2 3 0 5 0 7 0 4 0 7 0 9 2s4 5 5 7c1 3 2 6 3 10 1 3 2 7 4 10 3 7 7 17 12 27 4 11 9 22 14 34s10 24 17 35c5 12 10 24 14 33 5 10 9 18 12 24 4 7 6 11 7 12 12-30 22-56 30-77 8-20 15-37 21-51 6-13 10-24 14-31 3-7 6-13 8-16 2-4 4-6 5-6 1-1 2-1 2-1 4 0 8 2 13 7 4 4 9 10 14 18 6 8 11 16 17 26 5 10 11 20 16 31 6 11 11 21 17 32 5 11 10 21 14 30 5 10 9 17 12 24 4 7 7 11 9 14 3-12 7-24 10-38 3-15 6-30 9-45s6-31 9-46c2-16 5-32 7-46 3-15 5-30 7-43 2-14 4-27 6-38 6 0 12 1 15 2 4 2 7 4 9 6 1 3 2 6 3 9 0 4 0 7 0 11 0-1 0 3-1 12-1 8-3 20-5 35s-4 33-8 53c-3 20-6 41-10 63-4 23-8 45-13 68-5 22-10 43-16 63-5 4-10 6-13 6-4 0-7-1-10-3-2-3-5-6-7-11-1-4-4-9-6-15z">
          <text:p/>
        </draw:path>
        <draw:path draw:style-name="gr13" draw:text-style-name="P13" draw:layer="layout" svg:width="0.203cm" svg:height="0.346cm" svg:x="4.899cm" svg:y="23.735cm" svg:viewBox="0 0 204 347" svg:d="M31 285c0 10 3 18 8 22 6 6 14 7 24 4 5 0 12-1 21-4 10-2 20-6 30-10s20-9 29-14 15-10 19-16v-57c0-3-1-6-2-8-2-2-4-4-7-5-2-1-5-2-8-2-2 0-5 0-7 0-6-1-12-1-20 1s-16 5-24 8c-9 4-17 9-25 15-7 5-14 11-21 18-6 7-11 15-14 23s-4 16-3 25zM167 298c-15 12-31 24-46 32s-30 13-44 14c-14 2-29 0-41-6-13-6-24-18-34-35-3-15-3-29 1-43 3-13 9-25 17-36s18-21 31-29c12-8 24-14 37-19s27-7 41-8c14 0 27 2 40 6 0-3 0-8 1-16 0-7 0-15 1-24 0-9 1-18 1-28s1-19 1-28c1-9 2-17 2-24s1-12 1-16c0-5 1-10 2-15s2-9 4-12 5-6 8-8 8-3 14-3c0 27-1 54-3 81-1 26-3 52-4 79-1 26-1 53-1 81 0 27 2 56 5 88 0 7-1 11-3 14-3 3-7 4-12 4s-9-2-12-5c-3-4-5-8-6-13s-1-10-1-17z">
          <text:p/>
        </draw:path>
        <draw:path draw:style-name="gr13" draw:text-style-name="P13" draw:layer="layout" svg:width="0.21cm" svg:height="0.193cm" svg:x="5.133cm" svg:y="23.887cm" svg:viewBox="0 0 211 194" svg:d="M29 122c0 9 1 17 3 24 3 5 6 10 11 13 4 2 9 4 16 5s14 2 23 2c13 0 26-2 38-4 12-3 23-7 33-14 9-6 17-16 22-26 6-10 9-23 9-39 0-8-1-16-3-23-3-7-6-14-10-19-5-5-10-10-16-13-7-3-14-5-22-5-11 2-22 4-33 7-10 2-20 6-30 13-9 6-18 15-25 28-7 12-13 29-16 51zM0 111c0-19 4-35 12-48 8-14 18-25 30-34s26-16 40-20c14-5 28-8 41-9 12-1 24 1 35 5s21 9 29 17c8 7 15 16 19 26s6 21 5 32c0 19-4 35-11 49-8 15-18 27-30 37-11 9-25 16-41 21s-32 7-49 7c-26 0-46-6-59-19-14-12-21-33-21-64z">
          <text:p/>
        </draw:path>
        <draw:path draw:style-name="gr13" draw:text-style-name="P13" draw:layer="layout" svg:width="0.24cm" svg:height="0.317cm" svg:x="5.362cm" svg:y="23.766cm" svg:viewBox="0 0 241 318" svg:d="M8 155c0-12-1-23-1-35-1-12-2-24-3-36s-2-24-3-35c0-12-1-24-1-35 0-5 1-9 4-11 2-2 6-3 10-3h4c1 0 3 0 3 0 3 12 5 25 6 39 1 13 2 27 3 42 1 16 2 31 3 47s2 33 6 51c3-2 9-6 17-11 7-6 15-12 25-19 9-6 18-14 28-21 10-8 19-14 28-20 9-7 17-12 24-17 7-4 12-6 15-6s5 1 6 2 3 3 4 7c-9 12-19 23-30 33-12 10-24 19-36 28-13 9-25 18-37 26-12 9-23 18-34 28 19 5 36 10 53 16 16 5 32 11 48 15 15 5 31 9 46 12 15 4 30 6 45 7 0 3 0 6 0 9 0 2-1 4-2 6s-3 3-5 4-6 2-10 2h-3c-10-3-22-6-37-9s-30-7-47-10c-17-4-33-8-50-12s-32-7-47-11c0 3 1 7 1 13 1 5 1 12 1 18 1 7 1 14 0 20-1 7-2 12-5 17s-6 8-11 11c-5 2-11 1-19-1z">
          <text:p/>
        </draw:path>
        <draw:path draw:style-name="gr13" draw:text-style-name="P13" draw:layer="layout" svg:width="0.196cm" svg:height="0.19cm" svg:x="5.615cm" svg:y="23.891cm" svg:viewBox="0 0 197 191" svg:d="M3 133c0-5 0-11-1-20-1-8-1-17-2-27 0-9 0-19 0-29 0-11 1-20 2-28 2-8 4-15 8-20 3-5 8-8 14-8 8 2 13 5 16 9s4 8 4 13c-1 6-2 12-4 19-3 7-5 14-8 23-2 9-4 19-5 30-1 10-1 22 1 35 2 8 6 16 12 20s13 7 21 9c9 1 18 1 27-1 10-1 19-4 28-7 9-4 17-9 25-14 7-6 13-11 17-17 2-12 4-22 4-32 0-9 0-18-1-27 0-9-1-18-2-28-2-9-2-19-2-31 8-3 16-3 20 2 5 5 9 13 12 23 2 10 4 22 5 36s1 28 1 43 0 30 0 45c0 14 1 25 2 35-6 6-12 7-19 2-6-5-12-15-16-31-3 3-9 7-18 12-8 4-18 9-29 12-12 4-23 7-35 8-13 2-24 1-35-2-10-2-19-8-27-16-8-9-13-21-15-38z">
          <text:p/>
        </draw:path>
        <draw:path draw:style-name="gr13" draw:text-style-name="P13" draw:layer="layout" svg:width="0.315cm" svg:height="0.199cm" svg:x="5.835cm" svg:y="23.883cm" svg:viewBox="0 0 316 200" svg:d="M0 192c-1-9 0-22 1-37 0-14 1-29 1-46 1-16 1-33 1-50 0-16-1-31-2-45 0-5 1-9 5-11 3-2 8-3 13-3 1 0 3 2 4 7 1 4 2 9 3 15s1 12 2 18c1 5 1 10 2 12 4-7 9-13 17-19 8-5 16-9 26-12 9-4 19-5 29-6 10 0 19 1 27 3 9 3 16 8 21 14s8 15 8 26c3-7 10-14 18-21 9-7 19-13 30-18s23-9 35-12 22-4 32-3c10 0 18 3 24 8s9 12 9 23l10 161c0 0-2 1-5 2-5 0-9 1-13 1-5 0-9 0-13 0-3-1-5-2-5-5-1-12-1-27 0-40 1-14 1-28 1-43 0-14 0-28-1-42s-4-27-8-39c-6 0-13 1-21 3-8 1-16 4-23 8-8 3-16 9-23 16-8 7-14 16-20 28s-10 26-14 43-6 38-6 63c-1 4-3 7-7 8s-9 1-13 1c-4-1-8-2-11-3-4-2-5-4-4-6 2-12 3-23 5-32 1-10 2-18 2-26 1-8 1-15 1-22-1-7-2-14-3-21s-2-15-4-23-4-18-7-28c-15 0-27 2-38 6-10 4-19 10-26 17-7 8-12 16-16 26s-7 20-8 32c-2 11-3 23-3 35s0 25 1 37c-3 1-7 3-11 5-5 1-9 2-13 2-3 0-4 0-6-1-1-1-3-3-4-6z">
          <text:p/>
        </draw:path>
        <draw:path draw:style-name="gr13" draw:text-style-name="P13" draw:layer="layout" svg:width="0.207cm" svg:height="0.203cm" svg:x="6.161cm" svg:y="23.88cm" svg:viewBox="0 0 208 204" svg:d="M117 25c-4 0-9 1-14 2-6 1-12 2-17 5-5 2-10 5-14 9-3 3-5 8-5 14l82-14c-3-6-8-10-13-12-6-2-12-4-19-4zM1 145c-2-18-1-36 5-54 5-18 13-33 24-48 11-14 24-24 40-32 15-8 32-12 50-11 4 0 8 0 13 1 6 1 11 2 17 4s12 5 17 8c6 3 11 6 15 10 4 5 8 9 10 14 2 6 2 11 1 18-9 7-19 12-31 15-12 2-24 4-36 5-13 1-25 2-37 3-11 0-21 3-30 6s-16 9-20 16c-5 8-7 19-5 33 4 12 9 21 17 27 7 6 16 10 26 11 10 2 21 1 32-1 11-3 23-6 34-10s21-8 31-12c9-5 17-8 23-11 3 0 6 1 8 3 2 3 3 5 3 8-6 10-14 19-25 27-12 7-24 14-38 19-15 4-30 7-46 9-15 1-29 0-43-4-13-3-25-9-35-18s-17-21-20-36z">
          <text:p/>
        </draw:path>
        <draw:path draw:style-name="gr13" draw:text-style-name="P13" draw:layer="layout" svg:width="0.186cm" svg:height="0.217cm" svg:x="6.395cm" svg:y="23.866cm" svg:viewBox="0 0 187 218" svg:d="M153 45c1-3 0-5-5-6s-12 0-20 1c-8 2-18 5-28 8-10 4-20 8-30 12-9 5-17 10-24 16s-11 11-13 17v118h-27c-2-3-3-8-4-15 0-7-1-15-1-25-1-9-1-20-1-31s0-22 0-35c0-11 1-22 1-33s1-21 1-30c1-9 2-16 2-22 1-6 1-11 2-13 2-1 5-3 8-5 3-1 6-2 9-2 4 0 7 3 9 8 1 5 2 11 2 18 0 6-1 12-1 19-1 6-2 10-2 12 23-17 43-30 59-38 17-8 31-12 42-13 12 0 21 2 27 8 7 6 13 15 17 25 4 11 7 23 8 37s2 29 2 46c0 15 0 31 0 47 0 17 0 32 1 47-3 1-5 2-6 2s-2 0-3 0-3-1-6-1c-2-1-5-1-9-1-3-11-4-24-5-39 0-14 0-29 0-44s0-31 0-46c-1-15-2-29-5-42z">
          <text:p/>
        </draw:path>
        <draw:path draw:style-name="gr13" draw:text-style-name="P13" draw:layer="layout" svg:width="0.16cm" svg:height="0.299cm" svg:x="6.599cm" svg:y="23.788cm" svg:viewBox="0 0 161 300" svg:d="M1 155l-1-30h62v-111c1-3 2-6 5-8 2-2 4-4 7-5s5-1 8 0c3 0 6 2 8 6 2 9 3 19 4 28 1 10 2 19 2 29 0 9 0 19 0 28 0 10 1 19 1 29 5-1 9-2 15-2 5 0 11 0 17 0 5 0 11 0 16 0 6 0 10-1 16-1l-1 31-62-2c0 14 0 28 0 40 1 12 1 23 1 35 1 11 1 23 1 35s0 26 0 40c-9 4-16 4-20 1-5-3-8-9-10-18-2-7-3-17-3-28s0-23 0-35c1-12 1-23 1-34s-1-21-3-28z">
          <text:p/>
        </draw:path>
        <draw:path draw:style-name="gr13" draw:text-style-name="P13" draw:layer="layout" svg:width="0.199cm" svg:height="0.193cm" svg:x="6.771cm" svg:y="23.885cm" svg:viewBox="0 0 200 194" svg:d="M142 34c-9-1-18 0-27 3s-18 8-27 13c-9 6-17 13-24 20-7 8-14 16-19 24-6 8-10 17-13 25s-4 15-4 22c1 7 3 13 8 18 4 5 11 8 20 10 13-1 26-4 38-11 14-7 24-15 34-25s18-21 24-32c6-12 10-23 12-33s1-18-2-24c-4-7-10-10-20-10zM167 125c-7 11-14 20-22 29-9 8-18 15-28 21s-21 10-34 13c-11 3-24 3-37 2-4 0-9 0-15-1-5-2-10-3-14-6-5-2-8-6-11-10s-5-9-5-15c-2-13-2-26 2-40 3-13 9-26 16-38s16-23 27-34c10-10 21-19 33-26 12-9 26-14 38-17 13-3 25-4 37-1 9 0 16 3 21 9s9 15 12 26c2 10 4 22 5 35 0 14 1 28 1 42 1 14 1 28 2 42s2 27 5 38h-24c-1-8-2-15-3-21 0-6-1-11-1-16-1-5-1-10-2-15s-2-11-3-17z">
          <text:p/>
        </draw:path>
        <draw:path draw:style-name="gr13" draw:text-style-name="P13" draw:layer="layout" svg:width="0.248cm" svg:height="0.193cm" svg:x="6.987cm" svg:y="23.888cm" svg:viewBox="0 0 249 194" svg:d="M0 126c-1-11 1-21 6-32 5-10 11-20 19-30 8-9 18-18 30-26 11-8 23-15 35-21 13-7 25-11 38-14s25-4 36-2c4 0 8 0 12 0 4 1 8 2 11 4 4 2 6 4 8 8s3 9 3 15c0 3-1 5-2 8-1 2-3 4-5 6s-5 4-7 6c-3 1-5 3-7 5 0-4-1-7-2-10 0-2-1-5-3-7-1-2-3-4-5-5-3-2-6-2-10-2-12 3-27 7-42 12-15 6-29 13-41 21-13 7-24 16-32 26-7 10-10 20-9 31 0 11 2 19 6 25s9 11 16 14c6 4 13 6 20 7 8 1 16 2 24 2 13 0 25-2 37-6s23-8 34-13c12-5 23-9 33-13 11-4 22-6 32-6 2 0 4 0 5 0 2 1 4 1 5 2 2 1 3 3 3 5 1 2 1 4 0 8s-5 8-11 12c-7 4-15 8-25 12s-21 7-32 10c-12 4-23 6-34 9-11 2-21 4-29 5-9 1-15 2-20 2-9 0-20-1-31-4-11-2-23-6-32-11-10-5-18-12-24-21-7-8-10-19-10-32z">
          <text:p/>
        </draw:path>
        <draw:path draw:style-name="gr13" draw:text-style-name="P13" draw:layer="layout" svg:width="0.118cm" svg:height="0.463cm" svg:x="7.199cm" svg:y="23.776cm" svg:viewBox="0 0 119 464" svg:d="M93 0c3 3 5 6 6 10 1 5 1 9 0 13-1 3-3 5-6 6-4 1-8-1-12-6 0-2 0-4 0-8 0-2 1-4 2-7 1-2 2-4 4-5 2-2 4-3 6-3zM0 429c0 0 0-1 1-3 0-1 1-3 2-5 0-2 1-4 2-5 0-2 1-3 1-3 4 4 9 7 14 11 5 3 10 7 15 9 5 3 11 5 16 7 6 2 12 3 18 3 4 0 8-2 11-5 4-4 6-8 8-13s4-10 5-16 2-11 2-15c0-25-1-48-3-72-2-23-4-46-5-69-2-23-4-46-5-69s-1-47 0-71c-1-4 0-7 2-10 2-2 4-4 7-6 3-1 6-2 9-3 4 0 6 0 8 0-2 18-3 38-3 59s1 42 2 63c2 22 3 43 5 64s4 40 6 59c1 19 1 37 1 53 0 15-1 29-4 40-3 12-8 20-14 26-6 5-14 7-25 6-5 0-12-1-20-2-7-1-14-3-22-5-7-3-14-7-20-11-7-5-11-10-14-17z">
          <text:p/>
        </draw:path>
        <draw:path draw:style-name="gr13" draw:text-style-name="P13" draw:layer="layout" svg:width="0.048cm" svg:height="0.273cm" svg:x="7.331cm" svg:y="23.805cm" svg:viewBox="0 0 49 274" svg:d="M39 74c2 29 4 59 6 91 1 32 2 64 4 96-2 5-4 8-7 10-4 2-7 3-11 3s-9 0-12-2c-4-1-6-3-7-5v-193zM0 15c0-5 1-9 4-11 3-3 7-4 11-4 3-1 7 0 12 1 4 1 7 2 9 4 2 8 2 13-1 17-3 3-6 5-11 5-5 1-9 0-14-3-4-2-8-5-10-9z">
          <text:p/>
        </draw:path>
        <draw:path draw:style-name="gr13" draw:text-style-name="P13" draw:layer="layout" svg:width="0.315cm" svg:height="0.199cm" svg:x="7.565cm" svg:y="23.883cm" svg:viewBox="0 0 316 200" svg:d="M0 192c0-9 0-22 1-37 1-14 1-29 2-46 0-16 1-33 1-50-1-16-1-31-3-45 0-5 2-9 5-11 4-2 8-3 13-3 2 0 3 2 4 7 2 4 3 9 3 15 1 6 2 12 2 18 1 5 2 10 2 12 4-7 10-13 17-19 8-5 17-9 26-12 10-4 19-5 29-6 10 0 19 1 28 3 8 3 15 8 20 14 7 6 9 15 9 26 4-7 10-14 19-21s18-13 30-18c11-5 22-9 34-12s23-4 33-3c9 0 17 3 24 8 6 5 9 12 9 23l8 161c0 0-1 1-5 2-4 0-8 1-12 1-5 0-9 0-12 0-4-1-6-2-6-5 0-12 0-27 0-40 1-14 1-28 2-43 0-14-1-28-2-42s-3-27-7-39c-7 0-14 1-21 3-8 1-16 4-24 8-8 3-16 9-23 16s-14 16-20 28c-5 12-10 26-14 43-3 17-5 38-5 63-1 4-4 7-8 8s-9 1-14 1c-4-1-8-2-11-3-3-2-4-4-4-6 2-12 4-23 5-32 1-10 2-18 3-26 0-8 0-15 0-22s-1-14-2-21-3-15-5-23-4-18-6-28c-15 0-28 2-38 6-11 4-19 10-26 17-7 8-13 16-16 26-4 10-7 20-9 32-2 11-3 23-3 35s1 25 2 37c-4 1-8 3-12 5-4 1-8 2-13 2-2 0-4 0-5-1-2-1-3-3-5-6z">
          <text:p/>
        </draw:path>
        <draw:path draw:style-name="gr13" draw:text-style-name="P13" draw:layer="layout" svg:width="0.207cm" svg:height="0.203cm" svg:x="7.891cm" svg:y="23.88cm" svg:viewBox="0 0 208 204" svg:d="M119 25c-4 0-9 1-15 2s-11 2-17 5c-5 2-9 5-13 9-4 3-6 8-6 14l82-14c-4-6-8-10-14-12-5-2-11-4-17-4zM1 145c-2-18 0-36 5-54s14-33 25-48c11-14 25-24 40-32s32-12 50-11c4 0 8 0 13 1s11 2 16 4c6 2 12 5 18 8 5 3 10 6 14 10 5 5 8 9 10 14 2 6 3 11 2 18-9 7-20 12-31 15-12 2-24 4-36 5-13 1-25 2-36 3-12 0-22 3-31 6-8 3-15 9-21 16-5 8-6 19-4 33 3 12 9 21 17 27s16 10 26 11c10 2 21 1 32-1 12-3 23-6 34-10s21-8 30-12c10-5 18-8 24-11 3 0 5 1 7 3 2 3 3 5 3 8-6 10-14 19-25 27-11 7-24 14-38 19-14 4-29 7-44 9-15 1-30 0-43-4-14-3-26-9-37-18-10-9-17-21-20-36z">
          <text:p/>
        </draw:path>
        <draw:path draw:style-name="gr13" draw:text-style-name="P13" draw:layer="layout" svg:width="0.203cm" svg:height="0.346cm" svg:x="8.115cm" svg:y="23.735cm" svg:viewBox="0 0 204 347" svg:d="M31 285c0 10 3 18 9 22 5 6 13 7 22 4 6 0 13-1 22-4 10-2 20-6 30-10s20-9 29-14 16-10 19-16v-57c0-3-1-6-2-8-2-2-4-4-7-5-2-1-5-2-7-2-3 0-6 0-8 0-5-1-12-1-20 1s-16 5-24 8c-8 4-17 9-24 15-9 5-16 11-22 18s-11 15-14 23-4 16-3 25zM167 298c-15 12-31 24-46 32s-30 13-44 14c-15 2-28 0-41-6s-24-18-34-35c-3-15-3-29 1-43 3-13 9-25 17-36s18-21 30-29 25-14 38-19c14-5 27-7 41-8 14 0 27 2 40 6 0-3 0-8 1-16 0-7 0-15 1-24 0-9 1-18 1-28 1-10 1-19 2-28 0-9 1-17 1-24 1-7 1-12 1-16 1-5 1-10 2-15s2-9 4-12 5-6 8-8c4-2 8-3 14-3 0 27-1 54-2 81-2 26-3 52-5 79-1 26-1 53-1 81 0 27 2 56 5 88 0 7-1 11-3 14-3 3-6 4-12 4-5 0-9-2-12-5-3-4-5-8-6-13s-1-10-1-17z">
          <text:p/>
        </draw:path>
        <draw:path draw:style-name="gr13" draw:text-style-name="P13" draw:layer="layout" svg:width="0.215cm" svg:height="0.385cm" svg:x="8.337cm" svg:y="23.878cm" svg:viewBox="0 0 216 386" svg:d="M77 382c-4 3-7 5-11 4-3 0-5-2-7-5-2-4-2-8 0-13 3-13 7-26 11-40s8-28 13-42c4-14 8-27 13-40 4-14 8-26 12-38-2-2-6-6-10-12-5-6-10-14-15-22-6-8-12-16-19-25-6-10-13-19-19-28-6-10-13-19-18-28-6-8-11-16-15-24-5-7-8-12-10-17-2-4-3-7-2-8l15-17c5 6 11 12 17 19 7 7 13 15 20 23 6 9 13 17 20 26s13 18 19 27c7 8 12 16 17 24 6 8 11 15 14 20 5-9 8-17 10-22 3-5 5-10 6-15 2-5 4-10 6-15s5-13 8-22c4-9 9-21 15-35s14-33 24-55c2-1 4-2 7-2s6 0 9 1 5 2 7 5c1 2 2 5 1 10l-127 350c-3 8-7 13-11 16z">
          <text:p/>
        </draw:path>
        <draw:path draw:style-name="gr13" draw:text-style-name="P13" draw:layer="layout" svg:width="0.247cm" svg:height="0.193cm" svg:x="8.569cm" svg:y="23.888cm" svg:viewBox="0 0 248 194" svg:d="M0 126c-1-11 1-21 5-32 5-10 12-20 20-30 8-9 18-18 29-26s23-15 35-21c12-7 25-11 37-14 13-3 25-4 36-2 4 0 9 0 13 0 4 1 8 2 11 4s6 4 8 8 3 9 3 15c0 3-1 5-3 8-1 2-3 4-5 6s-4 4-7 6c-2 1-4 3-6 5-1-4-2-7-2-10-1-2-2-5-3-7-2-2-4-4-6-5-2-2-5-2-9-2-13 3-27 7-42 12-15 6-29 13-42 21-12 7-23 16-30 26-8 10-11 20-9 31 0 11 2 19 5 25 4 6 9 11 15 14 6 4 13 6 21 7s16 2 24 2c12 0 25-2 36-6 12-4 24-8 35-13s22-9 34-13c11-4 21-6 32-6 1 0 3 0 5 0 2 1 4 1 5 2s2 3 3 5c0 2 0 4 0 8-1 4-5 8-12 12s-15 8-25 12-21 7-33 10c-11 4-23 6-33 9-11 2-21 4-30 5s-15 2-19 2c-10 0-20-1-31-4-12-2-22-6-32-11-9-5-17-12-24-21-6-8-9-19-9-32z">
          <text:p/>
        </draw:path>
        <draw:path draw:style-name="gr13" draw:text-style-name="P13" draw:layer="layout" svg:width="0.199cm" svg:height="0.188cm" svg:x="8.835cm" svg:y="23.894cm" svg:viewBox="0 0 200 189" svg:d="M30 134c10-10 19-19 28-27 9-9 18-17 26-25 8-7 16-15 24-24 8-8 16-17 24-27-10-1-20 0-31 0-10 1-21 2-31 4-11 1-21 2-30 3s-17 2-23 2c-7 0-11-1-14-3-3-1-4-4-2-8s5-7 9-10 8-5 12-5c1 0 2 0 3 0s4-1 7-1c3-1 7-1 13-2 5-1 13-1 22-2 10-1 22-3 36-4 15-1 33-3 53-5 9 2 15 4 19 8 2 3 3 8 2 13-2 6-6 12-11 19s-11 14-18 22c-8 8-16 16-24 24-9 9-17 17-26 25s-17 16-25 24-15 15-21 22c10 1 18 1 26 1s15 0 21-1c7 0 13 0 19-1 6 0 13-1 19-1 7 0 14 0 22 1 8 0 18 1 29 2 1 0 3 1 5 2s3 2 5 5c1 2 2 4 2 8 0 3 0 7-2 11-9-1-20-2-33-1-12 0-24 1-37 2s-26 2-38 3c-13 1-25 1-35 1-11 0-20-1-28-2-8-2-13-4-17-8-3-4-3-10 0-17s9-16 20-28z">
          <text:p/>
        </draw:path>
        <draw:path draw:style-name="gr13" draw:text-style-name="P13" draw:layer="layout" svg:width="0.186cm" svg:height="0.217cm" svg:x="9.05cm" svg:y="23.866cm" svg:viewBox="0 0 187 218" svg:d="M154 45c2-3 0-5-5-6-4-1-11 0-19 1-9 2-18 5-29 8-11 4-21 8-30 12-9 5-17 10-24 16s-12 11-13 17v118h-28c-1-3-2-8-3-15s-1-15-2-25c0-9-1-20-1-31s0-22 1-35c0-11 0-22 0-33 1-11 1-21 2-30s1-16 2-22c0-6 1-11 1-13 3-1 6-3 9-5 3-1 6-2 9-2 4 0 7 3 8 8s2 11 2 18c0 6 0 12-1 19-1 6-1 10-1 12 23-17 42-30 59-38 18-8 31-12 43-13 11 0 20 2 27 8s12 15 16 25c4 11 6 23 7 37s2 29 2 46c1 15 1 31 0 47 0 17 0 32 1 47-3 1-4 2-5 2s-2 0-4 0c-1 0-2-1-4-1-2-1-6-1-10-1-2-11-4-24-4-39 0-14-1-29 0-44 0-15 0-31-1-46 0-15-2-29-5-42z">
          <text:p/>
        </draw:path>
        <draw:path draw:style-name="gr13" draw:text-style-name="P13" draw:layer="layout" svg:width="0.207cm" svg:height="0.203cm" svg:x="9.256cm" svg:y="23.88cm" svg:viewBox="0 0 208 204" svg:d="M118 25c-4 0-9 1-15 2s-11 2-17 5c-5 2-9 5-13 9-4 3-6 8-6 14l83-14c-4-6-8-10-14-12-5-2-11-4-18-4zM1 145c-2-18 0-36 5-54s14-33 24-48c11-14 24-24 40-32 15-8 32-12 51-11 3 0 8 0 13 1s10 2 16 4 12 5 17 8c6 3 11 6 15 10 5 5 8 9 10 14 2 6 3 11 2 18-9 7-20 12-31 15-12 2-24 4-36 5-14 1-26 2-37 3-12 0-22 3-31 6s-15 9-20 16c-5 8-6 19-4 33 3 12 8 21 16 27s16 10 26 11c10 2 21 1 32-1 13-3 24-6 35-10s21-8 30-12c10-5 18-8 24-11 3 0 5 1 7 3 2 3 3 5 3 8-6 10-14 19-25 27-11 7-24 14-38 19-14 4-30 7-45 9-16 1-30 0-43-4-14-3-26-9-36-18s-17-21-20-36z">
          <text:p/>
        </draw:path>
        <draw:path draw:style-name="gr13" draw:text-style-name="P13" draw:layer="layout" svg:width="0.118cm" svg:height="0.463cm" svg:x="9.43cm" svg:y="23.776cm" svg:viewBox="0 0 119 464" svg:d="M93 0c3 3 5 6 6 10 1 5 1 9 0 13-1 3-4 5-7 6s-7-1-12-6c0-2 0-4 1-8 0-2 1-4 1-7 1-2 3-4 4-5 2-2 4-3 7-3zM0 429c0 0 0-1 0-3 1-1 2-3 2-5 1-2 2-4 2-5 1-2 1-3 1-3 5 4 10 7 14 11 5 3 10 7 16 9 5 3 10 5 16 7 5 2 11 3 17 3 5 0 9-2 12-5 3-4 6-8 8-13s4-10 5-16 1-11 1-15c0-25-1-48-2-72-2-23-4-46-6-69s-3-46-4-69c-2-23-2-47-1-71 0-4 0-7 2-10 2-2 5-4 8-6 3-1 6-2 9-3 3 0 6 0 8 0-3 18-4 38-4 59 1 21 1 42 3 63 1 22 3 43 5 64s4 40 5 59 2 37 2 53c0 15-2 29-5 40-2 12-7 20-13 26-6 5-15 7-26 6-6 0-12-1-19-2-8-1-15-3-22-5-8-3-14-7-21-11-6-5-11-10-13-17z">
          <text:p/>
        </draw:path>
        <draw:path draw:style-name="gr13" draw:text-style-name="P13" draw:layer="layout" svg:width="0.186cm" svg:height="0.217cm" svg:x="9.734cm" svg:y="23.866cm" svg:viewBox="0 0 187 218" svg:d="M154 45c1-3-1-5-5-6-5-1-12 0-20 1-9 2-18 5-28 8-11 4-20 8-30 12-9 5-17 10-24 16s-11 11-13 17v118h-28c-1-3-2-8-3-15s-1-15-2-25c0-9 0-20-1-31 0-11 0-22 1-35 0-11 0-22 1-33 0-11 1-21 1-30 1-9 1-16 2-22 0-6 1-11 2-13 2-1 5-3 8-5 3-1 6-2 9-2 4 0 7 3 8 8 2 5 2 11 2 18 0 6 0 12-1 19-1 6-1 10-1 12 23-17 43-30 59-38 17-8 31-12 42-13 11 0 20 2 27 8 8 6 13 15 17 25 4 11 6 23 7 37 2 14 2 29 3 46 0 15 0 31 0 47-1 17 0 32 0 47-2 1-4 2-5 2s-2 0-4 0c-1 0-2-1-4-1-2-1-5-1-11-1-2-11-4-24-4-39 0-14 0-29 0-44s0-31 0-46c-1-15-3-29-5-42z">
          <text:p/>
        </draw:path>
        <draw:path draw:style-name="gr13" draw:text-style-name="P13" draw:layer="layout" svg:width="0.048cm" svg:height="0.273cm" svg:x="9.942cm" svg:y="23.805cm" svg:viewBox="0 0 49 274" svg:d="M38 74c2 29 4 59 6 91 1 32 3 64 5 96-2 5-5 8-8 10-4 2-7 3-11 3s-8 0-11-2c-4-1-6-3-7-5v-193zM0 15c0-5 1-9 4-11 3-3 7-4 11-4 3-1 7 0 11 1s7 2 9 4c2 8 2 13-1 17-3 3-6 5-10 5-5 1-9 0-14-3-4-2-8-5-10-9z">
          <text:p/>
        </draw:path>
        <draw:path draw:style-name="gr13" draw:text-style-name="P13" draw:layer="layout" svg:width="0.207cm" svg:height="0.203cm" svg:x="10.004cm" svg:y="23.88cm" svg:viewBox="0 0 208 204" svg:d="M118 25c-4 0-9 1-15 2s-11 2-16 5c-6 2-10 5-14 9-4 3-6 8-6 14l82-14c-4-6-8-10-14-12-5-2-11-4-17-4zM1 145c-2-18 0-36 5-54 6-18 14-33 25-48 11-14 24-24 39-32s32-12 51-11c3 0 7 0 12 1s11 2 16 4c6 2 12 5 18 8 5 3 10 6 15 10 4 5 7 9 9 14 3 6 4 11 3 18-10 7-21 12-32 15-12 2-24 4-36 5-13 1-24 2-36 3-12 0-22 3-31 6-8 3-15 9-20 16-5 8-6 19-4 33 3 12 8 21 16 27s16 10 26 11c10 2 21 1 33-1 11-3 22-6 33-10s21-8 30-12c10-5 18-8 25-11 3 0 5 1 7 3 2 3 3 5 3 8-5 10-14 19-26 27-11 7-24 14-38 19-14 4-29 7-44 9-15 1-30 0-43-4-14-3-25-9-35-18-11-9-17-21-21-36z">
          <text:p/>
        </draw:path>
        <draw:path draw:style-name="gr13" draw:text-style-name="P13" draw:layer="layout" svg:width="0.315cm" svg:height="0.199cm" svg:x="4.304cm" svg:y="24.342cm" svg:viewBox="0 0 316 200" svg:d="M0 192c-1-10 0-22 0-36 1-14 2-30 2-47 1-17 1-33 1-50s-1-32-2-46c0-5 1-8 5-10 3-2 8-3 12-3 2 0 4 2 5 6 1 5 2 10 3 16s1 12 2 17c1 6 1 10 2 13 4-7 9-13 17-19 8-5 16-10 26-13 9-3 19-5 29-5 10-1 19 0 27 3 9 3 16 7 21 14 5 6 8 14 8 25 3-7 9-13 18-20s19-13 30-18 23-9 35-12 22-4 33-4c10 1 18 4 24 8 6 5 9 13 9 23l9 161c0 1-2 1-5 2-4 1-8 2-13 2-4 0-8 0-12-1-3 0-5-2-5-4-1-13-1-26 0-40s1-28 1-43c0-14 0-28-1-42s-4-27-8-40c-6 1-14 2-22 3-8 2-16 4-23 8-8 4-16 9-23 16-8 7-14 17-20 29-6 11-10 26-14 44-4 17-6 38-6 62-1 4-3 6-7 7-4 2-9 2-13 1-4 0-8-1-11-3-4-2-5-3-4-5 2-12 3-23 5-32 1-9 2-18 2-25 1-8 1-15 1-23-1-7-2-14-3-22-1-7-2-15-4-23s-4-17-7-28c-15 0-27 2-38 7-10 4-19 10-26 17s-12 16-16 26c-4 9-7 20-8 32-2 11-3 23-3 35 0 13 0 25 1 37-3 1-7 2-11 4-5 2-9 3-13 3-3 0-4-1-6-2-1-1-3-2-4-5z">
          <text:p/>
        </draw:path>
        <draw:path draw:style-name="gr13" draw:text-style-name="P13" draw:layer="layout" svg:width="0.196cm" svg:height="0.191cm" svg:x="4.627cm" svg:y="24.35cm" svg:viewBox="0 0 197 192" svg:d="M4 133c0-4-1-11-1-19-1-8-2-17-2-27-1-10-1-20-1-31 0-10 1-19 3-27 1-8 4-15 7-20 3-6 8-8 15-8 7 2 13 5 15 9 3 3 4 8 4 13s-2 11-4 18-5 15-7 25c-2 9-4 18-6 29-1 11-1 23 1 35 2 9 6 15 12 20 6 4 13 7 22 8 8 1 17 1 27 0 9-2 18-4 27-8 9-3 18-8 25-13 8-5 14-11 18-16 2-12 3-22 3-32 1-10 0-19 0-29-1-9-2-18-3-27s-2-20-2-31c8-4 15-3 21 2 5 5 8 12 11 22 2 11 4 23 5 37 1 15 1 29 2 44 0 15 0 29 0 43s0 26 1 36c-6 6-12 7-18 2-8-5-13-16-16-32-4 4-10 8-18 12-9 5-19 9-30 13-11 3-23 6-35 8-12 1-24 1-34-2-11-3-20-8-28-17-7-8-12-20-14-37z">
          <text:p/>
        </draw:path>
        <draw:path draw:style-name="gr13" draw:text-style-name="P13" draw:layer="layout" svg:width="0.188cm" svg:height="0.209cm" svg:x="4.845cm" svg:y="24.342cm" svg:viewBox="0 0 189 210" svg:d="M48 191c16-6 31-12 44-19 14-7 25-14 34-21s16-13 20-19c3-6 2-10-3-13s-16-4-30-3c-15 1-35 5-62 12-8-1-15-2-21-5-7-3-12-7-16-11-5-5-8-9-10-15-3-5-4-10-4-15 0-7 3-15 8-22 5-8 11-15 20-21 8-7 18-13 29-18 11-6 22-10 34-14s25-6 37-7c14-1 26 0 38 2 7 0 10 3 11 10 2 6 2 16 2 29-9-4-19-7-29-9-11-2-22-2-33-2-10 0-20 2-30 5-10 2-19 6-27 11-7 4-13 10-18 17s-8 15-8 24c0 4 2 7 6 9 3 1 8 2 12 2 5 0 11-1 16-2s10-1 13-1c30-7 53-10 70-8 17 1 28 4 34 11 5 6 6 14 2 23-4 10-11 21-23 31-11 11-25 22-44 32-17 10-36 19-57 26-2 0-3-1-4-3-1-1-3-3-4-6-2-2-3-4-4-6s-2-4-3-4z">
          <text:p/>
        </draw:path>
        <draw:path draw:style-name="gr13" draw:text-style-name="P13" draw:layer="layout" svg:width="0.199cm" svg:height="0.188cm" svg:x="5.056cm" svg:y="24.353cm" svg:viewBox="0 0 200 189" svg:d="M30 135c10-10 19-20 28-28s18-16 26-24 17-16 24-24c8-9 16-19 24-29-10 0-20 0-30 1-11 1-22 2-32 3-11 2-20 3-29 4-10 1-17 1-24 1-6 0-11 0-14-2s-4-4-2-8 5-8 9-11 8-4 12-4c1 0 2 0 3 0 2-1 4-1 7-2 3 0 7-1 13-1 5-1 13-2 23-3 9-1 21-2 36-3 14-2 32-3 53-5 8 1 14 4 17 7 3 4 3 8 2 14-2 5-5 11-10 19-5 7-11 15-18 23-8 8-15 16-24 24s-17 16-26 24c-9 9-17 17-25 24-8 8-15 15-21 21 10 1 19 1 26 1 8 0 15 0 21 0 7 0 13-1 19-1 7-1 13-1 20-1 6 0 14 0 22 0 8 1 17 1 27 3 2 0 3 0 6 1 2 1 4 3 5 5s2 5 2 8c0 4 0 7-2 11-10-1-21-1-33-1-12 1-24 1-37 2s-25 2-38 3-25 2-35 2c-11 0-20-1-28-2-8-2-13-5-16-9-3-3-4-9-1-16s10-16 20-27z">
          <text:p/>
        </draw:path>
        <draw:path draw:style-name="gr13" draw:text-style-name="P13" draw:layer="layout" svg:width="0.214cm" svg:height="0.271cm" svg:x="5.265cm" svg:y="24.344cm" svg:viewBox="0 0 215 272" svg:d="M211 266c-10 5-19 7-27 5-9-2-16-5-23-11s-12-13-15-21c-4-8-6-16-6-24s3-16 7-23 12-12 23-15l29 11c-10 0-18 2-23 6-6 3-11 8-12 13-2 5-2 11-1 17 2 6 6 11 11 15 4 4 10 6 17 8 7 1 15-1 24-5zM141 32c-8-1-17 1-26 4-10 3-18 7-27 13-8 5-16 12-24 20-7 8-13 16-19 25-5 8-10 16-13 24-3 9-4 16-3 23 0 7 3 13 7 18 5 4 11 8 21 9 13 0 26-4 38-10 12-7 23-15 32-25 10-10 18-21 24-33 7-12 11-23 13-33s1-18-3-25c-3-7-10-10-20-10zM166 125c-6 10-14 20-22 28-8 9-17 16-27 22-11 5-21 10-33 12-12 3-24 4-37 3-5 0-10-1-15-2s-10-3-15-5c-4-3-8-6-11-10s-4-10-4-16c-3-13-2-26 1-39 4-13 9-26 16-39 8-12 16-24 27-34 11-11 22-20 34-27s24-12 37-15c12-4 25-4 37-2 9 0 17 3 22 9 5 7 9 15 11 25 3 11 4 22 5 36 1 13 1 28 2 42 0 15 1 29 1 43 1 14 3 26 6 38h-25c-1-8-2-15-2-21-1-6-1-12-2-17 0-5-1-10-2-15 0-5-1-10-4-16z">
          <text:p/>
        </draw:path>
        <draw:path draw:style-name="gr13" draw:text-style-name="P13" draw:layer="layout" svg:width="0.216cm" svg:height="0.316cm" svg:x="5.654cm" svg:y="24.22cm" svg:viewBox="0 0 217 317" svg:d="M193 177c-2-9-6-15-11-19-6-4-13-6-21-6s-16 2-26 6c-10 3-19 8-29 14s-19 13-28 21c-10 8-18 16-24 26-7 9-12 19-15 29-4 11-5 21-4 32-1 4 1 6 7 7 5 0 12-1 21-3 10-3 21-7 32-12 12-7 24-15 36-23 12-9 23-20 34-32 11-11 20-25 28-40zM65 317c-1 0-4 0-8 0s-9 0-14 0c-6 0-12 0-19-1-6 0-13-2-20-4-1-13-2-28-3-44 0-16-1-32-1-49s0-35 0-52c0-18 0-36 1-53 0-17 0-34 0-51-1-16-1-31-1-45-1-7 0-11 4-14 3-3 7-4 11-4s8 1 12 3c3 3 5 6 4 10l3 186c8-11 19-23 31-33 14-11 27-20 40-27 13-8 27-14 40-17 14-4 26-5 36-3 11 2 19 7 26 16 7 8 10 21 10 38 0 11-3 22-8 33-5 10-11 20-20 30-8 9-18 18-28 27-11 9-22 16-33 23s-22 13-33 18c-11 6-20 10-30 13z">
          <text:p/>
        </draw:path>
        <draw:path draw:style-name="gr13" draw:text-style-name="P13" draw:layer="layout" svg:width="0.215cm" svg:height="0.385cm" svg:x="5.889cm" svg:y="24.337cm" svg:viewBox="0 0 216 386" svg:d="M78 382c-4 3-8 4-11 4-4 0-6-2-8-6-2-3-1-7 0-12 3-13 7-27 11-41s8-27 13-41c4-14 9-28 13-41s9-25 12-37c-2-3-5-7-10-13-4-6-10-12-15-20-6-8-12-17-19-26-6-9-13-18-19-28-6-9-12-19-18-28s-11-17-15-24-8-13-10-17c-2-5-3-7-2-8l15-17c5 5 11 11 18 19 6 7 12 15 19 23s13 17 20 26 13 19 20 27c6 9 11 17 17 25 5 7 9 14 13 20 4-10 7-17 9-22 3-6 5-11 7-15 1-5 3-10 5-15 2-7 5-14 9-23 3-9 8-21 14-35 6-15 14-33 24-56 2 0 4-1 7-1 3-1 6 0 9 0 3 1 6 3 8 5 2 3 2 6 1 10l-127 351c-3 7-6 13-10 16z">
          <text:p/>
        </draw:path>
        <draw:path draw:style-name="gr13" draw:text-style-name="P13" draw:layer="layout" svg:width="0.248cm" svg:height="0.268cm" svg:x="6.12cm" svg:y="24.271cm" svg:viewBox="0 0 249 269" svg:d="M128 8c3-4 6-6 9-7 2-1 4-2 6-1s3 3 5 5c1 2 1 4 1 7s-1 5-2 7-3 5-5 8c-3 3-6 7-11 11s-11 9-18 16l-13-12zM0 201c-1-11 1-21 6-32 4-10 11-20 19-30 8-9 18-18 29-26 11-9 23-16 35-21 12-6 25-10 38-13 12-3 24-4 35-3 5 0 9 0 13 1 5 0 9 2 12 3 3 2 6 5 8 8 2 4 3 8 3 14 0 3-1 6-2 8-2 3-4 5-6 7s-4 4-6 5c-3 2-6 4-8 5-1-3-1-6-2-9s-2-5-3-8c-2-2-3-3-6-5-2-1-5-2-9-2-13 3-27 7-42 13s-29 12-42 20c-12 8-22 17-30 27-8 9-11 20-9 31 0 10 2 18 6 24 3 7 8 11 14 15 6 3 13 6 21 7s16 2 24 2c13 0 25-2 37-6 11-4 23-9 34-13 12-5 23-10 34-13 11-4 21-6 32-6 1 0 3 0 5 0s4 1 5 2c2 1 3 2 3 4 1 2 1 5 0 8-1 5-5 9-12 13s-15 8-25 12c-9 3-20 7-33 11-11 3-22 6-33 8-11 3-21 4-30 6-8 1-15 1-19 1-10 0-20-1-31-3-12-2-22-6-32-11-9-7-17-14-23-22-7-9-10-20-10-32z">
          <text:p/>
        </draw:path>
        <draw:path draw:style-name="gr13" draw:text-style-name="P13" draw:layer="layout" svg:width="0.199cm" svg:height="0.188cm" svg:x="6.555cm" svg:y="24.353cm" svg:viewBox="0 0 200 189" svg:d="M30 135c10-10 19-20 28-28s18-16 27-24c8-8 17-16 24-24 8-9 16-19 24-29-10 0-20 0-30 1-11 1-22 2-33 3-11 2-20 3-29 4-10 1-17 1-24 1-6 0-11 0-14-2s-4-4-2-8 5-8 9-11 8-4 12-4c1 0 2 0 3 0 2-1 4-1 7-2 3 0 7-1 13-1 5-1 13-2 23-3 9-1 22-2 37-3 14-2 32-3 53-5 8 1 14 4 17 7 3 4 3 8 2 14-2 5-5 11-10 19-5 7-11 15-18 23-8 8-15 16-24 24s-17 16-26 24c-9 9-17 17-26 24-8 8-15 15-21 21 10 1 19 1 26 1 9 0 16 0 22 0 7 0 13-1 19-1 7-1 13-1 20-1 6 0 14 0 22 0 8 1 17 1 27 3 2 0 3 0 5 1s4 3 5 5 2 5 2 8c0 4 0 7-2 11-9-1-20-1-32-1-12 1-24 1-37 2s-25 2-38 3c-14 1-26 2-36 2-11 0-20-1-28-2-8-2-13-5-16-9-3-3-4-9-1-16s10-16 20-27z">
          <text:p/>
        </draw:path>
        <draw:path draw:style-name="gr13" draw:text-style-name="P13" draw:layer="layout" svg:width="0.2cm" svg:height="0.193cm" svg:x="6.764cm" svg:y="24.344cm" svg:viewBox="0 0 201 194" svg:d="M142 32c-8-1-17 1-26 4-10 3-19 7-28 13-8 5-16 12-24 20-7 8-13 15-19 24-5 8-10 16-13 24-3 9-4 16-3 24 0 7 3 13 7 18 4 4 11 8 21 9 13 0 26-4 38-10 13-7 24-15 33-26 10-10 18-21 24-33 7-11 11-22 13-32s1-18-3-25c-3-7-10-10-20-10zM167 124c-6 10-14 21-22 29-8 9-17 16-27 22-11 5-22 10-34 12-12 3-24 4-37 3-5 0-10-1-15-2s-10-3-15-5c-4-3-8-6-11-10s-4-10-4-16c-3-13-2-27 1-40 4-13 9-26 16-38 8-12 16-24 27-34 11-11 22-20 34-27s25-12 38-15c13-4 25-4 37-2 9 0 16 3 21 9 5 7 9 15 11 25 3 11 4 22 5 36 1 13 1 27 2 41 0 15 1 30 1 44 1 14 3 26 6 38h-25c-1-8-2-15-2-21-1-6-1-12-2-17 0-5-1-10-2-15 0-4-1-11-3-17z">
          <text:p/>
        </draw:path>
        <draw:path draw:style-name="gr13" draw:text-style-name="P13" draw:layer="layout" svg:width="0.304cm" svg:height="0.206cm" svg:x="6.991cm" svg:y="24.343cm" svg:viewBox="0 0 305 207" svg:d="M149 78c-6 20-11 40-15 58-4 17-8 33-12 45s-9 20-14 23c-5 5-12 3-21-3-4-6-10-13-16-23s-12-21-18-34c-7-12-13-25-20-38-6-13-11-26-16-38-5-11-9-22-12-31-4-9-5-15-5-19 0-6 1-9 4-10s7-2 11 0c4 1 7 3 11 5 4 3 7 6 9 8 2 3 4 8 7 15 2 7 6 16 10 27s9 23 14 37c6 14 12 29 20 46 4-6 7-13 11-21 3-9 6-18 10-27 3-9 6-18 9-27s6-17 10-25c3-7 6-13 9-18 4-4 7-7 11-7 2-1 6 0 11 4 5 5 10 11 16 18 5 8 11 16 18 26 6 10 12 19 18 29 6 9 11 17 16 25s8 13 11 17c2 0 3-4 5-11s4-15 6-26c2-10 4-21 7-33s6-23 9-33c4-11 9-19 14-26s11-11 18-11c4 0 7 2 9 5 1 3 2 7 1 10-3 10-6 21-10 33-4 13-7 26-11 39s-8 26-12 39c-4 12-8 24-12 35-4 10-8 19-12 25-4 7-7 11-11 11-2 2-6 1-9-2-4-4-9-8-13-14-5-7-10-14-15-22-6-10-11-19-17-28-5-9-11-19-17-28-5-9-11-18-17-25z">
          <text:p/>
        </draw:path>
        <draw:path draw:style-name="gr13" draw:text-style-name="P13" draw:layer="layout" svg:width="0.199cm" svg:height="0.193cm" svg:x="7.321cm" svg:y="24.344cm" svg:viewBox="0 0 200 194" svg:d="M141 32c-9-1-18 1-27 4s-18 7-26 13c-9 5-17 12-24 20s-14 15-19 24c-6 8-10 16-13 24-3 9-4 16-4 24 1 7 3 13 8 18 4 4 11 8 20 9 13 0 26-4 38-10 13-7 23-15 33-26 10-10 19-21 25-33 6-11 11-22 12-32 2-10 1-18-2-25-4-7-10-10-21-10zM167 124c-7 10-14 21-22 29-10 9-19 16-29 22-10 5-21 10-33 12-11 3-24 4-37 3-4 0-9-1-15-2-5-1-10-3-14-5-5-3-8-6-11-10s-5-10-5-16c-2-13-1-27 2-40s9-26 16-38 16-24 27-34c10-11 22-20 34-27s24-12 37-15c12-4 24-4 37-2 9 0 16 3 21 9 6 7 9 15 12 25 2 11 4 22 5 36 0 13 1 27 1 41 1 15 1 30 2 44s3 26 5 38h-24c-1-8-2-15-3-21 0-6-1-12-1-17-1-5-1-10-2-15-1-4-2-11-3-17z">
          <text:p/>
        </draw:path>
        <draw:path draw:style-name="gr13" draw:text-style-name="P13" draw:layer="layout" svg:width="0.214cm" svg:height="0.212cm" svg:x="7.54cm" svg:y="24.332cm" svg:viewBox="0 0 215 213" svg:d="M0 10c0-4 1-7 4-8 3-2 6-2 10-2 6 0 10 2 14 7 3 5 6 11 8 17 1 7 3 13 3 20 1 6 2 10 2 13 8-8 19-15 29-21 10-7 21-13 34-18 12-4 26-8 41-10s33-3 51-1c6-2 11 0 14 4s5 8 5 14c0 5 0 11-2 16-3 5-6 8-10 9-8-6-17-9-28-11s-22-2-34 0-23 5-35 10c-11 5-21 11-30 19s-16 16-22 26c-5 10-8 21-7 32 0 7 1 14 2 21 0 8 1 15 2 21 1 7 2 14 3 21 1 6 2 13 2 20-6 1-11 1-15 3-4 1-7 1-9 1s-4-1-6-3c-2-3-4-7-6-14 0-1-1-6-2-14s-2-18-3-30-3-24-4-38c-2-14-3-27-5-40-1-14-2-26-4-37-1-11-2-20-2-27z">
          <text:p/>
        </draw:path>
        <draw:path draw:style-name="gr13" draw:text-style-name="P13" draw:layer="layout" svg:width="0.16cm" svg:height="0.3cm" svg:x="7.768cm" svg:y="24.247cm" svg:viewBox="0 0 161 301" svg:d="M1 156l-1-29h62v-113c1-2 2-5 5-7 2-2 4-4 7-5 3-2 5-2 8-1s6 3 8 7c2 9 3 18 4 28 1 9 2 19 2 29 0 9 0 19 0 28 1 10 1 19 2 28 4 0 10-1 15-1 6 0 11 0 17 0 5 0 11-1 16-1 6 0 11 0 15-1l-1 32-61-1c-1 14-1 27 0 39 0 12 0 24 0 35 1 12 1 24 1 36s1 25 1 39c-10 4-16 4-21 1-5-4-8-9-10-17s-3-17-3-29c0-11 0-22 0-34 1-12 1-23 1-34s-1-21-3-29z">
          <text:p/>
        </draw:path>
        <draw:path draw:style-name="gr13" draw:text-style-name="P13" draw:layer="layout" svg:width="0.207cm" svg:height="0.202cm" svg:x="7.941cm" svg:y="24.338cm" svg:viewBox="0 0 208 203" svg:d="M117 27c-4 0-9 1-14 1-6 1-12 3-17 5-5 3-10 6-14 9-4 4-5 9-5 14l81-14c-3-5-8-9-13-11-6-3-12-4-18-4zM0 146c-1-19 0-37 6-54 5-18 13-34 24-47 11-14 24-25 39-33 16-7 33-12 51-12 3 0 7 1 12 2 6 2 11 3 17 5s11 4 17 7 11 7 15 11 7 9 10 14c2 5 2 11 1 17-9 7-19 12-31 14-12 3-24 4-36 5-12 2-24 2-36 3-11 1-22 3-30 7-9 3-16 9-20 16-5 7-7 18-5 32 3 13 9 22 17 28 7 6 16 10 26 11s21 1 32-2c11-2 22-5 33-9s21-8 31-13c9-4 17-8 24-10 3 0 6 1 8 3s3 5 3 8c-6 10-15 18-27 26-11 8-23 14-38 19-14 5-28 8-44 9-15 1-29 0-43-3-13-4-25-10-35-19-10-8-17-20-21-35z">
          <text:p/>
        </draw:path>
        <draw:path draw:style-name="gr13" draw:text-style-name="P13" draw:layer="layout" svg:width="0.305cm" svg:height="0.206cm" svg:x="8.349cm" svg:y="24.343cm" svg:viewBox="0 0 306 207" svg:d="M150 78c-6 20-11 40-15 58-4 17-8 33-12 45s-9 20-14 23c-5 5-12 3-20-3-5-6-10-13-16-23s-13-21-19-34c-7-12-13-25-19-38s-12-26-17-38c-5-11-10-22-13-31s-5-15-5-19c0-6 2-9 5-10s7-2 11 0c4 1 8 3 11 5 4 3 7 6 9 8 2 3 4 8 7 15s6 16 10 27 9 23 15 37c5 14 12 29 19 46 4-6 7-13 11-21 3-9 7-18 10-27s6-18 9-27c4-9 7-17 10-25 3-7 6-13 10-18 3-4 7-7 10-7 3-1 6 0 11 4 4 5 9 11 15 18 6 8 12 16 18 26s12 19 18 29c6 9 11 17 16 25s9 13 11 17c2 0 4-4 5-11 2-7 4-15 6-26 2-10 5-21 7-33 3-12 6-23 10-33 3-11 8-19 13-26s11-11 18-11c4 0 7 2 9 5 1 3 2 7 2 10-3 10-7 21-11 33-3 13-7 26-11 39s-8 26-12 39c-4 12-8 24-12 35-4 10-8 19-12 25-3 7-7 11-10 11-3 2-6 1-10-2-4-4-8-8-13-14-5-7-10-14-15-22-5-10-11-19-16-28-6-9-12-19-17-28-6-9-12-18-17-25z">
          <text:p/>
        </draw:path>
        <draw:path draw:style-name="gr13" draw:text-style-name="P13" draw:layer="layout" svg:width="0.188cm" svg:height="0.209cm" svg:x="8.681cm" svg:y="24.342cm" svg:viewBox="0 0 189 210" svg:d="M48 191c17-6 31-12 45-19 13-7 25-14 34-21s15-13 18-19 3-10-2-13-15-4-30-3c-14 1-35 5-62 12-8-1-15-2-22-5-6-3-11-7-16-11-4-5-7-9-10-15-2-5-3-10-3-15 0-7 2-15 7-22 5-8 12-15 20-21 8-7 18-13 29-18 12-6 24-10 36-14s24-6 37-7 25 0 37 2c6 0 10 3 11 10 1 6 2 16 2 29-9-4-19-7-30-9-10-2-20-2-31-2s-21 2-31 5c-10 2-18 6-27 11-8 4-14 10-19 17-4 7-7 15-7 24 0 4 2 7 5 9 4 1 8 2 13 2s11-1 17-2c5-1 9-1 13-1 29-7 52-10 69-8 16 1 28 4 33 11 6 6 7 14 3 23-4 10-12 21-23 31-11 11-26 22-43 32s-37 19-58 26c-2 0-3-1-4-3-2-1-3-3-5-6-1-2-2-4-3-6-2-2-2-4-3-4z">
          <text:p/>
        </draw:path>
        <draw:path draw:style-name="gr13" draw:text-style-name="P13" draw:layer="layout" svg:width="0.199cm" svg:height="0.188cm" svg:x="8.892cm" svg:y="24.353cm" svg:viewBox="0 0 200 189" svg:d="M29 135c10-10 20-20 29-28s17-16 26-24c8-8 16-16 24-24 8-9 17-19 25-29-10 0-21 0-32 1s-21 2-32 3c-10 2-20 3-29 4s-17 1-23 1c-7 0-12 0-14-2-3-2-4-4-2-8s5-8 9-11 8-4 11-4c2 0 3 0 4 0 1-1 3-1 6-2 3 0 8-1 13-1 6-1 14-2 23-3 10-1 22-2 36-3 16-2 33-3 54-5 9 1 14 4 17 7 3 4 4 8 2 14-1 5-4 11-9 19-5 7-11 15-19 23-7 8-15 16-23 24-10 8-19 16-27 24-9 9-17 17-25 24-8 8-15 15-21 21 10 1 18 1 26 1 7 0 14 0 21 0 6 0 13-1 20-1 6-1 12-1 19-1s14 0 22 0c8 1 17 1 28 3 1 0 3 0 5 1s3 3 4 5c2 2 2 5 3 8 0 4-1 7-2 11-9-1-20-1-32-1-12 1-24 1-37 2-14 1-27 2-40 3-12 1-24 2-35 2-10 0-20-1-27-2-8-2-14-5-17-9-3-3-3-9 0-16s9-16 19-27z">
          <text:p/>
        </draw:path>
        <draw:path draw:style-name="gr13" draw:text-style-name="P13" draw:layer="layout" svg:width="0.215cm" svg:height="0.385cm" svg:x="9.103cm" svg:y="24.337cm" svg:viewBox="0 0 216 386" svg:d="M78 382c-4 3-8 4-11 4-4 0-6-2-8-6-1-3-1-7 0-12 3-13 7-27 11-41s9-27 13-41 9-28 13-41c5-13 9-25 13-37-3-3-6-7-11-13-4-6-9-12-15-20s-12-17-18-26c-7-9-13-18-20-28-6-9-12-19-18-28s-11-17-15-24-7-13-10-17c-2-5-3-7-2-8l16-17c5 5 10 11 17 19 6 7 13 15 19 23 7 8 13 17 20 26s14 19 20 27c6 9 12 17 17 25 5 7 9 14 13 20 4-10 7-17 10-22 2-6 4-11 6-15 1-5 3-10 5-15 2-7 5-14 9-23 3-9 8-21 14-35 6-15 14-33 25-56 1 0 3-1 6-1 3-1 6 0 10 0 3 1 5 3 7 5 2 3 2 6 1 10l-127 351c-3 7-6 13-10 16z">
          <text:p/>
        </draw:path>
        <draw:path draw:style-name="gr13" draw:text-style-name="P13" draw:layer="layout" svg:width="0.188cm" svg:height="0.209cm" svg:x="9.334cm" svg:y="24.342cm" svg:viewBox="0 0 189 210" svg:d="M48 191c16-6 31-12 44-19 14-7 25-14 34-21s15-13 19-19c3-6 2-10-3-13s-15-4-29-3c-15 1-35 5-62 12-8-1-15-2-21-5-7-3-12-7-16-11-5-5-8-9-10-15-3-5-4-10-4-15 0-7 3-15 8-22 4-8 11-15 20-21 8-7 18-13 29-18 11-6 22-10 34-14s25-6 37-7c13-1 25 0 38 2 6 0 10 3 11 10 2 6 2 16 2 29-9-4-20-7-30-9-11-2-21-2-32-2-10 0-20 2-30 5-10 2-19 6-27 11-7 4-13 10-18 17s-8 15-8 24c0 4 2 7 6 9 3 1 8 2 12 2 5 0 11-1 16-2s10-1 13-1c30-7 53-10 69-8 18 1 29 4 35 11 5 6 6 14 2 23-4 10-11 21-23 31-12 11-26 22-44 32-17 10-36 19-57 26-2 0-3-1-4-3-1-1-3-3-4-6-2-2-3-4-4-6s-2-4-3-4z">
          <text:p/>
        </draw:path>
        <draw:path draw:style-name="gr13" draw:text-style-name="P13" draw:layer="layout" svg:width="0.16cm" svg:height="0.3cm" svg:x="9.544cm" svg:y="24.247cm" svg:viewBox="0 0 161 301" svg:d="M1 156l-1-29h62v-113c1-2 2-5 5-7 2-2 4-4 7-5 4-2 6-2 9-1s6 3 8 7c2 9 3 18 4 28 1 9 2 19 2 29 0 9 0 19 0 28 0 10 1 19 2 28 4 0 9-1 14-1 6 0 11 0 17 0 5 0 11-1 16-1 6 0 11 0 15-1l-1 32-60-1c-1 14-1 27 0 39 0 12 0 24 0 35 1 12 1 24 1 36s0 25 0 39c-9 4-15 4-20 1-6-4-9-9-11-17s-3-17-3-29c0-11 0-22 0-34 1-12 1-23 1-34s-1-21-3-29z">
          <text:p/>
        </draw:path>
        <draw:path draw:style-name="gr13" draw:text-style-name="P13" draw:layer="layout" svg:width="0.24cm" svg:height="0.316cm" svg:x="9.721cm" svg:y="24.225cm" svg:viewBox="0 0 241 317" svg:d="M8 154c0-12-1-24-1-36-1-11-2-23-3-35-1-11-2-23-3-35-1-11-1-23-1-35 0-5 1-8 4-10 2-2 6-3 10-3h3c2 0 3 0 4 0 3 12 5 25 6 38s2 28 3 42c1 15 2 31 3 47s2 33 4 51c4-2 10-6 18-12 7-5 15-11 24-18 10-7 19-14 29-22 10-7 19-14 28-20s17-11 24-15 12-6 15-6c2 0 4 1 6 2 1 1 3 3 4 6-9 12-19 23-31 32-11 10-23 20-35 29-13 9-25 17-37 26s-24 18-34 27c19 6 36 11 53 16 16 6 32 11 48 16 15 5 31 9 46 12s30 5 46 6c0 4 0 7 0 10s-1 5-3 7c-1 2-3 3-5 4-3 1-6 2-10 2h-3c-10-3-23-6-37-10-15-3-30-7-47-11-17-3-33-7-50-11s-33-8-47-12c0 3 1 8 1 13 1 6 1 12 1 20 1 7 0 13 0 20-1 6-2 12-5 17-2 5-6 8-10 10-5 2-11 2-19-1z">
          <text:p/>
        </draw:path>
        <draw:path draw:style-name="gr13" draw:text-style-name="P13" draw:layer="layout" svg:width="0.048cm" svg:height="0.274cm" svg:x="9.978cm" svg:y="24.263cm" svg:viewBox="0 0 49 275" svg:d="M39 74c2 28 4 58 6 90 1 33 2 65 4 98-2 4-4 8-7 10-4 2-7 3-11 3s-8-1-11-2c-4-1-6-3-7-6v-193zM0 16c0-6 1-9 4-12 3-2 8-3 11-4 4 0 8 0 12 2 4 1 7 2 9 4 2 7 2 13-1 16-3 4-6 6-10 6-5 0-9-1-14-3s-9-5-11-9z">
          <text:p/>
        </draw:path>
        <draw:path draw:style-name="gr13" draw:text-style-name="P13" draw:layer="layout" svg:width="0.207cm" svg:height="0.202cm" svg:x="10.04cm" svg:y="24.338cm" svg:viewBox="0 0 208 203" svg:d="M118 27c-4 0-9 1-15 1-6 1-11 3-16 5-6 3-10 6-14 9-4 4-6 9-6 14l82-14c-4-5-8-9-14-11-5-3-11-4-17-4zM1 146c-2-19 0-37 5-54 6-18 14-34 25-47 10-14 24-25 39-33 15-7 32-12 51-12 3 0 7 1 12 2 5 2 11 3 16 5 6 2 13 4 19 7 5 3 10 7 14 11 5 4 8 9 10 14s3 11 2 17c-9 7-20 12-31 14-13 3-25 4-37 5-13 2-25 2-36 3-12 1-22 3-31 7-8 3-15 9-20 16s-6 18-4 32c3 13 8 22 16 28s16 10 26 11 21 1 32-2c12-2 23-5 34-9s22-8 31-13c10-4 18-8 24-10 3 0 5 1 7 3s3 5 3 8c-5 10-14 18-25 26s-24 14-39 19c-14 5-29 8-44 9s-30 0-43-3c-14-4-25-10-36-19-10-8-16-20-20-35z">
          <text:p/>
        </draw:path>
        <draw:path draw:style-name="gr13" draw:text-style-name="P13" draw:layer="layout" svg:width="0.203cm" svg:height="0.346cm" svg:x="4.6cm" svg:y="24.652cm" svg:viewBox="0 0 204 347" svg:d="M31 286c0 11 3 18 9 23 5 4 13 5 22 4 5 0 12-2 22-4 9-3 19-6 29-11 10-4 20-9 29-14 10-5 17-10 20-15v-58c0-3-1-6-2-8-2-2-4-4-6-5-3-1-6-1-9-1-3-1-5-1-7-1-6-1-13 0-21 1-8 2-16 5-24 9-8 3-17 8-24 14-8 5-15 12-21 19s-11 14-14 22-4 17-3 25zM167 300c-15 12-32 22-47 30s-30 13-44 15c-14 1-27-1-40-7s-24-17-34-34c-3-15-3-29 1-42 3-14 9-26 17-37s18-21 30-29 24-14 37-19c14-4 27-7 41-7 14-1 28 1 41 5 0-3 0-8 1-15 0-7 0-16 1-24 0-9 1-19 1-29 1-10 1-19 2-29 0-9 1-17 1-24 1-7 1-12 1-16 1-5 1-10 2-15 1-4 2-8 4-12 2-3 5-6 8-8 4-2 8-3 14-3 0 28-1 55-2 81-2 27-3 53-5 80-1 26-1 53-1 81s2 57 5 87c0 7-1 12-3 14-3 3-6 4-12 4-5 0-9-1-12-5s-5-8-6-13-1-10-1-15z">
          <text:p/>
        </draw:path>
        <draw:path draw:style-name="gr13" draw:text-style-name="P13" draw:layer="layout" svg:width="0.199cm" svg:height="0.193cm" svg:x="4.821cm" svg:y="24.802cm" svg:viewBox="0 0 200 194" svg:d="M141 33c-8-1-17 0-26 3s-18 8-27 13c-8 6-16 14-23 21-8 8-15 16-21 24-5 9-9 17-12 25s-5 16-4 23c1 6 3 12 7 17 5 5 12 8 22 10 13 0 26-4 38-11 12-6 23-15 33-25 9-10 17-21 24-32 6-12 10-23 12-32 2-11 1-20-2-26-4-7-11-10-21-10zM166 126c-6 10-13 19-22 28-8 8-17 15-27 21s-21 10-33 13-24 4-38 2c-5 0-10 0-15-1s-10-3-15-6c-4-2-8-6-11-10s-4-9-4-15c-2-13-2-26 2-39 3-14 8-26 16-39 7-12 16-24 26-35 12-10 23-19 35-26s24-13 37-16 25-4 37-1c9 0 16 3 21 9s9 15 11 25c3 10 5 22 5 37 1 13 1 27 2 41 0 14 1 28 2 42 0 14 2 27 5 38h-25c-1-7-2-14-2-20-1-6-1-12-2-17 0-5-1-10-1-15-1-5-2-10-4-16z">
          <text:p/>
        </draw:path>
        <draw:path draw:style-name="gr13" draw:text-style-name="P13" draw:layer="layout" svg:width="0.185cm" svg:height="0.218cm" svg:x="5.042cm" svg:y="24.783cm" svg:viewBox="0 0 186 219" svg:d="M154 46c1-4 0-6-5-7-5 0-12 0-20 2-8 1-18 4-28 7-10 4-20 8-30 13-9 5-17 10-24 16-8 6-12 12-14 17v118h-27c-2-4-3-9-4-16 0-7-1-15-1-25-1-9-1-19-1-31 0-11 0-22 0-33 0-12 0-23 1-34 0-12 1-22 1-31 1-9 2-16 2-22 1-6 1-10 2-12 2-2 5-4 8-6 3-1 6-2 9-2 4 0 7 3 8 8 2 5 3 11 3 18 0 6-1 13-2 19 0 6-1 10-1 13 24-18 44-31 60-39 17-8 31-12 42-13 11 0 21 3 27 9 7 6 13 14 16 24 4 11 6 23 8 38 1 14 2 29 2 45s0 32 0 48 0 31 0 46c-2 1-4 2-5 2-1 1-2 1-3 0-1 0-3 0-5-1-2 0-5-1-9-1-3-11-4-24-5-39 0-14 0-29 0-44s0-30 0-45c-1-15-2-30-5-42z">
          <text:p/>
        </draw:path>
        <draw:path draw:style-name="gr13" draw:text-style-name="P13" draw:layer="layout" svg:width="0.207cm" svg:height="0.203cm" svg:x="5.247cm" svg:y="24.797cm" svg:viewBox="0 0 208 204" svg:d="M119 26c-4 0-9 0-15 1-5 1-11 3-16 5s-10 5-14 9-6 8-6 14l82-14c-3-6-8-10-14-12-5-2-11-3-17-3zM1 145c-2-19 0-37 6-55s14-33 25-47c11-13 24-24 39-32 16-8 33-12 51-11 3 0 7 0 12 1s11 3 17 5c6 1 11 4 17 7 5 3 10 6 15 11 4 4 7 8 9 14 3 5 3 11 2 17-9 7-19 11-31 14-12 2-24 4-36 5s-24 2-36 3-22 3-30 6c-9 4-16 9-21 17-4 7-6 18-4 32 3 12 9 23 16 29 8 6 17 9 27 11 10 1 20 0 32-2 11-3 22-6 33-10s21-8 31-13c9-4 17-8 23-11 3 0 5 1 7 4 2 2 3 4 3 7-5 11-14 20-25 28s-24 14-38 19-29 8-44 9-30 0-43-4c-13-3-25-9-35-18s-18-21-22-36z">
          <text:p/>
        </draw:path>
        <draw:path draw:style-name="gr13" draw:text-style-name="P13" draw:layer="layout" svg:width="0.057cm" svg:height="0.081cm" svg:x="5.459cm" svg:y="24.954cm" svg:viewBox="0 0 58 82" svg:d="M29 7c1-4 3-6 5-7 3 0 5 0 9 0 2 0 4 0 6 0 2 1 4 2 5 3 2 1 3 3 4 5 0 2 0 4-1 6-1 4-3 8-6 13-2 4-5 10-8 14-3 5-6 10-9 14s-5 8-7 11c-1 2-2 3-4 5s-4 4-7 6c-2 2-5 3-8 4s-6 1-8 0z">
          <text:p/>
        </draw:path>
        <draw:path draw:style-name="gr13" draw:text-style-name="P13" draw:layer="layout" svg:width="0.119cm" svg:height="0.462cm" svg:x="5.665cm" svg:y="24.694cm" svg:viewBox="0 0 120 463" svg:d="M94 0c3 2 5 5 6 10 1 4 0 8-1 11-1 4-3 6-6 7s-7-1-12-6c0-3 0-5 0-7 1-3 1-5 2-8 1-2 2-4 4-5 2-2 4-2 7-2zM0 428c0 0 1-1 1-2 1-2 1-4 2-6s1-3 2-5 1-3 1-3c5 4 9 7 14 11s10 7 15 10c6 2 11 5 16 6 6 2 13 3 19 3 4 0 8-2 11-5s6-8 8-13 3-10 4-16c2-5 2-11 2-15 0-24-1-48-3-71-1-24-3-47-5-69-2-23-3-46-5-69-1-23-1-47 0-72 0-4 0-7 2-10 2-2 4-4 7-5 3-2 6-3 10-3 3-1 6-1 8-1-3 18-4 38-4 59s1 42 2 63c2 22 4 43 6 64s4 41 5 60 2 36 2 52-2 29-5 40c-3 12-7 20-13 26-6 5-15 7-26 6-5 0-11-1-20-2-7-1-14-3-22-5-7-3-14-6-20-11-6-4-11-10-14-17z">
          <text:p/>
        </draw:path>
        <draw:path draw:style-name="gr13" draw:text-style-name="P13" draw:layer="layout" svg:width="0.199cm" svg:height="0.193cm" svg:x="5.795cm" svg:y="24.802cm" svg:viewBox="0 0 200 194" svg:d="M142 33c-9-1-18 0-27 3s-18 8-26 13c-9 6-18 14-25 21-7 8-14 16-19 24-6 9-10 17-13 25s-4 16-4 23c1 6 3 12 8 17 4 5 11 8 20 10 13 0 27-4 39-11 13-6 23-15 33-25s18-21 24-32c6-12 10-23 12-32 2-11 1-20-2-26-4-7-10-10-20-10zM167 126c-7 10-14 19-22 28-9 8-18 15-28 21s-21 10-33 13-25 4-38 2c-4 0-9 0-15-1-5-1-10-3-14-6-5-2-8-6-11-10s-5-9-5-15c-2-13-2-26 2-39 3-14 9-26 16-39 7-12 16-24 27-35 10-10 21-19 34-26 12-7 25-13 37-16 13-3 25-4 37-1 9 0 16 3 21 9s9 15 12 25c2 10 4 22 5 37 0 13 1 27 1 41 1 14 1 28 2 42s3 27 5 38h-24c-1-7-2-14-3-20 0-6-1-12-1-17-1-5-1-10-2-15s-2-10-3-16z">
          <text:p/>
        </draw:path>
        <draw:path draw:style-name="gr13" draw:text-style-name="P13" draw:layer="layout" svg:width="0.24cm" svg:height="0.317cm" svg:x="6.015cm" svg:y="24.683cm" svg:viewBox="0 0 241 318" svg:d="M8 155c0-12-1-23-2-36 0-12-1-23-2-35s-2-23-3-35-1-23-1-35c0-5 1-9 4-11 2-2 5-3 10-3h3c2 0 3 0 4 1 3 12 5 24 6 38 1 13 2 27 3 42s2 30 3 47c0 17 2 34 4 51 4-2 10-6 17-11 8-5 16-11 25-18s19-14 30-22c10-8 19-15 28-21s17-11 24-15 12-6 15-6c2 0 4 0 6 1 1 1 3 4 4 7-9 11-19 22-31 33-11 10-23 19-36 28-12 9-25 18-37 27-13 8-24 17-34 27 18 5 36 11 52 16 18 6 34 11 50 15 15 5 31 9 46 12 15 4 30 6 45 7 0 3 0 6 0 9-1 2-1 5-2 6-1 2-3 4-5 5-3 1-6 1-10 2h-3c-10-3-23-7-37-10-15-3-31-7-47-10-17-4-35-8-51-11-17-4-33-8-47-12 0 3 0 7 1 13s1 12 1 19c0 6 0 13 0 19-1 7-2 13-5 17-2 5-6 9-10 11-5 2-11 2-19-1z">
          <text:p/>
        </draw:path>
        <draw:path draw:style-name="gr13" draw:text-style-name="P13" draw:layer="layout" svg:width="0.047cm" svg:height="0.273cm" svg:x="6.272cm" svg:y="24.722cm" svg:viewBox="0 0 48 274" svg:d="M39 74c2 28 4 58 5 90 2 32 3 64 4 97-1 5-3 8-6 10-4 2-8 3-11 3-4 1-8 0-12-1-3-2-5-4-6-6v-193zM0 15c0-5 1-9 5-11 3-2 6-4 10-4s8 0 12 1 7 3 9 4c2 8 1 13-1 17-3 3-6 5-11 6-4 0-8-1-13-3-5-3-9-6-11-10z">
          <text:p/>
        </draw:path>
        <draw:path draw:style-name="gr13" draw:text-style-name="P13" draw:layer="layout" svg:width="0.207cm" svg:height="0.203cm" svg:x="6.334cm" svg:y="24.797cm" svg:viewBox="0 0 208 204" svg:d="M117 26c-4 0-8 0-14 1s-11 3-17 5c-5 2-9 5-13 9s-6 8-6 14l82-14c-4-6-8-10-14-12s-11-3-18-3zM1 145c-2-19 0-37 5-55s14-33 24-47c11-13 24-24 40-32 15-8 32-12 50-11 3 0 8 0 13 1s10 3 16 5c7 1 13 4 18 7 6 3 11 6 15 11 5 4 8 8 10 14 2 5 3 11 2 17-9 7-20 11-31 14-13 2-25 4-37 5-13 1-25 2-36 3-12 1-22 3-31 6-9 4-15 9-20 17-5 7-6 18-4 32 3 12 8 23 16 29 7 6 16 9 26 11 10 1 21 0 32-2 12-3 23-6 34-10s22-8 31-13c10-4 17-8 24-11 3 0 5 1 7 4 2 2 3 4 3 7-6 11-14 20-25 28s-24 14-39 19c-14 5-29 8-44 9-16 1-30 0-43-4-14-3-26-9-36-18s-17-21-20-36z">
          <text:p/>
        </draw:path>
        <draw:path draw:style-name="gr13" draw:text-style-name="P13" draw:layer="layout" svg:width="0.186cm" svg:height="0.218cm" svg:x="6.737cm" svg:y="24.783cm" svg:viewBox="0 0 187 219" svg:d="M154 46c2-4 0-6-5-7-5 0-11 0-20 2-8 1-17 4-28 7-10 4-20 8-29 13-10 5-18 10-25 16s-11 12-12 17l-1 118h-28c-1-4-2-9-3-16s-2-15-2-25c0-9-1-19-1-31 0-11 0-22 0-33 1-12 1-23 1-34 1-12 1-22 2-31 0-9 1-16 1-22 1-6 2-10 2-12 3-2 5-4 9-6 4-1 7-2 10-2 4 0 6 3 8 8 1 5 2 11 2 18 0 6 0 13-1 19s-1 10-1 13c23-18 42-31 59-39 16-8 30-12 42-13 11 0 20 3 27 9s12 14 16 24c3 11 6 23 7 38 1 14 2 29 2 45s0 32 0 48 0 31 1 46c-3 1-5 2-6 2-1 1-2 1-3 0-1 0-3 0-5-1-2 0-5-1-9-1-3-11-4-24-4-39-1-14-1-29-1-44 1-15 1-30 0-45 0-15-2-30-5-42z">
          <text:p/>
        </draw:path>
        <draw:path draw:style-name="gr13" draw:text-style-name="P13" draw:layer="layout" svg:width="0.199cm" svg:height="0.193cm" svg:x="6.942cm" svg:y="24.802cm" svg:viewBox="0 0 200 194" svg:d="M142 33c-9-1-17 0-28 3-9 3-17 8-26 13-8 6-16 14-24 21-7 8-14 16-19 24-6 9-10 17-13 25s-4 16-3 23c0 6 3 12 7 17s11 8 21 10c13 0 25-4 38-11 12-6 23-15 33-25s18-21 24-32c7-12 11-23 13-32 2-11 1-20-3-26-3-7-10-10-20-10zM167 126c-6 10-14 19-22 28-8 8-18 15-29 21-10 6-20 10-32 13s-24 4-37 2c-5 0-10 0-15-1s-10-3-15-6c-4-2-8-6-11-10s-4-9-4-15c-3-13-2-26 1-39 4-14 9-26 16-39 8-12 16-24 27-35 11-10 22-19 34-26s24-13 37-16 26-4 38-1c9 0 16 3 21 9s9 15 11 25c3 10 4 22 5 37 1 13 1 27 2 41 0 14 1 28 1 42 1 14 3 27 5 38h-24c-1-7-2-14-2-20-1-6-1-12-2-17 0-5-1-10-2-15s-2-10-3-16z">
          <text:p/>
        </draw:path>
        <draw:path draw:style-name="gr13" draw:text-style-name="P13" draw:layer="layout" svg:width="0.315cm" svg:height="0.199cm" svg:x="7.33cm" svg:y="24.8cm" svg:viewBox="0 0 316 200" svg:d="M0 192c-1-9 0-21 0-36 1-14 2-29 3-46 0-16 0-33 0-49 0-18-1-33-2-47 0-5 1-9 5-11 3-2 8-3 13-3 1 0 3 3 4 7s2 10 3 16c1 5 1 11 2 17s1 11 2 13c4-8 9-14 17-19 8-6 16-10 27-13 9-3 19-5 29-6 10 0 19 1 27 4 9 2 16 7 21 13s8 15 8 27c3-7 10-15 18-22 9-6 19-12 30-18 11-5 23-9 35-12s22-4 32-3c10 0 18 3 24 8s9 12 9 23l9 161c0 0-2 1-5 2-4 1-8 1-13 1-4 1-8 0-12 0-3-1-5-2-5-4-1-13-1-26 0-40s1-28 1-42c0-15 0-29-1-43s-4-28-8-40c-6 0-13 1-21 3-8 1-16 4-23 8-8 4-16 10-23 17-8 7-14 16-20 28s-10 27-14 44-6 37-6 61c-1 4-3 7-7 8s-9 2-13 1c-4 0-8-1-11-3-4-2-5-4-4-6 2-11 3-22 5-31 1-9 2-18 2-26 1-8 1-15 1-22-1-7-2-14-3-21s-2-15-4-23-4-18-7-29c-15 0-27 2-38 6-10 6-20 11-27 19-7 7-12 15-16 25s-7 21-8 32c-2 11-3 23-3 35s0 24 1 36c-3 2-7 3-11 5-5 2-9 2-13 2-2 0-4 0-6-1-1-1-3-3-4-6z">
          <text:p/>
        </draw:path>
        <draw:path draw:style-name="gr13" draw:text-style-name="P13" draw:layer="layout" svg:width="0.21cm" svg:height="0.269cm" svg:x="7.669cm" svg:y="24.729cm" svg:viewBox="0 0 211 270" svg:d="M101 9c3-4 6-6 8-8 3-1 5-1 7 0s3 2 4 4c1 3 2 5 2 7-1 3-2 6-3 8s-2 5-5 8c-2 3-6 6-10 10-5 5-11 10-18 16l-13-12zM28 199c0 9 2 17 4 23s6 10 10 13c5 3 10 5 17 5 6 1 14 2 22 2 14 0 26-2 39-4 12-3 23-7 32-14 10-6 18-14 24-25 6-10 9-23 9-39 0-9-1-17-4-24-2-7-5-13-10-19-5-5-10-9-17-13-6-3-13-4-21-4-11 1-22 3-33 6-11 2-21 7-30 13-10 6-18 16-25 28-8 13-13 30-17 52zM0 188c0-18 4-36 12-49s18-25 30-34 25-15 40-20c14-5 28-8 41-9 12-1 24 1 35 5 12 4 21 9 29 17 8 7 14 16 19 26 4 10 6 21 4 33 0 19-3 35-10 49-7 15-17 26-29 36-13 10-27 17-42 21-16 5-33 7-50 7-26 0-45-6-59-19-13-12-20-33-20-63z">
          <text:p/>
        </draw:path>
        <draw:path draw:style-name="gr13" draw:text-style-name="P13" draw:layer="layout" svg:width="0.119cm" svg:height="0.462cm" svg:x="7.838cm" svg:y="24.694cm" svg:viewBox="0 0 120 463" svg:d="M94 0c3 2 5 5 6 10 1 4 1 8-1 11-1 4-3 6-6 7s-7-1-12-6c0-3 0-5 1-7 0-3 0-5 1-8 1-2 3-4 4-5 2-2 4-2 7-2zM0 428c0 0 1-1 1-2 1-2 1-4 2-6s1-3 2-5 1-3 1-3c6 4 10 7 15 11s10 7 15 10c6 2 11 5 17 6 5 2 11 3 17 3 4 0 8-2 11-5s6-8 8-13 3-10 5-16c1-5 1-11 1-15 0-24-1-48-2-71-2-24-4-47-6-69-2-23-3-46-4-69-2-23-2-47-1-72 0-4 0-7 2-10 2-2 4-4 7-5 3-2 7-3 10-3 3-1 6-1 8-1-3 18-4 38-4 59s1 42 3 63c1 22 3 43 5 64s4 41 5 60 2 36 2 52-2 29-5 40c-3 12-7 20-13 26-6 5-15 7-26 6-5 0-11-1-18-2-8-1-15-3-22-5-8-3-15-6-21-11-7-4-12-10-15-17z">
          <text:p/>
        </draw:path>
        <draw:path draw:style-name="gr13" draw:text-style-name="P13" draw:layer="layout" svg:width="0.16cm" svg:height="0.299cm" svg:x="8.136cm" svg:y="24.705cm" svg:viewBox="0 0 161 300" svg:d="M1 155l-1-30h63v-111c1-3 3-5 5-8 2-2 5-4 7-5 3-1 6-1 8 0 3 1 6 3 8 6 2 10 3 19 4 29 1 9 2 19 2 28 0 10 0 19 1 29 0 9 0 19 1 28 4-1 9-1 14-1 6-1 11-1 17-1 5 0 11 0 16 0 6 0 11-1 15-1l-1 31-60-2c-1 15-1 28 0 40 0 12 0 24 1 35 0 12 0 23 0 35 1 13 1 26 1 40-9 4-16 5-21 1-5-3-8-9-10-16-2-8-3-18-3-30 0-11 0-23 0-35 1-11 1-23 1-34s-1-20-3-28z">
          <text:p/>
        </draw:path>
        <draw:path draw:style-name="gr13" draw:text-style-name="P13" draw:layer="layout" svg:width="0.207cm" svg:height="0.203cm" svg:x="8.309cm" svg:y="24.797cm" svg:viewBox="0 0 208 204" svg:d="M118 26c-4 0-9 0-14 1-6 1-12 3-17 5s-10 5-14 9c-3 4-5 8-5 14l82-14c-4-6-9-10-14-12-6-2-12-3-18-3zM1 145c-2-19-1-37 5-55 5-18 13-33 24-47 12-13 25-24 41-32 15-8 32-12 50-11 3 0 7 0 13 1 5 1 10 3 16 5 6 1 12 4 17 7 6 3 11 6 15 11 4 4 8 8 10 14 2 5 3 11 1 17-9 7-19 11-31 14-12 2-24 4-36 5s-24 2-36 3c-11 1-21 3-30 6-9 4-16 9-20 17-5 7-7 18-5 32 4 12 9 23 17 29 7 6 16 9 26 11 10 1 21 0 32-2 11-3 23-6 33-10 11-4 21-8 31-13 9-4 17-8 23-11 3 0 6 1 8 4 2 2 3 4 3 7-6 11-14 20-25 28-12 8-24 14-38 19s-29 8-45 9c-15 1-29 0-43-4-13-3-26-9-36-18s-17-21-20-36z">
          <text:p/>
        </draw:path>
        <draw:path draw:style-name="gr13" draw:text-style-name="P13" draw:layer="layout" svg:width="0.315cm" svg:height="0.199cm" svg:x="8.54cm" svg:y="24.8cm" svg:viewBox="0 0 316 200" svg:d="M0 192c0-9 0-21 1-36 1-14 1-29 2-46 0-16 1-33 1-49-1-18-1-33-3-47 0-5 2-9 5-11 4-2 8-3 13-3 2 0 3 3 4 7 2 4 3 10 3 16 1 5 2 11 2 17 1 6 2 11 2 13 4-8 10-14 17-19 8-6 17-10 26-13s19-5 29-6c10 0 19 1 29 4 8 2 15 7 20 13 6 6 8 15 8 27 4-7 10-15 19-22 9-6 18-12 30-18 11-5 22-9 34-12s23-4 33-3c9 0 17 3 24 8 6 5 9 12 8 23l9 161c0 0-1 1-5 2s-8 1-12 1c-5 1-9 0-12 0-4-1-6-2-6-4 0-13 0-26 0-40 1-14 1-28 2-42 0-15-1-29-2-43s-3-28-7-40c-7 0-14 1-22 3-7 1-15 4-23 8s-16 10-23 17-14 16-20 28c-5 12-10 27-14 44-3 17-5 37-5 61-1 4-4 7-8 8s-8 2-13 1c-4 0-8-1-11-3s-5-4-4-6c2-11 4-22 5-31s2-18 3-26c0-8 0-15 0-22s-1-14-2-21-3-15-5-23-4-18-6-29c-16 0-29 2-39 6-11 6-19 11-26 19-7 7-13 15-17 25-3 10-6 21-8 32s-3 23-3 35 1 24 2 36c-4 2-8 3-12 5s-9 2-13 2c-2 0-4 0-5-1-2-1-3-3-5-6z">
          <text:p/>
        </draw:path>
        <draw:path draw:style-name="gr13" draw:text-style-name="P13" draw:layer="layout" svg:width="0.2cm" svg:height="0.193cm" svg:x="8.865cm" svg:y="24.802cm" svg:viewBox="0 0 201 194" svg:d="M141 33c-8-1-17 0-26 3s-18 8-27 13c-8 6-16 14-24 21-7 8-13 16-19 24-5 9-10 17-13 25s-4 16-3 23c0 6 3 12 7 17 5 5 11 8 21 10 13 0 26-4 38-11 12-6 23-15 33-25 9-10 17-21 23-32 7-12 11-23 13-32 2-11 1-20-3-26-3-7-10-10-20-10zM166 126c-6 10-13 19-22 28-8 8-17 15-27 21s-21 10-33 13-24 4-37 2c-5 0-10 0-15-1s-10-3-15-6c-4-2-8-6-11-10s-4-9-4-15c-3-13-2-26 1-39 4-14 9-26 16-39 8-12 17-24 27-35 11-10 22-19 34-26s24-13 37-16 25-4 37-1c9 0 16 3 21 9s9 15 11 25c3 10 5 22 6 37 1 13 1 27 2 41 0 14 1 28 2 42 0 14 2 27 5 38h-26c-1-7-2-14-2-20-1-6-1-12-2-17 0-5-1-10-2-15 0-5-1-10-3-16z">
          <text:p/>
        </draw:path>
        <draw:path draw:style-name="gr13" draw:text-style-name="P13" draw:layer="layout" svg:width="0.159cm" svg:height="0.299cm" svg:x="9.08cm" svg:y="24.705cm" svg:viewBox="0 0 160 300" svg:d="M0 155v-30h61v-111c1-3 4-5 6-8 2-2 5-4 7-5 3-1 6-1 9 0s5 3 7 6c2 10 4 19 5 29 1 9 1 19 1 28 0 10 1 19 1 29 0 9 0 19 1 28 4-1 9-1 14-1 6-1 12-1 17-1 6 0 11 0 17 0 5 0 10-1 14-1l-1 31-60-2c0 15 0 28 0 40s0 24 1 35c0 12 0 23 1 35 0 13 0 26 0 40-9 4-16 5-21 1-4-3-8-9-10-16-2-8-3-18-3-30 0-11 0-23 1-35 0-11 0-23 0-34s-1-20-3-28z">
          <text:p/>
        </draw:path>
        <draw:path draw:style-name="gr13" draw:text-style-name="P13" draw:layer="layout" svg:width="0.315cm" svg:height="0.199cm" svg:x="9.424cm" svg:y="24.8cm" svg:viewBox="0 0 316 200" svg:d="M0 192c0-9 0-21 1-36 1-14 1-29 2-46 0-16 0-33 0-49 0-18-1-33-2-47 0-5 2-9 5-11 4-2 8-3 13-3 1 0 3 3 4 7s2 10 3 16c1 5 2 11 2 17 1 6 2 11 2 13 4-8 9-14 17-19 8-6 16-10 26-13 9-3 19-5 29-6 10 0 19 1 28 4 8 2 15 7 20 13s8 15 8 27c4-7 10-15 19-22 9-6 19-12 30-18 12-5 23-9 35-12s23-4 32-3c10 0 18 3 24 8 7 5 9 12 9 23l9 161c0 0-2 1-5 2-4 1-8 1-12 1-5 1-9 0-13 0-3-1-5-2-5-4-1-13 0-26 0-40 1-14 1-28 1-42 0-15 0-29-1-43s-3-28-7-40c-7 0-14 1-22 3-8 1-15 4-23 8s-16 10-23 17c-8 7-14 16-20 28-7 12-11 27-15 44s-5 37-5 61c-1 4-4 7-8 8s-8 2-13 1c-4 0-8-1-11-3s-5-4-4-6c2-11 4-22 5-31s2-18 3-26c0-8 0-15 0-22-1-7-1-14-2-21-2-7-3-15-5-23s-4-18-7-29c-14 0-27 2-37 6-11 6-20 11-27 19-6 7-12 15-16 25s-6 21-8 32-3 23-3 35 1 24 2 36c-4 2-8 3-12 5s-9 2-13 2c-2 0-4 0-5-1-2-1-3-3-5-6z">
          <text:p/>
        </draw:path>
        <draw:path draw:style-name="gr13" draw:text-style-name="P13" draw:layer="layout" svg:width="0.199cm" svg:height="0.193cm" svg:x="9.749cm" svg:y="24.802cm" svg:viewBox="0 0 200 194" svg:d="M142 33c-8-1-17 0-26 3-10 3-19 8-28 13-8 6-16 14-24 21-7 8-13 16-19 24-6 9-10 17-13 25s-4 16-3 23c0 6 3 12 7 17s11 8 21 10c13 0 25-4 38-11 13-6 24-15 33-25 10-10 18-21 24-32 7-12 11-23 13-32 2-11 1-20-3-26-3-7-10-10-20-10zM167 126c-6 10-14 19-22 28-8 8-17 15-28 21-10 6-21 10-33 13s-24 4-37 2c-5 0-10 0-15-1s-10-3-15-6c-4-2-8-6-11-10s-4-9-4-15c-3-13-2-26 1-39 4-14 9-26 16-39 8-12 16-24 27-35 11-10 22-19 34-26s25-13 38-16c12-3 25-4 37-1 9 0 16 3 21 9s9 15 11 25c3 10 4 22 5 37 1 13 1 27 2 41 0 14 1 28 1 42 1 14 3 27 5 38h-24c-1-7-2-14-2-20-1-6-1-12-2-17 0-5-1-10-2-15 0-5-2-10-3-16z">
          <text:p/>
        </draw:path>
        <draw:path draw:style-name="gr13" draw:text-style-name="P13" draw:layer="layout" svg:width="0.199cm" svg:height="0.357cm" svg:x="5.4cm" svg:y="25.264cm" svg:viewBox="0 0 200 358" svg:d="M115 28c-9 0-18 1-29 3-10 2-21 5-30 10-8 5-16 12-21 20-6 9-9 19-8 31v75c31-7 57-16 76-25 20-10 35-20 45-30 11-11 17-21 20-31 2-10 1-19-2-27-4-8-11-14-20-19s-19-7-31-7zM0 11c0-1 2-2 4-3 3-1 5-2 8-2s5 1 8 3c2 2 4 6 5 11 31-11 59-17 82-19 22-2 41 0 55 5s24 12 30 22c6 11 9 22 8 35s-6 26-14 40-19 27-34 40c-14 12-32 23-52 33-20 9-44 16-70 20 0 3 0 8 0 15s1 15 1 23c0 9 0 18 0 29 0 10 1 19 1 28 0 8 0 16 1 24 0 7 0 12 1 15 1 11-1 19-6 23s-13 6-22 5z">
          <text:p/>
        </draw:path>
        <draw:path draw:style-name="gr13" draw:text-style-name="P13" draw:layer="layout" svg:width="0.043cm" svg:height="0.294cm" svg:x="5.619cm" svg:y="25.163cm" svg:viewBox="0 0 44 295" svg:d="M0 15c2-4 5-7 7-10s6-5 10-5c3 0 5 4 8 11 2 7 4 16 6 28s3 26 6 41c1 15 2 31 3 47s2 32 2 49c1 17 1 32 2 45 0 14 0 25 0 35 0 9 0 16 0 19 0 4 0 8-2 10-2 3-4 5-7 6-3 2-6 3-9 3-3 1-6 1-9 1-1 0-1 0-2 0s-1 0-1 0c0-6-1-15-1-28 0-12-1-26-1-41 0-16-1-32-1-50-1-17-1-34-2-49 0-16-1-30-1-42-1-12-1-21-2-27 0-2 0-5 0-9-1-4-2-8-2-13-1-5-2-9-2-13-1-4-2-7-2-8z">
          <text:p/>
        </draw:path>
        <draw:path draw:style-name="gr13" draw:text-style-name="P13" draw:layer="layout" svg:width="0.2cm" svg:height="0.193cm" svg:x="5.683cm" svg:y="25.261cm" svg:viewBox="0 0 201 194" svg:d="M141 32c-8 0-17 1-26 4-10 3-18 7-27 13-8 6-16 12-24 20-7 8-13 16-19 24-5 8-10 16-13 25-3 8-4 15-3 22 0 7 3 13 7 18 5 5 11 8 21 9 13 0 26-3 38-10s23-15 32-25c10-10 18-21 24-33 7-11 11-22 13-32s1-18-3-25c-3-6-10-10-20-10zM166 124c-6 11-14 20-22 28-8 9-17 16-27 22-10 7-21 11-33 14-12 2-24 3-37 2-5 0-10 0-15-2-5-1-10-3-15-5-4-4-8-7-11-11s-4-9-4-16c-3-12-2-25 1-39 4-13 9-26 16-38 8-12 16-24 27-34 11-11 22-19 34-27 12-7 24-12 37-15s25-4 37-2c9 0 16 3 21 10 5 6 9 14 11 24 4 11 5 23 6 36 1 14 1 27 2 42 0 14 1 28 1 42 1 14 3 27 6 39h-26c-1-8-2-16-2-22-1-6-1-11-2-16 0-6-1-11-2-15 0-5-1-11-3-17z">
          <text:p/>
        </draw:path>
        <draw:path draw:style-name="gr13" draw:text-style-name="P13" draw:layer="layout" svg:width="0.247cm" svg:height="0.193cm" svg:x="5.9cm" svg:y="25.264cm" svg:viewBox="0 0 248 194" svg:d="M0 125c-1-11 1-21 5-32 5-10 11-20 20-30 8-9 18-18 29-26s23-15 35-21 25-10 37-13c13-3 25-4 37-3 4 0 9 1 13 1 4 1 8 2 11 4 3 1 6 4 8 7 2 4 3 9 3 15 0 3-1 5-3 8-1 2-3 4-5 6s-4 4-7 6c-2 1-4 3-6 4-1-3-2-6-2-9-1-3-2-5-3-7-2-2-4-4-6-5-2-2-5-2-9-2-14 2-28 7-43 12-15 6-29 13-42 20-12 8-23 17-30 27-8 10-11 20-9 31 0 10 2 19 5 25 4 6 9 11 15 14 6 4 13 6 21 7s16 2 24 2c12 0 25-2 36-6 12-4 25-8 36-13s22-9 33-13 21-6 31-6c2 0 4 0 6 0s3 1 5 2c1 1 2 3 3 5 0 2 0 4 0 8-1 4-5 8-12 12s-15 8-25 12c-10 3-20 7-32 11-11 3-23 6-34 8-11 3-21 4-30 6-9 1-15 2-19 2-10 0-20-1-32-4-11-2-21-6-31-11-9-6-17-13-24-22-6-9-9-19-9-32z">
          <text:p/>
        </draw:path>
        <draw:path draw:style-name="gr13" draw:text-style-name="P13" draw:layer="layout" svg:width="0.209cm" svg:height="0.269cm" svg:x="6.18cm" svg:y="25.188cm" svg:viewBox="0 0 210 270" svg:d="M101 8c3-3 5-6 8-7s5-1 7-1c1 1 3 3 4 5s2 4 2 7c-1 3-2 5-3 7-1 3-3 5-5 8s-6 7-11 11c-4 4-10 10-18 16l-13-12zM28 197c0 10 1 18 4 23 2 6 5 10 10 14 4 3 10 5 16 6 7 1 14 1 23 1 13 0 26-1 38-4 13-2 23-8 33-14 9-6 17-15 23-25 5-11 8-24 8-39 0-8-1-16-3-23s-6-14-10-19-10-10-16-13-14-5-22-5c-11 2-21 4-32 7-11 2-21 6-31 13-9 6-17 15-25 28-7 12-12 29-16 50zM0 187c0-19 4-35 12-48 8-14 18-25 30-34s25-16 39-20c15-5 28-8 41-10 13 0 25 1 36 5s20 10 28 17c8 8 15 17 19 27 5 10 6 20 5 32 0 18-4 35-11 49-8 14-17 26-29 37-12 9-26 16-42 21-15 5-32 7-49 7-26 0-46-6-59-19-14-13-20-35-20-64z">
          <text:p/>
        </draw:path>
        <draw:path draw:style-name="gr13" draw:text-style-name="P13" draw:layer="layout" svg:width="0.305cm" svg:height="0.205cm" svg:x="6.415cm" svg:y="25.261cm" svg:viewBox="0 0 306 206" svg:d="M150 78c-6 21-11 40-15 58s-8 32-12 44c-5 12-10 20-15 24s-12 2-20-4c-5-5-10-13-16-23s-13-21-19-33c-7-12-13-25-19-38-7-13-12-25-17-37-5-13-9-24-12-33s-5-15-5-19c0-5 2-9 5-10s6-1 10 0 8 3 11 6c4 2 7 5 9 7 2 3 4 8 7 15 3 8 6 17 10 28s9 23 14 37c6 14 13 29 20 46 4-6 7-13 11-21 3-9 6-17 10-27 3-9 6-18 9-27s8-18 11-26c3-7 6-13 10-17 3-5 7-7 10-8 2-1 6 0 10 5 5 4 10 10 16 17 6 8 12 18 18 27 6 10 12 20 18 29s11 17 16 25 9 13 11 17c2 0 4-4 5-11 2-6 4-15 6-25 2-11 4-22 7-34s6-24 10-34c3-11 8-19 13-26s11-10 18-10c4 0 7 1 9 4 1 3 2 7 2 10-4 10-7 21-11 34-3 13-7 26-11 39s-8 26-12 39-8 24-12 34c-4 11-8 19-12 25-4 7-7 11-10 12s-6 0-10-3-8-8-13-14-10-14-15-22c-5-9-11-18-16-27-6-9-12-19-17-28-6-9-12-18-17-25z">
          <text:p/>
        </draw:path>
        <draw:path draw:style-name="gr13" draw:text-style-name="P13" draw:layer="layout" svg:width="0.24cm" svg:height="0.317cm" svg:x="6.75cm" svg:y="25.142cm" svg:viewBox="0 0 241 318" svg:d="M8 154c0-12-1-24-1-35-1-12-2-24-3-35-1-12-2-24-3-35 0-12-1-24-1-35 0-5 1-9 4-11 2-2 6-3 10-3h4c1 0 3 0 3 0 3 12 5 25 6 38 1 14 2 28 3 43 1 14 2 30 3 46s2 33 5 51c4-2 9-6 17-11 7-6 16-12 25-19s19-14 29-21c10-8 20-14 28-21 9-6 17-11 24-15s12-6 15-6 5 1 6 2 3 3 4 6c-9 12-19 23-30 33-12 9-24 19-36 28-13 9-25 18-38 26-12 9-23 18-34 28 19 5 36 10 54 16 16 5 32 10 48 15 15 5 31 9 46 12s30 6 45 6c0 4 0 7 0 9 0 3-1 5-2 7s-3 3-5 4-6 2-10 2h-3c-10-3-22-6-37-9-15-4-30-7-47-11-17-3-33-7-51-11-17-4-32-8-46-12 0 3 0 8 0 14 1 5 1 11 2 18 0 7 0 13-1 20-1 6-2 13-4 18-3 5-6 8-11 10s-11 2-18 0z">
          <text:p/>
        </draw:path>
        <draw:path draw:style-name="gr13" draw:text-style-name="P13" draw:layer="layout" svg:width="0.199cm" svg:height="0.193cm" svg:x="7.005cm" svg:y="25.261cm" svg:viewBox="0 0 200 194" svg:d="M141 32c-8 0-17 1-26 4s-18 7-27 13c-8 6-16 12-23 20-9 8-15 16-21 24-5 8-9 16-12 25-3 8-4 15-4 22 1 7 3 13 7 18 5 5 12 8 21 9 14 0 27-3 39-10s23-15 33-25c9-10 17-21 24-33 6-11 10-22 12-32s1-18-2-25c-4-6-11-10-21-10zM167 124c-7 11-14 20-23 28-8 9-17 16-27 22-10 7-21 11-33 14-12 2-25 3-38 2-5 0-10 0-15-2-5-1-10-3-15-5-4-4-8-7-11-11-2-4-4-9-4-16-2-12-2-25 2-39 3-13 8-26 16-38 7-12 16-24 26-34 11-11 23-19 35-27 12-7 25-12 37-15 13-3 25-4 37-2 9 0 16 3 21 10 5 6 9 14 12 24 2 11 4 23 4 36 1 14 2 27 2 42 0 14 1 28 2 42s2 27 5 39h-25c-1-8-1-16-2-22s-1-11-1-16c-1-6-2-11-2-15-1-5-2-11-3-17z">
          <text:p/>
        </draw:path>
        <draw:path draw:style-name="gr13" draw:text-style-name="P13" draw:layer="layout" svg:width="0.044cm" svg:height="0.294cm" svg:x="7.39cm" svg:y="25.163cm" svg:viewBox="0 0 45 295" svg:d="M0 15c3-4 5-7 8-10 2-3 5-5 10-5 2 0 5 4 8 11s5 16 7 28 3 26 4 41c2 15 3 31 4 47s1 32 2 49c0 17 1 32 1 45 1 14 1 25 1 35 0 9 0 16 0 19 0 4-1 8-2 10-2 3-4 5-7 6-2 2-5 3-9 3-3 1-7 1-9 1-1 0-1 0-2 0s-1 0-2 0c0-6 0-15 0-28 0-12-1-26-1-41-1-16-1-32-2-50 0-17-1-34-1-49-1-16-1-30-2-42 0-12-1-21-1-27 0-2 0-5-1-9 0-4-1-8-2-13 0-5-1-9-2-13 0-4-1-7-2-8z">
          <text:p/>
        </draw:path>
        <draw:path draw:style-name="gr13" draw:text-style-name="P13" draw:layer="layout" svg:width="0.207cm" svg:height="0.203cm" svg:x="7.456cm" svg:y="25.255cm" svg:viewBox="0 0 208 204" svg:d="M118 26c-4 0-9 1-14 2-6 1-12 2-17 5-5 2-10 5-14 8-4 4-5 9-5 15l81-15c-3-5-8-9-13-11-6-3-12-4-18-4zM0 146c-1-18 0-37 6-55 5-18 13-34 24-47 11-14 24-24 40-32s33-12 51-12c3 0 7 1 12 2 6 1 11 2 17 4s11 5 17 8 11 6 15 10 7 9 10 14c2 5 2 11 1 18-9 6-19 11-31 13-12 3-24 5-36 6s-24 2-36 2c-11 1-22 3-31 7-9 3-16 9-20 17-5 8-7 18-5 32 3 13 9 22 17 28 7 6 17 10 27 11s21 1 32-2c11-2 22-5 33-9s21-8 31-12c9-5 17-8 23-11 3 0 6 1 8 3s3 5 3 8c-6 10-14 19-26 26-11 8-23 15-38 19-14 5-28 8-44 9-15 2-29 0-44-3-13-4-25-10-35-18-10-9-17-21-21-36z">
          <text:p/>
        </draw:path>
        <draw:path draw:style-name="gr13" draw:text-style-name="P13" draw:layer="layout" svg:width="0.248cm" svg:height="0.193cm" svg:x="7.685cm" svg:y="25.264cm" svg:viewBox="0 0 249 194" svg:d="M0 125c-1-11 1-21 6-32 4-10 11-20 19-30 8-9 18-18 29-26s23-15 35-21c13-6 26-10 39-13 12-3 24-4 35-3 5 0 9 1 13 1 4 1 8 2 11 4 3 1 6 4 8 7 2 4 3 9 3 15 0 3-1 5-2 8-2 2-4 4-6 6s-4 4-6 6c-3 1-5 3-7 4-1-3-1-6-2-9s-2-5-3-7c-2-2-3-4-6-5-2-2-5-2-9-2-13 2-27 7-42 12-15 6-30 13-43 20-12 8-22 17-30 27s-11 20-9 31c0 10 2 19 6 25 3 6 8 11 14 14 6 4 13 6 21 7s16 2 25 2c13 0 25-2 36-6 12-4 24-8 35-13s22-9 33-13 21-6 32-6c1 0 3 0 5 0s4 1 5 2c2 1 3 3 3 5 1 2 1 4 0 8s-5 8-12 12c-6 4-15 8-25 12-9 3-20 7-32 11-11 3-22 6-33 8-11 3-21 4-30 6-8 1-15 2-19 2-11 0-21-1-32-4-12-2-22-6-32-11-9-6-17-13-23-22-7-9-10-19-10-32z">
          <text:p/>
        </draw:path>
        <draw:path draw:style-name="gr13" draw:text-style-name="P13" draw:layer="layout" svg:width="0.199cm" svg:height="0.188cm" svg:x="7.951cm" svg:y="25.27cm" svg:viewBox="0 0 200 189" svg:d="M30 135c10-10 19-19 28-28 9-8 19-16 27-24s16-17 24-25 16-17 24-27c-10-1-20-1-31 0-10 1-21 2-31 4-12 1-21 2-30 3-10 1-17 2-24 2-6 0-11-1-14-3-3-1-4-4-2-8s5-7 9-10 8-5 12-5c1 0 2 0 3 0 2-1 4-1 7-1 3-1 7-1 13-2 5-1 13-2 23-3s22-2 37-3c14-2 32-3 53-5 8 1 14 4 17 7 3 4 3 8 2 14-2 5-5 12-10 19s-11 14-18 22c-8 9-16 17-24 25-9 8-17 17-26 25s-17 16-25 23c-9 8-16 15-22 22 10 0 20 1 27 1 8 0 15 0 21-1 7 0 13-1 19-1s13-1 20-1c6 0 14 0 22 0 7 1 17 2 27 3 1 0 3 1 5 2s3 2 5 4c1 3 2 5 2 8 0 4 0 7-2 12-9-2-20-2-32-1-12 0-24 1-37 2-13 0-25 1-38 2-13 2-26 2-36 2-11 0-20-1-28-2-8-2-13-4-16-8s-4-10-1-17 9-16 20-27z">
          <text:p/>
        </draw:path>
        <draw:path draw:style-name="gr13" draw:text-style-name="P13" draw:layer="layout" svg:width="0.186cm" svg:height="0.217cm" svg:x="8.167cm" svg:y="25.242cm" svg:viewBox="0 0 187 218" svg:d="M155 46c1-4-1-6-5-6-5-2-12 0-20 1-9 2-18 4-28 8-11 3-20 7-30 12s-18 10-25 16-11 11-13 17v117h-28c-1-3-2-8-3-15s-1-15-2-25c0-9 0-20 0-31-1-11-1-22 0-34 0-11 0-22 1-33 0-11 1-21 1-30 1-10 1-17 2-24 0-6 1-10 2-12 2-2 5-3 8-5s6-2 9-2c4 0 7 3 8 8 2 5 2 11 2 17 0 7 0 13-1 20s-1 11-1 13c23-17 44-31 60-39 17-8 31-13 42-13 11-1 20 2 27 8s12 14 16 26c4 11 6 23 7 37 2 14 2 29 3 45 0 15 0 31 0 47-1 17 0 32 0 47-2 1-4 2-5 2s-2 0-3 0c-2 0-3-1-5-1-2-1-5-1-10-1-2-12-4-24-4-39 0-14 0-29 0-44 0-16 0-31 0-45-1-15-3-29-5-42z">
          <text:p/>
        </draw:path>
        <draw:path draw:style-name="gr13" draw:text-style-name="P13" draw:layer="layout" svg:width="0.048cm" svg:height="0.273cm" svg:x="8.374cm" svg:y="25.18cm" svg:viewBox="0 0 49 274" svg:d="M39 74c2 29 4 59 6 91 1 31 2 63 4 96-2 4-4 8-7 10-4 2-7 3-11 3s-8 0-11-2c-5-1-7-3-8-5v-193zM0 15c0-5 1-9 4-11 3-3 7-4 11-4 5-1 9 0 12 1 4 1 7 2 9 4 2 7 2 13-1 16-3 4-6 6-10 6-5 0-10-1-15-3-4-2-8-5-10-9z">
          <text:p/>
        </draw:path>
        <draw:path draw:style-name="gr13" draw:text-style-name="P13" draw:layer="layout" svg:width="0.248cm" svg:height="0.193cm" svg:x="8.437cm" svg:y="25.264cm" svg:viewBox="0 0 249 194" svg:d="M0 125c-1-11 1-21 6-32 4-10 11-20 19-30 8-9 18-18 29-26s23-15 36-21 25-10 38-13c12-3 24-4 36-3 4 0 8 1 12 1 4 1 8 2 11 4 3 1 6 4 8 7 2 4 3 9 3 15 0 3-1 5-2 8-2 2-3 4-6 6-2 2-4 4-6 6-3 1-5 3-7 4-1-3-1-6-2-9s-2-5-3-7-3-4-6-5c-2-2-5-2-9-2-13 2-27 7-42 12-15 6-29 13-42 20-13 8-23 17-31 27s-11 20-9 31c0 10 2 19 6 25 3 6 8 11 14 14 6 4 13 6 21 7s17 2 25 2c13 0 25-2 37-6 11-4 23-8 34-13s22-9 33-13 22-6 32-6c2 0 3 0 5 0s4 1 5 2c2 1 3 3 3 5 1 2 1 4 0 8s-5 8-12 12c-6 4-15 8-24 12-10 3-21 7-32 11-12 3-23 6-34 8-11 3-21 4-29 6-9 1-16 2-20 2-10 0-21-1-32-4-11-2-22-6-31-11-10-6-18-13-24-22-7-9-10-19-10-32z">
          <text:p/>
        </draw:path>
        <draw:path draw:style-name="gr13" draw:text-style-name="P13" draw:layer="layout" svg:width="0.198cm" svg:height="0.188cm" svg:x="8.703cm" svg:y="25.27cm" svg:viewBox="0 0 199 189" svg:d="M29 135c10-10 19-19 28-28 9-8 18-16 26-24s17-17 26-25c7-8 15-17 23-27-9-1-20-1-31 0s-22 2-32 4c-10 1-20 2-29 3s-17 2-24 2c-6 0-11-1-14-3-3-1-3-4-1-8s5-7 8-10c4-3 8-5 12-5 1 0 2 0 3 0 2-1 4-1 7-1 3-1 7-1 13-2s13-2 23-3c9-1 21-2 36-3 15-2 33-3 54-5 8 1 14 4 17 7 3 4 3 8 2 14-2 5-5 12-10 19s-11 14-18 22c-7 9-15 17-24 25s-18 17-27 25-17 16-25 23c-8 8-15 15-21 22 10 0 19 1 26 1 8 0 15 0 21-1 7 0 14-1 20-1 7 0 13-1 20-1 6 0 14 0 22 0 8 1 17 2 27 3 2 0 3 1 5 2s4 2 5 4c1 3 2 5 2 8 0 4 0 7-2 12-9-2-20-2-32-1-12 0-24 1-37 2-12 0-26 1-39 2-13 2-24 2-35 2s-20-1-28-2c-8-2-13-4-16-8s-3-10-1-17c3-7 10-16 20-27z">
          <text:p/>
        </draw:path>
        <draw:path draw:style-name="gr13" draw:text-style-name="P13" draw:layer="layout" svg:width="0.2cm" svg:height="0.193cm" svg:x="8.912cm" svg:y="25.261cm" svg:viewBox="0 0 201 194" svg:d="M141 32c-8 0-17 1-26 4-10 3-18 7-27 13-8 6-16 12-24 20-7 8-13 16-19 24-5 8-10 16-13 25-3 8-4 15-3 22 0 7 3 13 7 18 5 5 11 8 21 9 13 0 26-3 38-10s23-15 32-25c10-10 19-21 25-33 7-11 11-22 13-32s1-18-3-25c-3-6-10-10-21-10zM167 124c-6 11-13 20-22 28-9 9-18 16-28 22-10 7-21 11-33 14-12 2-24 3-37 2-5 0-10 0-15-2-5-1-10-3-15-5-4-4-8-7-11-11s-4-9-4-16c-3-12-2-25 1-39 4-13 9-26 16-38 8-12 17-24 27-34 11-11 22-19 34-27 12-7 24-12 37-15s25-4 38-2c9 0 16 3 21 10 5 6 9 14 11 24 3 11 4 23 5 36 1 14 1 27 2 42 0 14 1 28 2 42 0 14 2 27 5 39h-25c-1-8-2-16-2-22-1-6-1-11-2-16 0-6-1-11-2-15 0-5-1-11-3-17z">
          <text:p/>
        </draw:path>
        <draw:path draw:style-name="gr13" draw:text-style-name="P13" draw:layer="layout" svg:width="0.035cm" svg:height="0.029cm" svg:x="9.129cm" svg:y="25.428cm" svg:viewBox="0 0 36 30" svg:d="M10 30c-6-1-9-3-10-6 0-3 0-8 2-12 2-3 5-6 9-9 3-3 7-4 10-3 6 0 10 1 12 4 2 2 3 6 3 11 0 3 0 7-2 9s-4 3-6 4c-3 1-7 1-10 2-3 0-6 0-8 0z">
          <text:p/>
        </draw:path>
        <draw:path draw:style-name="gr13" draw:text-style-name="P13" draw:layer="layout" svg:width="0.323cm" svg:height="0.294cm" svg:x="20.347cm" svg:y="28.755cm" svg:viewBox="0 0 324 295" svg:d="M288 274c0-4-1-11-2-19-1-9-2-19-3-29-2-11-3-23-5-34-1-12-2-24-4-35-1-10-3-20-4-29-1-8-2-15-2-19 0-7 0-12 0-17-1-5-2-8-4-9s-5 1-8 5c-4 3-10 11-17 24-7 11-16 27-27 47-11 21-24 47-40 79-2 3-4 5-6 6-4 1-7 1-10-1-4-2-7-6-10-11-4-5-7-13-9-23l-76-169c-2 3-4 9-5 17-2 7-3 16-5 26-1 9-2 20-3 32-1 11-2 22-3 33-1 10-2 20-2 30-1 9-2 18-2 24-1 8-2 15-2 22 1 7 1 13 1 19s1 12 1 17-1 9-3 13c-2 3-4 5-8 7s-10 2-17 1c-4 0-8-1-10-3-3-3-4-6-3-11 1-9 2-21 4-35 1-14 3-29 5-45 2-17 4-33 6-50 2-16 4-33 5-47 2-13 4-25 5-35s2-16 2-18c1-7 2-12 3-17s3-8 5-11 5-5 9-7c4-1 9-2 15-2 8 5 16 11 23 21 7 9 14 19 20 31 6 11 12 24 18 36 5 13 10 26 15 38 5 11 10 21 15 30 4 8 9 14 15 18l82-151c8-6 14-8 20-6 6 1 10 6 15 13 4 8 7 17 11 29 3 12 5 25 8 40 2 15 4 30 6 46 2 15 4 31 5 46 2 14 3 28 5 42 2 13 4 24 6 34 2 9 1 16-2 21-3 4-7 7-11 7s-9-2-13-6c-5-4-7-9-9-15z">
          <text:p/>
        </draw:path>
        <draw:path draw:style-name="gr13" draw:text-style-name="P13" draw:layer="layout" svg:width="0.21cm" svg:height="0.194cm" svg:x="20.706cm" svg:y="28.856cm" svg:viewBox="0 0 211 195" svg:d="M29 122c0 10 1 17 3 23s6 10 10 13c5 3 10 5 17 6 6 1 14 1 22 1 15 0 27-1 40-4 12-3 23-7 32-13 10-7 17-15 23-26 6-10 9-23 9-39 0-8-1-15-4-23-2-7-5-13-9-19-5-5-10-9-17-12-6-4-13-5-21-5-11 2-22 4-33 6-12 3-22 7-31 13-10 7-18 16-25 28-8 12-13 29-16 51zM0 112c0-19 4-35 12-49 8-13 18-24 30-33s25-16 40-21 29-8 42-9c12-1 24 1 35 5s20 10 28 17 14 16 19 26c4 10 6 21 5 32 0 19-4 36-11 50s-17 26-29 35c-12 10-25 17-41 22s-32 8-51 8c-26 0-45-8-59-20-13-13-20-34-20-63z">
          <text:p/>
        </draw:path>
        <draw:path draw:style-name="gr13" draw:text-style-name="P13" draw:layer="layout" svg:width="0.199cm" svg:height="0.239cm" svg:x="20.93cm" svg:y="28.812cm" svg:viewBox="0 0 200 240" svg:d="M79 17c2-7 4-12 8-14 3-3 7-4 11-3 4 0 8 2 11 5 3 4 5 8 6 12 0 7-1 12-4 14s-7 3-13 3c-1 0-3 0-5-1-3-1-5-2-7-3-2-2-3-3-5-6-1-2-2-4-2-7zM30 185c10-11 19-20 28-28s18-16 26-24 16-16 24-24c8-9 16-18 24-28-10 0-20 0-31 1-10 1-21 2-31 3-11 1-20 3-30 4-9 1-16 1-23 1-6 0-11-1-14-2-3-2-4-5-2-9 2-3 5-7 9-10s8-4 12-4c1 0 2-1 3-1 2 0 4 0 7-1 3 0 7-1 13-1 5-1 13-2 23-3 9-1 21-2 36-4 14-1 32-3 54-4 8 1 14 3 17 7 3 3 3 8 2 14-2 5-5 11-10 18s-12 15-19 23c-8 7-16 15-24 24-9 8-17 16-26 24s-17 16-25 24-15 15-21 21c10 1 19 1 26 1 8 0 15 0 21 0 7-1 13-1 19-1 6-1 13-1 20-1 6 0 14 0 23 0 7 0 17 1 27 3 1 0 3 0 5 1s3 3 5 5c1 2 2 5 2 8s0 8-2 12c-9-1-20-1-32-1-13 1-25 1-38 2s-25 2-38 3-25 2-35 2c-11 0-20-1-28-3-8-1-13-4-16-8-3-5-4-10-1-17s9-16 20-27z">
          <text:p/>
        </draw:path>
        <draw:path draw:style-name="gr13" draw:text-style-name="P13" draw:layer="layout" svg:width="0.207cm" svg:height="0.202cm" svg:x="21.14cm" svg:y="28.848cm" svg:viewBox="0 0 208 203" svg:d="M117 26c-4 0-9 0-14 1-6 1-12 3-17 5s-10 5-14 9c-3 4-5 8-5 14l82-14c-4-6-8-9-14-12-6-2-12-3-18-3zM1 146c-2-20-1-38 5-56 5-17 13-33 24-47 11-13 24-24 40-32 15-8 32-11 50-11 3 0 7 1 13 1 5 1 10 3 16 5s12 4 17 7c6 3 11 7 16 11 4 4 8 9 10 14s3 11 2 17c-10 7-21 11-33 14-11 2-23 4-36 5-12 1-24 2-35 3-12 1-22 3-31 6-9 4-15 9-20 17-5 7-6 18-5 32 4 14 9 23 17 29 7 6 16 9 26 11 10 1 21 0 32-2s23-6 33-9c11-4 22-9 31-13 11-4 18-8 25-12 2 0 5 2 7 5 2 2 3 5 3 7-6 10-14 19-25 27-13 8-25 14-39 19s-29 8-44 9c-16 1-30 0-44-4-13-3-25-9-35-18s-17-20-20-35z">
          <text:p/>
        </draw:path>
        <draw:path draw:style-name="gr13" draw:text-style-name="P13" draw:layer="layout" svg:width="0.189cm" svg:height="0.21cm" svg:x="21.538cm" svg:y="28.852cm" svg:viewBox="0 0 190 211" svg:d="M48 191c16-5 31-11 44-18 14-7 25-14 34-21s15-14 19-19c3-6 2-11-3-14s-15-4-29-3c-15 1-35 5-62 12-8 0-15-2-21-5-7-3-12-6-16-11-5-4-8-9-10-14-3-6-4-11-4-16 0-7 3-15 8-22 5-8 11-15 20-22 8-6 18-12 29-18 11-5 22-9 34-13 12-3 25-5 38-6 12-1 24-1 36 2 7 0 10 3 13 9 1 6 1 16 1 29-10-4-20-7-30-9-11-2-21-3-32-2-10 0-20 2-30 4-10 3-19 7-27 11-7 5-13 11-18 18s-8 15-8 23c0 5 2 8 6 11 3 1 8 2 13 2s10-1 15-2 10-1 13-1c30-8 53-11 69-10 17 1 29 5 35 12s6 14 2 24-12 20-23 31c-12 11-26 21-44 32-17 10-36 19-57 26-1 0-3-1-4-3s-3-4-4-6c-2-2-3-4-4-7-1-2-2-3-3-4z">
          <text:p/>
        </draw:path>
        <draw:path draw:style-name="gr13" draw:text-style-name="P13" draw:layer="layout" svg:width="0.047cm" svg:height="0.274cm" svg:x="21.752cm" svg:y="28.773cm" svg:viewBox="0 0 48 275" svg:d="M39 75c2 28 4 58 5 90 2 32 3 64 4 96-1 5-3 8-7 10-3 2-7 4-12 4-4 0-7-1-11-2-3-2-5-3-6-6v-192zM0 15c0-5 1-9 4-11s6-4 10-4 8 0 12 1 8 3 10 4c1 8 1 14-1 17-4 3-8 5-12 6-4 0-9-1-13-3-5-3-8-6-10-10z">
          <text:p/>
        </draw:path>
        <draw:path draw:style-name="gr13" draw:text-style-name="P13" draw:layer="layout" svg:width="0.207cm" svg:height="0.28cm" svg:x="21.814cm" svg:y="28.848cm" svg:viewBox="0 0 208 281" svg:d="M144 275c-10 5-20 7-28 5-9-2-16-5-23-11-6-6-11-13-15-21-3-8-5-16-5-24s2-16 7-23c4-7 11-12 21-15l31 11c-11 0-19 2-25 5-5 4-9 9-11 14-1 5-1 11 0 17 2 6 5 11 9 15 5 4 11 6 18 7 8 2 16 0 25-4zM117 26c-4 0-9 0-14 1-6 1-12 4-17 6s-10 5-14 9c-3 4-5 8-5 14l83-14c-4-5-9-9-14-12-6-3-13-4-19-4zM1 146c-2-19-1-37 5-55 5-17 13-33 24-47 11-13 24-25 40-33 15-8 32-11 50-11 3 0 8 1 13 1 6 1 11 3 17 5s12 4 17 7c6 3 11 7 15 11s8 10 10 15 2 11 1 17c-9 7-19 11-31 14-12 2-24 4-36 5-13 1-25 2-37 3-11 1-21 3-30 6-9 4-16 9-20 17-5 7-7 18-5 32 4 13 9 22 17 28 7 6 16 9 26 11 10 1 21 0 32-2s24-6 34-9c11-4 21-9 31-13 9-4 17-8 23-11 3 0 6 2 8 4s3 5 3 7c-6 10-14 19-26 27-11 8-23 14-37 19-15 5-30 8-46 9-15 1-29 0-43-4-13-3-25-9-35-18s-17-20-20-35z">
          <text:p/>
        </draw:path>
        <draw:path draw:style-name="gr13" draw:text-style-name="P13" draw:layer="layout" svg:width="0.199cm" svg:height="0.188cm" svg:x="22.211cm" svg:y="28.863cm" svg:viewBox="0 0 200 189" svg:d="M29 135c10-11 20-20 29-28 10-8 19-16 27-24s16-16 24-24c8-9 16-18 24-28-10 0-20 0-31 1s-21 2-32 3-21 3-30 4-17 1-23 1c-7 0-11-1-14-2-3-2-4-5-2-10 2-3 5-7 9-10s8-4 12-4c1 0 2-1 3-1s3 0 6-1c4 0 8-1 14-1 5-1 13-2 23-3s22-2 36-4c15-1 32-3 53-4 9 1 15 3 17 7 3 3 4 8 2 14-1 5-4 12-9 19s-11 15-19 23c-7 7-15 15-23 24-9 8-18 16-26 24-9 8-17 16-25 24s-16 15-22 21c10 1 19 1 27 1 7 0 14 0 21 0 6-1 13-1 19-1 6-1 13-1 19-1 7 0 14 0 22 0s17 1 28 3c1 0 3 0 5 1s3 3 4 5c2 2 2 5 3 8 0 3-1 7-2 11-9-1-20-1-32-1-12 1-24 1-37 2s-26 2-38 3c-13 1-25 2-37 2-10 0-20-1-27-3-8-1-14-4-17-8s-3-9 0-16 9-16 19-27z">
          <text:p/>
        </draw:path>
        <draw:path draw:style-name="gr13" draw:text-style-name="P13" draw:layer="layout" svg:width="0.203cm" svg:height="0.347cm" svg:x="22.416cm" svg:y="28.703cm" svg:viewBox="0 0 204 348" svg:d="M31 286c0 11 3 18 9 23 5 4 13 6 22 4 5 0 12-2 22-4 9-3 19-6 30-11 10-4 20-8 29-14 9-5 16-10 19-15v-58c0-3-1-6-2-8-2-2-4-3-6-4-3-1-6-2-8-2-3-1-6-1-8-1-5-1-12 0-20 2-8 1-17 4-25 8s-17 8-24 14c-8 6-15 12-21 19s-11 14-14 22-4 17-3 25zM167 300c-15 12-31 22-46 30-16 8-31 13-45 15-14 1-27-1-40-7s-24-17-34-34c-3-15-3-29 1-42 3-14 9-26 17-37s18-20 30-29 24-15 37-20c14-4 28-7 42-7 14-1 27 1 40 6 0-4 0-9 1-16 0-7 0-15 1-24 0-9 1-19 1-29 1-9 1-19 2-28 0-9 1-17 1-24 1-7 1-12 1-15 1-6 1-11 2-16 1-4 2-8 4-12 2-3 5-6 8-8 4-2 8-3 14-3 0 28-1 55-2 81-2 26-3 52-5 79-1 27-1 55-1 82 0 28 2 57 5 87 0 7-1 12-3 14-3 3-6 5-12 5-5 0-9-2-12-6-3-3-5-8-6-13-1-4-1-10-1-15z">
          <text:p/>
        </draw:path>
        <draw:path draw:style-name="gr13" draw:text-style-name="P13" draw:layer="layout" svg:width="0.199cm" svg:height="0.192cm" svg:x="22.637cm" svg:y="28.853cm" svg:viewBox="0 0 200 193" svg:d="M140 32c-8-1-17 0-26 4-9 3-18 8-27 14-8 5-16 12-23 20-8 7-14 15-20 24-5 8-9 16-12 24s-5 16-4 23c0 7 3 13 7 17 5 5 12 8 21 10 13 0 26-4 38-11 12-6 23-15 33-25 9-10 17-20 25-32 6-12 10-22 12-32s1-18-3-26c-3-7-10-10-21-10zM166 125c-6 10-13 20-23 28-8 8-17 15-27 21s-21 11-33 13c-12 3-24 4-37 3-5 0-10-1-15-2s-10-3-15-6c-4-2-8-5-11-10-3-4-4-9-4-15-2-13-2-26 2-39 3-13 8-26 16-38 7-13 16-24 26-35 11-11 22-20 34-27s24-12 37-16c13-3 25-3 38-1 9 0 16 3 21 9s9 15 11 25c3 11 5 23 5 37 1 13 1 27 2 41 0 14 1 29 2 42 0 14 2 27 5 38h-25c-1-7-2-14-2-20-1-6-1-12-2-17 0-5-1-10-1-15-1-5-2-10-4-16z">
          <text:p/>
        </draw:path>
        <draw:path draw:style-name="gr13" draw:text-style-name="P13" draw:layer="layout" svg:width="0.215cm" svg:height="0.213cm" svg:x="22.855cm" svg:y="28.841cm" svg:viewBox="0 0 216 214" svg:d="M0 11c0-4 2-7 5-8 3-2 6-3 9-3 6 0 11 3 14 8 4 5 6 11 8 17 2 7 3 13 4 19 1 7 1 11 2 14 8-8 17-15 27-22 10-6 22-12 34-17 13-4 26-8 42-10s33-3 52-2c6-1 10 0 13 4s5 9 6 15c0 5-1 11-3 16s-5 8-9 9c-8-6-17-10-28-11-11-2-22-2-35 0-12 2-24 5-35 10-12 5-22 11-31 19-9 7-16 16-21 26-5 11-7 21-6 33 0 7 0 14 1 21s2 13 3 20 2 14 3 20c1 7 1 14 1 21-6 0-11 1-14 2-4 1-7 2-9 2-3 0-5-1-7-4-1-2-3-6-6-13 0-1 0-6-1-14s-2-18-3-30c-2-11-3-24-5-37-1-14-3-28-4-42-1-13-3-25-4-36s-2-20-3-27z">
          <text:p/>
        </draw:path>
        <draw:path draw:style-name="gr13" draw:text-style-name="P13" draw:layer="layout" svg:width="0.199cm" svg:height="0.188cm" svg:x="23.085cm" svg:y="28.863cm" svg:viewBox="0 0 200 189" svg:d="M29 135c10-11 20-20 29-28s18-16 26-24 16-16 24-24c8-9 16-18 24-28-10 0-20 0-31 1s-21 2-32 3c-10 1-20 3-29 4s-17 1-23 1c-7 0-12-1-14-2-3-2-4-5-2-10 2-3 5-7 9-10s8-4 12-4c1 0 2-1 3-1s3 0 6-1c4 0 8-1 13-1 6-1 14-2 23-3 10-1 22-2 36-4 15-1 32-3 53-4 9 1 15 3 17 7 3 3 4 8 2 14-1 5-4 12-9 19s-11 15-19 23c-7 7-15 15-23 24-9 8-18 16-26 24-9 8-17 16-25 24s-15 15-21 21c10 1 18 1 26 1 7 0 14 0 21 0 6-1 13-1 19-1 6-1 13-1 19-1 7 0 14 0 22 0s17 1 29 3c1 0 3 0 5 1s3 3 4 5c2 2 2 5 3 8 0 3-1 7-2 11-9-1-21-1-33-1-12 1-24 1-37 2s-26 2-38 3c-13 1-25 2-36 2-10 0-20-1-27-3-8-1-14-4-17-8s-3-9 0-16 9-16 19-27z">
          <text:p/>
        </draw:path>
        <draw:path draw:style-name="gr13" draw:text-style-name="P13" draw:layer="layout" svg:width="0.215cm" svg:height="0.386cm" svg:x="23.296cm" svg:y="28.846cm" svg:viewBox="0 0 216 387" svg:d="M78 383c-4 3-8 4-11 4-4-1-6-3-8-6-1-3-1-7 0-12 4-13 7-27 11-41s9-28 13-41c4-14 9-28 13-41 5-13 9-27 13-38-3-3-6-7-11-13-4-6-9-13-15-20-6-8-12-17-18-26-7-9-13-19-20-28-6-9-12-18-18-27s-11-17-15-24-7-13-10-17c-2-5-3-8-2-9l16-16c5 5 10 11 17 18 6 8 13 15 19 24 7 8 14 17 20 26 7 9 14 17 20 26s12 17 17 25c5 7 9 14 13 20 4-10 7-17 10-23 2-5 4-10 7-15 1-4 3-9 5-15 2-5 5-12 9-21 3-10 8-21 14-35 6-15 14-33 25-56 1-1 3-1 6-2 4 0 7 0 9 1 3 1 6 3 7 5 2 2 2 6 1 10l-126 350c-4 8-7 14-11 17z">
          <text:p/>
        </draw:path>
        <draw:path draw:style-name="gr13" draw:text-style-name="P13" draw:layer="layout" svg:width="0.248cm" svg:height="0.269cm" svg:x="23.527cm" svg:y="28.781cm" svg:viewBox="0 0 249 270" svg:d="M130 9c2-4 5-6 8-7 2-2 5-2 6-1 2 1 4 2 5 4 1 3 1 5 1 8 0 2-1 5-2 7s-3 5-5 8c-3 4-6 7-11 12-4 4-10 9-18 16l-13-12zM0 202c-1-10 1-21 6-31 4-11 11-21 19-30 8-10 18-19 29-27 12-8 24-15 36-21 13-5 25-10 38-12 12-3 24-4 36-3 4 0 8 0 12 1 4 0 8 1 11 3s6 5 8 8 3 8 3 14c0 3-1 6-2 8-2 2-3 5-5 7-3 2-5 4-7 5-3 2-5 3-7 5-1-3-1-6-2-9 0-3-2-6-3-8s-3-4-6-5c-2-1-5-2-9-2-13 3-27 7-42 13-15 5-29 12-41 20-14 8-24 17-32 26-8 10-11 21-9 32 0 10 2 18 6 24s8 11 14 15c7 3 14 5 22 7 8 1 16 1 24 1 13 0 25-2 37-6 11-3 23-8 34-13 11-4 22-9 33-13s22-6 32-6c2 0 3 1 5 1s4 1 5 2c2 1 3 2 3 4 1 2 1 5 0 8-1 4-5 9-12 13-6 4-15 8-24 11-10 4-21 7-32 11-12 3-23 6-34 8s-21 4-29 5c-9 2-16 2-20 2-9 0-20-1-31-3-12-3-23-6-32-12-10-5-18-12-24-20-7-9-10-20-10-33z">
          <text:p/>
        </draw:path>
        <draw:path draw:style-name="gr13" draw:text-style-name="P13" draw:layer="layout" svg:width="0.058cm" svg:height="0.081cm" svg:x="23.776cm" svg:y="29.005cm" svg:viewBox="0 0 59 82" svg:d="M30 7c2-4 4-6 6-6 2-1 5-1 8-1 2 0 4 0 6 1 2 0 4 1 5 2 2 2 3 3 3 5 1 2 1 4 0 7-2 3-4 7-6 12-2 4-5 10-8 15-3 4-5 9-8 13-3 5-5 8-7 12-1 1-2 2-4 4s-5 4-8 6c-2 2-5 3-8 4s-6 1-9 0z">
          <text:p/>
        </draw:path>
        <draw:path draw:style-name="gr13" draw:text-style-name="P13" draw:layer="layout" svg:width="0.199cm" svg:height="0.239cm" svg:x="24.038cm" svg:y="28.812cm" svg:viewBox="0 0 200 240" svg:d="M80 17c1-7 4-12 7-14 4-3 8-4 12-3 4 0 7 2 11 5 3 4 5 8 6 12 0 7-2 12-5 14-2 2-7 3-12 3-2 0-4 0-6-1s-4-2-6-3c-2-2-4-3-5-6-1-2-2-4-2-7zM30 185c10-11 20-20 29-28s17-16 26-24c8-8 16-16 24-24 8-9 16-18 24-28-10 0-20 0-31 1s-21 2-32 3c-10 1-20 3-29 4s-17 1-24 1-12-1-15-2c-3-2-3-5-1-9 2-3 5-7 9-10s8-4 12-4c1 0 3-1 4-1s3 0 6-1c3 0 8-1 13-1 6-1 14-2 23-3 10-1 22-2 36-4 15-1 32-3 53-4 9 1 14 3 17 7 3 3 4 8 2 14-1 5-5 11-9 18-5 7-12 15-19 23-7 7-15 15-24 24-8 8-17 16-26 24-8 8-16 16-24 24s-15 15-21 21c9 1 18 1 26 1 7 0 14 0 21 0 6-1 13-1 19-1 6-1 12-1 19-1s14 0 22 0 17 1 27 3c2 0 4 0 6 1 1 1 3 3 4 5s2 5 3 8c0 3-1 8-2 12-10-1-20-1-32-1-12 1-25 1-37 2-13 1-26 2-39 3-12 1-24 2-35 2-10 0-20-1-27-3-8-1-15-4-18-8-3-5-3-10 0-17 2-7 9-16 20-27z">
          <text:p/>
        </draw:path>
        <draw:path draw:style-name="gr13" draw:text-style-name="P13" draw:layer="layout" svg:width="0.207cm" svg:height="0.202cm" svg:x="24.247cm" svg:y="28.848cm" svg:viewBox="0 0 208 203" svg:d="M118 26c-4 0-9 0-15 1-5 1-11 3-16 5s-10 5-14 9-6 8-6 14l82-14c-3-6-8-9-14-12-5-2-11-3-17-3zM1 146c-2-20 0-38 5-56 6-17 14-33 25-47 11-13 24-24 39-32 16-8 32-11 51-11 3 0 7 1 12 1 5 1 11 3 17 5 5 2 11 4 18 7 5 3 10 7 15 11 4 4 7 9 9 14 3 5 3 11 2 17-9 7-19 11-32 14-12 2-24 4-36 5s-24 2-36 3-22 3-30 6c-9 4-16 9-21 17-4 7-6 18-4 32 3 14 9 23 16 29 8 6 17 9 27 11 10 1 20 0 32-2 11-2 22-6 33-9 11-4 22-9 32-13 9-4 17-8 23-12 3 0 5 2 7 5 2 2 3 5 3 7-5 10-14 19-25 27s-25 14-39 19-29 8-44 9-30 0-43-4c-13-3-25-9-35-18s-17-20-21-35z">
          <text:p/>
        </draw:path>
        <draw:path draw:style-name="gr13" draw:text-style-name="P13" draw:layer="layout" svg:width="0.199cm" svg:height="0.358cm" svg:x="24.662cm" svg:y="28.857cm" svg:viewBox="0 0 200 359" svg:d="M116 27c-10 0-20 1-30 3s-20 6-29 11-16 11-22 20c-5 8-8 19-7 31v74c30-7 55-15 75-25 21-9 36-19 46-30 10-10 17-20 19-30 3-11 2-20-2-27-3-8-10-15-19-20-9-4-19-7-31-7zM0 10c1-1 3-2 5-3 3-1 5-1 8-1 2 0 5 1 7 3 3 2 5 6 6 11 31-11 58-18 81-20 23-1 41 0 55 5 15 5 25 13 31 23s8 22 7 35c-1 12-5 26-13 40s-20 27-34 39c-14 13-32 24-53 33-21 10-43 16-69 20 0 4 0 9 0 15 0 7 0 15 1 24 0 10 0 19 0 28 0 10 0 19 1 28 0 9 0 17 0 24 1 7 1 13 2 16 1 11-1 18-6 23-6 4-13 6-22 5z">
          <text:p/>
        </draw:path>
        <draw:path draw:style-name="gr13" draw:text-style-name="P13" draw:layer="layout" svg:width="0.209cm" svg:height="0.194cm" svg:x="24.894cm" svg:y="28.856cm" svg:viewBox="0 0 210 195" svg:d="M28 122c0 10 1 17 4 23 2 6 5 10 10 13 4 3 10 5 16 6 7 1 14 1 23 1 14 0 27-1 39-4 13-3 23-7 33-13 9-7 17-15 23-26 5-10 8-23 8-39 0-8-1-15-3-23-2-7-6-13-10-19-4-5-10-9-16-12-6-4-14-5-22-5-11 2-21 4-32 6-11 3-22 7-32 13-9 7-17 16-25 28-7 12-12 29-16 51zM0 112c0-19 4-35 12-49 8-13 18-24 30-33s25-16 39-21c16-5 29-8 42-9s25 1 36 5 20 10 28 17 14 16 18 26c5 10 6 21 5 32 0 19-4 36-11 50s-16 26-28 35c-12 10-26 17-42 22-15 5-32 8-50 8-26 0-46-8-59-20-14-13-20-34-20-63z">
          <text:p/>
        </draw:path>
        <draw:path draw:style-name="gr13" draw:text-style-name="P13" draw:layer="layout" svg:width="0.202cm" svg:height="0.347cm" svg:x="25.113cm" svg:y="28.703cm" svg:viewBox="0 0 203 348" svg:d="M30 286c1 11 4 18 10 23 5 4 13 6 23 4 4 0 11-2 21-4 10-3 20-6 30-11 10-4 20-8 29-14 9-5 15-10 19-15v-58c0-3-1-6-3-8-1-2-3-3-6-4s-5-2-8-2c-3-1-5-1-7-1-6-1-13 0-21 2-7 1-16 4-24 8s-16 8-24 14-15 12-20 19c-6 7-11 14-15 22s-5 17-4 25zM166 300c-15 12-30 22-45 30-16 8-30 13-44 15-15 1-28-1-41-7s-24-17-34-34c-3-15-3-29 0-42 4-14 10-26 18-37s19-20 30-29c12-9 25-15 38-20 13-4 27-7 41-7 14-1 27 1 40 6 0-4 0-9 0-16 1-7 1-15 1-24 1-9 1-19 2-29 0-9 1-19 1-28 1-9 1-17 2-24 0-7 0-12 1-15 0-6 1-11 1-16 1-4 3-8 5-12 2-3 4-6 8-8 3-2 8-3 13-3 0 28 0 55-2 81-1 26-3 52-4 79s-2 55-2 82c0 28 2 57 6 87 0 7-1 12-4 14-2 3-6 5-11 5-6 0-10-2-13-6-2-3-4-8-5-13-1-4-2-10-2-15z">
          <text:p/>
        </draw:path>
        <draw:path draw:style-name="gr13" draw:text-style-name="P13" draw:layer="layout" svg:width="0.316cm" svg:height="0.199cm" svg:x="25.337cm" svg:y="28.851cm" svg:viewBox="0 0 317 200" svg:d="M0 192c0-9 1-21 1-36 1-15 2-30 2-46 1-17 1-33 1-50s-1-32-3-46c0-5 2-9 6-11 3-2 7-3 12-3 3 0 5 3 6 7 1 5 2 10 3 16s1 11 2 17 1 10 2 12c3-6 9-13 17-18 7-6 16-10 25-13 10-3 20-5 30-6 10 0 19 1 27 4 9 3 15 7 21 13 5 7 8 15 8 26 3-7 9-14 18-20 9-7 19-13 30-18 11-6 23-10 35-12 11-3 22-4 32-4 10 1 18 3 24 8s9 13 9 23l9 161c0 1-2 1-6 2-3 1-7 1-12 2-4 0-8 0-12-1s-6-2-6-4c0-13 0-26 1-41 0-14 1-28 1-42 0-15 0-29-1-42-1-14-4-28-8-40-6 1-13 2-21 3-8 2-16 4-24 8s-15 9-23 16c-7 7-14 17-19 28-6 12-11 27-14 44-4 17-6 39-6 63-1 4-3 6-8 7-4 1-8 2-12 1-5 0-8-1-12-3-3-2-4-4-3-5 2-12 3-23 5-32 1-10 2-19 2-27 1-7 1-15 0-22 0-6-1-14-2-21s-2-15-4-23-4-17-7-28c-15 0-27 2-38 6-10 5-19 10-26 18-7 7-12 15-16 25s-7 21-8 32c-2 11-3 23-3 35 0 13 0 25 1 37-3 2-7 3-12 5s-9 3-13 3c-3 0-5-1-6-2s-3-3-5-6z">
          <text:p/>
        </draw:path>
        <draw:path draw:style-name="gr13" draw:text-style-name="P13" draw:layer="layout" svg:width="0.048cm" svg:height="0.274cm" svg:x="25.665cm" svg:y="28.773cm" svg:viewBox="0 0 49 275" svg:d="M40 75c2 28 3 58 5 90 1 32 3 64 4 96-1 5-3 8-7 10-3 2-7 4-11 4s-8-1-12-2c-3-2-6-3-6-6v-192zM0 15c0-5 2-9 5-11 2-2 6-4 10-4s9 0 13 1 7 3 8 4c2 8 2 14-1 17-2 3-6 5-10 6-5 0-10-1-14-3-5-3-8-6-11-10z">
          <text:p/>
        </draw:path>
        <draw:path draw:style-name="gr13" draw:text-style-name="P13" draw:layer="layout" svg:width="0.209cm" svg:height="0.194cm" svg:x="25.741cm" svg:y="28.856cm" svg:viewBox="0 0 210 195" svg:d="M28 122c0 10 1 17 4 23 2 6 6 10 10 13 5 3 10 5 17 6 6 1 15 1 23 1 13 0 26-1 38-4 13-3 24-7 33-13 10-7 17-15 23-26 6-10 9-23 9-39 0-8-2-15-4-23-2-7-5-13-10-19-4-5-9-9-16-12-6-4-14-5-22-5-10 2-21 4-32 6-11 3-21 7-31 13-10 7-18 16-25 28-8 12-13 29-17 51zM0 112c0-19 4-35 12-49 8-13 18-24 30-33s25-16 40-21 28-8 41-9 25 1 36 5 20 10 28 17 14 16 18 26c5 10 6 21 5 32 0 19-3 36-10 50-8 14-17 26-29 35-12 10-26 17-41 22-16 5-33 8-50 8-27 0-47-8-60-20-13-13-20-34-20-63z">
          <text:p/>
        </draw:path>
        <draw:path draw:style-name="gr13" draw:text-style-name="P13" draw:layer="layout" svg:width="0.16cm" svg:height="0.299cm" svg:x="25.964cm" svg:y="28.756cm" svg:viewBox="0 0 161 300" svg:d="M0 156v-30h63v-112c0-3 2-5 4-7 3-3 5-4 8-6 2-1 5-1 8 0s5 3 7 6c2 10 4 19 5 29 1 9 1 19 2 28 0 10 0 19 0 29s1 20 1 29c4-1 9-1 15-1 5 0 11 0 16-1 6 0 11 0 17 0 5 0 10 0 15-1l-2 31-60-2c0 15 0 28 0 40s1 24 1 35c0 12 1 23 1 35s0 25 0 39c-9 4-16 5-20 2-5-4-9-9-11-17s-2-18-2-29 0-23 0-34c0-12 0-24 0-35s0-20-3-28z">
          <text:p/>
        </draw:path>
        <draw:path draw:style-name="gr13" draw:text-style-name="P13" draw:layer="layout" svg:width="0.043cm" svg:height="0.294cm" svg:x="20.325cm" svg:y="29.214cm" svg:viewBox="0 0 44 295" svg:d="M0 15c2-4 5-7 7-10s6-5 10-5c3 0 6 4 8 11s4 17 6 28c2 12 3 26 6 41 1 15 2 31 3 47s2 33 2 49c1 16 1 31 2 44 0 15 0 26 0 36s0 16 0 20 0 7-2 10c-2 2-4 4-7 6-3 1-6 2-9 2-3 1-6 1-9 1 0 0-1 0-2 0s-1 0-1 0c0-6 0-15-1-28 0-12-1-26-1-42s-1-32-1-49c-1-17-1-34-2-49 0-16-1-29-1-42-1-12-1-21-2-27 0-2 0-5 0-9-1-4-2-8-2-13-1-4-2-9-2-13-1-4-2-7-2-8z">
          <text:p/>
        </draw:path>
        <draw:path draw:style-name="gr13" draw:text-style-name="P13" draw:layer="layout" svg:width="0.207cm" svg:height="0.203cm" svg:x="20.39cm" svg:y="29.307cm" svg:viewBox="0 0 208 204" svg:d="M118 25c-4 0-8 1-15 2-6 1-11 2-17 5-5 2-9 5-13 9-4 3-6 8-6 14l83-14c-4-6-8-10-14-12s-11-4-18-4zM1 145c-2-18 0-36 5-54 5-19 14-34 24-48 11-13 24-24 40-32 15-8 32-12 51-11 3 0 8 0 13 1s10 2 16 4 12 5 17 8c6 3 11 6 15 10 5 5 8 9 10 14 2 6 3 11 2 18-9 6-20 11-31 14-12 2-24 4-36 5-13 1-26 2-37 3-12 0-22 3-31 6-9 4-15 10-20 17-5 8-6 19-4 33 3 12 8 22 16 27 7 6 16 10 26 11 10 2 21 1 33-1 12-3 23-6 34-10s21-8 30-12c10-5 17-8 24-11 3 0 5 1 7 3 2 3 3 5 3 8-6 10-14 19-25 27-11 7-24 14-38 19-14 4-29 7-45 9-16 1-30 0-43-4-14-3-26-9-36-18s-17-21-20-36z">
          <text:p/>
        </draw:path>
        <draw:path draw:style-name="gr13" draw:text-style-name="P13" draw:layer="layout" svg:width="0.248cm" svg:height="0.193cm" svg:x="20.619cm" svg:y="29.315cm" svg:viewBox="0 0 249 194" svg:d="M0 125c-1-11 1-21 7-32 5-10 11-20 19-30 9-9 18-18 29-26s23-15 36-21c12-6 24-10 37-13s25-4 36-2c4 0 8 0 12 0 5 1 8 2 11 4 4 2 6 4 8 8 2 3 3 8 3 14 0 3-1 5-2 8-1 2-3 4-5 6s-5 4-7 6c-3 1-5 3-7 5 0-4-1-7-2-10 0-2-1-5-3-7-1-2-3-4-5-5-3-2-6-2-9-2-13 3-27 7-43 12-15 6-29 13-41 21-13 7-23 16-31 26-7 10-10 20-9 31 0 11 2 19 6 25s9 11 15 14c6 5 13 7 20 8 8 1 16 2 24 2 13 0 25-2 37-6 12-5 23-9 34-14 12-5 23-9 33-13 11-4 22-6 32-6 2 0 4 0 6 0 1 1 3 1 5 2 1 1 2 3 2 5 1 2 1 4 0 8s-5 8-11 12c-7 5-15 9-25 13s-21 7-32 10c-12 4-23 6-34 9-11 2-21 4-29 5-9 1-15 2-20 2-9 0-20-1-31-4-11-2-22-6-31-11-10-5-18-12-24-22-7-8-11-19-11-32z">
          <text:p/>
        </draw:path>
        <draw:path draw:style-name="gr13" draw:text-style-name="P13" draw:layer="layout" svg:width="0.199cm" svg:height="0.188cm" svg:x="20.886cm" svg:y="29.321cm" svg:viewBox="0 0 200 189" svg:d="M30 135c10-11 20-20 29-28 9-9 17-17 26-25 8-7 16-15 24-24 8-8 16-17 24-27-10-1-20 0-31 0-11 1-22 2-32 4-10 1-20 2-29 3s-17 2-24 2c-6 0-11-1-15-3-3-1-3-4-1-8 3-4 6-7 10-10s8-5 11-5c1 0 3 0 4 0s3-1 6-1c3-1 8-1 13-2 6-1 13-1 23-2s22-3 36-4 32-3 53-5c9 2 14 4 17 8 3 3 4 8 2 13-1 6-5 12-10 19s-11 14-18 22-15 16-24 24c-8 9-17 17-26 25-8 8-17 16-25 25-7 7-14 14-20 21 9 1 18 1 26 1 7 0 14 0 21-1 6 0 12 0 19-1 6 0 12-1 19-1s14 0 22 1c8 0 17 1 27 2 2 0 4 1 5 2 2 1 4 2 5 5 1 2 2 4 2 8 1 3 0 7-1 11-10-1-20-2-32-1-12 0-25 1-37 2-13 1-26 2-39 3-12 1-24 1-35 1s-20-1-28-2c-7-2-13-4-16-8s-3-10 0-17c2-7 9-16 19-27z">
          <text:p/>
        </draw:path>
        <draw:path draw:style-name="gr13" draw:text-style-name="P13" draw:layer="layout" svg:width="0.186cm" svg:height="0.217cm" svg:x="21.101cm" svg:y="29.293cm" svg:viewBox="0 0 187 218" svg:d="M154 45c1-3 0-5-5-6s-11 0-20 2c-8 1-18 4-28 7-10 4-21 8-30 12-10 5-18 10-25 16s-11 11-13 17v118h-27c-2-3-3-8-3-15-1-7-2-15-2-25-1-9-1-20-1-31s0-22 0-35c0-11 1-22 1-33 1-11 1-21 2-30 0-9 1-16 1-22 1-6 1-11 2-13 2-1 5-3 8-5 3-1 6-2 10-2 3 0 6 3 8 8 1 5 2 11 2 18 0 6-1 12-1 19-1 6-2 10-2 12 23-17 43-30 61-38 16-8 30-12 41-13 12 0 21 2 28 8 6 6 12 15 15 25 4 11 7 23 8 37s2 29 2 46c0 15 0 31 0 47 0 17 0 32 1 47-3 1-5 2-6 2s-2 0-3 0-3-1-5-1c-2-1-5-1-9-1-3-11-4-24-5-39 0-14 0-29 0-44s0-31 0-46c-1-15-2-29-5-42z">
          <text:p/>
        </draw:path>
        <draw:path draw:style-name="gr13" draw:text-style-name="P13" draw:layer="layout" svg:width="0.048cm" svg:height="0.273cm" svg:x="21.308cm" svg:y="29.232cm" svg:viewBox="0 0 49 274" svg:d="M40 74c2 28 3 59 5 91s3 64 4 96c-1 5-3 8-7 10-3 2-7 3-11 3s-8 0-11-2c-3-1-5-3-6-5v-193zM0 15c0-5 2-9 5-11 4-3 7-4 11-4 4-1 8 0 12 1s7 2 8 4c2 8 2 13-1 17-2 3-6 5-10 5-4 1-9 0-13-3-6-2-9-5-12-9z">
          <text:p/>
        </draw:path>
        <draw:path draw:style-name="gr13" draw:text-style-name="P13" draw:layer="layout" svg:width="0.248cm" svg:height="0.193cm" svg:x="21.371cm" svg:y="29.315cm" svg:viewBox="0 0 249 194" svg:d="M0 125c0-11 1-21 6-32 5-10 11-20 19-30 9-9 18-18 29-26 12-8 23-15 36-21 12-6 24-10 37-13s25-4 36-2c4 0 8 0 12 0 5 1 8 2 12 4 3 2 5 4 7 8 2 3 3 8 3 14 0 3 0 5-2 8-1 2-3 4-5 6s-5 4-7 6c-2 1-5 3-7 5 0-4-1-7-1-10-1-2-2-5-4-7-1-2-3-4-5-5-3-2-6-2-9-2-13 3-27 7-42 12-15 6-29 13-42 21-13 7-23 16-31 26-7 10-10 20-8 31 0 11 1 19 5 25s9 11 15 14c6 5 13 7 21 8 7 1 15 2 24 2 12 0 24-2 36-6 12-5 23-9 35-14 11-5 22-9 33-13 10-4 21-6 31-6 2 0 4 0 6 0 3 1 4 1 6 2 1 1 2 3 3 5 0 2 0 4-1 8s-5 8-12 12c-7 5-15 9-25 13s-20 7-32 10c-12 4-23 6-34 9-11 2-20 4-29 5s-15 2-19 2c-10 0-21-1-32-4-11-2-21-6-31-11s-18-12-24-22c-6-8-10-19-10-32z">
          <text:p/>
        </draw:path>
        <draw:path draw:style-name="gr13" draw:text-style-name="P13" draw:layer="layout" svg:width="0.199cm" svg:height="0.188cm" svg:x="21.638cm" svg:y="29.321cm" svg:viewBox="0 0 200 189" svg:d="M29 135c10-11 21-20 30-28 9-9 17-17 26-25 8-7 16-15 24-24 8-8 16-17 24-27-10-1-20 0-31 0-11 1-21 2-32 4-10 1-20 2-30 3-9 1-17 2-23 2-7 0-12-1-15-3-3-1-3-4-1-8s5-7 9-10 8-5 11-5c2 0 3 0 4 0s3-1 6-1c3-1 8-1 14-2s14-1 23-2c10-1 22-3 36-4 15-1 32-3 53-5 9 2 14 4 17 8 3 3 4 8 2 13-1 6-5 12-9 19-5 7-12 14-19 22s-15 16-24 24c-8 9-17 17-25 25-9 8-17 16-25 25-8 7-15 14-21 21 9 1 18 1 26 1 7 0 14 0 21-1 6 0 13 0 19-1 6 0 12-1 19-1s14 0 22 1c8 0 17 1 27 2 2 0 4 1 6 2 1 1 3 2 4 5 1 2 2 4 3 8 0 3-1 7-2 11-10-1-20-2-32-1-12 0-25 1-37 2-13 1-26 2-39 3-12 1-24 1-35 1-10 0-21-1-28-2-8-2-14-4-17-8s-3-10 0-17c2-7 9-16 19-27z">
          <text:p/>
        </draw:path>
        <draw:path draw:style-name="gr13" draw:text-style-name="P13" draw:layer="layout" svg:width="0.215cm" svg:height="0.385cm" svg:x="21.849cm" svg:y="29.305cm" svg:viewBox="0 0 216 386" svg:d="M78 382c-4 3-8 5-11 4-4 0-6-2-8-5-1-4-1-8 0-13 3-13 7-26 11-40s8-28 13-42 10-27 14-40c4-14 9-26 13-38-3-2-6-6-11-12-4-6-9-13-16-21-6-8-12-16-19-25-6-11-12-20-19-29-6-10-12-19-18-28-6-8-11-16-15-23-4-8-8-13-10-18-2-4-3-7-2-8l15-17c6 6 11 12 18 19 6 7 13 15 19 23 7 9 13 17 20 26s15 18 21 27c6 8 12 16 17 24 5 9 9 16 13 21 4-9 7-17 9-23 3-5 5-10 7-15 1-5 3-10 5-15s5-13 9-22c3-9 8-21 14-35s14-33 24-55c2-1 4-2 7-2s6 0 9 1 5 2 7 5c2 2 2 5 1 10l-126 350c-4 8-7 13-11 16z">
          <text:p/>
        </draw:path>
        <draw:path draw:style-name="gr13" draw:text-style-name="P13" draw:layer="layout" svg:width="0.305cm" svg:height="0.205cm" svg:x="22.259cm" svg:y="29.312cm" svg:viewBox="0 0 306 206" svg:d="M150 77c-6 21-11 41-15 59s-8 33-12 44c-4 12-9 20-14 24s-12 3-20-4c-6-5-11-13-17-22-6-10-13-21-19-34-6-12-13-24-19-39-6-13-12-25-17-37s-9-22-12-31c-3-10-5-16-5-20 0-5 2-9 5-10s6-1 10 0 8 3 12 6c3 2 6 5 8 7 2 3 4 9 7 16s6 16 10 27c4 10 9 23 15 37 5 14 12 30 21 46 3-6 6-13 10-21 3-8 7-17 10-27s6-19 10-28c3-9 6-17 9-24 3-8 6-14 10-18 3-5 7-7 10-8s6 1 11 5c4 4 9 10 15 18 6 7 12 16 18 26 6 9 12 19 18 28 6 10 11 19 16 26 5 8 9 14 11 17 2 0 4-3 6-10 1-7 3-16 5-27s5-22 7-34c3-12 6-23 10-33s8-19 13-26 11-10 19-10c3 0 6 1 8 4 2 4 2 7 2 11-3 9-7 20-10 33-4 12-8 25-12 38s-8 27-12 40-8 24-12 34c-4 11-8 19-12 26-3 6-7 10-10 11s-6 0-10-3-8-8-13-14-10-14-15-22c-5-9-11-18-16-27-6-9-12-18-17-29-6-9-11-17-17-25z">
          <text:p/>
        </draw:path>
        <draw:path draw:style-name="gr13" draw:text-style-name="P13" draw:layer="layout" svg:width="0.2cm" svg:height="0.357cm" svg:x="22.776cm" svg:y="29.315cm" svg:viewBox="0 0 201 358" svg:d="M116 28c-9 0-18 1-29 3-10 2-20 5-29 10s-16 12-22 20c-5 9-8 19-7 32v75c30-7 55-16 75-25 20-11 35-21 45-31 11-10 17-21 19-31 3-10 2-19-2-27-3-8-10-14-19-19s-19-7-31-7zM0 11c1-1 3-2 5-3 3-1 6-2 9-2s5 1 8 4c2 2 4 5 5 10 31-11 58-17 81-19 22-2 40 0 54 5 15 5 25 12 31 23 6 10 9 21 7 34-1 13-5 26-13 40s-19 27-34 41c-14 12-32 23-52 33-20 9-43 16-69 20 0 3 0 8 0 15s1 15 1 24c0 8 0 17 0 27s1 19 1 28 0 17 1 24c0 7 0 12 1 16 1 10-1 18-6 22-6 5-13 6-23 5z">
          <text:p/>
        </draw:path>
        <draw:path draw:style-name="gr13" draw:text-style-name="P13" draw:layer="layout" svg:width="0.207cm" svg:height="0.203cm" svg:x="22.994cm" svg:y="29.307cm" svg:viewBox="0 0 208 204" svg:d="M118 25c-4 0-9 1-15 2-5 1-11 2-16 5-5 2-10 5-14 9-4 3-6 8-6 14l82-14c-3-6-8-10-14-12-5-2-11-4-17-4zM1 145c-2-18 0-36 5-54 6-19 14-34 25-48 11-13 24-24 39-32 16-8 33-12 51-11 3 0 7 0 12 1s11 2 17 4c5 2 11 5 17 8 5 3 10 6 16 10 4 5 7 9 9 14 3 6 3 11 2 18-9 6-20 11-32 14-12 2-24 4-36 5s-24 2-36 3c-12 0-22 3-30 6-9 4-16 10-21 17-4 8-6 19-4 33 3 12 9 22 16 27 8 6 17 10 27 11 10 2 20 1 32-1 11-3 22-6 33-10s21-8 31-12c10-5 18-8 24-11 3 0 5 1 7 3 2 3 3 5 3 8-5 10-14 19-25 27-12 7-25 14-39 19-14 4-29 7-44 9-15 1-30 0-43-4-13-3-25-9-35-18s-17-21-21-36z">
          <text:p/>
        </draw:path>
        <draw:path draw:style-name="gr13" draw:text-style-name="P13" draw:layer="layout" svg:width="0.304cm" svg:height="0.205cm" svg:x="23.234cm" svg:y="29.312cm" svg:viewBox="0 0 305 206" svg:d="M150 77c-6 21-11 41-15 59s-8 33-12 44c-4 12-9 20-14 24s-12 3-21-4c-4-5-9-13-16-22-6-10-12-21-18-34-7-12-13-24-20-39-6-13-11-25-17-37-5-12-9-22-12-31-3-10-5-16-5-20 0-5 1-9 4-10s7-1 11 0 8 3 12 6c4 2 7 5 9 7 2 3 4 9 7 16 2 7 6 16 10 27 4 10 9 23 14 37 6 14 12 30 20 46 4-6 7-13 11-21 3-8 6-17 10-27 3-10 6-19 9-28s6-17 10-24c3-8 6-14 10-18 3-5 6-7 10-8 2-1 6 1 10 5 5 4 10 10 16 18 5 7 11 16 18 26 6 9 12 19 18 28 6 10 11 19 16 26 5 8 8 14 11 17 2 0 4-3 5-10 2-7 4-16 6-27s4-22 7-34 6-23 9-33c4-10 9-19 14-26s11-10 18-10c4 0 7 1 9 4 1 4 2 7 1 11-3 9-6 20-10 33-4 12-7 25-11 38s-8 27-12 40-8 24-12 34c-4 11-8 19-12 26-4 6-7 10-11 11-2 1-6 0-9-3-4-3-8-8-13-14s-10-14-15-22c-6-9-11-18-17-27-5-9-11-18-17-29-5-9-11-17-16-25z">
          <text:p/>
        </draw:path>
        <draw:path draw:style-name="gr13" draw:text-style-name="P13" draw:layer="layout" svg:width="0.186cm" svg:height="0.217cm" svg:x="23.57cm" svg:y="29.293cm" svg:viewBox="0 0 187 218" svg:d="M154 45c2-3 0-5-5-6-4-1-11 0-19 2-9 1-18 4-29 7-10 4-20 8-29 12-9 5-18 10-24 16-7 6-12 11-13 17l-1 118h-28c-1-3-2-8-3-15s-1-15-2-25c0-9-1-20-1-31s0-22 0-35c1-11 1-22 1-33 1-11 1-21 2-30 0-9 1-16 2-22 0-6 1-11 1-13 3-1 6-3 9-5 4-1 7-2 10-2 4 0 7 3 8 8s2 11 2 18c0 6 0 12-1 19-1 6-1 10-1 12 23-17 42-30 59-38 16-8 30-12 42-13 11 0 20 2 27 8s12 15 16 25c3 11 6 23 7 37s2 29 2 46c1 15 1 31 0 47 0 17 0 32 1 47-3 1-4 2-5 2s-3 0-4 0-3-1-5-1c-2-1-5-1-9-1-2-11-4-24-4-39-1-14-1-29 0-44 0-15 0-31-1-46 0-15-2-29-5-42z">
          <text:p/>
        </draw:path>
        <draw:path draw:style-name="gr13" draw:text-style-name="P13" draw:layer="layout" svg:width="0.215cm" svg:height="0.385cm" svg:x="23.777cm" svg:y="29.305cm" svg:viewBox="0 0 216 386" svg:d="M78 382c-4 3-8 5-11 4-3 0-6-2-7-5-2-4-2-8 0-13 3-13 7-26 11-40s8-28 12-42c6-14 10-27 15-40 4-14 8-26 12-38-2-2-6-6-10-12-5-6-10-13-17-21-5-8-11-16-18-25-7-11-13-20-19-29-7-10-13-19-19-28-5-8-10-16-15-23-4-8-7-13-9-18-2-4-3-7-3-8l16-17c5 6 11 12 17 19 7 7 13 15 20 23 6 9 13 17 20 26s14 18 20 27c6 8 12 16 17 24 5 9 10 16 13 21 4-9 8-17 10-23 2-5 4-10 6-15s4-10 6-15 5-13 8-22c4-9 9-21 15-35s14-33 24-55c1-1 4-2 7-2s6 0 9 1 5 2 7 5c1 2 2 5 1 10l-126 350c-3 8-8 13-12 16z">
          <text:p/>
        </draw:path>
        <draw:path draw:style-name="gr13" draw:text-style-name="P13" draw:layer="layout" svg:width="0.315cm" svg:height="0.199cm" svg:x="24.01cm" svg:y="29.31cm" svg:viewBox="0 0 316 200" svg:d="M0 192c-1-9 0-21 0-36 1-14 2-29 2-46 1-17 1-34 1-51 0-16-1-31-2-45 0-5 1-9 5-11 3-2 8-3 12-3 2 0 4 2 5 7 1 4 2 9 3 15s1 12 2 18c1 5 1 10 2 12 3-7 9-13 17-19 7-5 16-9 25-12 10-4 21-5 31-6 10 0 19 1 27 3 9 3 15 8 21 14 5 6 8 15 8 26 3-7 9-14 18-21s19-13 30-18 23-9 35-12c11-3 22-4 32-3 10 0 18 3 24 8s9 12 9 23l9 161c0 0-2 1-6 2-3 0-7 1-12 1-4 0-8 0-12 0-4-1-5-2-5-5-1-12-1-26 0-39 1-14 1-28 1-43 0-14 0-29-1-43s-4-27-8-39c-6 0-13 1-21 3-8 1-16 4-24 8-8 3-15 9-23 16-7 7-13 16-19 28-6 13-11 27-14 44-4 18-6 38-6 62-1 4-3 7-7 8-5 1-9 1-13 1-5-1-8-2-12-3-3-2-4-4-3-6 2-12 3-22 5-31 1-10 2-18 2-26 1-8 1-15 0-22 0-7-1-14-2-22-1-7-2-15-4-23s-4-18-7-28c-15 0-27 2-39 6-10 4-19 10-26 17-7 8-12 16-16 26-4 11-7 21-8 33-2 11-3 23-3 35s0 24 1 36c-3 1-7 3-12 5-4 1-8 2-12 2-3 0-4 0-6-1-1-1-3-3-4-6z">
          <text:p/>
        </draw:path>
        <draw:path draw:style-name="gr13" draw:text-style-name="P13" draw:layer="layout" svg:width="0.199cm" svg:height="0.188cm" svg:x="24.505cm" svg:y="29.321cm" svg:viewBox="0 0 200 189" svg:d="M30 135c10-11 19-20 28-28 9-9 18-17 26-25 8-7 17-15 24-24 8-8 16-17 24-27-9-1-20 0-30 0-11 1-22 2-32 4-11 1-20 2-29 3-10 1-17 2-24 2-6 0-11-1-14-3-3-1-3-4-2-8 2-4 5-7 9-10s8-5 12-5c1 0 2 0 3 0 2 0 4-1 7-1 3-1 7-1 13-2 5-1 13-1 23-2 9-1 21-3 36-4 14-1 32-3 54-5 8 2 14 4 17 8 3 3 3 8 2 13-2 6-5 12-10 19s-11 14-18 22c-9 8-16 16-25 24-9 9-17 17-26 25s-17 16-25 25c-8 7-15 14-21 21 10 1 19 1 26 1 8 0 15 0 21-1 7 0 13 0 19-1 7 0 13-1 20-1 6 0 15 0 23 1 8 0 17 1 27 2 2 0 3 1 5 2s4 2 5 5c1 2 2 4 2 8 0 3 0 7-2 11-9-1-20-2-32-1-12 0-25 1-38 2-12 1-25 2-38 3s-25 1-35 1c-11 0-20-1-28-2-8-2-13-4-16-8s-4-10-1-17 10-16 20-27z">
          <text:p/>
        </draw:path>
        <draw:path draw:style-name="gr13" draw:text-style-name="P13" draw:layer="layout" svg:width="0.2cm" svg:height="0.193cm" svg:x="24.714cm" svg:y="29.312cm" svg:viewBox="0 0 201 194" svg:d="M142 33c-8-1-17 0-26 3-10 3-18 8-27 13-8 6-16 13-24 20-8 8-14 16-20 24-5 8-10 17-13 25s-4 15-3 22c0 7 3 13 7 18 4 6 11 9 21 11 14-1 27-4 39-12 12-7 23-15 32-25 10-10 18-21 24-32 7-12 11-23 13-33s1-18-3-24c-3-7-10-10-20-10zM167 125c-6 10-14 19-22 28s-17 16-27 22-21 10-33 13-25 3-38 2c-5 0-10 0-15-1-5-2-10-3-15-6-4-2-8-6-11-10s-4-9-4-16c-3-13-2-26 1-40 4-13 9-26 16-38 8-12 16-23 27-34 11-10 23-19 35-26 12-8 24-13 37-16s25-4 37-1c9 0 16 3 21 9s9 14 11 25c3 10 4 22 5 35 1 14 1 28 2 42 0 14 1 28 1 42 1 15 3 28 6 39h-25c-1-8-2-15-2-21-1-6-1-11-2-17 0-5-1-10-2-15 0-5-1-10-3-16z">
          <text:p/>
        </draw:path>
        <draw:path draw:style-name="gr13" draw:text-style-name="P13" draw:layer="layout" svg:width="0.24cm" svg:height="0.317cm" svg:x="24.934cm" svg:y="29.193cm" svg:viewBox="0 0 241 318" svg:d="M8 155c0-12 0-23-1-35s-2-24-3-35c-1-12-2-24-2-35-1-12-2-25-2-36 0-5 2-9 4-11s6-3 10-3h4c2 0 3 0 3 0 3 12 5 25 6 40 1 13 3 27 3 42 1 15 2 30 3 46s2 33 5 51c4-2 9-6 17-11 7-6 16-12 25-19 9-6 18-14 28-21 10-8 20-14 29-20 8-6 17-12 24-16s12-6 15-6 5 1 6 2c2 1 3 3 5 6-9 12-20 23-31 33-13 10-25 19-37 28s-25 18-37 26c-12 9-23 18-33 28 18 5 35 10 52 16 16 5 33 11 49 15 16 5 31 9 46 12 15 4 30 6 45 7 0 3 0 6 0 9 0 2-1 4-2 6s-3 3-5 4-6 2-10 2h-3c-10-3-22-6-37-9s-30-7-48-10c-16-4-33-8-50-12s-32-7-46-11c0 3 0 7 0 13 1 5 1 12 2 18 0 7 0 14-1 20 0 7-2 12-4 17-3 5-6 8-11 11-4 2-11 1-18-1z">
          <text:p/>
        </draw:path>
        <draw:path draw:style-name="gr13" draw:text-style-name="P13" draw:layer="layout" svg:width="0.214cm" svg:height="0.212cm" svg:x="25.193cm" svg:y="29.3cm" svg:viewBox="0 0 215 213" svg:d="M0 11c0-5 1-7 4-9 3-1 6-2 10-2 5 0 10 3 13 7 4 5 7 11 8 18 2 6 4 13 4 19 1 6 2 11 2 14 8-8 17-15 28-22 10-7 21-12 33-17 13-5 27-8 42-10 15-3 33-3 52-2 6-1 11 0 14 4s4 9 5 14c0 6-1 11-3 16-2 6-5 9-9 10-8-6-17-10-28-12-12-2-23-1-35 0-12 2-23 6-35 11-11 4-21 11-30 19s-16 17-21 26c-6 10-8 21-7 33 0 7 1 14 1 20 1 7 2 14 3 21 1 6 2 13 3 20s1 14 1 21c-6 0-10 1-14 2s-7 2-9 1c-2 0-5-1-6-3-2-2-4-7-6-13-1-2-1-7-2-15s-2-17-3-29c-1-11-3-24-4-38-2-13-3-27-5-40-1-14-2-26-4-38-1-11-2-20-2-26z">
          <text:p/>
        </draw:path>
        <draw:path draw:style-name="gr13" draw:text-style-name="P13" draw:layer="layout" svg:width="0.207cm" svg:height="0.203cm" svg:x="25.423cm" svg:y="29.307cm" svg:viewBox="0 0 208 204" svg:d="M119 25c-4 0-9 1-15 2-5 1-11 2-16 5-5 2-10 5-14 9-4 3-6 8-6 14l82-14c-3-6-8-10-13-12-6-2-12-4-18-4zM1 145c-2-18 0-36 5-54 6-19 15-34 26-48 11-13 24-24 39-32 16-8 33-12 51-11 3 0 7 0 12 1s11 2 17 4 11 5 17 8 10 6 15 10c4 5 7 9 10 14 2 6 2 11 1 18-9 6-19 11-31 14-12 2-24 4-36 5s-24 2-36 3c-12 0-22 3-30 6-9 4-16 10-21 17-4 8-6 19-4 33 3 12 9 22 16 27 8 6 17 10 27 11 10 2 20 1 32-1 11-3 22-6 33-10s21-8 31-12c9-5 17-8 23-11 3 0 5 1 7 3 2 3 3 5 3 8-5 10-13 19-25 27-11 7-24 14-38 19-14 4-28 7-44 9-15 1-29 0-43-4-13-3-25-9-35-18-11-9-18-21-22-36z">
          <text:p/>
        </draw:path>
        <draw:path draw:style-name="gr13" draw:text-style-name="P13" draw:layer="layout" svg:width="0.188cm" svg:height="0.209cm" svg:x="25.652cm" svg:y="29.311cm" svg:viewBox="0 0 189 210" svg:d="M49 191c16-5 30-12 44-19 13-7 25-14 34-21s15-13 18-19 3-10-2-13-15-4-30-3c-14 1-35 5-61 12-8 0-15-2-22-5-6-3-11-7-16-11s-8-9-11-14c-2-5-3-10-3-15 0-8 2-15 7-23 6-8 13-15 21-22 9-7 18-13 29-18s23-10 35-13 24-6 37-7 25 0 37 2c6 0 10 3 11 9s2 16 2 30c-9-5-19-8-29-10-11-1-21-2-32-2-11 1-21 2-31 5s-18 6-26 11-14 12-19 18c-4 7-7 15-7 24 0 5 2 8 5 9 4 2 8 3 13 2 5 0 10 0 16-1 5-1 9-2 13-2 29-7 53-9 69-8 17 1 28 5 33 11 6 6 7 14 3 24s-12 20-23 31c-11 10-26 21-43 31s-37 19-58 26c-1 0-2-1-3-2-2-2-3-4-5-6-1-3-2-5-3-7s-2-3-3-4z">
          <text:p/>
        </draw:path>
        <draw:path draw:style-name="gr13" draw:text-style-name="P13" draw:layer="layout" svg:width="0.048cm" svg:height="0.273cm" svg:x="25.865cm" svg:y="29.232cm" svg:viewBox="0 0 49 274" svg:d="M39 74c2 28 4 59 6 91 1 32 3 64 4 96-1 5-4 8-7 10-4 2-7 3-11 3s-8 0-11-2c-4-1-6-3-7-5v-193zM0 15c0-5 2-9 4-11 3-3 8-4 12-4 4-1 8 0 11 1 4 1 7 2 9 4 2 8 2 13-1 17-3 3-6 5-10 5-5 1-9 0-14-3-5-2-9-5-11-9z">
          <text:p/>
        </draw:path>
        <draw:path draw:style-name="gr13" draw:text-style-name="P13" draw:layer="layout" svg:width="0.207cm" svg:height="0.203cm" svg:x="25.927cm" svg:y="29.307cm" svg:viewBox="0 0 208 204" svg:d="M118 25c-4 0-9 1-15 2s-11 2-16 5c-6 2-10 5-14 9-4 3-6 8-6 14l83-14c-3-6-8-10-14-12s-12-4-18-4zM1 145c-2-18 0-36 5-54 6-19 14-34 25-48 11-13 24-24 39-32 16-8 32-12 51-11 3 0 7 0 13 1 5 1 11 2 17 4 5 2 11 5 17 8 5 3 10 6 15 10 4 5 7 9 9 14 3 6 3 11 2 18-9 6-19 11-31 14-12 2-24 4-37 5-12 1-24 2-36 3-12 0-22 3-31 6-8 4-15 10-20 17-4 8-6 19-4 33 3 12 9 22 16 27 8 6 17 10 27 11 10 2 20 1 32-1 11-3 23-6 34-10s21-8 31-12c9-5 17-8 23-11 3 0 5 1 7 3 2 3 3 5 3 8-5 10-14 19-25 27-11 7-24 14-38 19-15 4-30 7-45 9-15 1-30 0-43-4-13-3-25-9-35-18-11-9-17-21-21-36z">
          <text:p/>
        </draw:path>
        <draw:path draw:style-name="gr13" draw:text-style-name="P13" draw:layer="layout" svg:width="0.217cm" svg:height="0.316cm" svg:x="20.051cm" svg:y="29.647cm" svg:viewBox="0 0 218 317" svg:d="M194 177c-2-9-6-15-11-19-6-4-13-6-21-6s-18 2-27 6c-10 3-20 8-29 14-10 6-19 13-28 21s-17 16-23 27c-7 9-12 19-15 29-4 11-5 21-4 31-1 4 1 6 6 7 5 0 13-1 22-3 9-3 19-7 31-12 12-6 23-13 35-22s25-20 36-32 20-26 28-41zM66 317c-2 0-4 0-8 0s-9 0-15 0c-5 0-11 0-18-1-7 0-14-2-21-4-1-13-1-28-2-43-1-16-1-32-1-49 0-18 0-36 0-53 0-18 0-36 0-53s0-34 0-51c0-16 0-31-1-45 0-7 1-11 4-14 4-3 8-4 12-4s8 1 12 3c3 3 4 6 4 10l2 186c9-11 20-23 32-33 12-11 25-20 39-27 13-8 27-14 40-17 15-4 27-5 37-3 11 2 19 7 26 16 6 8 10 21 10 38 0 11-3 22-8 33s-12 21-20 31c-8 9-18 18-28 27-11 8-23 15-34 22s-22 13-33 18c-11 6-21 10-29 13z">
          <text:p/>
        </draw:path>
        <draw:path draw:style-name="gr13" draw:text-style-name="P13" draw:layer="layout" svg:width="0.207cm" svg:height="0.28cm" svg:x="20.284cm" svg:y="29.765cm" svg:viewBox="0 0 208 281" svg:d="M144 275c-10 5-19 7-27 5s-16-5-22-11c-7-6-12-12-15-21-4-8-6-16-6-25 0-8 3-16 7-23 5-6 12-12 22-15l29 11c-10 0-18 2-23 6-6 3-10 8-11 13-2 6-2 11-1 18 2 6 5 11 10 15 4 4 10 6 17 8 7 1 15 0 24-5zM118 26c-4 0-8 1-14 1-6 1-11 3-17 5-5 3-9 6-13 9-4 4-6 9-6 14l82-14c-4-5-8-9-14-11-5-3-11-4-18-4zM1 145c-2-19 0-37 5-54 6-18 15-34 25-47 11-14 25-25 40-33 15-7 32-11 50-11 4 0 8 1 13 2s10 2 16 4 12 4 17 7c6 3 11 7 15 11 5 4 8 9 10 14s3 11 2 17c-9 7-20 12-31 14-12 3-24 4-36 5-13 2-25 2-36 3-12 1-22 3-31 7-9 3-15 9-20 16s-6 18-4 32c3 13 8 22 16 28s16 10 26 11 21 1 32-2c12-2 23-5 34-9s21-8 30-13c10-4 18-8 24-10 3 0 5 1 7 3s3 5 3 8c-6 10-14 18-25 26s-24 14-38 19-29 8-44 9-30 0-43-3c-14-4-25-10-36-19-10-8-18-20-21-35z">
          <text:p/>
        </draw:path>
        <draw:path draw:style-name="gr13" draw:text-style-name="P13" draw:layer="layout" svg:width="0.203cm" svg:height="0.346cm" svg:x="20.508cm" svg:y="29.621cm" svg:viewBox="0 0 204 347" svg:d="M31 284c0 11 3 19 9 23 5 6 12 7 22 5 5 0 12-1 21-5 10-3 20-6 30-10 10-5 20-9 29-14 9-6 15-11 19-16v-57c0-4-1-6-2-9-2-2-4-3-7-4-2-1-5-2-7-2-3 0-6 0-8 0-5-1-12-1-20 1-8 1-16 4-24 8-9 4-17 9-24 14-8 6-15 12-21 19s-11 15-14 23-4 16-3 24zM166 298c-15 13-31 23-46 31-15 9-30 13-44 15s-27-1-40-7-24-17-34-35c-3-15-3-29 1-42 3-13 9-25 17-37 8-11 18-20 30-28s24-15 37-19c13-5 27-8 41-8s27 2 40 6c0-4 0-9 1-16 0-7 0-15 1-24 0-9 1-18 1-28 1-10 1-20 2-29 0-9 1-17 1-24 1-7 1-12 1-15 1-6 1-11 2-15 1-5 2-9 4-12 2-4 5-7 8-9 4-1 9-2 15-2 0 27-1 54-2 80-2 26-3 53-6 79-1 27-1 54-1 81 0 28 3 57 6 89 0 6-1 11-3 14-4 2-7 4-13 4-5 0-9-2-12-6-3-3-5-7-6-12s-1-10-1-16z">
          <text:p/>
        </draw:path>
        <draw:path draw:style-name="gr13" draw:text-style-name="P13" draw:layer="layout" svg:width="0.199cm" svg:height="0.188cm" svg:x="20.729cm" svg:y="29.78cm" svg:viewBox="0 0 200 189" svg:d="M29 135c10-10 20-20 29-28s17-16 26-24c8-8 16-16 24-24s16-19 24-29c-10 0-20 0-31 1s-21 2-32 3c-10 2-20 3-29 4s-17 1-23 1c-7 0-12 0-15-2s-3-4-1-8 5-8 9-11 8-4 11-4c2 0 3 0 4 0 1-1 3-1 6-2 3 0 8-1 13-1 6-1 14-2 23-3 10-1 22-2 36-3 15-2 32-3 53-5 10 1 15 4 18 7 3 4 4 8 2 14-1 5-4 11-9 19s-12 15-20 23c-7 8-15 16-24 24-8 8-17 16-25 24-9 9-17 17-25 24-8 8-15 15-21 21 10 1 18 1 26 1 7 0 14 0 21 0 6 0 13-1 19-1 6-1 12-1 19-1s14 0 22 0c9 1 18 1 29 3 1 0 3 0 5 1s3 3 4 5 2 5 3 8c0 4-1 7-2 11-9-1-20-1-32-1-13 1-25 1-38 2s-26 2-39 3c-12 1-24 2-35 2-10 0-20-1-27-2-8-2-14-5-17-9-3-3-3-9 0-16 2-7 9-16 19-27z">
          <text:p/>
        </draw:path>
        <draw:path draw:style-name="gr13" draw:text-style-name="P13" draw:layer="layout" svg:width="0.048cm" svg:height="0.274cm" svg:x="20.94cm" svg:y="29.69cm" svg:viewBox="0 0 49 275" svg:d="M39 74c2 28 3 58 5 90 1 32 4 65 5 98-1 4-5 8-8 10s-7 3-11 3-8-1-11-2-6-3-6-6v-193zM0 16c0-6 2-9 5-12 2-2 6-3 10-4 4 0 8 0 12 2 4 1 7 2 8 4 2 7 2 13-1 16-2 4-6 6-10 6s-9-1-13-3c-5-2-9-5-11-9z">
          <text:p/>
        </draw:path>
        <draw:path draw:style-name="gr13" draw:text-style-name="P13" draw:layer="layout" svg:width="0.207cm" svg:height="0.202cm" svg:x="21.003cm" svg:y="29.765cm" svg:viewBox="0 0 208 203" svg:d="M119 26c-4 0-10 1-16 1-5 1-11 4-16 6-5 3-10 6-14 9-4 4-6 9-6 14l83-14c-3-5-8-9-13-11-6-4-12-5-18-5zM1 146c-2-19 0-37 5-54 6-18 14-34 25-47 11-14 24-26 39-34 16-7 33-11 52-11 3 0 7 1 12 2s11 2 17 4 11 4 17 7 10 7 15 11c4 4 7 10 10 15 2 5 2 11 1 17-9 7-19 12-31 14-12 3-24 4-36 5-12 2-25 2-37 3s-22 3-30 7c-9 3-16 9-21 16-4 7-6 18-4 32 3 13 9 22 16 28 8 6 17 10 27 11s20 1 32-2c12-2 23-5 34-9s21-8 31-13c9-4 17-8 23-10 3 0 5 1 7 3s3 5 3 8c-5 10-13 18-25 26-11 8-24 14-38 19s-28 8-45 9c-15 1-29 0-43-3-13-4-25-10-35-19-10-8-17-20-21-35z">
          <text:p/>
        </draw:path>
        <draw:path draw:style-name="gr13" draw:text-style-name="P13" draw:layer="layout" svg:width="0.2cm" svg:height="0.357cm" svg:x="21.417cm" svg:y="29.774cm" svg:viewBox="0 0 201 358" svg:d="M115 27c-9 0-18 1-29 4-10 2-20 6-29 11s-16 12-22 20c-5 8-8 19-7 31v75c30-7 55-16 75-26 20-9 35-19 45-30 11-10 17-20 19-30 3-10 2-19-2-27-3-8-10-15-19-20s-19-8-31-8zM0 11c1-1 3-2 5-4 3-1 5-1 8-1s5 1 8 3c2 2 4 6 5 11 31-11 58-18 81-19 22-2 40 0 55 5 15 4 25 12 31 22 6 12 9 23 7 36-1 12-5 26-13 40s-20 27-35 40c-14 12-32 23-52 32-20 10-43 17-69 21 0 3 0 8 0 15s1 14 1 23 0 18 0 28c0 9 1 19 1 27 0 9 0 17 1 24 0 8 0 13 1 16 1 11-1 18-6 23-5 4-13 6-22 5z">
          <text:p/>
        </draw:path>
        <draw:path draw:style-name="gr13" draw:text-style-name="P13" draw:layer="layout" svg:width="0.214cm" svg:height="0.212cm" svg:x="21.639cm" svg:y="29.759cm" svg:viewBox="0 0 215 213" svg:d="M0 10c0-4 1-7 4-8 3-2 6-2 10-2 5 0 10 2 14 7 3 5 6 11 7 17 2 8 4 14 4 21 1 6 2 10 2 13 8-8 17-15 28-21 10-7 22-14 34-19 13-4 27-8 42-10s32-3 51-1c6-2 11 0 14 4s4 8 5 14c0 6-1 12-3 17s-5 8-9 9c-8-6-17-9-28-11s-22-2-34 0-23 5-35 10c-11 5-21 11-31 19-9 8-16 16-21 26-6 10-8 21-7 32 0 7 1 14 1 21 1 7 2 14 3 20 1 7 2 14 3 21 1 6 1 13 1 20-6 1-10 1-14 3-4 1-7 1-9 1s-5-1-6-3c-2-3-4-7-6-14-1-1-1-6-2-14s-2-18-3-29c-1-12-3-24-4-38-2-14-3-27-5-40-1-14-2-26-4-37-1-12-2-21-2-28z">
          <text:p/>
        </draw:path>
        <draw:path draw:style-name="gr13" draw:text-style-name="P13" draw:layer="layout" svg:width="0.199cm" svg:height="0.188cm" svg:x="21.868cm" svg:y="29.78cm" svg:viewBox="0 0 200 189" svg:d="M31 135c10-10 19-20 28-28s18-16 26-24 16-16 24-24 16-19 24-29c-10 0-20 0-31 1-10 1-21 2-31 3-11 2-20 3-29 4-10 1-17 1-24 1s-12 0-15-2-4-4-2-8 5-8 9-11c5-3 9-4 13-4 1 0 2 0 3 0 2-1 4-1 7-2 3 0 7-1 13-1 5-1 13-2 23-3 9-1 21-2 36-3 14-2 32-3 53-5 8 1 14 4 17 7 3 4 3 8 2 14-2 5-5 11-10 19s-11 15-18 23c-8 8-16 16-24 24-9 8-17 16-26 24-9 9-17 17-25 24-8 8-15 15-21 21 10 1 19 1 26 1 8 0 15 0 21 0 7 0 13-1 19-1 6-1 13-1 20-1 6 0 14 0 22 0 7 1 17 1 27 3 1 0 3 0 5 1s3 3 5 5c1 2 2 5 2 8 0 4 0 7-2 11-9-1-20-1-32-1-12 1-24 1-37 2s-25 2-38 3-25 2-35 2c-11 0-20-1-28-2-8-2-13-5-16-9-4-3-5-9-2-16 4-7 10-16 21-27z">
          <text:p/>
        </draw:path>
        <draw:path draw:style-name="gr13" draw:text-style-name="P13" draw:layer="layout" svg:width="0.207cm" svg:height="0.202cm" svg:x="22.078cm" svg:y="29.765cm" svg:viewBox="0 0 208 203" svg:d="M118 26c-4 0-9 1-14 1-6 1-11 4-17 6-5 3-10 6-14 9-3 4-5 9-5 14l82-14c-4-5-8-9-14-11-6-4-12-5-18-5zM1 146c-2-19-1-37 5-54 5-18 13-34 24-47 11-14 24-26 41-34 15-7 32-11 50-11 3 0 7 1 13 2 5 1 10 2 16 4s12 4 17 7c6 3 11 7 15 11s8 10 10 15 3 11 2 17c-9 7-20 12-32 14-11 3-23 4-36 5-12 2-24 2-35 3-12 1-22 3-32 7-9 3-15 9-20 16s-6 18-5 32c4 13 9 22 17 28 7 6 17 10 27 11s21 1 32-2c12-2 23-5 34-9 10-4 21-8 30-13 10-4 17-8 23-10 3 0 6 1 8 3s3 5 3 8c-6 10-14 18-25 26-12 8-24 14-38 19s-29 8-44 9c-16 1-30 0-44-3-14-4-26-10-36-19-10-8-17-20-20-35z">
          <text:p/>
        </draw:path>
        <draw:path draw:style-name="gr13" draw:text-style-name="P13" draw:layer="layout" svg:width="0.16cm" svg:height="0.3cm" svg:x="22.305cm" svg:y="29.674cm" svg:viewBox="0 0 161 301" svg:d="M1 156l-1-29h63v-113c1-2 2-5 4-7 3-2 5-4 8-5 2-2 5-2 8-1s5 3 7 7c3 9 4 18 5 28 1 9 1 19 2 29 0 9 0 20 0 29 0 10 1 19 1 28 4 0 9-1 15-1 5 0 11 0 16 0 6 0 12-1 17-1s10 0 15-1l-2 31-60-1c0 14 0 27 0 39s1 24 1 35c0 12 1 24 1 36s0 25 0 39c-9 4-16 4-20 1-5-4-8-9-10-17s-3-17-3-29c0-11 0-22 0-34s1-23 1-34-1-21-3-29z">
          <text:p/>
        </draw:path>
        <draw:path draw:style-name="gr13" draw:text-style-name="P13" draw:layer="layout" svg:width="0.305cm" svg:height="0.206cm" svg:x="22.488cm" svg:y="29.77cm" svg:viewBox="0 0 306 207" svg:d="M149 79c-6 20-11 40-15 58-4 17-8 32-12 44s-9 20-14 23c-5 5-12 3-20-3-5-5-10-13-16-23s-12-21-19-33c-6-12-13-25-19-38s-12-26-17-38-9-23-12-32-5-15-5-19c0-6 2-9 5-10s6-1 10 0 8 3 12 5c4 3 6 6 8 8 2 3 4 8 7 15s6 16 10 28c5 11 9 23 15 37 5 14 12 29 20 46 3-6 7-13 10-21 3-9 7-18 10-27s7-18 10-27 6-18 9-26c3-7 7-13 10-18 3-4 7-7 10-7 3-1 6 0 11 4 5 5 10 11 16 18 6 8 12 17 18 27s12 19 18 29c6 9 11 17 16 25s9 13 12 17c1 0 3-4 5-11 1-7 3-15 5-26 2-10 5-21 7-33 3-12 6-24 10-34 4-11 8-19 13-26s12-11 19-11c4 0 6 2 8 5s2 7 2 10c-3 10-7 21-10 33-4 14-8 27-12 40s-8 26-12 39c-4 12-8 24-12 34s-8 19-11 25c-4 7-8 11-11 11-3 2-6 1-10-2-4-4-8-8-13-14-4-7-10-14-15-22-5-9-11-18-16-27-6-9-11-19-17-28s-12-18-18-25z">
          <text:p/>
        </draw:path>
        <draw:path draw:style-name="gr13" draw:text-style-name="P13" draw:layer="layout" svg:width="0.2cm" svg:height="0.193cm" svg:x="22.818cm" svg:y="29.771cm" svg:viewBox="0 0 201 194" svg:d="M141 32c-8-1-17 1-26 4s-18 7-27 13c-8 5-16 12-23 20-8 8-14 15-20 25-5 8-10 16-13 24-2 9-4 16-3 23 0 7 3 13 7 18 5 4 12 8 21 9 13 0 26-4 38-10 12-7 23-15 33-25 9-10 17-21 24-33 6-11 10-23 12-33s1-18-3-25c-3-7-10-10-20-10zM166 125c-6 10-13 20-22 28-8 9-17 16-27 22-10 5-21 10-33 12-12 3-24 4-37 3-5 0-10-1-15-2s-10-3-15-5c-4-3-8-6-11-10s-4-10-4-16c-3-13-2-26 1-39 4-13 9-26 16-39 8-12 17-24 27-34 11-11 22-20 34-27s24-12 37-15c13-4 25-4 37-2 9 0 17 3 22 9 5 7 9 15 11 25 3 11 4 22 5 36 1 13 1 28 2 42 0 15 1 29 2 43 0 14 2 26 5 38h-25c-1-8-2-15-2-21-1-6-1-12-2-17 0-5-1-10-2-15 0-4-1-10-4-16z">
          <text:p/>
        </draw:path>
        <draw:path draw:style-name="gr13" draw:text-style-name="P13" draw:layer="layout" svg:width="0.214cm" svg:height="0.212cm" svg:x="23.037cm" svg:y="29.759cm" svg:viewBox="0 0 215 213" svg:d="M0 10c0-4 2-7 5-8 3-2 6-2 9-2 6 0 11 2 14 7s6 11 8 17c2 8 3 14 4 21 1 6 1 10 2 13 8-8 17-15 27-21 10-7 22-14 34-19 12-4 26-8 42-10 15-2 32-3 52-1 6-2 10 0 13 4s5 8 5 14c1 6 0 12-2 17s-5 8-9 9c-8-6-17-9-29-11-11-2-23-2-34 0-12 2-24 5-35 10-12 5-22 11-31 19s-16 16-21 26-7 21-6 32c0 7 0 14 1 21s2 14 3 20c1 7 2 14 3 21 1 6 1 13 1 20-6 1-11 1-14 3-4 1-7 1-9 1-3 0-5-1-7-3-1-3-3-7-6-14 0-1 0-6-1-14s-2-18-3-29c-2-12-3-24-5-38-1-14-3-27-4-40-2-14-3-26-4-37-1-12-2-21-3-28z">
          <text:p/>
        </draw:path>
        <draw:path draw:style-name="gr13" draw:text-style-name="P13" draw:layer="layout" svg:width="0.199cm" svg:height="0.188cm" svg:x="23.267cm" svg:y="29.78cm" svg:viewBox="0 0 200 189" svg:d="M29 135c10-10 20-20 29-28s17-16 26-24c8-8 16-16 24-24s16-19 24-29c-10 0-20 0-31 1s-21 2-32 3c-10 2-20 3-29 4s-17 1-23 1c-7 0-12 0-15-2s-3-4-1-8 5-8 9-11 8-4 11-4c2 0 3 0 4 0 1-1 3-1 6-2 3 0 8-1 13-1 6-1 14-2 23-3 10-1 22-2 36-3 15-2 32-3 53-5 9 1 14 4 17 7 3 4 4 8 2 14-1 5-4 11-9 19s-11 15-19 23c-7 8-15 16-24 24-8 8-17 16-25 24-9 9-17 17-25 24-8 8-15 15-21 21 9 1 18 1 26 1 7 0 14 0 21 0 6 0 13-1 19-1 6-1 12-1 19-1s14 0 22 0c8 1 17 1 28 3 1 0 3 0 5 1 1 1 3 3 4 5 2 2 3 5 4 8 0 4-1 7-2 11-11-1-21-1-33-1-12 1-24 1-37 2s-26 2-39 3c-12 1-24 2-35 2-10 0-20-1-27-2-8-2-14-5-17-9-3-3-3-9 0-16 2-7 9-16 19-27z">
          <text:p/>
        </draw:path>
        <draw:path draw:style-name="gr13" draw:text-style-name="P13" draw:layer="layout" svg:width="0.199cm" svg:height="0.193cm" svg:x="23.476cm" svg:y="29.771cm" svg:viewBox="0 0 200 194" svg:d="M142 32c-9-1-18 1-27 4-10 3-19 7-27 13-9 5-17 12-24 20-8 8-14 15-19 25-6 8-10 16-13 24-3 9-4 16-4 23 1 7 3 13 8 18 4 4 11 8 20 9 13 0 26-4 38-10 13-7 24-15 34-25s17-21 24-33c6-11 10-23 12-33s1-18-2-25c-4-7-10-10-20-10zM167 125c-7 10-14 20-22 28-9 9-18 16-28 22-10 5-22 10-34 12-11 3-24 4-37 3-4 0-9-1-15-2-5-1-10-3-14-5-5-3-9-6-11-10-3-4-5-10-5-16-2-13-2-26 2-39 3-13 9-26 16-39 7-12 16-24 27-34 10-11 21-20 33-27s25-12 38-15c13-4 25-4 37-2 9 0 16 3 21 9 5 7 9 15 12 25 2 11 4 22 4 36 1 13 2 28 2 42 1 15 1 29 2 43s2 26 5 38h-24c-1-8-2-15-3-21 0-6-1-12-1-17-1-5-1-10-2-15-1-4-2-10-3-16z">
          <text:p/>
        </draw:path>
        <draw:path draw:style-name="gr13" draw:text-style-name="P13" draw:layer="layout" svg:width="0.111cm" svg:height="0.294cm" svg:x="23.657cm" svg:y="29.673cm" svg:viewBox="0 0 112 295" svg:d="M36 14c2-3 4-6 8-9 2-4 5-5 10-5 3 0 5 3 8 11 2 7 4 16 6 28s3 25 5 42c1 15 2 30 3 47 1 16 1 32 2 48 1 17 1 31 1 45 1 13 1 25 1 35 0 9 0 16 0 19 0 4-1 8-2 10-2 3-4 5-7 6-2 2-5 3-8 3-3 1-6 1-9 1-1 0-1 0-2 0s-1-1-2-1c0-6 0-15 0-27s-1-26-1-42c-1-15-1-31-2-49 0-17 0-33-1-48-1-16-1-30-2-42 0-12-1-23-1-29 0-1 0-4-2-8 0-4-1-9-1-13-1-5-2-9-3-13 0-4-1-7-1-9zM0 190c0-4 1-6 5-8 3-1 6-2 9-3 13-1 25-3 38-6 12-2 25-4 38-5 5 0 10 1 14 3s6 4 7 7c2 2 1 5 0 8-2 3-5 5-10 7l-80 8c-2 0-4 0-7 0-2 0-4-1-6-1-2-1-4-2-6-4-1-1-2-3-2-6z">
          <text:p/>
        </draw:path>
        <draw:path draw:style-name="gr13" draw:text-style-name="P13" draw:layer="layout" svg:width="0.315cm" svg:height="0.199cm" svg:x="23.93cm" svg:y="29.769cm" svg:viewBox="0 0 316 200" svg:d="M0 192c-1-10 0-22 0-36 1-14 2-30 2-46 1-17 1-33 1-50s-1-33-2-47c0-5 1-8 5-10 3-2 8-3 12-3 2 0 4 2 5 6 1 5 2 10 3 16s1 13 2 18c1 6 1 10 2 13 4-7 9-13 17-19s16-11 26-14c9-3 19-5 29-5 10-1 19 0 27 3 9 3 16 7 21 15 5 6 8 14 8 25 3-7 9-13 19-20 9-8 19-14 30-19s23-9 35-12 22-4 32-4c10 1 18 4 24 8 6 5 9 13 9 24l9 160c0 1-2 1-6 2-3 1-7 2-12 2-4 0-8 0-12-1-4 0-5-2-5-4-1-13-1-26 0-40s1-28 1-42 0-28-1-42-4-27-8-41c-6 1-13 3-21 4-8 2-16 4-24 8-7 4-15 9-22 16-8 7-14 17-20 29-6 11-11 26-14 43-5 17-7 38-7 62-1 4-3 6-7 7-4 2-9 2-13 1-4 0-8-1-11-3-4-2-5-3-4-5 2-12 3-23 5-32 1-9 2-18 2-25 1-8 1-15 0-22 0-7-1-14-2-22-1-7-2-15-4-23s-4-17-7-28c-15 0-27 2-38 7-10 4-19 10-26 17s-12 16-16 26c-4 9-7 20-8 31-2 11-3 23-3 35 0 13 0 25 1 37-3 1-7 2-11 4-5 2-9 3-13 3-3 0-4-1-6-2-1-1-3-2-4-5z">
          <text:p/>
        </draw:path>
        <draw:path draw:style-name="gr13" draw:text-style-name="P13" draw:layer="layout" svg:width="0.209cm" svg:height="0.194cm" svg:x="24.269cm" svg:y="29.773cm" svg:viewBox="0 0 210 195" svg:d="M28 123c0 10 2 17 4 23s6 10 10 13c5 3 10 5 17 6 6 1 14 1 23 1 13 0 26-1 39-4 12-2 23-7 32-13 10-7 17-15 23-25 6-11 9-24 9-39 0-9-1-16-4-23-2-8-5-14-10-20-4-6-9-10-16-13-6-3-13-5-22-5-10 2-21 4-32 6-11 3-22 7-31 13-10 8-18 17-25 29-8 13-13 30-17 51zM0 113c0-19 4-35 12-49 8-13 18-25 30-34s25-16 41-21c14-4 28-7 41-9 12-1 24 1 35 5s20 10 28 17c8 8 14 16 19 27 4 11 5 21 4 32 0 19-3 36-10 50s-17 26-29 35c-12 10-26 17-41 22-16 4-33 7-51 7-26 0-45-7-59-19-13-13-20-34-20-63z">
          <text:p/>
        </draw:path>
        <draw:path draw:style-name="gr13" draw:text-style-name="P13" draw:layer="layout" svg:width="0.119cm" svg:height="0.463cm" svg:x="24.438cm" svg:y="29.662cm" svg:viewBox="0 0 120 464" svg:d="M94 0c3 2 5 6 6 10s1 8-1 11c-1 3-3 6-6 6-3 1-7 0-12-5 0-2 0-4 0-7 1-2 1-5 2-7s3-4 4-6c2-1 4-2 7-2zM0 429c0 0 1-1 1-3 1-2 1-3 2-5s1-4 2-6c1-1 1-2 1-2 5 3 9 7 14 10 5 4 10 7 15 10 6 3 11 5 18 7 5 1 11 2 17 2 4 0 8-1 11-5 3-3 6-7 8-12s3-11 5-16c1-6 1-11 1-16 0-24-1-48-2-71-2-23-4-46-6-69s-3-46-5-69c-1-23-1-48 0-72 0-4 0-8 2-10 2-3 4-5 7-6s7-2 10-3c3 0 6-1 8-1-3 19-4 39-4 60s1 43 3 64c1 21 3 42 5 63s4 41 5 60 2 36 2 52-2 30-5 41-7 20-13 25c-6 6-15 8-26 6-5 0-11 0-18-1-8-1-16-3-23-6-8-2-15-6-21-10-6-5-11-11-14-17z">
          <text:p/>
        </draw:path>
        <draw:path draw:style-name="gr13" draw:text-style-name="P13" draw:layer="layout" svg:width="0.207cm" svg:height="0.202cm" svg:x="24.569cm" svg:y="29.765cm" svg:viewBox="0 0 208 203" svg:d="M118 26c-4 0-9 1-14 1-6 1-12 4-17 6-5 3-10 6-14 9-4 4-5 9-5 14l81-14c-3-5-8-9-13-11-6-4-12-5-18-5zM0 146c-1-19 0-37 6-54 5-18 13-34 24-47 11-14 25-26 41-34 15-7 32-11 50-11 3 0 7 1 12 2 6 1 11 2 17 4s11 4 17 7 11 7 15 11 7 10 10 15c2 5 2 11 1 17-9 7-19 12-31 14-12 3-24 4-36 5-12 2-24 2-36 3-11 1-22 3-30 7-9 3-17 9-21 16-5 7-7 18-5 32 3 13 9 22 18 28 7 6 16 10 26 11s21 1 32-2c11-2 22-5 33-9s21-8 31-13c9-4 17-8 23-10 3 0 6 1 8 3s3 5 3 8c-6 10-14 18-26 26-11 8-23 14-38 19-14 5-28 8-44 9-15 1-29 0-43-3-14-4-26-10-36-19-10-8-17-20-21-35z">
          <text:p/>
        </draw:path>
        <draw:path draw:style-name="gr13" draw:text-style-name="P13" draw:layer="layout" svg:width="0.202cm" svg:height="0.346cm" svg:x="24.962cm" svg:y="29.621cm" svg:viewBox="0 0 203 347" svg:d="M30 284c1 11 4 19 9 23 6 6 13 7 23 5 4 0 12-1 21-5 10-3 20-6 30-10 10-5 20-9 29-14 9-6 15-11 19-16v-57c0-4-1-6-3-9-1-2-3-3-6-4-2-1-5-2-8-2s-5 0-7 0c-6-1-13-1-21 1-7 1-15 4-24 8-8 4-16 9-24 14-8 6-14 12-20 19s-11 15-14 23c-4 8-5 16-4 24zM166 298c-16 13-31 23-46 31-16 9-30 13-44 15s-28-1-40-7c-13-6-24-17-34-35-3-15-3-29 0-42 4-13 10-25 18-37 8-11 18-20 30-28 11-8 24-15 37-19 13-5 27-8 41-8s27 2 40 6c0-4 0-9 0-16 1-7 1-15 1-24 1-9 1-18 2-28 0-10 1-20 1-29 1-9 1-17 2-24 0-7 1-12 1-15 0-6 1-11 2-15 0-5 2-9 4-12 2-4 4-7 9-9 3-1 8-2 13-2 0 27 0 54-2 80-1 26-3 53-4 79-1 27-2 54-2 81 0 28 2 57 6 89 0 6-1 11-4 14-2 2-6 4-12 4s-10-2-12-6c-3-3-5-7-6-12s-1-10-1-16z">
          <text:p/>
        </draw:path>
        <draw:path draw:style-name="gr13" draw:text-style-name="P13" draw:layer="layout" svg:width="0.199cm" svg:height="0.193cm" svg:x="25.182cm" svg:y="29.771cm" svg:viewBox="0 0 200 194" svg:d="M141 32c-9-1-17 1-27 4-9 3-18 7-26 13-9 5-16 12-24 20-7 8-14 15-19 25-6 8-10 16-13 24-3 9-4 16-3 23 0 7 3 13 7 18 4 4 11 8 20 9 14 0 26-4 39-10 12-7 23-15 32-25 10-10 18-21 24-33 7-11 11-23 13-33 1-10 1-18-3-25-3-7-10-10-20-10zM166 125c-6 10-14 20-22 28-8 9-18 16-28 22-10 5-21 10-32 12-12 3-25 4-37 3-5 0-10-1-15-2-6-1-10-3-15-5-5-3-8-6-11-10s-4-10-4-16c-3-13-2-26 1-39 4-13 9-26 16-39 7-12 16-24 27-34 10-11 22-20 34-27s24-12 37-15c12-4 25-4 37-2 9 0 16 3 21 9 5 7 8 15 11 25 3 11 4 22 6 36 1 13 1 28 1 42 1 15 2 29 2 43 1 14 3 26 5 38h-25c-1-8-2-15-2-21-1-6-2-12-2-17s-1-10-2-15c-1-4-2-10-3-16z">
          <text:p/>
        </draw:path>
        <draw:path draw:style-name="gr13" draw:text-style-name="P13" draw:layer="layout" svg:width="0.186cm" svg:height="0.218cm" svg:x="25.403cm" svg:y="29.751cm" svg:viewBox="0 0 187 219" svg:d="M154 46c2-4 0-6-5-6-4-1-11 0-19 1-9 2-18 4-28 8-11 3-21 7-30 12s-17 10-24 16c-7 5-12 12-14 18v117h-28c-1-3-2-8-3-15s-1-16-2-25c0-10-1-20-1-31s0-23 1-34c0-11 0-23 1-34 0-11 0-21 1-30s1-17 2-23c0-6 1-10 1-12 3-2 6-4 9-5 3-2 6-3 9-3 4 1 7 3 8 9 2 5 2 11 2 17 0 7 0 13-1 19s-1 11-1 13c24-18 44-31 60-39s30-12 42-12c11-1 20 2 27 8s12 14 16 25c4 10 6 23 7 37 1 15 2 30 2 45 1 16 1 32 0 48 0 16 0 32 1 46-3 2-4 3-5 3s-2 0-4 0c-1-1-2-1-4-2-2 0-6 0-10-1-2-11-4-24-4-38 0-15-1-29 0-45 0-15 0-30-1-45 0-16-2-29-5-42z">
          <text:p/>
        </draw:path>
        <draw:path draw:style-name="gr13" draw:text-style-name="P13" draw:layer="layout" svg:width="0.207cm" svg:height="0.202cm" svg:x="25.609cm" svg:y="29.765cm" svg:viewBox="0 0 208 203" svg:d="M118 26c-4 0-8 1-14 1-6 1-11 4-17 6-5 3-9 6-13 9-4 4-6 9-6 14l82-14c-4-5-8-9-14-11-6-4-11-5-18-5zM1 146c-2-19 0-37 5-54 5-18 14-34 24-47 12-14 25-26 41-34 15-7 32-11 50-11 3 0 8 1 13 2s10 2 16 4 12 4 17 7c6 3 11 7 15 11 5 4 8 10 10 15s3 11 2 17c-9 7-20 12-31 14-12 3-24 4-36 5-13 2-25 2-36 3-12 1-22 3-31 7-9 3-15 9-20 16-6 7-7 18-5 32 4 13 9 22 17 28 7 6 16 10 26 11s21 1 32-2c12-2 23-5 34-9s21-8 30-13c10-4 18-8 24-10 3 0 5 1 7 3s3 5 3 8c-6 10-14 18-25 26s-24 14-38 19-29 8-44 9c-16 1-30 0-43-3-14-4-27-10-37-19-10-8-17-20-20-35z">
          <text:p/>
        </draw:path>
        <draw:path draw:style-name="gr13" draw:text-style-name="P13" draw:layer="layout" svg:width="0.186cm" svg:height="0.218cm" svg:x="26.012cm" svg:y="29.751cm" svg:viewBox="0 0 187 219" svg:d="M153 46c2-4 0-6-5-6-5-1-11 0-20 1-8 2-17 4-28 8-10 3-20 7-29 12-10 5-18 10-25 16-7 5-11 12-12 18l-1 117h-27c-1-3-2-8-3-15s-2-16-2-25c0-10-1-20-1-31s0-23 0-34c1-11 1-23 1-34 1-11 1-21 2-30 0-9 1-17 1-23 1-6 2-10 2-12 3-2 5-4 9-5 3-2 6-3 9-3 4 1 6 3 8 9 1 5 2 11 2 17 0 7 0 13-1 19s-1 11-1 13c23-18 42-31 59-39 16-8 30-12 42-12 11-1 20 2 27 8 8 6 13 14 17 25 3 10 6 23 7 37 1 15 2 30 2 45 0 16 0 32 0 48s0 32 1 46c-3 2-5 3-6 3s-2 0-3 0c-1-1-3-1-5-2-2 0-5 0-10-1-3-11-4-24-4-38-1-15-1-29-1-45 1-15 1-30 0-45 0-16-2-29-5-42z">
          <text:p/>
        </draw:path>
        <draw:path draw:style-name="gr13" draw:text-style-name="P13" draw:layer="layout" svg:width="0.199cm" svg:height="0.193cm" svg:x="26.217cm" svg:y="29.771cm" svg:viewBox="0 0 200 194" svg:d="M141 32c-9-1-17 1-27 4-9 3-17 7-26 13-8 5-16 12-24 20-7 8-14 15-19 25-6 8-10 16-13 24-3 9-4 16-3 23 0 7 3 13 7 18 4 4 11 8 21 9 13 0 25-4 38-10 12-7 23-15 32-25 10-10 18-21 25-33 7-11 11-23 13-33s1-18-3-25c-3-7-10-10-21-10zM167 125c-6 10-14 20-23 28-8 9-18 16-28 22-10 5-20 10-32 12-12 3-24 4-37 3-5 0-10-1-15-2-6-1-10-3-15-5-4-3-8-6-11-10s-4-10-4-16c-3-13-2-26 1-39 4-13 9-26 16-39 7-12 16-24 27-34 11-11 22-20 34-27s24-12 37-15c12-4 25-4 38-2 9 0 16 3 21 9 5 7 9 15 11 25 3 11 4 22 5 36 1 13 1 28 2 42 0 15 1 29 1 43 1 14 3 26 5 38h-24c-1-8-2-15-2-21-1-6-1-12-2-17 0-5-1-10-2-15-1-4-2-10-3-16z">
          <text:p/>
        </draw:path>
        <draw:path draw:style-name="gr13" draw:text-style-name="P13" draw:layer="layout" svg:width="0.2cm" svg:height="0.357cm" svg:x="20.205cm" svg:y="30.233cm" svg:viewBox="0 0 201 358" svg:d="M115 27c-9 0-18 1-29 3-10 2-20 6-29 11s-16 11-22 20c-5 8-8 18-7 31v74c30-7 55-15 75-25s35-20 45-30c11-10 17-20 19-31 3-10 2-19-2-27-3-8-10-14-19-19s-19-7-31-7zM0 10c1-1 3-2 5-3 3-1 5-2 8-1 3 0 5 1 7 3 3 2 5 5 6 10 31-11 58-17 81-19 22-1 40 0 54 5 15 5 25 13 31 23 7 10 10 22 8 34-1 13-5 26-14 40-8 15-20 28-34 40s-32 24-52 33c-20 10-43 16-69 20 0 3 0 8 0 15s0 15 1 24c0 8 0 18 0 27 0 10 0 19 1 28 0 10 0 18 1 25 0 7 0 12 1 16 1 10-1 18-6 22-6 5-13 7-22 5z">
          <text:p/>
        </draw:path>
        <draw:path draw:style-name="gr13" draw:text-style-name="P13" draw:layer="layout" svg:width="0.209cm" svg:height="0.193cm" svg:x="20.437cm" svg:y="30.232cm" svg:viewBox="0 0 210 194" svg:d="M28 122c0 9 1 17 4 23 2 6 5 10 10 13 4 3 10 5 16 5 7 1 14 2 23 2 13 0 26-1 38-4 13-3 24-7 34-14 9-6 17-14 23-25 5-10 8-23 8-39 0-8-1-16-3-23s-5-13-10-19c-4-5-10-9-16-13-7-3-15-4-23-4-11 1-21 4-32 6s-21 7-31 13c-9 6-17 16-25 28-7 12-12 29-16 51zM0 111c0-18 4-35 12-48s18-25 30-34 25-15 39-20c15-5 28-8 41-9s25 1 37 5c11 4 20 10 28 17s14 16 18 26c5 10 6 21 5 32 0 19-3 35-11 50-7 14-16 25-28 35-12 11-27 18-43 22-15 5-32 7-49 7-26 0-46-6-59-19s-20-34-20-64z">
          <text:p/>
        </draw:path>
        <draw:path draw:style-name="gr13" draw:text-style-name="P13" draw:layer="layout" svg:width="0.202cm" svg:height="0.346cm" svg:x="20.657cm" svg:y="30.079cm" svg:viewBox="0 0 203 347" svg:d="M30 286c1 11 4 18 9 23 6 4 14 5 24 4 4 0 11-2 21-4 10-3 20-6 30-11 10-4 20-9 29-14s15-10 19-15v-58c0-3-1-6-3-8-1-2-3-4-6-5-2-2-5-2-8-2-3-1-5-1-7-1-6-1-13 0-21 1-7 3-15 6-24 10-8 3-16 8-24 14-8 5-15 12-20 19-7 7-12 14-15 22-4 8-5 17-4 25zM166 300c-15 12-30 22-45 30-16 8-30 13-44 15-14 1-28-1-41-7s-24-17-34-34c-3-15-3-29 0-42 4-14 10-26 18-37s18-21 31-30c11-8 24-14 37-19 13-4 27-7 41-7 14-1 27 1 40 5 0-3 0-8 0-15 1-7 1-16 1-24 1-9 1-19 2-29 0-10 1-19 1-28 1-9 1-17 2-24 0-7 0-12 1-16 0-5 1-10 1-15 1-4 3-8 5-12 2-3 4-6 8-8 3-2 8-3 13-3 0 28 0 55-2 81-1 26-3 52-4 79-1 26-2 54-2 82s2 57 6 87c0 7-1 12-4 14-2 3-6 4-11 4-6 0-10-1-12-5-3-3-5-8-6-13s-2-10-2-15z">
          <text:p/>
        </draw:path>
        <draw:path draw:style-name="gr13" draw:text-style-name="P13" draw:layer="layout" svg:width="0.188cm" svg:height="0.209cm" svg:x="20.879cm" svg:y="30.228cm" svg:viewBox="0 0 189 210" svg:d="M48 191c15-5 30-12 44-19 14-8 25-15 35-21 9-7 15-14 18-20 3-5 2-10-3-13s-14-4-29-3c-14 1-36 5-63 12-8 0-15-2-21-5s-12-6-16-11c-4-4-8-9-10-14s-3-10-3-15c0-8 2-15 7-23 5-7 12-14 20-21 8-6 18-12 29-18 11-5 23-10 36-13 12-3 24-5 37-6 12-2 25-1 36 1 7 0 11 3 12 10 1 6 2 15 2 29-10-4-19-7-30-9-10-2-21-3-31-2-11 0-21 2-31 4-11 3-20 7-27 11-8 5-14 11-19 18s-7 14-7 23c0 5 1 8 5 10 4 1 8 2 13 2s10-1 15-2c6-1 10-2 13-2 31-6 54-9 71-8 16 1 27 5 33 11s7 14 3 24-12 20-23 31c-12 11-26 21-43 32-18 11-38 19-59 26-1 0-2 0-4-2-1-2-2-4-4-6-1-2-3-5-4-7s-2-3-2-4z">
          <text:p/>
        </draw:path>
        <draw:path draw:style-name="gr13" draw:text-style-name="P13" draw:layer="layout" svg:width="0.159cm" svg:height="0.299cm" svg:x="21.089cm" svg:y="30.132cm" svg:viewBox="0 0 160 300" svg:d="M0 155v-30h61v-111c1-3 3-5 5-8 2-2 5-4 8-5 2-1 5-1 8 0s5 3 7 6c2 10 4 19 5 29 1 9 1 19 1 28 1 10 1 19 1 29 0 9 0 19 1 28 4-1 9-1 14-1 6-1 12-1 17-1 6 0 12 0 18 0 5 0 10 0 14-1l-1 31-61-2c0 15 0 28 0 40s0 24 1 36c0 12 0 23 1 35 0 12 0 25 0 39-9 4-16 5-21 1-4-3-8-9-10-16-2-8-3-18-3-29s0-23 1-35c0-12 0-24 0-35s-1-20-3-28z">
          <text:p/>
        </draw:path>
        <draw:path draw:style-name="gr13" draw:text-style-name="P13" draw:layer="layout" svg:width="0.2cm" svg:height="0.193cm" svg:x="21.26cm" svg:y="30.229cm" svg:viewBox="0 0 201 194" svg:d="M142 34c-8-1-18 0-27 3-10 3-18 8-27 13-8 6-16 13-24 20-7 8-13 16-19 24-5 9-10 17-13 25s-4 16-3 23c0 6 3 12 7 17 5 5 11 8 21 10 13 0 26-4 38-11 12-6 23-15 33-25s18-21 24-32c7-12 11-23 13-32 2-10 1-19-3-25-3-7-10-10-20-10zM167 126c-6 10-13 19-22 28-8 8-18 15-28 21s-21 10-33 13-24 4-37 2c-5 0-10 0-15-1s-10-3-15-6c-4-2-8-6-11-10s-4-9-4-15c-3-13-2-26 1-39 4-14 9-26 16-39 8-12 17-23 27-34 11-10 22-19 34-26s24-14 37-17 26-4 38-1c9 0 16 3 21 9 5 7 9 16 11 26 3 10 4 22 5 36 1 13 1 27 2 41 0 14 1 28 2 42 0 14 2 27 5 38h-25c-1-7-2-14-2-20-1-6-1-12-2-17 0-5-1-10-2-15 0-5-1-10-3-16z">
          <text:p/>
        </draw:path>
        <draw:path draw:style-name="gr13" draw:text-style-name="P13" draw:layer="layout" svg:width="0.304cm" svg:height="0.205cm" svg:x="21.487cm" svg:y="30.229cm" svg:viewBox="0 0 305 206" svg:d="M149 78c-6 21-11 40-15 58s-8 33-12 45c-4 11-9 19-14 23s-12 3-20-4c-5-5-10-12-16-22s-13-21-19-33c-7-12-13-25-19-38-7-14-12-26-17-38s-9-22-12-31-5-16-5-20c0-5 2-8 5-11 2-1 6-1 10 0s7 4 11 7 7 5 9 8 4 8 7 15 6 16 10 27 9 23 14 37c6 14 13 29 20 45 4-5 7-12 11-21 3-8 6-17 10-26 3-9 6-18 9-28 3-9 7-17 10-24s6-13 10-18c3-5 6-7 10-7 2-2 6 0 10 4 5 4 10 10 16 18 5 7 11 16 18 26 6 10 12 19 18 28s11 18 16 25c5 8 9 14 11 17 2 0 4-3 5-10 2-7 4-16 6-26s5-21 8-33 6-23 10-34c3-10 8-19 13-26 5-8 11-11 18-11 4 0 7 2 9 5 1 3 2 7 1 11-3 9-6 21-10 33-3 13-7 25-11 39-4 13-8 26-12 38-4 13-8 25-12 35s-8 18-13 25c-4 6-7 10-11 11-2 1-5 1-9-3-4-3-8-8-13-14s-10-13-15-22c-5-8-11-17-17-27-5-9-11-18-17-27-5-10-11-18-16-26z">
          <text:p/>
        </draw:path>
        <draw:path draw:style-name="gr13" draw:text-style-name="P13" draw:layer="layout" svg:width="0.047cm" svg:height="0.273cm" svg:x="21.82cm" svg:y="30.149cm" svg:viewBox="0 0 48 274" svg:d="M39 75c2 28 4 58 5 90 2 32 3 64 4 96-1 5-3 8-7 10-3 2-7 3-11 3-4 1-7 0-11-1-3-2-5-4-6-6v-192zM0 15c0-5 1-9 4-11s6-4 11-4c4 0 8 0 12 1s7 3 9 4c2 8 1 14-1 18-3 3-7 5-11 6-4 0-9-1-14-3-5-3-8-6-10-11z">
          <text:p/>
        </draw:path>
        <draw:path draw:style-name="gr13" draw:text-style-name="P13" draw:layer="layout" svg:width="0.207cm" svg:height="0.203cm" svg:x="21.882cm" svg:y="30.224cm" svg:viewBox="0 0 208 204" svg:d="M118 26c-4 0-9 0-14 1-6 1-12 3-17 5s-10 5-14 9c-3 4-5 8-5 14l82-14c-4-6-9-10-14-12-6-2-12-3-18-3zM1 145c-2-19-1-37 5-55 5-18 13-33 24-47 11-13 24-24 41-32 15-8 32-12 50-11 3 0 7 0 13 1 5 1 10 3 16 5 6 1 12 4 17 7 6 3 11 6 15 11 4 4 8 8 10 14 2 5 3 11 1 17-9 7-19 11-31 14-12 2-24 4-36 5s-24 2-36 3c-11 1-21 3-30 6-10 4-17 9-21 17-5 7-6 18-5 32 4 12 9 22 17 28s17 9 27 11c10 1 21 0 32-2 11-3 23-6 33-10 11-4 21-8 31-12 9-4 17-8 23-11 3 0 6 1 8 4 2 2 3 4 3 7-6 10-14 19-25 27-12 9-24 15-38 20s-29 8-45 9c-15 1-29 0-44-4-13-3-25-9-35-18-10-10-17-21-20-36z">
          <text:p/>
        </draw:path>
        <draw:path draw:style-name="gr13" draw:text-style-name="P13" draw:layer="layout" svg:width="0.199cm" svg:height="0.187cm" svg:x="22.279cm" svg:y="30.239cm" svg:viewBox="0 0 200 188" svg:d="M30 133c9-10 19-19 28-27s18-17 26-24c8-8 16-16 24-24 8-9 16-18 24-28-10 0-20 0-31 1s-21 2-32 3c-10 1-20 2-29 3s-17 2-23 2c-7 0-11-1-14-2-3-2-4-5-2-9s5-7 9-10 8-5 12-5c1 0 2 0 3 0s3 0 7-1c3 0 7-1 13-2 5 0 13-1 22-2 10-1 22-2 36-4 15-1 32-3 53-4 9 1 15 3 17 7 3 3 4 8 2 13-1 6-4 12-9 19s-11 15-19 22c-7 8-15 16-23 24-9 9-18 17-26 25-9 8-17 16-25 24s-15 16-21 22c10 1 18 1 26 1s15 0 21 0c7-1 13-1 19-2 6 0 13 0 19-1 7 0 14 0 22 1 8 0 17 1 28 2 1 0 3 1 5 2 3 1 4 3 5 5 2 2 2 5 3 8 0 3-1 7-2 11-10-1-21-2-33-1-12 0-24 1-37 2s-26 2-38 3c-13 1-25 1-36 1-10 0-19 0-27-2-8-1-14-4-17-8s-3-9 0-16c3-8 9-18 20-29z">
          <text:p/>
        </draw:path>
        <draw:path draw:style-name="gr13" draw:text-style-name="P13" draw:layer="layout" svg:width="0.2cm" svg:height="0.372cm" svg:x="22.49cm" svg:y="30.239cm" svg:viewBox="0 0 201 373" svg:d="M137 30c-9 0-18 3-27 8s-19 12-28 20-16 17-24 27c-7 10-13 19-18 29-4 9-7 17-8 25-2 7-1 12 3 16 3 2 9 2 16 1 8-2 17-5 26-9 10-4 19-9 30-16s20-14 28-22c9-8 15-17 21-26 5-9 8-18 8-28 0-3-1-7-3-10-1-3-3-5-6-8-2-2-5-4-8-5-4-1-7-2-10-2zM123 341c8 0 15-1 21-4s10-7 13-11c4-5 6-10 8-17 1-6 2-13 2-20-1-4-1-11-1-20s1-19 1-30 0-23 1-36c0-12 0-24 0-35s0-21 0-30 0-16 0-20c-8 7-17 15-27 23-9 9-20 16-32 22-13 7-25 12-39 16-13 3-27 5-42 4-9 0-15-2-20-7-5-4-8-10-8-19 1-10 3-20 7-32s9-23 16-35c7-11 15-23 23-34 9-11 19-20 29-28 10-9 20-15 32-20 10-5 21-8 31-8 11 0 21 3 30 9 10 7 19 16 26 30 3 46 5 87 6 121s1 63 0 87-3 43-6 58-7 27-12 36c-4 9-10 16-16 20s-13 6-21 7c-8 3-16 3-26 3-9 0-19 1-30 2h-16c-7 0-14-1-21-2-6-3-12-5-18-9-5-4-7-9-7-16z">
          <text:p/>
        </draw:path>
        <draw:path draw:style-name="gr13" draw:text-style-name="P13" draw:layer="layout" svg:width="0.209cm" svg:height="0.193cm" svg:x="22.72cm" svg:y="30.232cm" svg:viewBox="0 0 210 194" svg:d="M28 122c0 9 1 17 4 23 2 6 6 10 10 13 5 3 10 5 17 5 6 1 14 2 22 2 13 0 26-1 38-4 13-3 24-7 33-14 10-6 18-14 24-25 6-10 8-23 8-39 0-8-1-16-3-23s-5-13-10-19c-4-5-10-9-17-13-6-3-14-4-22-4-10 1-21 4-32 6s-21 7-30 13c-10 6-18 16-25 28-8 12-13 29-17 51zM0 111c0-18 4-35 12-48s18-25 30-34 25-15 39-20c15-5 28-8 41-9s25 1 36 5c12 4 21 10 29 17s14 16 18 26c5 10 6 21 5 32 0 19-3 35-10 50-8 14-17 25-29 35-13 11-27 18-42 22-16 5-33 7-50 7-26 0-46-6-59-19s-20-34-20-64z">
          <text:p/>
        </draw:path>
        <draw:path draw:style-name="gr13" draw:text-style-name="P13" draw:layer="layout" svg:width="0.203cm" svg:height="0.346cm" svg:x="22.94cm" svg:y="30.079cm" svg:viewBox="0 0 204 347" svg:d="M31 286c0 11 3 18 8 23 6 4 13 5 23 4 5 0 12-2 21-4 10-3 20-6 30-11 10-4 20-9 29-14s15-10 19-15v-58c0-3-1-6-3-8-1-2-3-4-6-5-2-2-5-2-8-2-2-1-5-1-7-1-6-1-13 0-20 1-8 3-16 6-25 10-8 3-16 8-24 14-7 5-14 12-20 19s-11 14-14 22-5 17-3 25zM166 300c-16 12-31 22-46 30s-30 13-44 15c-14 1-28-1-40-7-13-6-24-17-34-34-3-15-3-29 0-42 4-14 10-26 18-37s18-21 30-30c11-8 24-14 37-19 13-4 27-7 41-7 14-1 27 1 40 5 0-3 0-8 0-15 1-7 1-16 2-24 0-9 0-19 1-29 0-10 1-19 1-28 1-9 1-17 2-24 0-7 1-12 1-16 0-5 1-10 2-15 0-4 2-8 4-12 2-3 4-6 9-8 3-2 8-3 14-3 0 28-1 55-3 81-1 26-3 52-4 79-1 26-2 54-2 82 1 28 2 57 6 87 0 7-1 12-4 14-2 3-6 4-12 4s-10-1-12-5c-3-3-5-8-6-13s-1-10-1-15z">
          <text:p/>
        </draw:path>
        <draw:path draw:style-name="gr13" draw:text-style-name="P13" draw:layer="layout" svg:width="0.215cm" svg:height="0.386cm" svg:x="23.162cm" svg:y="30.222cm" svg:viewBox="0 0 216 387" svg:d="M79 383c-4 3-8 5-11 3-3 0-6-2-7-5-2-3-2-7 0-12 3-13 6-27 11-41 4-14 8-28 12-42 5-13 9-27 13-40 5-13 9-26 13-37-2-3-6-7-10-13-5-6-10-13-16-21-6-7-12-16-18-25-7-9-14-19-20-28-7-9-13-18-19-27s-11-17-15-24-7-13-9-18c-3-4-3-7-3-8l16-16c5 5 11 11 17 18s13 15 20 24c7 8 14 17 21 26 6 9 13 17 19 26s12 17 17 24c5 8 10 15 13 21 4-10 8-17 10-23 2-5 4-10 6-15s4-10 6-15 4-12 8-22c4-9 9-20 15-35 6-14 14-32 24-55 1-1 4-1 7-3 3 0 6 0 9 2 3 1 5 2 7 5 1 2 2 6 1 10l-126 349c-3 8-7 14-11 17z">
          <text:p/>
        </draw:path>
        <draw:path draw:style-name="gr13" draw:text-style-name="P13" draw:layer="layout" svg:width="0.058cm" svg:height="0.081cm" svg:x="23.375cm" svg:y="30.381cm" svg:viewBox="0 0 59 82" svg:d="M30 7c2-4 4-6 6-7 2 0 5 0 8 0 2 0 4 0 6 0 2 1 4 2 5 3 2 2 3 3 3 5 1 2 1 4 0 6-2 4-4 8-6 13-3 4-5 10-8 14-3 5-5 10-8 14s-5 8-7 11c-1 2-2 3-4 5-3 2-5 4-8 6-2 2-5 3-8 4s-6 1-9 0z">
          <text:p/>
        </draw:path>
        <draw:path draw:style-name="gr13" draw:text-style-name="P13" draw:layer="layout" svg:width="0.185cm" svg:height="0.218cm" svg:x="23.643cm" svg:y="30.21cm" svg:viewBox="0 0 186 219" svg:d="M154 46c1-4 0-6-5-7-5 0-12 0-21 2-8 1-18 4-28 7-11 4-20 8-30 13-9 5-17 11-24 16-7 6-11 12-13 17v118h-28c-1-4-2-9-3-16s-1-15-2-25c0-9 0-19 0-31-1-11 0-22 0-33 0-12 0-23 1-34 0-12 1-22 1-31 1-9 1-16 2-22 0-6 1-10 2-12 2-2 5-4 8-6 3-1 6-2 9-2 4 0 7 3 8 8 2 5 2 11 2 18 0 6 0 13-1 19s-1 10-1 13c23-18 43-31 59-39 17-8 31-12 43-13 11 0 20 3 27 9s12 14 16 24c4 11 6 24 8 38 1 15 1 29 2 45 0 16 0 32 0 48-1 16 0 31 0 46-2 1-4 2-5 2-1 1-2 1-3 0-2 0-3 0-5-1-2 0-5-1-9-1-3-11-5-24-5-39 0-14 0-29 0-44s0-30 0-45c-1-15-3-30-5-42z">
          <text:p/>
        </draw:path>
        <draw:path draw:style-name="gr13" draw:text-style-name="P13" draw:layer="layout" svg:width="0.199cm" svg:height="0.357cm" svg:x="23.866cm" svg:y="30.233cm" svg:viewBox="0 0 200 358" svg:d="M115 27c-10 0-19 1-30 3-10 2-19 6-28 11s-17 11-22 20c-6 8-9 18-8 31v74c31-7 56-15 75-25 21-10 36-20 46-30 11-10 17-20 20-31 2-10 1-19-2-27-4-8-10-14-19-19s-20-7-32-7zM0 10c1-1 2-2 5-3 2-1 5-2 7-1 3 0 5 1 8 3 2 2 4 5 5 10 32-11 59-17 81-19 23-1 42 0 56 5s24 13 30 23 9 22 8 34c-1 13-6 26-14 40-8 15-19 28-34 40-14 12-31 24-53 33-20 10-43 16-69 20 0 3 0 8 1 15 0 7 0 15 0 24 0 8 0 18 1 27 0 10 0 19 0 28 0 10 0 18 1 25 0 7 1 12 1 16 1 10-1 18-6 22-5 5-13 7-22 5z">
          <text:p/>
        </draw:path>
        <draw:path draw:style-name="gr13" draw:text-style-name="P13" draw:layer="layout" svg:width="0.035cm" svg:height="0.029cm" svg:x="24.085cm" svg:y="30.396cm" svg:viewBox="0 0 36 30" svg:d="M9 30c-5 0-8-2-9-6 0-3 0-6 2-10 2-5 5-8 8-11 5-3 8-3 11-3 6 0 10 2 12 4 2 3 3 6 3 12 0 3-1 6-2 8-2 2-4 3-7 4-2 1-5 2-8 2s-7 0-10 0z">
          <text:p/>
        </draw:path>
        <draw:path draw:style-name="gr13" draw:text-style-name="P13" draw:layer="layout" svg:width="0.305cm" svg:height="0.205cm" svg:x="24.323cm" svg:y="30.229cm" svg:viewBox="0 0 306 206" svg:d="M150 78c-7 21-12 40-16 58s-8 33-12 45c-4 11-9 19-14 23s-12 3-20-4c-5-5-10-12-16-22s-13-21-19-33c-7-12-13-25-19-38-6-14-12-26-17-38s-9-22-12-31-5-16-5-20c0-5 2-8 5-11 3-1 6-1 10 0s8 4 11 7c4 3 7 5 9 8s4 8 7 15 6 16 10 27 9 23 15 37c5 14 12 29 19 45 4-5 7-12 11-21 3-8 7-17 10-26s6-18 9-28c4-9 7-17 10-24s6-13 10-18c3-5 7-7 10-7 4-2 7 0 12 4 4 4 9 10 15 18 6 7 12 16 18 26s12 19 18 28 11 18 16 25c5 8 9 14 11 17 2 0 4-3 5-10 2-7 4-16 6-26s5-21 7-33c3-12 6-23 10-34 3-10 8-19 13-26 5-8 11-11 18-11 4 0 7 2 9 5s2 7 2 11c-3 9-7 21-11 33-3 13-7 25-11 39-4 13-8 26-12 38-4 13-8 25-12 35s-8 18-12 25c-3 6-7 10-10 11s-6 1-10-3c-4-3-8-8-13-14s-10-13-15-22c-5-8-11-17-16-27-6-9-12-18-17-27-6-10-12-18-17-26z">
          <text:p/>
        </draw:path>
        <draw:path draw:style-name="gr13" draw:text-style-name="P13" draw:layer="layout" svg:width="0.214cm" svg:height="0.213cm" svg:x="24.826cm" svg:y="30.217cm" svg:viewBox="0 0 215 214" svg:d="M0 11c0-4 2-7 5-9 3-1 6-2 9-2 6 0 11 3 14 8s6 10 8 17c2 6 3 13 4 19 1 7 1 11 2 14 8-8 17-15 27-22s22-12 34-17c13-5 27-8 43-10 15-2 32-3 51-2 6-1 10 0 13 4s5 9 5 14c1 6 0 11-2 17-2 5-5 8-10 9-7-6-17-10-27-12-11-1-23-1-34 1-12 1-24 5-35 10-13 5-23 11-32 19-9 7-16 16-21 26s-7 20-6 32c0 7 0 14 1 21 1 6 2 13 3 20s2 13 3 20c0 7 1 14 1 22-6 0-11 1-14 2-4 1-7 2-10 2-2 0-4-2-6-4s-4-7-6-14c0-2-1-6-1-14-1-9-2-18-4-30-1-11-2-24-4-37-1-14-3-28-4-41-2-13-3-25-4-36s-2-20-3-27z">
          <text:p/>
        </draw:path>
        <draw:path draw:style-name="gr13" draw:text-style-name="P13" draw:layer="layout" svg:width="0.2cm" svg:height="0.193cm" svg:x="25.055cm" svg:y="30.229cm" svg:viewBox="0 0 201 194" svg:d="M142 34c-8-1-17 0-27 3-9 3-18 8-27 13-8 6-16 13-24 20-7 8-13 16-19 24-5 9-10 17-13 25s-4 16-3 23c0 6 3 12 7 17 5 5 11 8 21 10 13 0 26-4 38-11 12-6 23-15 34-25 9-10 17-21 23-32 7-12 11-23 13-32 2-10 1-19-3-25-3-7-10-10-20-10zM167 126c-6 10-13 19-22 28-8 8-17 15-28 21-10 6-21 10-33 13s-24 4-37 2c-5 0-10 0-15-1s-10-3-15-6c-4-2-8-6-11-10s-4-9-4-15c-3-13-2-26 1-39 4-14 9-26 16-39 8-12 17-23 27-34 11-10 22-19 34-26s24-14 37-17c14-3 26-4 38-1 9 0 16 3 21 9 5 7 9 16 11 26 3 10 4 22 5 36 1 13 1 27 2 41 0 14 1 28 2 42 0 14 2 27 5 38h-25c-1-7-2-14-2-20-1-6-1-12-2-17 0-5-1-10-2-15 0-5-1-10-3-16z">
          <text:p/>
        </draw:path>
        <draw:path draw:style-name="gr13" draw:text-style-name="P13" draw:layer="layout" svg:width="0.315cm" svg:height="0.199cm" svg:x="25.274cm" svg:y="30.227cm" svg:viewBox="0 0 316 200" svg:d="M0 192c0-9 0-21 1-36 0-15 1-30 2-47 0-16 0-33 0-49 0-17-1-32-2-46 0-5 2-9 5-11 4-2 8-3 13-3 1 0 3 3 4 7s2 10 3 16c1 5 2 11 2 17 1 6 2 10 2 12 4-7 9-13 17-18 8-6 16-10 26-13 9-3 20-5 30-6 10 0 19 1 28 4 8 2 15 7 20 13 5 7 8 15 8 26 3-7 10-14 18-21 9-6 19-12 30-18 11-5 23-9 35-12 12-2 23-4 32-3 10 1 18 3 24 8s9 12 9 23l9 161c0 0-2 1-5 2-4 1-8 1-12 1-5 1-9 0-13 0-3-1-5-2-5-4-1-13-1-26 0-41 1-14 1-28 1-42 0-15 0-29-1-43s-3-27-7-39c-7 0-14 1-22 3-8 1-15 4-23 8s-16 9-23 16c-8 7-14 16-20 28s-10 27-14 44-5 37-5 62c-2 4-4 7-8 8s-9 2-13 1c-4 0-8-1-11-3-4-2-5-4-4-6 2-11 4-22 5-32 1-9 2-18 2-26 1-7 1-15 1-22-1-7-1-14-2-21-2-7-3-15-5-23s-4-18-7-28c-14 0-27 2-38 6-11 5-20 10-27 18-7 7-12 15-16 25s-6 21-8 32-3 23-3 35c0 13 1 25 1 37-3 2-7 3-11 5-5 2-9 2-13 2-2 0-4 0-6-1-1-1-2-3-4-6z">
          <text:p/>
        </draw:path>
        <draw:path draw:style-name="gr13" draw:text-style-name="P13" draw:layer="layout" svg:width="0.199cm" svg:height="0.193cm" svg:x="25.599cm" svg:y="30.229cm" svg:viewBox="0 0 200 194" svg:d="M141 34c-9-1-17 0-27 3-9 3-18 8-26 13-8 6-16 13-24 20-7 8-14 16-19 24-6 9-10 17-13 25s-4 16-3 23c0 6 3 12 7 17s11 8 20 10c14 0 26-4 39-11 12-6 23-15 32-25 10-10 18-21 24-32 7-12 11-23 13-32 1-10 1-19-3-25-3-7-10-10-20-10zM166 126c-6 10-14 19-22 28-8 8-18 15-28 21s-20 10-32 13-24 4-37 2c-5 0-10 0-15-1-6-1-10-3-15-6-5-2-8-6-11-10s-4-9-4-15c-3-13-2-26 1-39 4-14 9-26 16-39 7-12 16-23 27-34 10-10 22-19 34-26s24-14 37-17c12-3 25-4 37-1 9 0 16 3 22 9 5 7 9 16 11 26 3 10 4 22 5 36 0 13 1 27 2 41 0 14 1 28 1 42 1 14 3 27 5 38h-24c-1-7-2-14-2-20-1-6-3-12-3-17s-1-10-2-15-2-10-3-16z">
          <text:p/>
        </draw:path>
        <draw:path draw:style-name="gr13" draw:text-style-name="P13" draw:layer="layout" svg:width="0.247cm" svg:height="0.192cm" svg:x="25.815cm" svg:y="30.232cm" svg:viewBox="0 0 248 193" svg:d="M0 125c-1-10 1-21 5-31 5-11 11-21 20-30 8-10 17-19 29-27 11-8 22-15 35-21 12-5 25-11 37-14 13-2 25-3 36-2 4 0 8 0 13 1 4 0 8 1 11 3s5 5 7 9c2 3 3 8 3 14 0 3 0 6-2 8-1 2-3 4-5 6-2 3-4 4-7 6-2 2-4 3-6 5-1-3-2-6-2-9-1-3-2-6-4-8-1-2-3-4-5-5s-5-2-9-2c-13 3-27 7-42 13-15 5-29 12-42 20s-23 16-30 26c-8 10-11 20-9 32 0 10 1 18 5 24s9 11 15 15c6 3 13 5 21 6 8 2 16 2 24 2 12 0 24-2 36-6s23-8 35-13c11-5 22-9 33-13 10-4 21-6 31-6 2 0 4 0 6 1 2 0 3 0 6 2 1 1 2 2 3 4 0 2 0 5 0 8-2 4-6 8-13 12-7 5-15 9-25 12-10 4-20 7-32 11-11 3-23 6-34 8-10 2-20 4-29 5s-15 2-19 2c-10 0-20-1-32-3-11-3-21-6-31-12-9-5-17-12-24-21-6-8-9-19-9-32z">
          <text:p/>
        </draw:path>
        <draw:path draw:style-name="gr13" draw:text-style-name="P13" draw:layer="layout" svg:width="0.195cm" svg:height="0.289cm" svg:x="26.084cm" svg:y="30.137cm" svg:viewBox="0 0 196 290" svg:d="M162 279c0-11-1-23-1-36s0-25-1-36c-2-11-3-21-6-29-2-8-6-12-11-14-13-2-24-4-34-5s-19-1-26 1c-8 1-14 5-19 10-6 5-10 13-14 23-4 9-7 22-9 37-2 16-4 34-5 56h-32c1-30 1-58 0-85-1-26-2-51-3-74s-1-45-1-65 1-38 3-53c2-5 5-8 9-8 3-1 7-1 10 1 4 2 7 4 9 8 3 3 4 7 5 10-1 3-1 7-1 13s0 12-1 20c0 8 0 17 0 26s0 18 0 27c0 8 0 17 1 25 0 8 1 15 2 21 7-5 15-9 22-13 8-4 16-7 24-9 9-2 18-3 27-4 9 0 20 1 31 3 12 6 21 11 27 17s11 12 14 18c3 7 5 14 6 21 1 8 2 16 2 26 1 9 1 20 2 32 0 12 2 25 4 40-1 2-3 4-7 5-4 2-8 2-12 2s-7 0-11-2c-3-2-4-5-4-9z">
          <text:p/>
        </draw:path>
        <draw:path draw:style-name="gr13" draw:text-style-name="P13" draw:layer="layout" svg:width="0.202cm" svg:height="0.346cm" svg:x="20.027cm" svg:y="30.538cm" svg:viewBox="0 0 203 347" svg:d="M30 286c1 10 4 18 9 22 6 5 13 6 23 4 4 0 13-1 22-4 10-2 20-6 30-10s20-9 29-14 15-11 19-16v-57c0-4-1-6-3-8-1-2-3-4-6-5-2-1-5-2-8-2s-5 0-7 0c-6-1-13-1-21 1-7 2-15 4-24 8-8 4-16 9-25 14-8 6-14 12-20 19s-11 15-14 23c-4 8-5 16-4 25zM166 299c-15 12-30 22-45 31-16 8-30 13-44 14-15 2-29 0-41-6-13-7-24-18-34-34-3-15-3-29 0-43 4-13 10-25 18-36s18-21 30-29c11-8 25-15 38-19 13-5 27-7 41-8 14 0 27 2 40 6 0-3 0-9 0-16 1-7 1-15 1-24 1-9 1-18 2-28 0-10 1-19 1-29 1-9 1-17 2-24 0-7 0-13 1-16 0-5 1-11 2-15 0-5 2-9 4-12 2-4 4-6 8-8 3-2 8-3 13-3 0 27 0 54-2 80-1 28-3 54-4 80-1 27-2 54-2 82 0 27 2 56 6 87 0 6-1 11-4 14-2 3-6 4-11 4-6 0-10-2-12-5-3-4-5-8-6-13s-2-10-2-16z">
          <text:p/>
        </draw:path>
        <draw:path draw:style-name="gr13" draw:text-style-name="P13" draw:layer="layout" svg:width="0.199cm" svg:height="0.188cm" svg:x="20.247cm" svg:y="30.697cm" svg:viewBox="0 0 200 189" svg:d="M29 135c10-10 20-19 29-28 9-8 18-16 26-24 9-8 17-16 25-25 7-8 15-17 23-27-9-1-20-1-30 0-11 1-22 2-32 4-10 1-20 2-30 3-9 1-17 2-24 2-6 0-11-1-14-3-3-1-3-4-1-8s5-7 8-10c4-3 8-5 12-5 1 0 2 0 4 0 1 0 3-1 6-1 3-1 7-1 13-2 7-1 14-2 24-3 9-1 21-2 36-3 14-2 32-3 53-5 8 1 14 4 17 7 3 4 3 8 2 14-2 5-5 12-10 19s-11 14-18 22c-7 9-15 17-24 25s-17 17-26 25-17 16-25 23c-8 8-15 15-21 22 10 0 19 1 26 1 8 0 15 0 21-1 7 0 13-1 19-1 7 0 13-1 20-1 6 0 14 0 22 0 8 1 17 2 27 3 2 0 3 1 5 2s4 2 5 4c1 3 2 5 2 8 1 4 0 7-2 12-9-2-19-2-31-1-12 0-25 1-38 2-12 1-25 1-38 2-13 2-24 2-35 2-12 0-21-1-29-2-8-2-13-4-16-8s-3-10-1-17c3-7 10-16 20-27z">
          <text:p/>
        </draw:path>
        <draw:path draw:style-name="gr13" draw:text-style-name="P13" draw:layer="layout" svg:width="0.047cm" svg:height="0.273cm" svg:x="20.459cm" svg:y="30.607cm" svg:viewBox="0 0 48 274" svg:d="M39 73c2 29 4 60 5 92 2 31 3 63 4 96-1 4-3 8-6 10-4 2-7 3-11 3s-8 0-11-2c-4-1-6-3-7-5v-194zM0 15c0-5 1-9 4-11 3-3 7-4 11-4 4-1 8 0 12 1s7 2 9 4c2 7 2 13-1 16-3 4-6 6-10 6-5 0-9-1-14-3s-9-5-11-9z">
          <text:p/>
        </draw:path>
        <draw:path draw:style-name="gr13" draw:text-style-name="P13" draw:layer="layout" svg:width="0.199cm" svg:height="0.193cm" svg:x="20.52cm" svg:y="30.688cm" svg:viewBox="0 0 200 194" svg:d="M141 32c-8 0-17 1-26 4s-18 7-27 13c-8 6-17 12-24 20-8 8-14 16-20 24-5 8-10 17-12 25-3 8-5 16-4 23 0 7 3 13 7 18 5 5 12 8 21 9 13 0 27-3 39-10s23-15 33-25c9-11 17-22 24-34 6-11 10-22 12-32s1-18-3-25c-3-6-10-10-20-10zM166 124c-6 12-13 21-22 29-8 9-17 16-27 22s-21 10-33 13c-13 2-25 3-38 2-5 0-10 0-15-2-5-1-10-3-15-5-4-3-8-6-11-10s-4-9-4-16c-2-12-2-25 1-40 4-13 9-26 16-38 8-12 17-24 27-34 11-10 22-19 35-27 12-7 24-12 37-15s25-4 37-2c9 0 16 3 21 10 5 6 9 14 11 24 3 11 5 23 5 36 1 14 1 27 2 42 0 14 1 29 2 43 0 14 2 26 5 38h-25c-1-8-2-15-2-21-1-6-1-11-2-16 0-6-1-11-1-15-1-5-2-11-4-18z">
          <text:p/>
        </draw:path>
        <draw:path draw:style-name="gr13" draw:text-style-name="P13" draw:layer="layout" svg:width="0.11cm" svg:height="0.294cm" svg:x="20.702cm" svg:y="30.59cm" svg:viewBox="0 0 111 295" svg:d="M35 15c3-4 5-7 7-10 3-3 6-5 10-5 3 0 6 4 8 11 3 7 5 16 7 29 1 12 3 26 4 41 2 15 3 31 4 47 0 16 1 32 2 49 0 16 1 31 1 44 0 14 1 25 1 35 0 9 0 16 0 19 0 4-1 8-3 10-1 3-3 5-6 6-2 2-5 3-9 3-3 1-6 1-9 1h-1c-1 0-2 0-2 0 0-6 0-15 0-28-1-12-1-26-2-41 0-16 0-32-1-49 0-17-1-34-1-49-1-16-1-30-2-42s-1-21-1-27c0-2 0-5-1-9s-1-8-2-13c0-5-1-10-2-14s-1-7-2-8zM0 191c0-4 1-7 4-8 4-2 7-3 10-3 13-2 25-4 37-6 12-3 24-4 37-6 6 0 11 1 14 3 4 2 7 4 8 7 2 3 2 5-1 8-1 3-4 5-9 7l-80 9c-1 0-3 0-6-1-2 0-5 0-7-1s-4-2-5-4c-2-1-2-3-2-5z">
          <text:p/>
        </draw:path>
        <draw:path draw:style-name="gr13" draw:text-style-name="P13" draw:layer="layout" svg:width="0.199cm" svg:height="0.193cm" svg:x="20.802cm" svg:y="30.688cm" svg:viewBox="0 0 200 194" svg:d="M141 32c-9 0-18 1-27 4s-18 7-26 13c-9 6-17 12-24 20-8 8-14 16-19 24-6 8-10 17-13 25s-4 16-4 23c1 7 3 13 8 18 4 5 11 8 20 9 13 0 26-3 38-10s23-15 33-25c9-11 17-22 24-34 6-11 10-22 12-32s1-18-2-25c-4-6-10-10-20-10zM166 124c-7 12-14 21-22 29-9 9-18 16-28 22s-21 10-33 13c-11 2-24 3-37 2-4 0-9 0-15-2-5-1-10-3-14-5-5-3-9-6-11-10-3-4-5-9-5-16-2-12-2-25 2-40 3-13 9-26 16-38s16-24 27-34c10-10 21-19 33-27 12-7 25-12 37-15 13-3 25-4 37-2 9 0 16 3 21 10 5 6 9 14 12 24 2 11 4 23 4 36 1 14 2 27 2 42 2 14 2 29 3 43s2 26 5 38h-25c-1-8-2-15-3-21 0-6-1-11-1-16-1-6-1-11-2-15-1-5-2-11-3-18z">
          <text:p/>
        </draw:path>
        <draw:path draw:style-name="gr13" draw:text-style-name="P13" draw:layer="layout" svg:width="0.186cm" svg:height="0.271cm" svg:x="21.023cm" svg:y="30.615cm" svg:viewBox="0 0 187 272" svg:d="M96 8c2-3 5-6 8-7 2-1 5-1 6-1 2 1 4 3 5 5s1 4 1 7-1 5-2 7c-1 3-3 5-5 8-3 3-6 7-11 11-4 4-10 10-18 16l-13-12zM153 99c2-3 0-6-5-6-5-1-11 0-20 1-8 2-17 4-28 8-10 3-20 7-29 12-10 5-18 10-25 16s-11 11-12 18l-1 117h-27c-2-3-3-8-3-15-1-7-2-15-2-25-1-9-1-20-1-31s0-22 0-34c0-11 1-23 1-34 1-11 1-21 2-30 0-9 1-16 1-22 1-7 1-11 2-13 3-2 5-3 8-5 3-1 7-2 10-2 4 0 6 3 8 8 1 5 2 11 2 17 0 7-1 13-1 19-1 7-1 11-1 13 22-17 42-30 59-38 16-8 30-13 41-13 12-1 21 2 29 8 6 6 12 14 15 25 4 11 7 23 8 37 1 15 2 30 2 46 0 15 0 31 0 47 0 17 0 32 1 47-3 1-5 2-6 2s-2 0-3 0-3-1-5-1c-2-1-5-1-9-1-3-12-5-24-6-39 0-14 0-29 0-44 1-16 0-31 0-46s-2-29-5-42z">
          <text:p/>
        </draw:path>
        <draw:path draw:style-name="gr13" draw:text-style-name="P13" draw:layer="layout" svg:width="0.315cm" svg:height="0.199cm" svg:x="21.4cm" svg:y="30.686cm" svg:viewBox="0 0 316 200" svg:d="M0 192c-1-10 0-22 0-36 1-14 2-30 2-46 1-17 1-34 1-51 0-16-1-32-2-45 0-6 1-9 5-11 3-2 8-3 12-3 2 0 4 2 5 7 1 4 2 9 3 15s1 12 2 18c1 5 1 9 2 12 3-7 9-13 17-19 8-5 16-9 26-13 9-3 19-5 29-5 10-1 19 0 27 3 9 3 15 7 21 14 5 6 8 15 8 25 3-6 9-13 18-20 10-7 20-13 31-18s23-9 35-12c11-3 22-4 32-3 10 0 18 3 24 8 6 4 9 12 9 22l9 162c0 0-2 1-6 1-3 1-7 2-12 2-4 0-8 0-12-1-4 0-5-1-5-4-1-12-1-26 0-40 1-13 1-28 1-42 0-15 0-29-1-43s-4-27-8-39c-6 0-13 1-21 2-8 2-16 5-24 8-8 4-15 10-23 17-7 7-14 16-19 28-6 12-12 27-15 44-4 17-6 38-6 62-1 4-3 7-7 8-5 1-9 1-13 1-5-1-8-2-12-4-3-1-4-3-3-5 2-12 3-22 5-32 1-9 2-17 2-25 1-8 1-15 0-22 0-7-1-15-2-22-1-8-2-15-4-23-2-9-4-18-7-28-15 0-27 2-38 6-10 4-19 10-26 17s-12 16-16 26-7 21-8 32c-2 12-3 23-3 36 0 12 0 24 1 36-3 1-7 3-11 4-5 2-9 3-13 3-3 0-4 0-6-1-1-1-3-3-4-6z">
          <text:p/>
        </draw:path>
        <draw:path draw:style-name="gr13" draw:text-style-name="P13" draw:layer="layout" svg:width="0.199cm" svg:height="0.193cm" svg:x="21.726cm" svg:y="30.688cm" svg:viewBox="0 0 200 194" svg:d="M142 32c-9 0-18 1-27 4s-18 7-26 13c-9 6-17 12-25 20-7 8-14 16-19 24-6 8-10 17-13 25s-4 16-4 23c1 7 3 13 8 18 4 5 11 8 20 9 14 0 27-3 39-10 13-7 23-15 33-25 10-11 18-22 24-34 6-11 11-22 12-32 2-10 1-18-2-25-4-6-10-10-20-10zM167 124c-7 12-14 21-22 29-9 9-18 16-28 22s-21 10-33 13c-11 2-25 3-38 2-4 0-9 0-15-2-5-1-10-3-14-5-5-3-8-6-11-10s-5-9-5-16c-2-12-1-25 2-40 3-13 9-26 16-38s16-24 27-34c10-10 23-19 35-27 12-7 24-12 36-15 13-3 25-4 37-2 9 0 16 3 21 10 5 6 9 14 12 24 2 11 4 23 5 36 0 14 1 27 1 42 1 14 1 29 2 43s3 26 5 38h-24c-1-8-2-15-3-21 0-6-1-11-1-16-1-6-1-11-2-15-1-5-2-11-3-18z">
          <text:p/>
        </draw:path>
        <draw:path draw:style-name="gr13" draw:text-style-name="P13" draw:layer="layout" svg:width="0.214cm" svg:height="0.212cm" svg:x="21.945cm" svg:y="30.676cm" svg:viewBox="0 0 215 213" svg:d="M0 11c0-5 1-8 4-9s6-2 10-2c6 0 10 2 14 7 3 5 6 11 7 18 2 6 4 13 4 19 1 6 2 11 2 13 8-7 18-15 28-21 10-7 21-13 34-17 12-5 26-8 41-11 15-2 33-2 51-1 6-2 12 0 15 4s5 9 5 14c0 6 0 11-3 16-2 6-5 9-10 10-8-6-17-10-28-12s-22-2-34 0-23 5-35 10c-11 5-21 12-30 19-9 8-16 16-21 26-6 10-8 21-7 32 0 7 1 14 2 21 0 7 1 14 2 21s2 14 3 21 1 13 1 20c-5 1-10 2-14 3s-7 1-9 1-4-1-6-3-4-7-6-13c0-2-1-7-2-15s-2-19-3-30c-1-12-3-24-4-38-2-14-3-27-5-40-1-13-2-26-4-37-1-11-2-20-2-26z">
          <text:p/>
        </draw:path>
        <draw:path draw:style-name="gr13" draw:text-style-name="P13" draw:layer="layout" svg:width="0.24cm" svg:height="0.317cm" svg:x="22.179cm" svg:y="30.569cm" svg:viewBox="0 0 241 318" svg:d="M8 154c0-12-1-24-1-35-1-12-2-24-3-35-1-12-2-24-3-35-1-12-1-24-1-35 0-5 1-9 4-11 2-2 6-3 10-3h3c2 0 3 0 5 0 3 12 5 25 6 38 1 14 2 28 3 43 1 14 2 30 3 46s2 33 4 51c4-2 10-6 18-11 7-6 15-12 25-19 9-7 18-14 28-21 10-8 19-14 28-21 9-6 17-11 24-15s12-6 15-6 4 1 6 2c1 1 3 3 4 6-9 12-19 23-31 33-11 9-23 19-35 28-13 9-25 18-37 26-12 9-24 18-34 28 19 5 36 10 53 16 16 5 32 10 48 15 15 6 31 10 46 13s30 6 45 6c0 4 0 7 0 9 0 3-1 5-2 7s-3 3-5 4c-3 1-6 2-10 2h-3c-10-3-23-6-37-9-15-4-30-7-47-11-17-3-33-7-50-11s-33-9-47-13c0 3 1 9 1 15 1 5 1 12 1 18 1 7 0 13 0 20-1 7-2 12-5 17-2 5-6 8-10 10-5 2-12 2-20 0z">
          <text:p/>
        </draw:path>
        <draw:path draw:style-name="gr13" draw:text-style-name="P13" draw:layer="layout" svg:width="0.207cm" svg:height="0.203cm" svg:x="22.434cm" svg:y="30.682cm" svg:viewBox="0 0 208 204" svg:d="M118 26c-4 0-9 1-15 2s-11 2-16 5c-6 2-10 5-14 8-4 4-6 9-6 15l83-15c-4-5-8-9-14-11-5-3-11-4-18-4zM1 146c-2-18 0-38 5-55 6-18 14-34 25-47 10-14 24-24 39-32s32-12 51-12c4 0 8 1 13 2s11 2 16 4c6 2 12 5 18 8 5 3 10 6 14 10 5 4 8 9 10 14s3 11 2 18c-9 6-20 11-31 13-12 3-24 5-36 6-14 1-26 2-37 2-12 1-22 3-31 7-8 3-15 9-20 16-5 8-6 18-4 33 3 13 8 22 16 28s16 10 26 11 21 1 32-2c12-2 24-5 35-9s21-8 30-12c10-5 18-8 24-11 3 0 5 1 7 3s3 5 3 8c-5 10-14 19-25 26-11 8-24 15-38 19-14 5-30 8-45 9-15 2-30 0-43-3-14-4-25-10-36-18-10-9-16-21-20-36z">
          <text:p/>
        </draw:path>
        <draw:path draw:style-name="gr13" draw:text-style-name="P13" draw:layer="layout" svg:width="0.16cm" svg:height="0.299cm" svg:x="22.661cm" svg:y="30.591cm" svg:viewBox="0 0 161 300" svg:d="M1 156l-1-30h62v-112c1-3 2-6 5-8 2-2 4-4 7-5s5-1 8-1c3 1 6 3 8 7 2 9 3 19 4 28 1 10 2 19 2 30 0 9 0 19 0 28 0 10 1 19 2 28 4 0 9-1 14-1 6 0 11 0 17 0 5 0 11 0 16 0 6-1 12-1 16-1l-1 31-61-2c-1 14-1 27 0 39 0 12 0 24 0 36 1 11 1 23 1 35s1 25 1 39c-10 4-16 4-21 1s-8-9-10-17-3-17-3-28c0-12 0-23 0-35 1-12 1-23 1-34s-1-21-3-28z">
          <text:p/>
        </draw:path>
        <draw:path draw:style-name="gr13" draw:text-style-name="P13" draw:layer="layout" svg:width="0.048cm" svg:height="0.273cm" svg:x="22.835cm" svg:y="30.607cm" svg:viewBox="0 0 49 274" svg:d="M40 73c2 29 4 60 5 92 2 31 3 63 4 96-1 4-3 8-7 10-3 2-7 3-12 3-4 0-7 0-11-2-3-1-5-3-6-5v-194zM0 15c0-5 2-9 5-11 3-3 6-4 10-4 4-1 8 0 12 1 5 1 8 2 9 4 2 7 2 13-1 16-2 4-7 6-11 6s-9-1-13-3c-5-2-8-5-11-9z">
          <text:p/>
        </draw:path>
        <draw:path draw:style-name="gr13" draw:text-style-name="P13" draw:layer="layout" svg:width="0.186cm" svg:height="0.217cm" svg:x="22.903cm" svg:y="30.669cm" svg:viewBox="0 0 187 218" svg:d="M154 46c2-3 0-6-5-6-4-1-11 0-20 1-9 2-18 4-28 8-11 3-21 7-30 12s-18 10-24 16c-7 6-12 11-13 17v117h-28c-1-3-2-8-3-15s-1-15-2-25c0-9-1-20-1-31s0-22 0-34c1-11 1-22 1-33 1-11 1-21 2-30 1-10 1-17 2-24 0-6 1-10 1-12 3-2 6-3 9-5 3-1 6-2 9-2 4 0 7 3 8 8s2 11 2 17c0 7 0 14-1 20-1 7-1 11-1 13 23-17 42-31 59-39 16-8 30-13 43-13 11-1 20 2 27 8s12 14 16 26c4 11 6 23 7 37s2 29 2 45c1 15 1 31 0 47 0 17 0 32 1 47-3 1-4 2-5 2s-2 0-4 0c-1 0-3-1-4-1-3-1-6-1-10-1-2-12-4-24-4-39 0-14-1-29 0-44 0-16 0-31-1-45 0-15-2-29-5-42z">
          <text:p/>
        </draw:path>
        <draw:path draw:style-name="gr13" draw:text-style-name="P13" draw:layer="layout" svg:width="0.199cm" svg:height="0.371cm" svg:x="23.111cm" svg:y="30.698cm" svg:viewBox="0 0 200 372" svg:d="M136 30c-8 0-17 2-27 8-9 5-18 11-26 20-9 8-18 17-25 26-8 10-14 20-18 29-5 9-8 18-9 25-1 8 0 13 3 16 3 2 9 3 17 1 7-1 16-4 26-8s20-10 30-16c10-7 19-14 28-23 8-8 15-16 20-25 6-10 8-19 8-28 0-4-1-7-2-10-2-3-4-6-6-8-3-2-6-4-9-5-3-2-7-2-10-2zM122 342c9 0 16-2 21-4 6-3 10-7 14-12 3-4 6-10 7-16 2-6 2-13 2-20 0-5 0-12 0-21s0-19 0-31c0-11 1-23 1-35s0-24 1-35c0-11 0-22 0-30 0-9 0-16 0-21-8 8-17 16-27 24s-21 16-33 22c-11 6-24 11-38 15s-28 5-43 4c-8 0-15-2-20-6s-7-11-7-19c0-10 2-21 6-32 4-12 10-24 16-35 7-12 15-23 24-34s18-21 29-29c10-8 20-15 31-20s21-7 32-7c10 0 20 3 30 9 9 6 18 16 26 30 3 46 5 86 6 120 0 34 0 63-1 87s-3 45-6 60-7 27-11 36c-5 9-10 15-17 19-6 4-13 7-21 8s-16 2-25 2c-10 0-19 0-30 1h-17c-6 0-13 0-20-2-7-1-13-4-18-7-5-4-8-9-8-16z">
          <text:p/>
        </draw:path>
        <draw:path draw:style-name="gr13" draw:text-style-name="P13" draw:layer="layout" svg:width="0.21cm" svg:height="0.194cm" svg:x="23.34cm" svg:y="30.69cm" svg:viewBox="0 0 211 195" svg:d="M29 123c0 10 1 18 3 23 2 6 6 10 10 13 5 3 10 5 17 6 6 1 14 1 23 1 13 0 25-1 38-4 12-2 23-7 33-13 9-6 17-15 23-25 6-11 9-24 9-40 0-8-1-16-3-23-3-7-6-14-11-19s-10-10-17-13c-6-3-13-5-21-5-11 2-22 4-33 7-10 2-21 6-30 13-9 6-18 15-25 28-7 12-13 30-16 51zM0 113c0-20 4-36 12-49 8-14 18-25 30-34s26-16 40-20c14-5 28-8 41-10 12 0 24 1 35 5s22 10 30 17c7 8 14 17 18 27s6 20 5 32c0 20-4 36-11 50s-17 26-30 36c-12 9-25 16-41 21s-32 7-49 7c-26 0-46-6-60-19-13-13-20-34-20-63z">
          <text:p/>
        </draw:path>
        <draw:path draw:style-name="gr13" draw:text-style-name="P13" draw:layer="layout" svg:width="0.304cm" svg:height="0.205cm" svg:x="23.576cm" svg:y="30.688cm" svg:viewBox="0 0 305 206" svg:d="M149 77c-6 21-11 40-15 58s-9 33-13 45-8 20-13 24c-6 4-12 2-21-4-4-5-10-13-16-23-6-9-12-22-19-34-6-12-13-25-19-38s-12-25-17-37-9-23-12-32-4-15-4-19c0-5 1-9 4-10s7-1 10 0c4 1 8 3 12 6 4 2 7 5 8 7 2 3 5 8 7 15 3 8 7 17 11 27 4 11 9 23 14 37 6 14 12 29 20 46 3-6 7-13 10-21 4-9 7-17 10-27 4-9 7-18 10-27s6-17 9-25c4-7 7-13 10-17 4-5 7-7 11-8 2-1 6 0 10 5 5 4 10 10 15 17 6 8 12 17 18 26 7 10 13 20 19 29 5 9 11 17 16 25 4 8 8 13 11 17 2 0 3-4 5-11 2-6 3-15 6-25 2-11 4-22 7-34 2-12 5-23 9-33 4-11 8-19 14-26 5-7 11-10 19-10 4 0 7 1 8 4 2 3 3 7 2 10-3 10-6 21-10 34-4 12-9 25-12 38-4 13-8 26-12 39s-8 24-12 34c-4 12-8 20-12 26-4 7-8 11-11 12s-6 0-10-3c-3-3-8-8-12-14-5-6-10-14-16-23-5-9-10-18-16-27-5-9-11-19-17-28s-11-18-16-25z">
          <text:p/>
        </draw:path>
        <draw:path draw:style-name="gr13" draw:text-style-name="P13" draw:layer="layout" svg:width="0.215cm" svg:height="0.385cm" svg:x="23.908cm" svg:y="30.681cm" svg:viewBox="0 0 216 386" svg:d="M78 382c-4 3-8 4-11 4-4 0-6-2-8-5-2-4-1-8 0-13 3-13 7-26 11-40s8-29 13-43c4-14 9-27 13-40 4-14 9-26 13-38-3-2-6-7-11-12-4-6-10-13-15-21-6-8-12-16-19-26-6-9-13-18-19-28-6-9-12-18-18-27s-11-17-15-24-8-13-10-17c-2-5-3-7-2-8l15-17c5 5 11 12 18 19 6 7 12 15 19 23 7 9 13 17 20 26s14 18 20 27c6 8 11 16 17 24 5 8 9 14 13 20 4-9 7-17 9-22 3-5 5-11 7-15 1-5 3-10 5-15 2-6 5-13 9-22 3-9 8-21 14-35 7-14 15-33 25-56 2 0 4-1 7-1s6 0 9 1c3 0 5 2 7 4 2 3 2 6 1 11l-127 350c-3 8-6 13-10 16z">
          <text:p/>
        </draw:path>
        <draw:path draw:style-name="gr13" draw:text-style-name="P13" draw:layer="layout" svg:width="0.248cm" svg:height="0.193cm" svg:x="24.139cm" svg:y="30.691cm" svg:viewBox="0 0 249 194" svg:d="M0 125c-1-11 1-21 6-32 4-10 11-20 19-30 8-9 18-18 29-26s23-15 35-21 25-10 38-13c12-3 24-4 35-3 5 0 9 1 13 1 4 1 8 2 11 4 3 1 7 4 9 7 2 4 3 9 3 15 0 3-1 5-2 8-2 2-4 4-7 6-2 2-4 4-6 6-3 1-5 3-7 4-1-3-1-6-2-9s-2-5-3-7c-2-2-3-4-6-5-2-2-5-2-9-2-13 2-27 7-42 12-15 6-29 13-42 20-12 8-22 17-30 27s-11 20-9 31c0 11 2 20 6 26 3 6 8 11 14 14 6 4 13 6 21 7s16 2 24 2c13 0 25-2 37-6 11-4 23-8 34-13s23-9 34-13 21-6 32-6c2 0 3 0 5 0s4 1 5 2c2 1 3 3 3 5 1 2 1 4 0 8s-5 8-12 12c-6 4-15 8-25 12-9 4-21 7-33 10-11 3-22 6-33 8-11 3-21 5-30 6-8 1-15 2-19 2-10 0-20-1-31-4-12-2-22-6-32-11-9-5-17-12-23-21-7-9-10-19-10-33z">
          <text:p/>
        </draw:path>
        <draw:path draw:style-name="gr13" draw:text-style-name="P13" draw:layer="layout" svg:width="0.196cm" svg:height="0.289cm" svg:x="24.407cm" svg:y="30.596cm" svg:viewBox="0 0 197 290" svg:d="M162 278c0-11 0-23 0-36 0-12-1-24-2-36-1-11-3-21-5-29-3-8-6-13-11-14-12-3-24-4-34-5s-18-1-26 0c-7 2-14 5-20 11-5 5-10 12-14 23-3 10-6 23-9 38-2 15-4 34-5 56h-32c1-30 1-59 0-85-1-28-1-53-2-76s-2-44-2-64c0-19 1-37 3-53 3-4 5-7 9-8s7 0 11 2c3 1 6 4 9 7 2 4 4 7 4 11 0 3 0 7-1 12 0 6 0 13 0 21 0 7-1 16-1 25 0 8 0 17 0 26s1 18 1 26c1 8 1 15 2 21 8-5 15-10 23-14 8-3 16-6 25-9 8-2 17-3 26-3 10 0 20 0 31 2 11 6 20 12 26 18 7 5 11 11 15 18 3 6 5 13 6 22 1 7 1 16 2 25 0 10 1 21 1 32 1 12 2 26 5 41-2 2-4 4-8 5-3 1-7 2-11 2-5 0-8-1-11-3-4-2-5-5-5-9z">
          <text:p/>
        </draw:path>
        <draw:path draw:style-name="gr13" draw:text-style-name="P13" draw:layer="layout" svg:width="0.035cm" svg:height="0.029cm" svg:x="24.616cm" svg:y="30.855cm" svg:viewBox="0 0 36 30" svg:d="M11 30c-7-1-10-3-11-6 0-3 0-7 2-12 2-3 6-6 9-9 4-3 7-4 11-3 5 0 9 1 11 4 2 2 3 6 3 11 0 4 0 7-2 9s-4 3-6 4c-3 1-6 1-9 2-3 0-6 0-8 0z">
          <text:p/>
        </draw:path>
        <draw:path draw:style-name="gr13" draw:text-style-name="P13" draw:layer="layout" svg:width="0.385cm" svg:height="0.327cm" svg:x="24.841cm" svg:y="30.557cm" svg:viewBox="0 0 386 328" svg:d="M296 299c-3-5-7-11-12-21-4-9-9-20-15-32-5-12-11-24-16-36-6-13-12-24-18-35s-11-20-17-27c-5-8-10-13-14-15-4 6-7 13-12 23-4 10-9 21-13 33-5 12-10 24-14 38-5 13-10 27-14 40-5 12-9 24-12 34-4 11-7 20-9 27l-26-2-103-249c-1-3-1-6 0-8 2-2 3-4 6-5 2-1 5-1 8-2 3 0 5-1 6-1 5 0 8 1 10 3s4 4 5 7 2 6 3 10c1 3 2 6 3 10 3 7 7 16 12 27s10 22 15 34 10 23 15 35 10 23 15 32c4 10 8 18 12 24 3 7 5 12 7 13 11-31 21-56 29-77 9-20 16-37 21-51 6-13 11-24 15-31 3-7 6-13 8-16 2-4 4-6 5-7 1 0 1-1 2-1 3 0 7 3 12 7 5 5 10 11 15 19 5 7 11 16 16 26 6 10 11 20 17 31s11 21 16 32c5 10 10 20 15 29 4 9 8 17 12 24 3 7 6 12 8 15 5-13 8-26 12-40 3-14 6-28 9-43s6-31 8-47c3-15 6-31 8-46s5-29 7-43c2-13 3-26 5-37 7 0 12 1 16 2 4 2 6 3 8 6s3 6 3 9 1 7 1 11c0-1-1 3-2 11-1 9-2 21-4 36s-5 33-8 53-7 41-11 63c-3 22-8 44-13 68-5 22-10 43-15 63-6 4-10 6-14 6s-7-1-10-3c-3-3-5-6-7-11-2-4-4-9-6-15z">
          <text:p/>
        </draw:path>
        <draw:path draw:style-name="gr13" draw:text-style-name="P13" draw:layer="layout" svg:width="0.16cm" svg:height="0.299cm" svg:x="25.408cm" svg:y="30.591cm" svg:viewBox="0 0 161 300" svg:d="M1 156l-1-30h62v-112c1-3 3-6 5-8s5-4 7-5c3-1 6-1 9-1 3 1 5 3 7 7 2 9 4 19 5 28 0 10 1 19 1 30 0 9 1 19 1 28 0 10 0 19 1 28 4 0 9-1 15-1s11 0 17 0 11 0 17 0c5-1 10-1 14-1l-1 31-61-2c0 14 0 27 0 39s0 24 1 36c0 11 0 23 1 35 0 12 0 25 0 39-9 4-16 4-21 1s-8-9-10-17-3-17-3-28c0-12 0-23 1-35 0-12 0-23 0-34s-1-21-3-28z">
          <text:p/>
        </draw:path>
        <draw:path draw:style-name="gr13" draw:text-style-name="P13" draw:layer="layout" svg:width="0.2cm" svg:height="0.193cm" svg:x="25.58cm" svg:y="30.688cm" svg:viewBox="0 0 201 194" svg:d="M141 32c-8 0-17 1-26 4-10 3-18 7-27 13-8 6-16 12-24 20-7 8-13 16-19 24-5 8-10 17-13 25s-4 16-3 23c0 7 3 13 7 18 5 5 11 8 21 9 13 0 26-3 38-10s23-15 32-25c10-11 18-22 24-34 7-11 11-22 13-32s1-18-3-25c-3-6-10-10-20-10zM166 124c-6 12-14 21-22 29-8 9-17 16-27 22s-21 10-33 13c-12 2-24 3-37 2-5 0-10 0-15-2-5-1-10-3-15-5-4-3-8-6-11-10s-4-9-4-16c-3-12-2-25 1-40 4-13 9-26 16-38 8-12 17-24 27-34 11-10 22-19 34-27 12-7 24-12 37-15s25-4 37-2c9 0 16 3 21 10 5 6 9 14 11 24 3 11 4 23 6 36 1 14 1 27 2 42 0 14 1 29 2 43 0 14 2 26 5 38h-26c-1-8-2-15-2-21-1-6-1-11-2-16 0-6-1-11-2-15 0-5-1-11-3-18z">
          <text:p/>
        </draw:path>
        <draw:path draw:style-name="gr13" draw:text-style-name="P13" draw:layer="layout" svg:width="0.24cm" svg:height="0.317cm" svg:x="25.8cm" svg:y="30.569cm" svg:viewBox="0 0 241 318" svg:d="M8 154c0-12 0-24-1-35-1-12-2-24-3-35-1-12-2-24-2-35-1-12-2-24-2-35 0-5 2-9 4-11s6-3 10-3h4c2 0 3 0 3 0 3 12 5 25 6 38 2 14 3 28 3 43 1 14 2 30 3 46s3 33 5 51c4-2 9-6 17-11 7-6 16-12 25-19s18-14 28-21c10-8 20-14 29-21 8-6 16-11 23-15s12-6 15-6 5 1 6 2c2 1 3 3 5 6-9 12-20 23-31 33-12 9-24 19-36 28s-25 18-37 26c-12 9-23 18-33 28 18 5 35 10 52 16 17 5 33 10 48 15 16 6 31 10 46 13s30 6 46 6c0 4 0 7 0 9 0 3-2 5-3 7s-3 3-5 4-6 2-10 2h-3c-10-3-22-6-37-9-14-4-30-7-47-11-16-3-33-7-50-11s-32-9-46-13c0 3 0 9 1 15 0 5 0 12 1 18 0 7 0 13-1 20 0 7-2 12-4 17-3 5-6 8-11 10-4 2-11 2-18 0z">
          <text:p/>
        </draw:path>
        <draw:path draw:style-name="gr13" draw:text-style-name="P13" draw:layer="layout" svg:width="0.048cm" svg:height="0.273cm" svg:x="26.057cm" svg:y="30.607cm" svg:viewBox="0 0 49 274" svg:d="M40 73c2 29 3 60 5 92 1 31 3 63 4 96-1 4-4 8-7 10s-7 3-11 3-8 0-11-2c-3-1-6-3-6-5v-194zM0 15c0-5 2-9 6-11 2-3 6-4 10-4 4-1 8 0 12 1s7 2 8 4c2 7 2 13-1 16-2 4-6 6-10 6s-9-1-13-3c-5-2-10-5-12-9z">
          <text:p/>
        </draw:path>
        <draw:path draw:style-name="gr13" draw:text-style-name="P13" draw:layer="layout" svg:width="0.316cm" svg:height="0.199cm" svg:x="26.122cm" svg:y="30.686cm" svg:viewBox="0 0 317 200" svg:d="M0 192c0-10 0-22 1-36s2-30 2-46c1-17 1-34 1-51 0-16-1-32-3-45 0-6 2-9 6-11 3-2 7-3 12-3 2 0 3 2 5 7 1 4 2 9 3 15 0 6 1 12 2 18 0 5 1 9 2 12 3-7 9-13 17-19 7-5 16-9 25-13 10-3 19-5 29-5 11-1 20 0 28 3s15 7 21 14c5 6 7 15 7 25 4-6 10-13 19-20 10-7 20-13 31-18s22-9 34-12 23-4 33-3c10 0 18 3 24 8 6 4 9 12 9 22l9 162c0 0-2 1-6 1-3 1-7 2-12 2-4 0-8 0-12-1-4 0-6-1-6-4 0-12 0-26 1-40 0-13 1-28 1-42 0-15-1-29-2-43s-3-27-7-39c-6 0-13 1-21 2-8 2-16 5-24 8-8 4-15 10-23 17-7 7-14 16-19 28-7 12-12 27-15 44-4 17-6 38-6 62-1 4-4 7-8 8s-8 1-12 1c-5-1-9-2-12-4-3-1-4-3-4-5 2-12 4-22 5-32 2-9 3-17 3-25s1-15 0-22c0-7-1-15-2-22-1-8-3-15-4-23-2-9-5-18-7-28-15 0-28 2-38 6s-19 10-26 17-12 16-16 26-7 21-9 32c-1 12-2 23-2 36 0 12 0 24 1 36-4 1-7 3-12 4-4 2-8 3-12 3-3 0-5 0-6-1s-3-3-5-6z">
          <text:p/>
        </draw:path>
        <draw:path draw:style-name="gr13" draw:text-style-name="P13" draw:layer="layout" svg:width="0.2cm" svg:height="0.357cm" svg:x="20.137cm" svg:y="31.15cm" svg:viewBox="0 0 201 358" svg:d="M116 27c-9 0-19 1-29 3s-20 6-30 11c-9 5-16 11-22 20-5 8-8 19-7 32v74c30-7 56-15 76-25 20-9 35-19 45-30 11-10 17-20 19-31 3-10 2-19-2-27-3-8-10-15-19-20-9-4-19-7-31-7zM0 10c1-1 3-2 5-3 3-1 5-1 8-1 2 0 5 1 7 3 3 2 5 6 6 11 31-11 59-18 82-19 22-2 40-1 54 4 15 5 25 13 31 23s9 22 7 35c-1 12-5 27-13 41s-20 27-34 39c-14 13-32 24-52 33-21 10-44 16-70 20 0 4 0 9 0 16 0 6 0 14 1 23 0 9 0 18 0 28 0 9 0 18 1 27 0 9 0 17 0 24 1 7 1 13 2 16 1 11-1 18-6 23-6 4-13 6-22 5z">
          <text:p/>
        </draw:path>
        <draw:path draw:style-name="gr13" draw:text-style-name="P13" draw:layer="layout" svg:width="0.214cm" svg:height="0.212cm" svg:x="20.359cm" svg:y="31.135cm" svg:viewBox="0 0 215 213" svg:d="M0 10c0-4 1-7 4-8 3-2 6-2 10-2 5 0 10 2 13 7 4 5 6 11 8 17 2 7 4 13 4 19 1 7 2 11 2 14 8-8 17-15 28-22 11-6 22-12 34-17 13-4 27-8 42-10s32-3 51-2c6-1 11 0 14 4s4 9 5 15c0 5-1 11-3 16s-5 8-9 9c-8-6-17-10-28-11-11-2-22-2-34 0s-23 5-35 10c-11 5-21 11-31 19-9 7-16 16-21 26-6 10-8 21-7 32 0 7 1 15 1 22 1 7 2 13 3 20s2 14 3 20c1 7 1 14 1 21-6 0-10 1-14 2-4 2-7 2-9 2-3 0-5-1-6-4-2-2-4-6-6-13-1-1-1-6-2-14s-2-18-3-30c-1-11-3-25-4-38-2-14-3-27-5-41-1-13-2-25-4-36-1-11-2-20-2-27z">
          <text:p/>
        </draw:path>
        <draw:path draw:style-name="gr13" draw:text-style-name="P13" draw:layer="layout" svg:width="0.199cm" svg:height="0.188cm" svg:x="20.588cm" svg:y="31.156cm" svg:viewBox="0 0 200 189" svg:d="M30 134c10-11 19-20 28-28s18-16 26-24 16-16 25-24c8-8 16-18 24-28-10 0-20 0-32 1-10 1-21 2-31 3-11 1-20 3-30 4-9 1-16 1-23 1-6 0-11-1-14-2-3-2-4-5-2-9 2-3 5-7 9-10s8-4 12-4c1 0 2 0 3-1 1 0 4 0 7-1 3 0 7-1 13-1 5-1 13-2 23-3 9-1 21-2 37-4 14-1 32-2 52-4 9 1 15 3 18 7s3 8 2 14c-2 5-5 11-10 18s-11 15-18 23c-8 7-16 15-24 24-9 8-17 16-27 24-9 8-17 16-25 24s-15 15-21 21c10 1 18 1 26 1s15 0 21 0c8-1 14-1 20-1 6-1 13-1 20-1 6 0 14 0 21 0 8 0 18 1 28 3 1 0 3 0 5 1s3 3 5 5c1 2 2 6 2 9s0 7-2 11c-9-1-20-1-32-1-12 1-24 1-37 2s-25 2-39 3c-13 1-25 2-35 2-11 0-20-1-28-3-8-1-13-4-16-8-4-4-4-9-1-17 3-7 9-16 20-27z">
          <text:p/>
        </draw:path>
        <draw:path draw:style-name="gr13" draw:text-style-name="P13" draw:layer="layout" svg:width="0.215cm" svg:height="0.386cm" svg:x="20.799cm" svg:y="31.139cm" svg:viewBox="0 0 216 387" svg:d="M79 383c-4 3-8 4-11 4-4-1-7-2-8-6-2-3-2-7 0-12 3-13 7-27 11-41 5-14 9-28 13-41 5-14 9-28 13-41 5-14 9-27 13-38-3-3-6-7-10-13-5-6-10-12-16-20s-12-17-19-26-13-19-19-28c-7-9-13-18-19-27s-11-17-15-24-7-13-9-17c-3-5-3-8-3-9l16-16c5 5 11 11 17 18 6 8 13 15 19 24 7 8 15 17 22 26 6 9 13 18 19 26 6 9 12 17 17 25 5 7 10 14 13 20 4-10 8-17 10-22 2-6 4-11 6-16 2-4 4-9 6-15 2-5 4-12 8-21s8-21 15-35c6-15 14-33 24-56 1-1 4-1 7-1 3-1 6-1 9 0s5 3 6 5c2 2 2 6 2 10l-126 351c-3 7-7 13-11 16z">
          <text:p/>
        </draw:path>
        <draw:path draw:style-name="gr13" draw:text-style-name="P13" draw:layer="layout" svg:width="0.199cm" svg:height="0.357cm" svg:x="21.047cm" svg:y="31.15cm" svg:viewBox="0 0 200 358" svg:d="M114 27c-8 0-18 1-28 3-11 2-20 6-29 11s-16 11-22 20c-6 8-8 19-8 32v74c31-7 56-15 76-25 19-9 34-19 46-30 10-10 17-20 19-31 2-10 2-19-2-27s-10-15-20-20c-9-4-20-7-32-7zM0 10c1-1 2-2 5-3 2-1 5-1 7-1 3 0 6 1 8 3s4 6 5 11c32-11 59-18 81-19 23-2 42-1 56 4s24 13 30 23c7 10 9 22 8 35-1 12-6 27-14 41s-19 27-33 39c-16 13-33 24-54 33-20 10-43 16-68 20 0 4 0 9 0 16 0 6 0 14 0 23 1 9 1 18 1 28 0 9 0 18 0 27 1 9 1 17 1 24s1 13 1 16c2 11 0 18-6 23-5 4-12 6-21 5z">
          <text:p/>
        </draw:path>
        <draw:path draw:style-name="gr13" draw:text-style-name="P13" draw:layer="layout" svg:width="0.2cm" svg:height="0.193cm" svg:x="21.264cm" svg:y="31.147cm" svg:viewBox="0 0 201 194" svg:d="M142 32c-8-1-18 1-27 4-10 3-18 7-27 13-8 6-16 13-24 21-7 7-13 15-19 24-5 8-10 16-13 24s-4 16-3 23c0 7 3 13 7 17 5 5 11 8 21 10 13 0 26-4 38-10 12-7 23-16 32-26 11-10 19-20 25-32 7-12 11-22 13-32s1-19-3-26c-3-7-10-10-20-10zM167 125c-6 10-14 20-22 28s-18 16-28 21c-10 6-21 11-33 13-12 3-24 4-37 3-5 0-10-1-15-2s-10-3-15-6c-4-2-8-5-11-9-3-5-4-10-4-16-3-13-2-26 1-39 4-13 9-26 16-38 8-13 16-24 27-35s22-20 34-27 24-12 37-16c14-3 26-3 38-1 9 0 16 3 21 9s9 15 11 25c3 10 4 23 5 37 1 13 1 27 2 41 0 15 1 29 1 42 1 14 3 27 6 39h-25c-1-8-2-15-2-21-1-6-1-12-2-17 0-5-1-10-2-15 0-5-1-10-3-16z">
          <text:p/>
        </draw:path>
        <draw:path draw:style-name="gr13" draw:text-style-name="P13" draw:layer="layout" svg:width="0.203cm" svg:height="0.347cm" svg:x="21.475cm" svg:y="30.996cm" svg:viewBox="0 0 204 348" svg:d="M31 285c1 11 4 18 10 23 5 4 13 6 23 4 4 0 11-1 21-4 9-3 19-6 30-10 10-5 19-9 28-15 9-5 16-10 20-15v-57c0-4-1-7-3-9s-4-3-6-4c-3-1-5-2-8-2s-5-1-7-1c-6-1-13 0-21 2-8 1-16 4-24 8s-16 8-24 14-15 12-21 19-10 14-14 23c-4 8-5 16-4 24zM167 299c-15 12-30 23-46 31-15 8-29 13-44 15-14 1-27-1-41-7-12-6-24-17-34-35-3-15-2-29 1-42 4-13 10-26 18-37s19-20 30-28c12-9 24-15 38-20 13-4 26-7 40-7 14-1 28 1 41 6 0-4 0-9 0-16s1-15 1-24c1-9 1-19 2-28 0-10 0-20 1-29s1-17 1-24c1-7 1-12 1-15 1-6 2-11 2-16 1-4 2-8 4-12 2-3 5-6 8-8 4-2 8-3 14-3 0 28-1 55-2 81-2 26-3 53-4 79-1 27-2 54-2 81 0 28 2 57 6 88 0 7-2 12-4 14-2 3-6 5-12 5-5 0-9-2-12-6-2-3-4-8-5-12-1-5-2-11-2-17z">
          <text:p/>
        </draw:path>
        <draw:path draw:style-name="gr13" draw:text-style-name="P13" draw:layer="layout" svg:width="0.24cm" svg:height="0.317cm" svg:x="21.701cm" svg:y="31.027cm" svg:viewBox="0 0 241 318" svg:d="M8 155c0-11-1-23-2-35 0-11-1-24-2-36s-2-23-3-35c-1-11-1-23-1-35 0-5 1-8 4-10 2-3 5-4 10-4h3c3 0 4 1 5 1 3 12 5 25 6 38s2 27 3 42 2 31 3 48c1 16 2 33 4 51 4-3 10-6 17-12 8-5 16-11 25-18 10-7 19-14 29-22 10-7 19-14 28-20s17-12 24-16 12-6 15-6c2 0 4 0 6 2 1 1 3 3 4 6-9 13-19 24-31 33-11 10-23 19-35 28-13 9-25 18-37 27-12 8-24 17-34 27 18 5 36 11 53 16 16 6 32 11 48 16 15 4 31 8 46 12 15 3 30 5 45 6 0 4 0 7 0 9-1 3-1 5-2 7-1 1-3 3-5 4-3 1-6 2-10 2h-3c-10-3-23-6-37-10-15-3-31-6-47-10-17-4-34-7-50-11-17-4-33-8-47-12 0 3 1 7 1 13 1 6 1 12 1 19 0 6 0 13 0 20-1 6-2 12-5 17-2 4-6 8-10 10-5 2-12 2-20-1z">
          <text:p/>
        </draw:path>
        <draw:path draw:style-name="gr13" draw:text-style-name="P13" draw:layer="layout" svg:width="0.197cm" svg:height="0.19cm" svg:x="21.953cm" svg:y="31.152cm" svg:viewBox="0 0 198 191" svg:d="M4 133c0-4 0-11-1-19s-1-18-2-28c0-10-1-20-1-30 1-10 1-19 3-27 1-9 4-15 7-21 4-5 9-7 15-7 8 2 13 5 16 8 2 4 4 9 3 14 0 5-1 11-4 18-2 7-4 15-7 24-2 9-4 18-5 29-2 12-1 23 0 36 2 9 6 15 12 19 6 5 14 8 22 9s17 1 27 0c10-2 20-4 29-8 9-3 17-8 25-13 7-5 13-11 17-17 2-11 3-23 4-32 0-10 0-19-1-28s-1-18-3-27c-1-10-1-20-2-31 9-4 15-3 20 2 5 4 9 12 11 22 3 10 5 23 5 36 1 15 2 29 2 45 0 15 0 29 0 43s1 26 2 36c-6 6-12 6-19 2-6-5-11-16-15-32-4 3-10 7-18 12-9 5-19 9-30 13-11 3-23 6-36 8-12 1-23 1-34-2-10-3-20-8-27-17-8-8-13-21-15-37z">
          <text:p/>
        </draw:path>
        <draw:path draw:style-name="gr13" draw:text-style-name="P13" draw:layer="layout" svg:width="0.315cm" svg:height="0.198cm" svg:x="22.342cm" svg:y="31.145cm" svg:viewBox="0 0 316 199" svg:d="M0 191c-1-9 0-21 0-35 1-15 2-30 2-46 1-17 1-33 1-50s-1-33-2-47c0-5 1-9 5-11 3-1 8-2 12-2 2 0 4 2 5 6 1 5 2 10 3 16s1 11 2 17c1 7 1 11 2 14 3-7 9-15 17-20 7-6 16-10 25-13 10-3 20-5 30-5 10-1 19 0 27 3 9 3 15 7 21 13 5 7 8 16 8 27 3-7 9-14 18-21 10-7 20-13 31-18 11-6 23-10 35-12 11-3 22-4 32-4 10 1 18 3 24 8s9 13 9 23l9 161c0 1-2 1-6 2-3 1-7 1-12 2-4 0-8 0-12-1-4 0-5-2-5-4-1-13-1-26 0-40s1-28 1-42 0-28-1-42-4-27-8-41c-6 1-13 2-21 3-8 2-16 4-24 8-8 5-15 10-23 17-7 7-14 17-19 28-7 12-12 27-15 44-4 17-6 38-6 62-1 4-3 6-7 7-5 1-9 2-13 1-5 0-8-1-12-3-3-2-4-3-3-5 2-12 3-23 5-32 1-9 2-18 2-26 1-7 1-15 0-22 0-6-1-13-2-21-1-7-2-15-4-23s-4-17-7-29c-15 0-27 2-38 7-10 5-19 10-26 18-7 7-12 16-16 25-4 10-7 21-8 32-2 11-3 23-3 35s0 24 1 36c-3 2-7 3-12 5-4 2-8 3-12 3-3 0-5-1-6-2s-3-3-4-6z">
          <text:p/>
        </draw:path>
        <draw:path draw:style-name="gr13" draw:text-style-name="P13" draw:layer="layout" svg:width="0.209cm" svg:height="0.194cm" svg:x="22.682cm" svg:y="31.149cm" svg:viewBox="0 0 210 195" svg:d="M28 123c0 10 1 17 4 23 2 6 6 10 10 13 5 3 10 5 17 6 6 1 14 1 22 1 13 0 26-1 38-4 13-3 24-7 33-13 10-7 17-15 23-26 6-10 9-23 9-39 0-8-2-15-4-23-2-7-5-13-10-18-4-6-9-10-16-13-6-4-13-5-22-5-10 2-21 4-32 6-11 3-21 7-30 13-10 7-18 16-25 28-8 12-13 29-17 51zM0 113c0-19 4-35 12-49 8-13 18-24 30-33s25-17 39-22c15-5 28-8 41-9s25 1 36 5 20 10 28 18c8 7 14 16 19 26s6 21 5 32c0 19-3 36-11 50s-17 26-29 35c-12 10-26 17-41 22-16 4-33 7-50 7-26 0-46-7-59-19-13-13-20-34-20-63z">
          <text:p/>
        </draw:path>
        <draw:path draw:style-name="gr13" draw:text-style-name="P13" draw:layer="layout" svg:width="0.2cm" svg:height="0.371cm" svg:x="22.908cm" svg:y="31.157cm" svg:viewBox="0 0 201 372" svg:d="M137 29c-9 0-18 3-27 8-10 5-18 12-27 20-10 8-18 17-25 27s-13 19-18 29c-5 9-8 17-9 25-1 7 0 13 3 16 4 2 9 2 17 1 8-2 16-4 27-9 9-4 19-9 29-16 10-6 19-14 28-22 8-8 15-17 20-26 6-9 9-18 9-28 0-3-1-6-3-9-2-4-4-6-6-9-3-2-6-4-9-5s-6-2-9-2zM122 342c9-1 16-2 22-5 5-3 10-6 13-11 4-5 6-10 7-16 2-7 2-13 2-21 0-4 0-11 0-20s0-19 1-30c0-11 0-23 0-35 0-14 1-25 1-37 0-11 0-21 0-30s0-15 0-20c-8 8-17 16-27 24s-21 15-32 22c-12 6-24 11-39 15-13 4-28 5-43 4-8 0-15-2-20-6-5-5-7-11-7-20 0-10 2-20 7-32 4-11 9-23 16-35 6-11 14-22 23-33s18-21 28-29c11-8 22-15 32-20 11-5 22-7 32-7s20 3 30 9 18 16 26 29c3 47 5 87 6 121 1 35 1 64 0 88-2 24-4 43-7 58-3 16-6 28-11 37s-10 15-16 19c-7 4-14 6-21 8-8 1-17 2-26 2s-19 0-29 1h-17c-7 0-14-1-21-2-7-2-13-4-18-8-5-3-7-9-7-16z">
          <text:p/>
        </draw:path>
        <draw:path draw:style-name="gr13" draw:text-style-name="P13" draw:layer="layout" svg:width="0.207cm" svg:height="0.28cm" svg:x="23.124cm" svg:y="31.141cm" svg:viewBox="0 0 208 281" svg:d="M144 275c-9 5-18 7-27 5-8-2-16-5-22-11-7-6-12-13-15-21-4-9-6-17-5-25 0-8 2-16 6-23 5-7 12-12 22-15l29 11c-10 0-18 2-23 5-6 4-9 9-11 14s-2 11 0 17c1 6 4 11 9 16 4 4 10 6 17 7 7 2 15 0 24-4zM119 26c-4 0-9 0-15 1s-11 3-16 5c-6 2-10 5-14 9s-6 8-6 14l82-14c-4-5-8-9-14-12-5-2-11-3-17-3zM1 145c-2-19 0-37 5-55 6-17 14-33 25-47 10-13 25-24 40-32s32-11 51-11c3 0 7 1 12 1 5 1 11 3 16 5 6 2 12 4 18 7 5 3 10 7 15 11 4 4 7 9 9 14s3 11 2 17c-9 7-20 11-31 14-12 3-24 4-36 5-13 1-24 2-36 3s-22 3-31 6c-8 4-16 9-21 17-5 7-6 18-4 32 3 13 9 22 17 28s16 10 27 11c9 1 20 0 32-2 11-2 22-5 33-9s21-8 30-13c10-4 18-8 24-10 3 0 5 1 7 3s3 5 3 8c-5 9-14 18-25 26s-24 14-38 19-29 8-44 9-30 0-43-3c-15-4-26-10-36-19-11-8-17-20-21-35z">
          <text:p/>
        </draw:path>
        <draw:path draw:style-name="gr13" draw:text-style-name="P13" draw:layer="layout" svg:width="0.304cm" svg:height="0.205cm" svg:x="23.533cm" svg:y="31.146cm" svg:viewBox="0 0 305 206" svg:d="M150 77c-6 21-11 42-15 59-4 18-8 33-12 45-5 11-9 19-14 23-6 4-12 3-21-4-4-5-10-12-16-22s-12-21-19-33c-6-12-12-25-19-39-6-13-13-26-18-38-4-12-8-22-12-31-3-9-4-16-4-20 0-5 1-8 4-9 3-2 7-2 11 0 3 1 7 3 11 5 5 3 8 5 9 8 2 3 5 8 8 15 2 7 6 16 10 27s9 23 14 37c6 14 12 30 20 47 4-6 7-13 10-22 4-9 7-18 10-27 4-9 7-18 10-27s6-18 9-25c4-7 7-13 10-18 4-4 7-7 11-7 2-1 6 0 10 4 5 5 10 10 15 18 6 8 12 16 18 26 7 10 13 19 19 28 5 10 11 18 16 27 5 7 8 13 11 16 2 0 3-3 5-10s4-16 6-27c2-10 4-21 7-33 2-12 6-23 9-34 4-10 8-19 14-25 5-7 11-11 18-11 4 0 7 2 8 5 2 3 3 6 2 10-3 10-6 21-10 33-4 13-8 26-11 39-4 13-8 26-12 39s-8 25-12 35-8 19-12 25c-4 7-7 10-11 11-2 2-6 1-10-2-3-4-8-8-12-15-5-6-10-13-15-22-6-8-11-17-17-26-5-10-11-20-17-29-5-10-11-18-16-26z">
          <text:p/>
        </draw:path>
        <draw:path draw:style-name="gr13" draw:text-style-name="P13" draw:layer="layout" svg:width="0.215cm" svg:height="0.386cm" svg:x="23.865cm" svg:y="31.139cm" svg:viewBox="0 0 216 387" svg:d="M78 383c-4 3-8 4-11 4-4-1-6-2-8-6-1-3-1-7 0-12 3-13 7-27 11-41s8-28 13-41c4-14 9-28 13-41 4-14 9-27 13-38-3-3-6-7-11-13-4-6-9-12-15-20s-12-17-18-26c-7-9-13-19-20-28-6-9-12-18-18-27s-11-17-15-24-8-13-10-17c-2-5-3-8-2-9l15-16c6 5 11 11 18 18 6 8 13 15 19 24 7 8 13 17 20 26s14 18 20 26c6 9 12 17 17 25 5 7 9 14 13 20 4-10 7-17 10-22 2-6 4-11 6-16 1-4 3-9 5-15 2-5 5-12 9-21 3-9 8-21 14-35 6-15 14-33 24-56 2-1 4-1 7-1 3-1 6-1 9 0s6 3 8 5 2 6 1 10l-127 351c-3 7-6 13-10 16z">
          <text:p/>
        </draw:path>
        <draw:path draw:style-name="gr13" draw:text-style-name="P13" draw:layer="layout" svg:width="0.248cm" svg:height="0.192cm" svg:x="24.096cm" svg:y="31.15cm" svg:viewBox="0 0 249 193" svg:d="M0 125c-1-10 1-21 6-31 4-11 11-21 19-30 8-10 18-19 29-28 11-8 23-15 35-20 13-6 25-10 38-13 12-3 24-4 36-3 4 0 8 0 12 1 4 0 8 1 11 3s6 5 8 8c2 4 3 8 3 14 0 3-1 6-2 8-2 2-3 5-6 7-2 2-4 4-6 5-3 2-5 3-7 6-1-4-1-7-2-10s-2-5-3-8c-1-2-3-4-6-5-2-1-5-2-9-2-13 3-27 7-42 13-15 5-29 13-41 21-13 8-23 17-31 26-8 10-11 21-9 32 0 10 2 18 6 24 3 7 8 11 14 15 6 3 13 6 21 7s16 1 24 1c13 0 25-2 37-5 11-4 23-9 34-14 11-4 22-9 33-13s21-5 33-5c2 0 3 0 5 0s4 1 5 2c2 1 3 2 3 4 1 2 1 5 0 8-1 4-5 9-12 13s-16 8-25 11c-10 4-21 8-32 11-12 3-23 6-34 8s-21 4-30 5c-8 2-15 2-19 2-10 0-20-1-31-3s-22-6-31-12c-10-5-18-12-24-20-7-9-10-20-10-33z">
          <text:p/>
        </draw:path>
        <draw:path draw:style-name="gr13" draw:text-style-name="P13" draw:layer="layout" svg:width="0.209cm" svg:height="0.194cm" svg:x="24.376cm" svg:y="31.149cm" svg:viewBox="0 0 210 195" svg:d="M28 123c0 10 2 17 4 23s6 10 10 13c5 3 10 5 17 6 6 1 14 1 22 1 13 0 26-1 39-4 12-3 23-7 32-13 10-7 17-15 23-26 6-10 10-23 10-39 0-8-1-15-5-23-2-7-5-13-10-18-4-6-9-10-16-13-6-4-13-5-22-5-10 2-21 4-32 6-11 3-21 7-30 13-10 7-18 16-25 28-8 12-13 29-17 51zM0 113c0-19 4-35 12-49 8-13 18-24 30-33s25-17 40-22c14-5 28-8 41-9 12-1 24 1 35 5s20 10 29 18c8 7 14 16 19 26 4 10 5 21 4 32 0 19-3 36-10 50s-17 26-30 35c-12 10-26 17-41 22-16 4-32 7-50 7-26 0-45-7-59-19-13-13-20-34-20-63z">
          <text:p/>
        </draw:path>
        <draw:path draw:style-name="gr13" draw:text-style-name="P13" draw:layer="layout" svg:width="0.245cm" svg:height="0.355cm" svg:x="24.598cm" svg:y="30.985cm" svg:viewBox="0 0 246 356" svg:d="M16 286c-2 0-4-1-6-3-2-1-3-4-5-6-1-3-3-6-4-9s-1-6-1-9l64-23c-4-33-6-62-8-86-1-25-1-46 0-63 2-18 4-32 7-44 3-11 8-20 13-26 5-7 11-11 19-14 7-2 15-3 24-3 8 0 18 2 29 7s21 11 32 19c10 7 19 16 26 25s11 18 11 27c0 1-1 2-1 3 0 2 0 3 0 5 0 1-1 3-1 4s0 2 0 3c-5-7-11-14-18-22s-14-15-22-21c-9-6-17-12-26-16s-18-6-27-6-16 3-21 10-9 15-11 24c-2 10-3 20-3 30s-1 19-1 26c0 19 1 38 2 56s5 36 10 54c12 0 24 0 36-2 11-1 23-3 35-5 12-1 24-3 37-5 12-1 25-2 37-2 1 0 1 0 2 2 0 2 0 4 0 7s0 6 0 9c1 3 1 6 1 9l-141 18 7 97-33-2c0-16-1-31-3-45-1-15-3-30-5-45z">
          <text:p/>
        </draw:path>
        <draw:path draw:style-name="gr13" draw:text-style-name="P13" draw:layer="layout" svg:width="0.199cm" svg:height="0.193cm" svg:x="24.851cm" svg:y="31.147cm" svg:viewBox="0 0 200 194" svg:d="M141 32c-8-1-18 1-27 4s-18 7-26 13c-9 6-17 13-24 21-8 7-14 15-20 24-5 8-9 16-12 24s-4 16-4 23c1 7 3 13 8 17 4 5 11 8 20 10 13 0 26-4 38-10 12-7 23-16 34-26 9-10 17-20 24-32 6-12 10-22 12-32s1-19-2-26c-4-7-11-10-21-10zM167 125c-7 10-14 20-23 28-8 8-17 16-28 21-10 6-21 11-33 13-12 3-24 4-37 3-5 0-10-1-15-2s-10-3-14-6c-5-2-9-5-12-9-2-5-4-10-4-16-2-13-2-26 2-39 3-13 8-26 16-38 7-13 16-24 26-35 11-11 22-20 34-27s25-12 37-16c14-3 26-3 38-1 9 0 16 3 21 9s9 15 12 25c2 10 4 23 4 37 1 13 2 27 2 41 0 15 1 29 2 42 1 14 2 27 5 39h-24c-2-8-2-15-3-21 0-6-1-12-1-17-1-5-2-10-2-15-1-5-2-10-3-16z">
          <text:p/>
        </draw:path>
        <draw:path draw:style-name="gr13" draw:text-style-name="P13" draw:layer="layout" svg:width="0.248cm" svg:height="0.269cm" svg:x="25.067cm" svg:y="31.074cm" svg:viewBox="0 0 249 270" svg:d="M130 9c2-4 5-6 8-7 2-2 5-2 6-1 2 1 4 2 5 5 1 2 1 4 1 7 0 2-1 5-2 7s-3 5-5 8c-3 3-6 6-11 11-4 4-10 9-18 16l-13-12zM0 202c-1-10 1-21 7-31 4-11 11-21 19-31s18-18 29-27c11-8 23-15 35-20 13-6 25-10 38-13 12-3 24-4 36-3 4 0 8 0 12 1 4 0 8 1 11 3s6 5 8 8c2 4 3 8 3 14 0 3-1 6-2 8-2 2-3 5-6 7-2 2-4 4-6 5-3 2-5 3-7 5-1-3-1-6-2-9s-2-5-3-8c-1-2-3-4-6-5-2-1-5-2-9-2-13 3-27 7-42 13-15 5-29 12-41 20-13 8-23 18-31 27-8 10-11 21-9 32 0 10 2 18 6 24 4 7 8 11 14 15 6 3 13 6 21 7s16 1 24 1c13 0 25-2 37-5 11-4 23-9 34-14 11-4 22-9 33-13s22-5 32-5c2 0 3 0 5 0s4 1 5 2c2 1 3 2 3 4 1 2 1 5 0 8-1 4-5 9-12 13-6 4-15 8-24 11-10 4-21 8-32 11-12 3-23 6-34 8s-21 4-29 5c-9 2-16 2-20 2-9 0-20-1-31-3s-22-6-31-12c-10-5-18-12-24-20-8-9-11-20-11-33z">
          <text:p/>
        </draw:path>
        <draw:path draw:style-name="gr13" draw:text-style-name="P13" draw:layer="layout" svg:width="0.315cm" svg:height="0.198cm" svg:x="25.506cm" svg:y="31.145cm" svg:viewBox="0 0 316 199" svg:d="M0 191c-1-9 0-21 0-35 1-15 2-30 2-46 1-17 1-33 1-50s-1-33-2-47c0-5 1-9 5-11 3-1 8-2 12-2 2 0 4 2 5 6 1 5 2 10 3 16s1 11 2 17c1 7 1 11 2 14 3-7 9-15 17-20 8-6 16-10 26-13 9-3 19-5 29-5 10-1 19 0 27 3 9 3 16 7 21 13 5 7 8 16 8 27 3-7 10-14 19-21s19-13 30-18c11-6 23-10 35-12 11-3 22-4 32-4 10 1 18 3 24 8s9 13 9 23l9 161c0 1-2 1-6 2-3 1-7 1-12 2-4 0-8 0-12-1-4 0-5-2-5-4-1-13-1-26 0-40s1-28 1-42 0-28-1-42-4-27-8-41c-6 1-13 2-21 3-8 2-16 4-24 8-8 5-15 10-23 17-7 7-13 17-19 28-6 12-11 27-14 44-4 17-7 38-7 62-1 4-3 6-7 7-5 1-9 2-13 1-5 0-8-1-12-3-3-2-4-3-3-5 2-12 3-23 5-32 1-9 2-18 2-26 1-7 1-15 0-22 0-6-1-13-2-21-1-7-2-15-4-23s-4-17-7-29c-15 0-27 2-38 7-10 5-19 10-26 18-7 7-12 16-16 25-4 10-7 21-8 32-2 11-3 23-3 35s0 24 1 36c-3 2-7 3-11 5-5 2-9 3-13 3-3 0-4-1-6-2-1-1-3-3-4-6z">
          <text:p/>
        </draw:path>
        <draw:path draw:style-name="gr13" draw:text-style-name="P13" draw:layer="layout" svg:width="0.209cm" svg:height="0.194cm" svg:x="25.845cm" svg:y="31.149cm" svg:viewBox="0 0 210 195" svg:d="M28 123c0 10 2 17 4 23s6 10 10 13c5 3 10 5 17 6 6 1 14 1 22 1 13 0 26-1 38-4 13-3 24-7 33-13 10-7 17-15 23-26 7-10 10-23 10-39 0-8-2-15-4-23-2-7-6-13-11-18-4-6-9-10-16-13-6-4-13-5-22-5-10 2-21 4-32 6-11 3-21 7-30 13-10 7-18 16-25 28-8 12-13 29-17 51zM0 113c0-19 4-35 12-49 8-13 18-24 30-33s25-17 40-22c14-5 27-8 40-9s25 1 36 5 21 10 29 18c8 7 14 16 19 26 4 10 5 21 4 32 0 19-3 36-10 50-8 14-17 26-30 35-12 10-26 17-41 22-16 4-33 7-50 7-26 0-45-7-59-19-13-13-20-34-20-63z">
          <text:p/>
        </draw:path>
        <draw:path draw:style-name="gr13" draw:text-style-name="P13" draw:layer="layout" svg:width="0.119cm" svg:height="0.463cm" svg:x="26.014cm" svg:y="31.038cm" svg:viewBox="0 0 120 464" svg:d="M94 0c3 2 5 6 6 10s0 8-1 11-3 5-6 6-7-1-12-5c0-2 0-5 0-7 1-3 1-5 2-7 1-3 2-5 4-6 2-2 4-2 7-2zM0 429c0-1 1-2 1-3 1-2 1-4 2-5 1-2 1-4 3-6 1-1 1-2 1-3 5 4 9 8 14 11 5 4 10 7 15 10 6 2 11 5 17 6 5 2 11 3 17 3 4 0 8-2 11-5s6-7 8-13c2-5 3-10 4-16 2-5 2-10 2-15 0-24-1-48-3-71-1-23-3-46-5-69s-3-46-5-69c-1-23-1-48 0-73 0-4 0-7 2-9 2-3 4-5 7-6 3-2 6-2 10-3 3-1 6-1 8-1-3 19-4 38-4 60 0 21 1 42 3 64 1 21 3 42 5 63s4 41 5 60 2 36 2 52-2 29-5 41c-3 11-7 19-13 25s-15 8-26 6c-5 0-11 0-19-1-7-2-14-3-21-6-8-3-15-6-21-11-6-4-12-10-15-16z">
          <text:p/>
        </draw:path>
        <draw:path draw:style-name="gr13" draw:text-style-name="P13" draw:layer="layout" svg:width="0.214cm" svg:height="0.271cm" svg:x="26.144cm" svg:y="31.147cm" svg:viewBox="0 0 215 272" svg:d="M210 266c-9 5-18 7-27 5-8-2-15-6-23-11-6-6-11-13-15-21-3-8-5-16-5-24s2-16 7-23c4-7 11-12 22-15l30 11c-10 0-18 2-24 5-5 4-9 9-11 14-3 5-3 11 0 17 2 6 5 11 9 14 5 5 11 7 18 8 7 2 15 0 24-4zM141 32c-9-1-18 0-27 4s-18 8-26 14c-9 5-17 12-24 20-7 7-14 15-19 24-6 8-10 16-13 24s-4 16-4 23c1 7 3 13 8 17 4 5 11 8 20 10 13 0 26-4 38-10 13-7 23-16 33-26s18-20 24-32 12-22 13-32c2-10 1-18-3-25-4-8-10-11-20-11zM167 125c-8 10-15 20-23 28-9 8-18 16-28 21-10 6-21 11-33 13-11 3-24 4-37 3-4 0-9-1-15-2-5-1-10-3-14-5-5-3-8-6-11-10-3-5-5-10-5-16-2-13-1-26 2-39s9-26 16-38c7-13 16-24 27-34 10-12 22-21 33-28 12-7 25-12 37-16 13-3 25-3 37-1 10 0 17 3 22 9s9 15 12 25c2 11 4 23 5 37 0 13 1 27 1 41 1 15 1 29 2 42 1 14 3 27 5 39h-24c-1-8-2-15-3-21 0-6-1-12-1-17-1-5-1-10-2-15s-2-10-3-16z">
          <text:p/>
        </draw:path>
        <draw:path draw:style-name="gr13" draw:text-style-name="P13" draw:layer="layout" svg:width="0.199cm" svg:height="0.187cm" svg:x="20.62cm" svg:y="31.615cm" svg:viewBox="0 0 200 188" svg:d="M30 134c10-10 19-19 28-27 9-9 19-17 27-26 8-7 16-15 24-24 8-8 16-17 24-27-10-1-20 0-31 1-10 0-21 2-32 3s-20 2-30 3c-9 1-16 2-23 2-6 0-11-1-14-3-3-1-4-4-2-8s5-7 9-10 8-5 12-5c1 0 2 0 3 0s4-1 7-1c3-1 7-1 13-2 5-1 13-1 23-2s22-3 37-4c14-1 32-3 53-4 8 1 14 3 17 7 3 3 3 8 2 13-2 6-5 12-10 19s-11 14-18 22c-8 8-16 16-24 25-9 9-17 17-26 25s-17 16-25 24c-9 7-16 14-22 21 10 1 20 1 27 1 8 0 15 0 21-1 7 0 13 0 19-1 6 0 13-1 20-1 6 0 14 0 21 1 8 0 18 1 28 2 1 0 3 1 5 2s3 2 5 5c1 2 2 5 2 8s0 7-2 11c-9-1-20-2-32-1-12 0-24 1-37 2s-25 2-38 3-26 1-36 1c-11 0-20 0-28-2-8-1-13-4-16-8s-4-9-1-17c3-7 9-16 20-27z">
          <text:p/>
        </draw:path>
        <draw:path draw:style-name="gr13" draw:text-style-name="P13" draw:layer="layout" svg:width="0.2cm" svg:height="0.372cm" svg:x="20.831cm" svg:y="31.615cm" svg:viewBox="0 0 201 373" svg:d="M136 30c-9 0-17 2-27 8-9 5-18 12-27 20-8 8-16 17-24 27-7 9-13 19-17 29-5 10-8 18-9 26-2 7-1 12 3 16 3 2 9 2 16 0 8-1 17-4 26-8 10-4 20-10 30-16 10-7 19-14 27-22 9-9 16-18 21-27s8-19 8-28c0-3-1-7-2-10-2-3-4-6-7-8-2-2-5-4-8-5-3-2-7-2-10-2zM122 342c8 0 16-1 21-4 6-3 10-7 14-11 3-5 5-11 8-17 1-6 2-13 2-20 0-4-1-11 0-20 0-9 0-19 0-30 0-12 1-23 1-36 0-12 0-24 0-35 1-11 1-21 1-30s0-16-1-20c-9 7-17 15-27 23s-21 16-33 22c-11 7-24 12-37 15-14 4-28 6-43 4-8 0-15-2-20-6s-8-10-8-19c1-10 3-21 7-32 4-12 10-24 16-36 7-12 15-23 24-34 8-11 18-20 28-29 10-8 20-14 31-19 10-5 21-8 32-8 10 0 20 3 31 9 9 6 18 16 25 30 4 46 6 87 6 121 1 34 1 63 0 87s-3 44-6 59-7 27-11 36c-5 9-10 16-17 20-7 3-14 6-22 7-8 2-16 2-25 2-10 0-20 1-30 2h-16c-7 0-13-1-20-3-7-1-13-4-18-7-5-4-8-9-8-16z">
          <text:p/>
        </draw:path>
        <draw:path draw:style-name="gr13" draw:text-style-name="P13" draw:layer="layout" svg:width="0.21cm" svg:height="0.193cm" svg:x="21.061cm" svg:y="31.607cm" svg:viewBox="0 0 211 194" svg:d="M29 122c0 9 1 17 3 24 2 5 6 10 10 13 5 2 10 4 17 5 6 1 14 2 22 2 14 0 26-2 39-4 12-3 23-7 32-14 11-6 18-15 24-26 6-10 9-23 9-39 0-8-1-16-4-23-2-7-5-13-10-19-4-5-9-10-16-13s-14-5-22-5c-11 2-22 4-33 7-11 2-21 7-30 13-10 6-18 16-25 28-8 12-13 29-16 51zM0 111c0-19 4-35 12-48 8-14 18-25 30-34s25-16 40-20c14-5 28-8 41-9 12-1 24 1 36 5 11 4 20 9 28 17 8 7 14 16 19 26 4 10 6 21 4 32 0 19-3 35-10 49-7 15-17 27-29 37-12 9-27 16-42 21-16 5-32 7-50 7-26 0-45-6-59-19-13-12-20-33-20-64z">
          <text:p/>
        </draw:path>
        <draw:path draw:style-name="gr13" draw:text-style-name="P13" draw:layer="layout" svg:width="0.203cm" svg:height="0.346cm" svg:x="21.281cm" svg:y="31.455cm" svg:viewBox="0 0 204 347" svg:d="M32 286c0 10 3 18 8 22 6 5 13 6 23 4 5 0 12-1 21-4 10-2 20-6 30-10s20-9 29-14 15-10 19-16v-57c0-3-1-6-2-9-2-2-4-4-7-5-2-1-5-1-8-2-2 0-5 0-7 0-6-1-12-1-20 1s-16 5-24 8c-9 5-17 10-24 16-8 5-15 12-21 19s-11 14-14 22-4 16-3 25zM167 299c-15 13-31 23-46 31s-30 13-44 14c-14 2-27 0-40-6-14-6-25-18-35-34-3-15-3-29 1-43 3-13 9-25 17-36s19-22 31-30 24-14 37-19 27-7 41-8c14 0 27 2 40 6 0-3 0-8 1-16 0-7 0-15 1-24 0-9 1-18 1-28s1-19 2-28c0-9 1-17 1-24s1-12 1-16c0-5 1-10 2-15s2-9 4-12 5-6 8-8 8-3 14-3c0 28-1 54-3 81-1 26-2 52-4 79-1 26-1 54-1 82 0 27 2 56 5 87 0 7-1 11-3 14-3 3-7 4-12 4s-9-2-12-5c-3-4-5-8-6-13s-1-10-1-16z">
          <text:p/>
        </draw:path>
        <draw:path draw:style-name="gr13" draw:text-style-name="P13" draw:layer="layout" svg:width="0.207cm" svg:height="0.279cm" svg:x="21.502cm" svg:y="31.6cm" svg:viewBox="0 0 208 280" svg:d="M144 275c-10 5-19 6-27 5-9-2-16-6-22-11-7-6-12-13-15-21-4-8-6-16-6-25 0-8 3-15 7-22 5-7 12-12 22-15l29 11c-10 0-18 1-23 5-6 4-10 8-11 14-2 5-2 11 0 16 1 6 4 11 9 15 4 4 10 7 17 8s15 0 24-4zM118 26c-3 0-8 0-14 1s-11 2-17 5c-5 2-9 5-13 9-4 3-6 8-6 14l82-14c-4-6-8-10-14-12s-11-3-18-3zM1 145c-2-18 0-36 5-54s14-34 25-48c11-13 24-24 40-32 15-8 32-12 50-11 3 0 8 0 13 1s10 2 16 4 12 5 18 8c5 3 10 6 14 10 5 5 8 9 10 14 2 6 3 11 2 18-9 7-20 11-31 15-12 2-24 4-36 5-13 1-25 2-36 3-12 1-22 3-31 6-8 4-15 9-20 16-5 8-6 19-4 33 3 12 8 22 16 28s16 9 26 10c10 2 21 1 32-1 12-3 23-6 34-10s21-8 30-12c10-5 18-8 24-11 3 0 5 1 7 3 2 3 3 5 3 8-6 10-14 19-25 27s-24 14-38 19c-14 4-29 7-44 9-15 1-30 0-43-4-14-3-25-9-37-18-10-9-17-21-20-36z">
          <text:p/>
        </draw:path>
        <draw:path draw:style-name="gr13" draw:text-style-name="P13" draw:layer="layout" svg:width="0.035cm" svg:height="0.029cm" svg:x="21.732cm" svg:y="31.772cm" svg:viewBox="0 0 36 30" svg:d="M9 30c-5 0-8-2-9-7-1-3 0-7 2-10 2-4 5-7 8-10 4-3 7-4 10-3 7 0 11 2 13 4 2 3 3 6 3 11 0 3-1 6-2 8-2 2-4 3-7 5-2 1-5 2-9 2-3 0-6 0-9 0z">
          <text:p/>
        </draw:path>
        <draw:path draw:style-name="gr13" draw:text-style-name="P13" draw:layer="layout" svg:width="0.323cm" svg:height="0.293cm" svg:x="21.962cm" svg:y="31.507cm" svg:viewBox="0 0 324 294" svg:d="M288 273c0-5-1-11-2-20-1-8-2-18-4-29-1-10-2-22-4-34-1-12-2-23-4-34-1-11-3-20-4-29s-2-15-2-19c0-6 0-12-1-16 0-5-1-8-3-9s-5 0-9 4-9 12-16 23c-7 12-16 28-27 48-11 21-25 47-40 79-2 3-4 5-7 6s-6 1-9-1c-4-2-7-6-10-11-4-6-7-13-10-23l-75-168c-2 3-4 9-5 16-2 8-3 16-5 26-1 10-2 20-3 32-1 11-2 22-3 32-1 11-2 21-3 31 0 9-1 17-1 24-1 7-2 14-2 21s1 14 1 20 0 12 0 17 0 9-2 12c-2 4-4 6-8 8-4 1-10 2-17 1-5 0-8-1-11-4-2-2-3-6-2-11 1-9 2-20 3-34 2-14 4-30 6-46s4-32 6-49 4-32 5-46c2-14 4-26 5-35 1-10 1-16 2-19 1-6 2-12 3-16 1-5 3-9 5-12s5-5 9-6c3-1 8-2 15-2 8 4 16 11 23 20 7 10 14 20 20 32 6 11 12 23 17 36 6 13 11 25 16 36 5 12 10 22 15 30 4 9 9 15 15 18l82-150c8-5 14-7 20-6 5 2 10 7 15 14 4 7 7 17 10 29s6 25 9 39c2 14 4 29 6 45s3 31 5 46 3 29 5 42c2 14 4 25 6 34 2 10 1 17-2 23-3 4-7 6-11 6-5 0-9-2-13-5-5-4-8-10-9-16z">
          <text:p/>
        </draw:path>
        <draw:path draw:style-name="gr13" draw:text-style-name="P13" draw:layer="layout" svg:width="0.199cm" svg:height="0.193cm" svg:x="22.308cm" svg:y="31.605cm" svg:viewBox="0 0 200 194" svg:d="M142 33c-9-1-18 0-27 3s-18 8-26 13c-10 6-18 13-25 20-7 8-14 16-19 24-6 8-10 17-13 25s-4 16-4 22c1 7 3 13 8 18 4 5 11 8 20 10 14-1 27-4 39-11 13-7 24-15 33-25 10-10 18-21 24-32 6-12 11-23 12-33 2-9 2-18-2-24-4-7-10-10-20-10zM167 125c-6 10-14 19-22 28-9 8-18 15-28 22-10 6-21 10-32 13-13 3-26 4-39 2-4 0-9 0-14-1-6-2-11-3-15-6-5-2-8-6-11-10-3-5-4-10-4-16-3-13-2-26 1-39 3-14 9-26 16-39 7-12 16-23 27-34 10-10 22-19 35-26 12-8 24-13 37-16 12-3 25-4 36-1 9 0 16 3 22 9 5 6 8 14 11 25 2 10 4 22 5 35 0 14 1 28 1 42 1 14 1 28 2 42s3 28 5 39h-24c-1-8-2-15-3-21 0-6-1-12-1-17-1-5-1-10-2-15s-2-10-3-16z">
          <text:p/>
        </draw:path>
        <draw:path draw:style-name="gr13" draw:text-style-name="P13" draw:layer="layout" svg:width="0.316cm" svg:height="0.199cm" svg:x="22.526cm" svg:y="31.603cm" svg:viewBox="0 0 317 200" svg:d="M0 192c0-9 1-22 1-37 1-14 2-29 2-46 1-16 1-33 1-49 0-17-1-32-3-46 0-5 2-9 6-11 3-2 7-3 12-3 2 0 3 2 5 7 1 4 2 10 3 15 0 6 1 12 2 18 0 6 1 10 2 12 3-7 9-13 17-18 7-6 16-10 25-13 10-3 20-5 30-6 10 0 19 1 27 3 9 3 15 8 21 14 5 6 8 15 8 26 3-7 9-14 18-21s19-13 30-18 23-9 34-12c12-3 23-4 33-3 10 0 18 3 24 8s9 12 9 23l10 161c0 0-2 1-7 2-3 1-7 1-12 1-4 0-8 0-12 0-4-1-6-2-6-5 0-12 0-26 1-40 0-14 1-28 1-43 0-14 0-28-1-42s-4-27-8-39c-6 0-13 1-21 3-8 1-16 4-24 8-8 3-15 9-23 16-7 7-14 16-19 28-6 12-11 26-14 43-4 18-6 38-6 63-1 4-4 7-8 8s-8 1-12 1c-5-1-8-2-12-3-3-2-4-4-3-6 2-12 3-23 4-32 2-10 3-18 3-26 1-8 1-15 0-22 0-7-1-14-2-21s-2-15-4-23-4-18-7-28c-15 0-27 2-38 6-10 4-19 10-26 17-7 8-12 16-16 26s-7 20-9 32c-1 11-2 23-2 35s0 25 1 37c-3 1-7 3-12 5-4 1-8 2-12 2-3 0-5 0-6-1s-3-3-5-6z">
          <text:p/>
        </draw:path>
        <draw:path draw:style-name="gr13" draw:text-style-name="P13" draw:layer="layout" svg:width="0.199cm" svg:height="0.357cm" svg:x="23.039cm" svg:y="31.608cm" svg:viewBox="0 0 200 358" svg:d="M114 28c-8 0-18 1-28 3-11 2-20 6-29 10-9 5-16 12-22 20-6 9-8 19-8 32v74c31-7 56-15 76-25 19-10 34-20 46-30 10-10 17-21 19-31s2-19-2-27-10-14-19-19c-10-5-21-7-33-7zM0 11c1-1 2-2 5-3 2-1 5-2 7-2 3 0 6 2 8 4s4 5 5 10c32-11 59-17 81-19 23-2 42 0 56 5s24 13 30 23c7 10 9 21 8 34s-6 26-14 40-19 28-33 40c-16 12-33 23-54 33-20 9-43 16-68 20 0 3 0 8 0 15s0 15 0 24c0 8 1 17 1 27s0 19 0 28 1 17 1 24 1 12 1 16c1 10 0 19-6 23-5 5-12 6-22 5z">
          <text:p/>
        </draw:path>
        <draw:path draw:style-name="gr13" draw:text-style-name="P13" draw:layer="layout" svg:width="0.207cm" svg:height="0.203cm" svg:x="23.257cm" svg:y="31.6cm" svg:viewBox="0 0 208 204" svg:d="M117 27c-4 0-9 0-14 1-6 1-11 2-17 5-5 2-10 5-13 9-4 3-6 8-6 14l83-14c-4-6-8-10-14-12s-13-3-19-3zM1 145c-2-18-1-36 5-54 5-18 13-33 24-47 11-13 24-24 40-33 15-8 32-12 50-11 3 0 8 0 14 1 5 1 10 2 16 4s12 5 17 9c6 3 11 6 15 10 4 5 8 9 10 14 2 6 3 11 2 18-9 7-20 11-32 14-11 2-23 4-36 5s-25 2-36 3c-12 1-22 3-31 6-9 4-15 9-20 16-5 8-6 19-5 33 4 12 9 22 17 28 7 6 16 9 26 10 10 2 21 1 32-1 12-3 24-6 35-10 10-4 21-8 30-12 10-5 17-8 24-11 2 0 5 1 7 3 2 3 3 5 3 8-6 10-14 19-25 27-12 7-24 14-38 19-14 4-30 7-45 9-16 1-30 0-43-4-14-3-26-9-36-18s-17-21-20-36z">
          <text:p/>
        </draw:path>
        <draw:path draw:style-name="gr13" draw:text-style-name="P13" draw:layer="layout" svg:width="0.111cm" svg:height="0.294cm" svg:x="23.451cm" svg:y="31.507cm" svg:viewBox="0 0 112 295" svg:d="M37 15c2-4 4-7 7-10 2-3 5-5 10-5 3 0 5 4 8 11 2 7 4 17 6 28 2 12 3 26 5 41 1 15 2 31 3 47s1 33 2 49 1 31 1 44c1 14 1 25 1 35s0 16 0 20-1 7-2 11c-2 2-4 4-7 6-2 1-5 2-8 3-3 0-6 0-9 0-1 0-1 0-2 0s-1 0-2 0c0-6 0-16 0-28 0-13-1-27-1-42-1-16-1-32-2-49 0-17 0-34-1-49-1-16-1-29-2-42 0-12-1-21-1-27 0-2 0-5-1-9 0-4-1-8-1-13-1-4-2-9-3-13 0-4-1-7-1-8zM0 190c0-4 2-7 5-8 3-2 6-3 9-3 14-2 26-4 38-6s25-4 38-6c5 0 10 1 14 3s6 5 7 7c2 3 1 6 0 9-2 2-5 5-10 6l-80 9c-2 0-4 0-7 0-2-1-4-1-6-2s-4-2-6-3c-1-2-2-4-2-6z">
          <text:p/>
        </draw:path>
        <draw:path draw:style-name="gr13" draw:text-style-name="P13" draw:layer="layout" svg:width="0.186cm" svg:height="0.217cm" svg:x="23.557cm" svg:y="31.586cm" svg:viewBox="0 0 187 218" svg:d="M154 45c2-3 0-5-5-6-4-1-11 0-19 2-9 1-18 4-28 7-11 4-21 8-30 12-9 5-17 10-24 16s-12 12-13 17v118h-29c-1-3-2-9-3-16s-1-15-2-25c0-9 0-20-1-31 0-11 0-22 1-33 0-12 0-23 1-34 0-11 0-21 1-30s1-16 2-22c0-6 1-10 2-12 2-2 5-4 8-6 3-1 6-2 9-2 4 0 8 3 9 8 2 5 2 11 2 18 0 6 0 13-1 19s-1 10-1 12c23-17 43-30 59-38 17-8 30-12 42-13 11 0 20 2 27 8s12 15 16 25c4 11 6 23 7 37 2 14 2 29 2 45 1 15 1 31 0 48 0 16 0 31 1 47-3 1-4 2-5 2-1 1-2 0-4 0-1 0-2-1-4-1-2-1-6-1-10-1-2-12-4-25-4-40 0-14-1-29 0-44 0-15 0-30-1-45 0-15-2-29-5-42z">
          <text:p/>
        </draw:path>
        <draw:path draw:style-name="gr13" draw:text-style-name="P13" draw:layer="layout" svg:width="0.214cm" svg:height="0.271cm" svg:x="23.762cm" svg:y="31.605cm" svg:viewBox="0 0 215 272" svg:d="M211 267c-11 5-19 6-28 4-8-1-16-5-22-11-7-5-12-12-15-20-4-8-6-17-6-25 1-8 3-15 7-22 5-7 12-12 22-15l29 11c-10-1-18 1-23 5-6 4-10 8-11 14-2 5-2 10 0 16 1 6 4 11 9 15 4 4 10 7 17 8s16 0 25-4zM141 33c-8-1-17 0-26 3s-18 8-27 13c-8 6-16 13-24 20-7 8-13 16-19 24-5 9-10 17-13 25-3 9-4 17-3 23 0 7 3 13 7 18 5 5 12 8 21 10 13-1 26-4 38-11s23-15 33-25c9-10 17-22 23-33 7-12 11-23 13-33 2-9 1-18-3-24-3-7-10-10-20-10zM166 126c-6 10-13 19-22 28-8 8-17 15-27 21s-21 10-33 13-24 4-37 2c-5 0-10 0-15-1-5-2-10-3-15-6-4-2-8-6-11-10s-4-9-4-15c-3-13-2-26 1-40 4-14 9-26 16-39 8-12 17-23 27-34 11-10 22-19 34-26 12-8 24-13 37-16s25-4 37-1c9 0 16 3 21 9s9 14 11 25c3 10 4 22 5 35 1 14 1 28 2 42 0 15 1 29 2 43 0 14 2 27 5 38h-25c-1-8-2-15-2-21-1-5-1-11-2-16 0-5-1-10-2-15 0-5-1-10-3-16z">
          <text:p/>
        </draw:path>
        <draw:path draw:style-name="gr13" draw:text-style-name="P13" draw:layer="layout" svg:width="0.188cm" svg:height="0.209cm" svg:x="24.148cm" svg:y="31.604cm" svg:viewBox="0 0 189 210" svg:d="M49 191c16-5 30-11 44-19 13-7 25-14 34-21 9-6 15-13 18-19 4-6 3-10-2-13s-15-4-30-3c-14 1-35 5-61 12-8 0-15-2-22-5-6-3-11-7-16-11s-8-9-11-14c-2-5-3-10-3-15 0-8 2-15 7-24 6-7 13-14 21-21 9-7 18-13 29-18s23-10 35-13 25-6 37-7c13-1 25 0 37 2 6 0 10 3 11 9s2 16 2 30c-9-5-19-8-29-9-11-2-21-3-32-3-10 1-21 2-31 5s-18 6-26 11c-7 5-14 11-18 19-5 6-8 14-8 23 0 5 2 8 5 9 4 2 8 3 13 3 5-1 10-1 16-2 5-1 9-2 13-2 30-6 53-9 69-8 17 1 28 5 33 11 6 6 7 14 3 24s-12 20-23 31-26 21-43 31c-17 11-37 19-58 26-1 0-2-1-3-2-2-2-3-4-4-6-2-3-3-5-4-7s-2-3-3-4z">
          <text:p/>
        </draw:path>
        <draw:path draw:style-name="gr13" draw:text-style-name="P13" draw:layer="layout" svg:width="0.305cm" svg:height="0.205cm" svg:x="24.37cm" svg:y="31.605cm" svg:viewBox="0 0 306 206" svg:d="M150 78c-6 21-11 40-15 58s-8 33-12 44c-4 12-9 20-14 24s-13 3-21-4c-5-5-10-12-16-22s-12-21-19-33c-6-13-13-25-19-39-6-13-12-25-17-37-5-13-9-23-12-32s-5-16-5-20c0-5 2-8 5-10 3-1 6-1 10 0s8 3 12 6c4 2 6 5 8 8s4 8 7 15 6 16 10 27 9 24 15 38c5 14 12 29 20 45 3-5 7-13 10-21s8-17 11-26 7-19 10-28c3-10 6-18 9-25 3-8 7-14 10-18 3-5 7-7 10-7 3-2 6 0 11 4 4 4 9 10 15 18 6 7 12 16 18 27 6 9 12 19 18 28s11 18 16 25c5 8 9 14 11 17 2 0 4-3 6-10 1-7 3-16 5-26s5-22 7-34c3-12 6-24 10-34s8-19 13-26 12-10 19-10c4 0 6 1 8 5 2 3 2 6 2 10-3 9-7 20-10 33-4 12-8 26-12 39s-8 26-12 39-8 24-12 35c-4 10-8 18-11 25-4 6-8 10-11 11s-6 0-10-3-8-8-13-14-10-14-15-22c-5-9-11-17-16-27-6-9-11-18-17-28-6-9-11-17-17-25z">
          <text:p/>
        </draw:path>
        <draw:path draw:style-name="gr13" draw:text-style-name="P13" draw:layer="layout" svg:width="0.21cm" svg:height="0.193cm" svg:x="24.714cm" svg:y="31.607cm" svg:viewBox="0 0 211 194" svg:d="M29 122c0 9 1 17 3 24 3 5 6 10 11 13 4 2 11 4 17 5 7 1 14 2 23 2 13 0 26-2 38-4 12-3 23-7 33-14 9-6 17-15 22-26 6-10 9-23 9-39 0-8-1-16-3-23s-6-13-10-19c-5-5-10-10-16-13-7-3-14-5-22-5-11 2-22 4-32 7-11 2-21 7-31 13-9 6-19 16-26 28s-13 29-16 51zM0 111c0-19 4-35 12-48 8-14 18-25 30-34 14-9 27-16 41-20 14-5 28-8 41-9 12-1 24 1 35 5s21 9 29 17c8 7 14 16 18 26s6 21 5 32c0 19-4 35-11 49-7 15-17 27-28 37-12 9-26 16-42 21s-32 7-49 7c-26 0-47-6-60-19-14-12-21-33-21-64z">
          <text:p/>
        </draw:path>
        <draw:path draw:style-name="gr13" draw:text-style-name="P13" draw:layer="layout" svg:width="0.216cm" svg:height="0.317cm" svg:x="24.943cm" svg:y="31.481cm" svg:viewBox="0 0 217 318" svg:d="M193 177c-2-8-6-14-11-18-6-4-13-6-21-6s-17 2-26 5c-10 3-19 8-29 14s-19 13-28 21-17 17-23 26c-7 10-12 20-15 30-4 10-5 21-4 32-1 4 1 6 6 6 6 1 13 0 22-3 9-2 19-6 31-13 12-6 24-13 36-22s23-19 34-31 20-26 28-41zM66 318c-2-1-4-1-8-1-4 1-9 1-14 1-6 0-12-1-19-1-6-1-13-2-21-5-2-13-2-27-3-44 0-15-1-32-1-49s0-34 0-52 0-35 0-53c1-17 1-34 0-50 0-16 0-32 0-46-1-6 0-11 3-14 5-2 9-4 13-4s8 1 12 4c3 2 5 5 4 10l3 186c8-12 19-23 31-34 13-10 26-19 39-27s27-13 40-17c14-4 26-5 36-3 11 2 19 7 26 16s10 21 10 38c0 12-3 23-8 33-5 11-11 21-20 30-8 10-18 19-28 27-11 8-22 17-33 24-11 6-22 12-33 18-11 5-20 9-29 13z">
          <text:p/>
        </draw:path>
        <draw:path draw:style-name="gr13" draw:text-style-name="P13" draw:layer="layout" svg:width="0.209cm" svg:height="0.193cm" svg:x="25.19cm" svg:y="31.607cm" svg:viewBox="0 0 210 194" svg:d="M28 122c0 9 1 17 3 24 3 5 6 10 11 13 4 2 10 4 16 5 7 1 14 2 23 2 13 0 26-2 38-4 12-3 23-7 33-14 9-6 17-15 23-26 5-10 8-23 8-39 0-8-1-16-3-23s-6-13-10-19c-4-5-10-10-16-13-7-3-14-5-22-5-11 2-22 4-32 7-11 2-21 7-31 13-9 6-18 16-25 28s-12 29-16 51zM0 111c0-19 4-35 11-48 8-14 18-25 31-34 12-9 25-16 39-20 14-5 28-8 41-9s24 1 35 5 21 9 29 17c8 7 14 16 19 26 4 10 6 21 5 32 0 19-4 35-12 49-7 15-16 27-28 37-12 9-26 16-42 21s-32 7-49 7c-26 0-46-6-59-19-14-12-20-33-20-64z">
          <text:p/>
        </draw:path>
        <draw:path draw:style-name="gr13" draw:text-style-name="P13" draw:layer="layout" svg:width="0.203cm" svg:height="0.346cm" svg:x="25.409cm" svg:y="31.455cm" svg:viewBox="0 0 204 347" svg:d="M31 286c1 10 4 18 9 22 5 5 13 6 23 4 4 0 11-1 21-4 9-2 19-6 30-10 10-4 19-9 28-14 10-5 17-10 21-16v-57c0-3-1-6-3-9-2-2-4-4-6-5-3-1-5-1-8-2-4 0-6 0-8 0-6-1-13-1-21 1s-16 5-24 8c-8 5-16 10-24 16-8 5-15 12-21 19s-10 14-13 22c-4 8-5 16-4 25zM167 299c-15 13-31 23-46 31-16 8-30 13-45 14-14 2-27 0-40-6-12-6-24-18-33-34-4-15-3-29 0-43 4-13 9-25 18-36 8-11 18-22 29-30 12-8 24-14 38-19 13-5 26-7 40-8 14 0 29 2 42 6 0-3 0-8 0-16 0-7 1-15 1-24 1-9 1-18 2-28 0-10 0-19 1-28s1-17 1-24c1-7 1-12 2-16 0-5 1-10 1-15 1-5 2-9 4-12s5-6 9-8c3-2 7-3 13-3 0 28-1 54-2 81-2 26-3 52-4 79-1 26-2 54-2 82 0 27 2 56 6 87 0 7-2 11-4 14s-6 4-12 4c-5 0-9-2-12-5-2-4-4-8-5-13s-2-10-2-16z">
          <text:p/>
        </draw:path>
        <draw:path draw:style-name="gr13" draw:text-style-name="P13" draw:layer="layout" svg:width="0.207cm" svg:height="0.279cm" svg:x="25.631cm" svg:y="31.6cm" svg:viewBox="0 0 208 280" svg:d="M144 275c-9 5-18 6-27 5-8-2-15-6-22-11-6-6-11-13-15-21s-5-16-5-25c0-8 2-15 7-22 4-7 11-12 21-15l29 11c-9 0-17 1-23 5-5 4-9 8-11 14-2 5-2 11 0 16 2 6 5 11 9 15 5 4 10 7 18 8 7 1 15 0 24-4zM119 26c-4 0-9 0-15 1-5 1-11 2-16 5-5 2-10 5-14 9-4 3-6 8-6 14l82-14c-3-6-8-10-13-12-6-2-12-3-18-3zM1 145c-2-18 0-36 5-54 6-18 15-34 26-48 11-13 24-24 39-32 16-8 33-12 51-11 3 0 7 0 12 1s11 2 17 4 11 5 17 8 11 6 15 10c4 5 7 9 10 14 2 6 2 11 1 18-9 7-19 11-31 15-12 2-24 4-36 5s-24 2-36 3-22 3-30 6c-9 4-16 9-20 16-5 8-7 19-5 33 3 12 9 22 16 28 8 6 17 9 27 10 10 2 20 1 32-1 11-3 22-6 33-10s21-8 31-12c9-5 17-8 23-11 3 0 5 1 7 3 2 3 3 5 3 8-5 10-13 19-25 27-11 8-24 14-38 19-14 4-28 7-44 9-15 1-29 0-43-4-13-3-25-9-35-18-11-9-18-21-22-36z">
          <text:p/>
        </draw:path>
        <draw:path draw:style-name="gr13" draw:text-style-name="P13" draw:layer="layout" svg:width="0.304cm" svg:height="0.206cm" svg:x="20.122cm" svg:y="32.063cm" svg:viewBox="0 0 305 207" svg:d="M150 79c-6 21-11 40-15 58-5 17-9 32-13 44s-8 20-14 24c-5 4-11 2-21-4-5-5-10-13-16-23s-12-21-19-33c-6-12-13-25-19-38s-12-26-17-37c-5-12-9-23-12-32s-4-15-4-20c0-6 1-9 4-10s6-1 10 0 8 3 12 5c4 3 7 6 8 9 2 3 5 8 7 15 3 7 7 16 11 27s8 23 14 37c5 14 12 29 20 46 3-6 7-13 11-21 4-9 7-17 10-27 4-9 7-18 10-27s6-17 9-25c3-7 7-13 10-18 4-4 7-7 11-7 2-1 5 0 10 4 4 5 10 11 15 18 6 8 12 16 18 26 7 10 13 19 18 29 6 9 12 17 16 25 5 8 9 13 12 17 1 0 3-4 5-11 1-7 3-15 5-26 3-10 5-21 8-33 2-12 5-23 9-33 4-11 8-20 13-27 6-7 12-11 19-11 4 0 7 2 8 5 2 3 2 7 2 10-3 11-6 22-10 35-4 12-8 25-12 38-3 13-7 26-11 39-5 12-9 24-13 34-3 10-7 19-11 25-4 7-8 11-11 11-3 2-6 1-10-2s-8-8-13-14c-4-7-9-14-15-22-5-9-10-18-16-27s-11-19-17-28-11-18-16-25z">
          <text:p/>
        </draw:path>
        <draw:path draw:style-name="gr13" draw:text-style-name="P13" draw:layer="layout" svg:width="0.305cm" svg:height="0.206cm" svg:x="20.632cm" svg:y="32.063cm" svg:viewBox="0 0 306 207" svg:d="M149 79c-6 21-11 40-15 58-4 17-8 32-12 44s-9 20-14 24-12 2-20-4c-5-5-10-13-16-23s-12-21-19-33c-6-12-13-25-19-38s-12-26-17-37c-5-12-9-23-12-32s-5-15-5-20c0-6 2-9 5-10s6-1 10 0 8 3 12 5c3 3 6 6 8 9s4 8 7 15 6 16 10 27 9 23 15 37c5 14 12 29 20 46 3-6 7-13 10-21 3-9 7-17 10-27 3-9 7-18 10-27s6-17 9-25c3-7 7-13 10-18 3-4 7-7 10-7 3-1 6 0 11 4 4 5 9 11 15 18 6 8 12 16 18 26 7 10 13 19 19 29 6 9 11 17 16 25s9 13 11 17c2 0 4-4 6-11 1-7 3-15 5-26 2-10 5-21 7-33 3-12 6-23 10-33 4-11 8-20 13-27s12-11 19-11c4 0 6 2 8 5s2 7 2 10c-3 11-7 22-10 35-4 12-8 25-12 38s-8 26-12 39c-4 12-8 24-12 34s-8 19-11 25c-4 7-8 11-11 11-3 2-6 1-10-2s-8-8-13-14c-5-7-10-14-15-22-5-9-12-18-17-27-6-9-11-19-17-28s-11-18-17-25z">
          <text:p/>
        </draw:path>
        <draw:path draw:style-name="gr13" draw:text-style-name="P13" draw:layer="layout" svg:width="0.215cm" svg:height="0.385cm" svg:x="20.964cm" svg:y="32.057cm" svg:viewBox="0 0 216 386" svg:d="M77 382c-4 3-7 4-11 4-3 0-6-2-7-6-2-3-2-7 0-12 3-13 7-26 11-40s8-28 12-42c5-14 9-27 14-41 4-13 8-25 12-37-2-3-6-7-10-13-5-5-10-12-16-20-5-8-11-16-18-26-6-9-13-18-19-28-7-9-13-18-19-27-5-10-10-18-15-25-4-7-7-13-9-17-2-5-3-7-2-8l15-17c5 5 11 11 17 19 7 7 13 15 20 23 6 8 13 17 20 27 7 9 13 18 19 26 6 9 12 17 17 25s11 14 14 20c5-9 8-17 10-22 2-6 4-11 6-15 2-5 4-10 6-15 2-6 5-13 8-22 4-10 9-22 15-36s14-33 24-56c2 0 4-1 7-1 3-1 6 0 9 0 3 1 5 3 7 5 1 3 2 6 1 10l-127 351c-3 8-7 13-11 16z">
          <text:p/>
        </draw:path>
        <draw:path draw:style-name="gr13" draw:text-style-name="P13" draw:layer="layout" svg:width="0.214cm" svg:height="0.212cm" svg:x="21.198cm" svg:y="32.052cm" svg:viewBox="0 0 215 213" svg:d="M0 10c0-4 1-7 4-8 3-2 7-2 10-2 6 0 10 2 14 7 3 5 6 11 8 17 2 7 3 13 4 20 1 6 1 11 2 13 8-8 17-15 27-21 10-7 21-13 35-17 12-5 26-9 41-11 16-2 33-2 52-1 6-2 10 0 13 4s5 8 5 14c1 5 0 11-2 16s-5 8-10 9c-7-6-17-9-27-11-11-2-23-2-35 0-11 2-23 5-34 10-13 5-23 11-32 20-9 8-16 16-21 26s-7 21-6 32c0 7 0 14 1 21s2 14 3 20c1 7 2 14 2 21 1 6 2 13 2 20-6 1-11 1-15 3-3 1-6 1-9 1-2 0-4-1-6-3s-4-7-6-14c0-1-1-6-2-14 0-8-1-18-3-29-1-12-2-24-4-38-1-14-3-27-4-40-2-15-3-27-4-38s-2-20-3-27z">
          <text:p/>
        </draw:path>
        <draw:path draw:style-name="gr13" draw:text-style-name="P13" draw:layer="layout" svg:width="0.2cm" svg:height="0.193cm" svg:x="21.427cm" svg:y="32.064cm" svg:viewBox="0 0 201 194" svg:d="M141 32c-8-1-17 1-26 4-10 3-18 7-27 13-8 6-16 12-24 20-7 8-13 16-19 24-5 9-10 17-13 25-3 9-4 16-3 23 0 7 3 13 7 18 4 4 11 8 21 9 13 0 26-3 38-10s23-15 32-25c10-10 18-21 24-33 7-12 11-23 13-33 3-10 2-18-3-25-3-6-10-10-20-10zM167 125c-7 11-15 20-23 28-8 9-17 16-27 22-10 5-21 10-33 13-12 2-24 3-37 2-5 0-10-1-15-2s-10-3-15-5c-4-3-8-6-11-10s-4-10-4-16c-3-13-2-26 1-39 4-13 9-27 16-39 8-12 16-24 27-34 11-11 22-19 34-27 12-7 24-12 37-15 13-4 25-4 37-2 9 0 17 3 22 10 5 6 9 14 11 24 3 11 4 23 5 36s1 28 2 42c0 15 1 29 1 43 1 14 3 26 6 38h-25c-1-8-2-15-2-21-1-6-1-11-2-17 0-5-1-10-2-15 0-4-1-10-3-16z">
          <text:p/>
        </draw:path>
        <draw:path draw:style-name="gr13" draw:text-style-name="P13" draw:layer="layout" svg:width="0.199cm" svg:height="0.239cm" svg:x="21.643cm" svg:y="32.022cm" svg:viewBox="0 0 200 240" svg:d="M80 17c1-7 3-11 7-14s8-4 11-3c4 1 8 2 11 6 4 3 6 7 6 12 0 7-1 11-4 13-3 3-7 4-12 4-2 0-4-1-6-2-2 0-4-2-6-3s-4-3-5-5c-2-2-2-5-2-8zM29 186c11-10 20-20 29-28 10-8 18-16 26-24 9-8 17-17 25-25s16-17 23-28c-9 0-19 0-30 1s-22 2-32 3c-10 2-20 3-29 4-10 1-18 1-25 1-6 0-11 0-14-2s-3-4-1-8 5-8 9-11 7-4 11-4c1 0 2 0 4 0 1-1 3-1 6-1 3-1 9-2 14-2 6-1 13-2 23-3 9-1 21-2 36-3 14-2 32-3 53-5 8 1 14 4 17 7 3 4 4 8 2 14-2 5-5 12-10 19s-11 14-18 22-15 17-24 25c-8 8-17 16-26 25-8 8-17 16-25 23-8 8-15 15-20 21 9 1 18 2 25 2 8 0 15-1 22-1 6 0 12-1 19-1 6-1 12-1 19-1s14 0 22 0c8 1 17 1 27 3 2 0 4 0 5 1 2 1 4 3 5 5s2 5 2 8c1 4 0 7-1 11-10-1-20-1-32-1-12 1-25 2-37 2-13 1-26 2-39 3s-24 2-35 2-21-1-29-2c-8-2-13-5-16-8-3-4-3-10-1-17 3-7 10-16 20-27z">
          <text:p/>
        </draw:path>
        <draw:path draw:style-name="gr13" draw:text-style-name="P13" draw:layer="layout" svg:width="0.199cm" svg:height="0.193cm" svg:x="21.852cm" svg:y="32.064cm" svg:viewBox="0 0 200 194" svg:d="M141 32c-9-1-18 1-27 4s-18 7-27 13c-8 6-16 12-23 20-8 8-14 16-20 24-5 9-9 17-12 25-3 9-5 16-4 23 0 7 3 13 7 18 5 4 12 8 21 9 13 0 26-3 38-10s23-15 33-25c9-10 18-21 25-33 6-12 10-23 12-33s1-18-3-25c-3-6-10-10-20-10zM166 125c-6 11-13 20-22 28-9 9-18 16-28 22-10 5-21 10-33 13-12 2-24 3-37 2-5 0-10-1-15-2s-10-3-15-5c-4-3-8-6-11-10s-4-10-4-16c-2-13-2-26 2-39 3-13 8-27 16-39 7-12 16-24 26-34 11-11 22-19 34-27 12-7 24-12 37-15 13-4 26-4 38-2 9 0 16 3 21 10 5 6 9 14 11 24 3 11 5 23 5 36 1 13 1 28 2 42 0 15 1 29 2 43 0 14 2 26 5 38h-25c-1-8-2-15-2-21-1-6-1-11-2-17 0-5-1-10-1-15-1-4-2-10-4-16z">
          <text:p/>
        </draw:path>
        <draw:path draw:style-name="gr13" draw:text-style-name="P13" draw:layer="layout" svg:width="0.185cm" svg:height="0.217cm" svg:x="22.073cm" svg:y="32.045cm" svg:viewBox="0 0 186 218" svg:d="M154 45c1-4 0-6-5-6-5-1-12 0-20 1-8 2-18 4-28 8-10 3-20 7-30 12-9 5-17 10-24 16-7 5-11 11-14 17v118h-27c-2-3-3-8-4-15 0-7-1-17-1-26-1-10-1-20-1-31s0-23 0-34 0-22 1-33c0-11 1-21 1-30 1-9 2-17 2-23 1-6 1-10 2-12 2-2 5-3 8-5s6-2 9-2c4 0 7 2 8 8 2 5 3 11 3 17 0 7-1 13-2 19 0 7-1 11-1 13 24-18 44-30 60-39 17-8 31-12 42-12 11-1 21 2 27 8 7 6 13 14 16 25 4 10 6 23 8 37 1 14 2 29 2 44 0 16 0 32 0 48 0 17 0 33 0 48-2 1-4 2-5 2s-2 0-3 0c-1-1-3-1-5-1-2-1-5-1-9-1-3-12-4-25-5-40 0-15 0-29 0-45 0-15 0-30 0-45-1-15-2-28-5-41z">
          <text:p/>
        </draw:path>
        <draw:path draw:style-name="gr13" draw:text-style-name="P13" draw:layer="layout" svg:width="0.048cm" svg:height="0.274cm" svg:x="22.28cm" svg:y="31.983cm" svg:viewBox="0 0 49 275" svg:d="M40 74c2 30 3 60 5 91 1 32 3 64 4 97-1 4-4 8-7 10s-7 3-11 3-8-1-12-2c-3-1-6-3-7-5v-194zM0 16c0-6 2-9 5-12 2-2 6-3 10-4 4 0 9 0 13 2 4 1 6 2 8 4 2 7 2 13-1 16-2 4-6 6-10 6-5 0-10-1-14-3-5-2-8-5-11-9z">
          <text:p/>
        </draw:path>
        <draw:path draw:style-name="gr13" draw:text-style-name="P13" draw:layer="layout" svg:width="0.196cm" svg:height="0.191cm" svg:x="22.34cm" svg:y="32.07cm" svg:viewBox="0 0 197 192" svg:d="M4 132c0-4-1-11-1-19-1-8-2-17-2-27-1-10-1-20-1-30s1-19 2-27c2-8 4-15 8-20 3-6 8-8 14-8 8 2 13 5 16 9 3 3 4 8 4 13-1 5-2 11-4 18-3 7-5 15-7 24-3 9-5 19-6 29-1 11-1 23 1 36 2 9 6 15 12 20 6 4 13 7 21 8 9 2 18 1 27 0 10-2 20-4 29-8 9-3 18-8 25-13 7-6 13-11 18-17 2-12 3-22 3-32 0-9 0-19 0-28-1-9-2-18-3-27s-2-20-2-31c8-4 15-3 20 2s8 12 11 22c2 11 4 23 5 37s1 28 1 43 0 30 0 44 1 26 2 36c-6 6-12 7-19 2-6-5-11-16-15-32-3 4-9 8-18 12-8 5-18 9-29 13s-24 6-36 8c-12 1-24 1-34-2-11-3-20-8-28-17-8-8-12-20-14-38z">
          <text:p/>
        </draw:path>
        <draw:path draw:style-name="gr13" draw:text-style-name="P13" draw:layer="layout" svg:width="0.199cm" svg:height="0.188cm" svg:x="22.726cm" svg:y="32.073cm" svg:viewBox="0 0 200 189" svg:d="M29 134c10-10 20-20 29-28s17-16 26-24c8-8 16-16 24-24s16-17 24-28c-10 0-20 0-31 1s-21 2-32 3c-10 2-20 3-29 4s-17 1-23 1c-7 0-12 0-15-2s-3-4-1-8 5-8 9-11 8-4 11-4c2 0 3 0 4 0 1-1 3-1 6-1 3-1 8-2 13-2 6-1 14-2 23-3 10-1 22-2 36-3 15-2 32-3 54-5 9 1 14 4 17 7 3 4 4 8 2 14-1 5-4 12-9 19s-11 14-19 22-16 16-25 24c-8 8-17 16-25 25-9 8-17 16-25 23-8 8-15 15-21 21 9 1 18 2 26 2 7 0 14-1 21-1 6 0 13-1 19-1 6-1 12-1 19-1 8 0 15 0 23 0 8 1 17 1 28 3 1 0 3 0 5 1s3 3 4 5 2 5 3 8c0 4-1 7-2 11-9-1-20-1-32-1-12 1-25 2-38 2-13 1-26 3-39 4-12 1-24 2-35 2-10 0-20-1-27-2-8-3-14-6-17-9-3-4-3-10 0-17 2-7 9-16 19-27z">
          <text:p/>
        </draw:path>
        <draw:path draw:style-name="gr13" draw:text-style-name="P13" draw:layer="layout" svg:width="0.2cm" svg:height="0.371cm" svg:x="22.937cm" svg:y="32.074cm" svg:viewBox="0 0 201 372" svg:d="M137 30c-9 0-18 3-27 8-9 6-18 12-27 20s-17 17-24 27-14 20-19 29c-4 9-7 18-9 25-1 8 0 13 4 16 3 2 8 3 17 1 8-1 16-4 26-8 9-5 19-10 29-17 10-6 20-14 28-22s15-16 21-26c5-9 8-18 8-27 0-4-1-7-3-10-1-3-3-6-6-8-3-3-5-4-9-6-3-1-6-2-9-2zM123 342c8 0 15-2 21-5 5-2 10-6 13-11 4-4 6-10 8-16 1-6 2-13 1-20 0-5 0-12 0-20 0-9 0-20 1-31 0-11 0-23 0-35 1-12 1-24 1-35 0-12 0-22 0-31 0-8 0-15 0-20-8 8-17 16-27 24s-20 15-32 22c-12 6-24 11-38 15-13 4-28 5-44 4-8 0-14-2-19-6s-8-11-8-19c0-10 3-21 7-33 4-11 9-23 16-34 7-12 14-23 23-34 10-11 19-21 29-29s21-16 31-21c11-5 22-7 32-7 11 0 21 3 30 9 10 6 18 17 26 30 3 47 5 87 6 121s1 63 0 87-3 44-6 59-7 27-12 36c-4 9-10 15-16 19s-13 7-21 8-17 2-26 2-19 0-29 1h-16c-7 0-14-1-21-2-8-2-14-4-19-8-5-3-7-8-7-15z">
          <text:p/>
        </draw:path>
        <draw:path draw:style-name="gr13" draw:text-style-name="P13" draw:layer="layout" svg:width="0.209cm" svg:height="0.194cm" svg:x="23.167cm" svg:y="32.066cm" svg:viewBox="0 0 210 195" svg:d="M28 123c0 10 1 18 4 23 2 6 5 10 10 13 4 3 10 5 16 6 7 1 14 1 23 1 13 0 26-1 38-4 13-2 25-7 34-13s17-15 23-25c5-11 8-24 8-39 0-8-1-17-3-24-2-8-5-14-10-19-4-6-10-10-16-13s-14-5-23-5c-11 2-21 4-32 6-11 3-21 7-31 13-9 7-17 16-25 29-7 13-12 30-16 51zM0 113c0-19 4-35 12-50 8-13 18-24 30-33s25-16 39-21c15-4 28-7 41-9 13 0 26 1 37 5s20 10 28 17c8 8 14 16 18 26 5 11 6 22 5 33 0 19-4 36-11 50s-16 26-28 35c-12 10-26 17-43 22-15 5-32 7-49 7-26 0-46-6-59-19-14-13-20-34-20-63z">
          <text:p/>
        </draw:path>
        <draw:path draw:style-name="gr13" draw:text-style-name="P13" draw:layer="layout" svg:width="0.202cm" svg:height="0.346cm" svg:x="23.387cm" svg:y="31.914cm" svg:viewBox="0 0 203 347" svg:d="M30 286c1 10 4 18 9 22 6 5 13 6 23 4 4 0 11-1 21-4s20-6 30-10 20-9 29-14c10-6 16-11 20-16v-57c0-4-1-6-3-9-1-2-3-3-6-4-2-1-5-2-9-2-3 0-5 0-7 0-6-1-13-1-21 1-7 2-15 4-24 8-8 4-16 9-24 14-8 6-15 12-20 19-6 7-11 15-14 23-4 8-5 16-4 25zM166 299c-15 12-31 22-46 30-16 9-30 13-44 15s-28-1-40-7c-13-6-24-17-34-34-3-14-3-29 0-42 4-13 10-25 18-36s18-21 30-29c11-8 24-15 37-19 13-5 27-7 41-8 14 0 28 2 41 6 0-3 0-9 0-16 1-7 1-15 1-24 1-9 1-18 2-28 0-10 1-21 1-30 1-8 1-16 2-23 0-7 0-13 1-16 0-6 1-11 1-15 1-5 3-9 5-12 2-4 4-6 8-8 3-2 8-3 13-3 0 27 0 54-2 80-1 27-3 54-4 80-1 27-2 54-2 81 0 28 2 57 6 88 0 6-1 11-4 14-2 2-6 4-11 4-6 0-10-2-13-5-2-4-4-8-5-13s-2-10-2-16z">
          <text:p/>
        </draw:path>
        <draw:path draw:style-name="gr13" draw:text-style-name="P13" draw:layer="layout" svg:width="0.215cm" svg:height="0.385cm" svg:x="23.609cm" svg:y="32.057cm" svg:viewBox="0 0 216 386" svg:d="M79 382c-4 3-8 4-11 4s-6-2-8-6c-1-3-1-7 1-12 3-13 6-26 10-40s9-28 13-42c5-14 9-27 13-41 5-13 9-25 13-37-3-3-6-7-11-13-4-5-9-12-15-20s-12-16-18-26c-7-9-13-18-20-28-6-9-13-18-19-27-6-10-11-18-15-25s-7-13-9-17c-3-5-3-7-3-8l16-17c5 5 11 11 17 19 7 7 14 15 20 23 7 8 14 17 21 27 6 9 13 18 19 26 6 9 12 17 17 25s10 14 13 20c4-9 7-17 10-22 2-6 4-11 6-15 2-5 4-10 5-15 3-6 5-13 9-22 4-10 8-22 14-36 7-14 15-33 25-56 1 0 4-1 7-1 3-1 6 0 9 0 2 1 5 3 6 5 2 3 2 6 2 10l-126 351c-3 8-7 13-11 16z">
          <text:p/>
        </draw:path>
        <draw:path draw:style-name="gr13" draw:text-style-name="P13" draw:layer="layout" svg:width="0.186cm" svg:height="0.217cm" svg:x="24.014cm" svg:y="32.045cm" svg:viewBox="0 0 187 218" svg:d="M154 45c2-4 0-6-5-6-5-1-11 0-21 1-8 2-17 4-28 8-10 3-20 7-29 12-10 5-18 10-25 16-7 5-11 11-12 17l-1 118h-27c-1-3-2-8-3-15s-2-17-2-26c0-10-1-20-1-31s0-23 0-34c1-11 1-22 1-33 1-11 1-21 2-30 0-9 1-17 1-23 1-6 2-10 2-12 3-2 5-3 9-5 3-2 6-2 9-2 4 0 6 2 8 8 1 5 2 11 2 17 0 7 0 13-1 19-1 7-1 11-1 13 23-18 42-30 59-39 16-8 30-12 43-12 11-1 20 2 27 8s12 14 16 25c3 10 6 23 7 37s2 29 2 44c0 16 0 32 0 48 0 17 0 33 1 48-3 1-5 2-6 2s-2 0-3 0c-1-1-3-1-5-1-2-1-5-1-9-1-3-12-4-25-4-40-1-15-1-29-1-45 1-15 1-30 0-45 0-15-2-28-5-41z">
          <text:p/>
        </draw:path>
        <draw:path draw:style-name="gr13" draw:text-style-name="P13" draw:layer="layout" svg:width="0.199cm" svg:height="0.193cm" svg:x="24.219cm" svg:y="32.064cm" svg:viewBox="0 0 200 194" svg:d="M141 32c-9-1-17 1-27 4-9 3-18 7-26 13s-16 12-24 20c-7 8-14 16-19 24-6 9-10 17-13 25-3 9-4 16-3 23 0 7 3 13 7 18 4 4 11 8 20 9 14 0 26-3 39-10 12-7 23-15 32-25 10-10 18-21 24-33 7-12 12-23 14-33 1-10 1-18-3-25-4-6-11-10-21-10zM167 125c-6 11-15 20-23 28-8 9-18 16-28 22-10 5-20 10-32 13-12 2-24 3-37 2-5 0-10-1-15-2-6-1-10-3-15-5-4-3-8-6-11-10s-4-10-4-16c-3-13-2-26 1-39 4-13 9-27 16-39s16-24 27-34c10-11 22-19 34-27 12-7 24-12 37-15 12-4 25-4 37-2 10 0 17 3 22 10 5 6 9 14 11 24 3 11 4 23 5 36s1 28 2 42c0 15 1 29 1 43 1 14 3 26 5 38h-24c-1-8-2-15-2-21-1-6-2-11-2-17 0-5-1-10-2-15-1-4-2-10-3-16z">
          <text:p/>
        </draw:path>
        <draw:path draw:style-name="gr13" draw:text-style-name="P13" draw:layer="layout" svg:width="0.199cm" svg:height="0.357cm" svg:x="24.621cm" svg:y="32.067cm" svg:viewBox="0 0 200 358" svg:d="M114 27c-8 0-18 2-28 4s-20 5-29 10-16 12-22 20-8 19-7 31v75c30-7 55-16 75-26 19-9 34-19 45-29 11-11 18-21 20-31 3-10 2-19-2-27-3-8-10-14-20-19-9-5-19-8-32-8zM0 11c1-1 3-2 5-3 3-2 5-2 8-2 2 0 5 1 7 3 3 2 5 6 6 11 31-11 58-17 80-19 23-2 41 0 56 5 14 5 25 12 31 22 6 11 8 22 7 35s-5 26-13 40-20 27-35 40c-15 12-32 23-52 32-21 10-44 17-69 21 0 3 0 8 0 15s0 14 1 23c0 10 0 19 0 29 0 9 0 19 1 27 0 9 0 17 0 24 1 8 1 13 2 16 1 11-1 18-6 23-6 4-13 6-22 5z">
          <text:p/>
        </draw:path>
        <draw:path draw:style-name="gr13" draw:text-style-name="P13" draw:layer="layout" svg:width="0.215cm" svg:height="0.212cm" svg:x="24.842cm" svg:y="32.052cm" svg:viewBox="0 0 216 213" svg:d="M0 10c0-4 2-7 5-8 3-2 6-2 10-2 5 0 10 2 13 7 4 5 6 11 8 17 2 7 3 13 4 20 1 6 2 11 2 13 8-8 17-15 27-21 11-7 23-13 35-17 13-5 27-9 42-11s32-2 51-1c6-2 11 0 14 4s4 8 5 14c0 5-1 11-3 16s-5 8-9 9c-8-6-17-9-28-11s-22-2-34 0-24 5-35 10-23 11-31 20c-9 8-16 16-22 26-5 10-7 21-6 32 0 7 0 14 1 21s2 14 3 20c1 7 2 14 3 21 1 6 1 13 1 20-6 1-11 1-14 3-4 1-7 1-9 1-3 0-5-1-7-3-1-2-3-7-5-14-1-1-1-6-2-14s-2-18-3-29c-1-12-3-24-4-38-2-14-3-27-5-40-1-15-3-27-4-38s-2-20-3-27z">
          <text:p/>
        </draw:path>
        <draw:path draw:style-name="gr13" draw:text-style-name="P13" draw:layer="layout" svg:width="0.199cm" svg:height="0.188cm" svg:x="25.072cm" svg:y="32.073cm" svg:viewBox="0 0 200 189" svg:d="M30 134c9-10 19-20 28-28s18-16 26-24 16-16 24-24 16-17 24-28c-10 0-20 0-31 1s-21 2-31 3c-11 2-21 3-30 4s-17 1-23 1c-7 0-11 0-14-2s-4-4-2-8 5-8 9-11 8-4 12-4c1 0 2 0 3 0 1-1 3-1 7-1 3-1 7-2 13-2 5-1 13-2 22-3 10-1 22-2 36-3 15-2 32-3 53-5 9 1 15 4 19 7 2 4 3 8 2 14-2 5-6 12-11 19s-11 14-19 22c-7 8-15 16-23 24-9 8-18 16-26 25-9 8-17 16-25 23-8 8-15 15-21 21 10 1 18 2 26 2s15-1 21-1c7 0 13-1 19-1 6-1 13-1 19-1 7 0 14 0 22 0 8 1 18 1 29 3 1 0 3 0 5 1s3 3 4 5c2 2 2 5 3 8 0 4 0 7-2 11-9-1-20-1-33-1-12 1-24 2-37 2-13 1-26 3-38 4-13 1-25 2-35 2-11 0-20-1-28-2-8-3-13-6-17-9-3-4-3-10 0-17s9-16 20-27z">
          <text:p/>
        </draw:path>
        <draw:path draw:style-name="gr13" draw:text-style-name="P13" draw:layer="layout" svg:width="0.207cm" svg:height="0.202cm" svg:x="25.282cm" svg:y="32.058cm" svg:viewBox="0 0 208 203" svg:d="M117 26c-4 0-9 1-14 2-6 0-12 2-17 4-5 3-10 6-14 9-4 4-5 9-5 14l81-14c-3-5-8-9-13-11-6-3-12-4-18-4zM0 145c-1-19 0-37 6-54 5-18 13-34 24-47 11-14 24-25 40-32 15-8 32-12 50-12 3 0 7 1 12 2 6 1 11 2 17 4s12 4 18 7 11 7 15 11 7 9 10 14c2 5 2 11 1 17-9 7-19 12-31 14-13 3-25 5-37 6s-24 2-36 2c-11 1-22 3-30 7-9 3-16 9-20 16-5 8-7 18-5 32 3 13 9 22 17 28 7 7 16 11 26 12s21 1 32-2c11-2 22-5 33-10 11-4 22-8 32-13 9-4 17-8 23-10 3 0 6 1 8 3s3 5 3 8c-6 10-14 20-26 27-11 8-24 14-39 19-14 5-28 8-44 9-15 1-29 0-43-3-13-4-25-10-35-19-10-8-17-21-21-36z">
          <text:p/>
        </draw:path>
        <draw:path draw:style-name="gr13" draw:text-style-name="P13" draw:layer="layout" svg:width="0.159cm" svg:height="0.3cm" svg:x="25.509cm" svg:y="31.967cm" svg:viewBox="0 0 160 301" svg:d="M0 154v-29h62v-112c1-2 3-5 5-7 3-2 5-4 8-5 2-1 5-2 8-1s5 3 7 7c2 9 4 18 5 28s1 19 1 29c1 9 1 19 1 28 0 10 0 19 1 28 4 0 9-1 15-1 5 0 11 0 16 0 6 0 11-1 17-1 5 0 10 0 14-1l-1 31-60-1c0 14 0 27 0 40 0 12 1 24 1 36 0 11 0 23 1 35 0 12 0 25 0 39-9 4-16 4-21 1-4-4-8-9-10-17s-3-17-3-28c0-12 1-23 1-35s0-23 0-34c0-12-1-22-3-30z">
          <text:p/>
        </draw:path>
        <draw:path draw:style-name="gr13" draw:text-style-name="P13" draw:layer="layout" svg:width="0.305cm" svg:height="0.206cm" svg:x="25.692cm" svg:y="32.063cm" svg:viewBox="0 0 306 207" svg:d="M149 79c-6 21-11 40-15 58-4 17-8 32-12 44s-9 20-14 24-12 2-20-4c-5-5-10-13-16-23s-13-21-19-33c-7-12-13-25-19-38s-12-26-17-37c-5-12-9-23-12-32s-5-15-5-20c0-6 2-9 5-10s6-1 10 0 8 3 11 5c4 3 7 6 9 9s4 8 7 15 6 16 10 27 9 23 15 37c5 14 12 29 19 46 4-6 7-13 11-21 3-9 7-17 10-27 3-9 6-18 9-27 4-9 7-17 10-25 3-7 6-13 10-18 3-4 7-7 10-7 3-1 6 0 11 4 4 5 9 11 15 18 6 8 12 16 18 26s12 19 18 29c6 9 11 17 16 25s9 13 11 17c2 0 4-4 5-11 2-7 4-15 6-26 2-10 4-21 7-33s6-23 10-33c3-11 8-20 13-27s11-11 18-11c4 0 8 2 10 5 1 3 2 7 2 10-3 11-8 22-12 35-3 12-7 25-11 38s-8 26-12 39c-4 12-8 24-12 34s-8 19-12 25c-3 7-7 11-10 11-3 2-6 1-10-2s-8-8-13-14c-5-7-10-14-15-22-5-9-11-18-16-27-6-9-12-19-17-28-6-9-12-18-17-25z">
          <text:p/>
        </draw:path>
        <draw:path draw:style-name="gr13" draw:text-style-name="P13" draw:layer="layout" svg:width="0.199cm" svg:height="0.193cm" svg:x="26.022cm" svg:y="32.064cm" svg:viewBox="0 0 200 194" svg:d="M141 32c-8-1-17 1-26 4-10 3-18 7-27 13-8 6-16 12-24 20-7 8-13 16-19 24-6 9-10 17-13 25-3 9-4 16-3 23 0 7 3 13 7 18 4 4 11 8 21 9 13 0 25-3 38-10 12-7 23-15 32-25 10-10 18-21 25-33s11-23 13-33 1-18-3-25c-3-6-10-10-21-10zM167 125c-6 11-14 20-23 28-8 9-17 16-28 22-10 5-20 10-32 13-12 2-24 3-37 2-5 0-10-1-15-2s-10-3-15-5c-4-3-8-6-11-10s-4-10-4-16c-3-13-2-26 1-39 4-13 9-27 16-39 8-12 16-24 27-34 11-11 22-19 34-27 12-7 24-12 37-15 12-4 25-4 38-2 9 0 16 3 21 10 5 6 9 14 11 24 3 11 4 23 5 36s1 28 2 42c0 15 1 29 1 43 1 14 3 26 5 38h-24c-1-8-2-15-2-21-1-6-1-11-2-17 0-5-1-10-2-15 0-4-2-10-3-16z">
          <text:p/>
        </draw:path>
        <draw:path draw:style-name="gr13" draw:text-style-name="P13" draw:layer="layout" svg:width="0.111cm" svg:height="0.033cm" svg:x="26.242cm" svg:y="32.133cm" svg:viewBox="0 0 112 34" svg:d="M0 22c0-3 2-6 5-8 3-1 7-2 10-3 13-1 25-3 37-6 12-2 25-4 38-5 5 0 10 1 14 3s6 4 7 7c2 3 1 5 0 8-2 3-5 5-10 7l-79 9c-2 0-4 0-7 0-2 0-4-1-7-1-2-1-4-2-6-4-1-1-2-4-2-7z">
          <text:p/>
        </draw:path>
        <draw:path draw:style-name="gr13" draw:text-style-name="P13" draw:layer="layout" svg:width="0.215cm" svg:height="0.213cm" svg:x="20.681cm" svg:y="32.51cm" svg:viewBox="0 0 216 214" svg:d="M0 11c0-4 2-7 5-9 3-1 6-2 9-2 6 0 11 3 14 8 4 5 6 10 8 17 2 8 3 14 4 20 1 7 1 11 2 14 8-8 17-15 27-22s22-13 34-18c13-5 26-8 42-10 15-2 32-3 52-2 6-1 10 0 13 4s5 9 6 15c0 5-1 11-3 17-2 5-5 8-9 9-8-6-17-10-29-12-11-1-22-1-34 1-12 1-24 5-35 10-12 5-22 11-31 19-9 7-16 16-21 26s-7 20-6 32c0 7 0 14 1 21 1 6 2 13 3 20s2 14 3 20c1 7 1 14 1 21-6 0-11 1-14 2-4 1-7 2-9 2-3 0-5-1-7-4-1-2-3-6-6-13 0-2 0-6-1-14s-2-18-3-30c-2-11-3-24-5-37-1-14-3-27-4-41-1-13-3-25-4-36-1-12-2-21-3-28z">
          <text:p/>
        </draw:path>
        <draw:path draw:style-name="gr13" draw:text-style-name="P13" draw:layer="layout" svg:width="0.199cm" svg:height="0.187cm" svg:x="20.911cm" svg:y="32.532cm" svg:viewBox="0 0 200 188" svg:d="M29 134c10-10 20-19 29-27 9-9 18-17 26-25s16-16 24-24c8-9 16-18 24-28-10 0-20 0-31 1s-21 2-32 3c-10 1-20 2-29 3-9 2-17 2-23 2-7 0-12-1-14-2-3-2-4-5-2-9s5-7 9-10 8-4 12-4c1 0 2-1 3-1s3 0 6-1c4 0 8-1 13-2 6 0 14-1 23-2 10-1 22-2 36-4 15-1 32-3 53-4 9 1 15 3 17 7 4 3 5 8 2 13-1 6-4 12-9 19s-11 15-19 22c-7 8-15 16-23 25-9 8-18 17-26 25-9 8-17 16-25 24s-15 15-21 21c10 1 18 1 26 1 7 0 14 0 21 0 6-1 13-1 19-2 6 0 13 0 19 0 7-1 14 0 22 0s18 1 29 2c1 0 3 1 5 2s3 3 4 5c2 2 2 5 3 8 0 3-1 7-2 11-9-1-20-2-33-1-12 0-24 1-37 2s-26 2-38 3c-13 1-25 1-36 1-10 0-20 0-27-2-8-1-14-4-17-8s-3-9 0-16 9-17 19-28z">
          <text:p/>
        </draw:path>
        <draw:path draw:style-name="gr13" draw:text-style-name="P13" draw:layer="layout" svg:width="0.199cm" svg:height="0.192cm" svg:x="21.12cm" svg:y="32.522cm" svg:viewBox="0 0 200 193" svg:d="M142 33c-9-1-18 0-27 3-9 4-18 8-26 14-9 5-18 12-25 20-7 7-14 15-19 23-6 9-10 17-13 25s-4 16-4 23c1 7 3 12 8 17 4 5 11 8 20 10 13 0 27-4 39-11 13-6 23-15 33-25s18-21 24-32c6-12 10-22 12-32s1-18-2-25c-4-7-10-10-20-10zM167 125c-7 10-14 20-22 28-9 8-18 15-28 21s-21 10-33 13-25 4-38 3c-4 0-9-1-15-2-5-1-10-3-14-6-5-2-8-6-11-10s-5-9-5-15c-2-13-2-26 2-39 3-13 9-26 16-39 7-12 16-23 27-34 10-10 21-19 34-27 12-7 25-13 37-16 13-3 25-3 37-1 9 0 16 3 21 9s9 16 12 26c2 10 4 22 5 36 0 13 1 27 1 41 1 14 1 28 2 42s3 27 5 38h-24c-1-7-2-14-3-20 0-6-1-12-1-17-1-5-1-10-2-15s-2-10-3-16z">
          <text:p/>
        </draw:path>
        <draw:path draw:style-name="gr13" draw:text-style-name="P13" draw:layer="layout" svg:width="0.186cm" svg:height="0.218cm" svg:x="21.341cm" svg:y="32.503cm" svg:viewBox="0 0 187 219" svg:d="M154 46c2-4 0-6-5-7-5 0-11 0-20 2-8 1-17 4-28 7-10 4-20 8-29 13-10 4-18 10-25 15-7 6-11 12-12 17l-1 119h-28c-1-4-2-9-3-16s-2-15-2-25c-1-9-1-20-1-32 0-11 0-22 0-33 0-12 1-23 1-34 1-11 1-21 2-29 0-9 1-17 1-23 1-6 2-10 2-12 3-2 5-4 8-5 4-2 7-3 10-3 5 0 7 3 9 8 1 5 2 11 2 18 0 6 0 13-1 19s-1 10-1 13c23-18 42-31 59-39 16-8 30-12 42-13 11 0 20 3 27 9s12 14 16 24c3 11 6 23 7 37 1 15 2 29 2 45s0 32 0 49c0 16 0 31 1 46-3 2-5 2-6 3-1 0-2 0-3-1-1 0-3 0-5-1-2 0-5-1-9-1-3-11-4-24-4-38-1-15-1-31-1-46 1-15 1-30 0-45 0-15-2-29-5-41z">
          <text:p/>
        </draw:path>
        <draw:path draw:style-name="gr13" draw:text-style-name="P13" draw:layer="layout" svg:width="0.047cm" svg:height="0.274cm" svg:x="21.549cm" svg:y="32.442cm" svg:viewBox="0 0 48 275" svg:d="M39 74c2 28 4 58 5 90 2 33 3 65 4 97-1 5-3 8-7 10-3 2-7 3-11 4-4 0-7-1-11-2-3-2-5-4-6-6v-193zM0 15c0-5 2-9 5-11s6-4 10-4 8 0 12 1 7 3 9 4c2 8 1 13-1 17-3 3-6 5-11 6-4 0-9-1-13-3-5-3-8-6-11-10z">
          <text:p/>
        </draw:path>
        <draw:path draw:style-name="gr13" draw:text-style-name="P13" draw:layer="layout" svg:width="0.207cm" svg:height="0.203cm" svg:x="21.611cm" svg:y="32.517cm" svg:viewBox="0 0 208 204" svg:d="M117 26c-4 0-9 0-14 1-6 1-11 3-17 5-5 2-10 5-14 9-3 4-5 8-5 14l83-14c-4-6-8-9-14-12-6-2-12-3-19-3zM1 146c-2-19-1-37 5-56 5-18 13-33 24-47 11-13 24-24 40-32 15-8 32-12 50-11 4 0 8 0 14 1 5 1 10 3 16 5s12 4 17 7c6 3 11 7 15 11s8 8 10 14c2 5 3 11 2 17-10 7-20 11-32 14-11 2-23 4-36 5s-25 2-36 3c-12 1-22 3-31 6-9 4-15 9-20 17s-6 19-5 33c4 13 9 22 17 28 7 6 16 9 26 11 10 1 21 0 32-2 11-3 24-6 34-10 11-3 22-8 31-12 10-4 17-8 23-11 3 0 6 1 8 4 2 2 3 4 3 7-6 10-14 19-25 27-12 8-24 14-38 19s-30 8-45 9c-16 1-30 0-44-4-13-3-25-9-35-18s-17-20-20-35z">
          <text:p/>
        </draw:path>
        <draw:path draw:style-name="gr13" draw:text-style-name="P13" draw:layer="layout" svg:width="0.203cm" svg:height="0.346cm" svg:x="22.004cm" svg:y="32.372cm" svg:viewBox="0 0 204 347" svg:d="M31 285c0 11 3 18 8 23 6 4 13 6 23 4 5 0 12-2 21-4 10-3 20-6 30-11 11-4 21-9 30-14s15-10 19-15v-58c0-3-1-6-2-8-2-2-4-4-7-5-2-1-5-1-8-1-2-1-5-1-7-1-6-1-13 0-20 1-9 2-17 5-25 9-9 3-17 8-25 14-7 5-14 12-20 19s-11 14-14 22-4 17-3 25zM167 299c-16 12-31 22-46 31-16 8-31 13-45 15-14 1-28-1-40-7-13-6-24-18-34-35-3-15-3-29 1-42 3-14 9-26 17-37s18-20 30-29c11-8 24-14 37-19 13-4 27-7 42-7 14-1 27 1 40 6 0-4 0-9 0-16 1-7 1-15 2-24 0-9 1-19 1-29s1-19 1-28c1-9 1-17 2-24 0-7 1-12 1-16 0-5 1-10 2-15 1-4 2-8 4-12 2-3 5-6 8-8s8-3 14-3c0 28-1 55-3 81-1 26-3 52-4 79-1 26-2 53-1 81 0 28 1 57 5 88 0 7-1 12-3 14-3 3-7 4-12 4s-9-1-12-5c-3-3-5-8-6-13-1-6-1-11-1-16z">
          <text:p/>
        </draw:path>
        <draw:path draw:style-name="gr13" draw:text-style-name="P13" draw:layer="layout" svg:width="0.2cm" svg:height="0.192cm" svg:x="22.224cm" svg:y="32.522cm" svg:viewBox="0 0 201 193" svg:d="M141 33c-8-1-17 0-26 3-10 4-18 8-27 14-8 5-16 12-24 20-7 7-13 15-19 23-5 9-10 17-13 25s-4 16-3 23c0 7 3 12 7 17 5 5 11 8 21 10 13 0 26-4 38-11 12-6 23-15 32-25 10-10 18-21 24-32 7-12 11-22 14-32 2-10 1-18-4-25-3-7-10-10-20-10zM167 125c-7 10-15 20-23 28s-17 15-27 21-21 10-33 13-24 4-37 3c-5 0-10-1-15-2s-10-3-15-6c-4-2-8-6-11-10s-4-9-4-15c-3-13-2-26 1-39 4-13 9-26 16-39 8-12 17-23 27-34 11-10 22-19 34-27 12-7 24-13 37-16s25-3 37-1c9 0 17 3 22 9s9 16 11 26c3 10 4 22 5 36 1 13 1 27 2 41 0 14 1 28 1 42 1 14 3 27 6 38h-25c-1-7-2-14-2-20-1-6-1-12-2-17 0-5-1-10-2-15 0-5-1-10-3-16z">
          <text:p/>
        </draw:path>
        <draw:path draw:style-name="gr13" draw:text-style-name="P13" draw:layer="layout" svg:width="0.186cm" svg:height="0.218cm" svg:x="22.446cm" svg:y="32.503cm" svg:viewBox="0 0 187 219" svg:d="M155 46c1-4-1-6-5-7-5 0-12 0-20 2-9 1-18 4-28 7-11 4-20 8-30 13-9 4-17 10-24 15-7 6-11 12-13 17v119h-29c-1-4-2-9-3-16s-1-15-2-25c0-9 0-20 0-32-1-11-1-22 0-33 0-12 0-23 1-34 0-11 1-21 1-29 1-9 1-17 2-23 0-6 1-10 2-12 2-2 5-4 8-5 3-2 6-3 9-3 4 0 7 3 8 8 3 5 3 11 3 18 0 6 0 13-1 19-2 6-2 10-2 13 24-18 44-31 60-39 17-8 31-12 42-13 11 0 20 3 27 9s12 14 16 24c4 11 6 23 7 37 2 15 2 29 3 45 0 16 0 32 0 49-1 16 0 31 0 46-2 2-4 2-5 3-1 0-2 0-3-1-2 0-3 0-5-1-2 0-5-1-10-1-2-11-4-24-4-38 0-15 0-31 0-46s0-30 0-45c-1-15-3-29-5-41z">
          <text:p/>
        </draw:path>
        <draw:path draw:style-name="gr13" draw:text-style-name="P13" draw:layer="layout" svg:width="0.215cm" svg:height="0.386cm" svg:x="22.652cm" svg:y="32.515cm" svg:viewBox="0 0 216 387" svg:d="M77 383c-4 3-7 4-11 4-3-1-5-3-7-6s-2-7 0-12c3-13 7-27 11-41s8-28 13-42c4-13 8-27 13-40 4-13 8-26 12-37-2-3-6-7-10-13-5-6-10-13-15-20-6-8-12-17-19-26-6-9-13-19-19-28s-13-18-18-27c-6-9-11-17-15-24-5-7-8-13-10-18-2-4-3-7-2-8l15-16c5 5 11 11 17 18 7 7 13 15 20 24 7 8 13 17 20 26s13 17 19 26c7 9 12 17 18 24 5 8 9 15 13 21 4-10 7-17 9-23 3-5 5-10 6-15 3-4 5-9 7-15 2-5 5-12 8-21 4-10 9-21 15-36 6-14 14-32 24-56 2-1 4-1 7-2 3 0 6 0 9 1s5 2 7 5c2 2 2 6 1 10l-127 350c-3 8-6 14-11 17z">
          <text:p/>
        </draw:path>
        <draw:path draw:style-name="gr13" draw:text-style-name="P13" draw:layer="layout" svg:width="0.248cm" svg:height="0.192cm" svg:x="22.884cm" svg:y="32.525cm" svg:viewBox="0 0 249 193" svg:d="M0 125c-1-10 1-21 5-31 5-11 12-21 20-30 8-10 18-19 29-27s23-15 35-22c12-5 25-10 37-13 13-2 25-3 36-2 4 0 9 0 13 1 4 0 8 1 11 3s6 4 8 8c2 3 3 9 3 15 0 3-1 6-3 8-1 2-3 4-5 7-2 2-4 3-7 5-2 2-4 3-6 5-1-3-2-6-2-9-1-3-2-6-3-8-2-2-4-4-6-5s-5-2-9-2c-13 3-27 7-42 13-15 5-29 12-42 20-12 8-23 16-30 26-8 10-11 20-9 32 0 10 2 18 5 24 4 6 9 11 15 15 6 3 13 5 21 7 8 1 16 1 24 1 12 0 25-2 36-6 12-3 24-8 35-13s22-9 33-13c12-4 22-6 33-6 1 0 3 0 5 1 2 0 4 1 5 2s2 2 3 4 0 5 0 8c-1 4-5 8-12 13-7 4-15 8-26 11-9 4-20 7-32 11-11 3-22 6-33 8s-21 4-30 5c-8 1-15 2-19 2-10 0-20-1-31-3-12-3-22-6-32-12-9-5-17-12-24-21-6-8-9-19-9-32z">
          <text:p/>
        </draw:path>
        <draw:path draw:style-name="gr13" draw:text-style-name="P13" draw:layer="layout" svg:width="0.195cm" svg:height="0.289cm" svg:x="23.152cm" svg:y="32.43cm" svg:viewBox="0 0 196 290" svg:d="M162 279c0-11 0-23 0-36-1-13-1-25-2-36s-3-21-6-29c-2-8-6-12-11-14-13-2-24-4-34-5s-18-1-26 1c-7 2-14 5-19 10-6 5-10 13-14 23s-7 22-9 37c-2 16-4 34-5 56h-32c1-30 1-58 0-85-1-26-2-51-2-74-1-23-2-46-2-65 0-20 1-37 3-53 2-5 5-8 9-8 3-1 7-1 10 1 4 2 7 4 10 8 2 3 4 7 4 10s-1 7-1 13 0 12 0 20c-1 8-1 16-1 25 0 10 0 19 0 28s1 17 1 25 1 15 2 21c7-5 15-9 23-13 7-4 15-7 23-9 9-2 18-3 27-4 10 0 20 1 31 3 12 6 21 11 27 17s11 12 14 18c4 7 6 14 7 21 1 8 1 16 2 26 0 9 0 20 1 32s2 25 4 40c-1 2-3 4-7 5-4 2-8 2-12 2s-7 0-10-2c-4-2-5-5-5-9z">
          <text:p/>
        </draw:path>
        <draw:path draw:style-name="gr13" draw:text-style-name="P13" draw:layer="layout" svg:width="0.21cm" svg:height="0.193cm" svg:x="23.542cm" svg:y="32.525cm" svg:viewBox="0 0 211 194" svg:d="M29 122c0 9 1 17 3 23s6 10 10 13c5 3 10 5 17 5 6 1 14 2 22 2 14 0 26-1 39-4 12-3 23-7 32-14 10-6 17-14 23-25 7-10 10-23 10-39 0-8-1-15-4-23-3-7-6-13-10-19-5-5-10-9-17-13-6-3-13-4-21-4-11 1-22 4-33 6s-21 7-30 13c-10 6-18 16-25 28s-13 29-16 51zM0 111c0-18 4-34 12-48 8-13 18-25 30-34 12-8 25-15 40-20 14-5 28-8 41-9 12-1 24 1 35 5s21 10 29 17 14 16 19 26c4 10 6 21 5 32 0 19-4 35-11 50-7 14-17 26-30 35-12 10-25 17-41 21-16 6-32 8-50 8-26 0-45-7-59-19-13-13-20-34-20-64z">
          <text:p/>
        </draw:path>
        <draw:path draw:style-name="gr13" draw:text-style-name="P13" draw:layer="layout" svg:width="0.189cm" svg:height="0.21cm" svg:x="23.767cm" svg:y="32.521cm" svg:viewBox="0 0 190 211" svg:d="M50 191c15-6 30-12 43-19 14-7 25-15 34-21 9-7 16-14 19-20 3-5 2-10-3-13s-14-4-29-3-35 5-62 12c-8 0-15-2-21-5s-12-6-17-11c-4-4-8-9-10-14s-4-10-4-15c0-8 3-15 8-23 5-7 12-14 21-21 8-6 18-12 29-18 11-5 22-10 35-13 12-3 24-5 37-6 12-1 25-1 36 1 7 0 11 4 12 10s1 16 1 29c-9-4-18-7-29-9-10-2-21-3-31-2-11 0-21 2-31 4-10 3-19 7-26 11-8 5-14 11-19 18s-7 14-8 23c0 5 2 8 6 10 3 1 8 2 13 2s10-1 15-2c6-1 10-2 13-2 30-6 53-9 70-8 16 1 27 5 33 11s7 14 3 24-12 20-23 31c-12 11-26 21-43 32-18 11-37 19-58 27-1 0-3-1-4-3s-3-4-4-6-3-5-4-7-2-3-2-4z">
          <text:p/>
        </draw:path>
        <draw:path draw:style-name="gr13" draw:text-style-name="P13" draw:layer="layout" svg:width="0.21cm" svg:height="0.193cm" svg:x="23.992cm" svg:y="32.525cm" svg:viewBox="0 0 211 194" svg:d="M29 122c0 9 1 17 3 23s6 10 10 13c5 3 10 5 17 5 6 1 14 2 22 2 14 0 26-1 39-4 12-3 23-7 33-14 10-6 18-14 23-25 6-10 9-23 9-39 0-8-1-15-3-23-3-7-6-13-10-19-5-5-10-9-17-13-6-3-14-4-22-4-11 1-22 4-33 6s-21 7-30 13c-10 6-18 16-25 28s-13 29-16 51zM0 111c0-18 4-34 12-48 8-13 18-25 30-34 12-8 25-15 40-20 14-5 28-8 41-9 12-1 24 1 36 5 11 4 21 10 28 17 8 7 14 16 19 26 4 10 6 21 5 32 0 19-4 35-11 50-7 14-17 26-29 35-12 10-26 17-42 21-16 6-32 8-50 8-25 0-45-7-59-19-13-13-20-34-20-64z">
          <text:p/>
        </draw:path>
        <draw:path draw:style-name="gr13" draw:text-style-name="P13" draw:layer="layout" svg:width="0.217cm" svg:height="0.317cm" svg:x="24.221cm" svg:y="32.398cm" svg:viewBox="0 0 218 318" svg:d="M194 177c-2-8-6-14-11-18-6-4-13-6-21-6s-17 2-26 5c-10 4-20 8-29 14-10 6-19 13-29 21-9 8-17 17-23 27-7 9-12 19-15 29-4 10-5 21-4 31-1 4 1 6 6 7 5 0 12-1 22-3 9-3 20-7 32-13s23-13 35-22 24-19 35-31 20-25 28-41zM66 318c-2 0-5-1-8 0-4 0-9 0-15 0-5 0-11 0-18-1s-14-2-21-4c-1-15-2-29-2-45-1-15-1-31-1-48s0-35 0-53c0-17 0-35 0-52 0-18 0-35 0-51s0-31-1-46c-1-6 1-11 4-13 4-3 7-5 12-5 4 0 8 2 11 4 4 2 5 6 5 10l2 186c9-12 19-23 32-34 12-10 26-19 40-27 13-7 27-13 40-17s25-4 36-3c11 2 19 8 26 16 6 9 10 22 10 38 0 12-3 23-8 33-5 11-12 21-20 31-8 9-18 18-28 26-11 9-22 16-33 23s-22 13-33 18c-11 6-22 11-30 14z">
          <text:p/>
        </draw:path>
        <draw:path draw:style-name="gr13" draw:text-style-name="P13" draw:layer="layout" svg:width="0.21cm" svg:height="0.193cm" svg:x="24.467cm" svg:y="32.525cm" svg:viewBox="0 0 211 194" svg:d="M29 122c0 9 1 17 3 23 3 6 6 10 10 13 5 3 10 5 17 5 6 1 14 2 23 2 14 0 27-1 39-4s23-7 33-14c9-6 17-14 22-25 6-10 9-23 9-39 0-8-1-15-3-23-3-7-6-13-10-19-5-5-10-9-16-13-7-3-14-4-22-4-11 1-22 4-33 6s-22 7-31 13-18 16-25 28-13 29-16 51zM0 111c0-18 4-34 12-48 8-13 18-25 30-34 12-8 26-15 40-20 15-5 29-8 42-9 12-1 24 1 35 5s21 10 29 17c7 7 14 16 18 26s6 21 5 32c0 19-4 35-11 50-7 14-17 26-29 35-11 10-25 17-41 21-16 6-32 8-50 8-26 0-46-7-59-19-14-13-21-34-21-64z">
          <text:p/>
        </draw:path>
        <draw:path draw:style-name="gr13" draw:text-style-name="P13" draw:layer="layout" svg:width="0.304cm" svg:height="0.205cm" svg:x="24.703cm" svg:y="32.522cm" svg:viewBox="0 0 305 206" svg:d="M150 77c-6 21-11 41-15 58-4 18-8 33-13 46-4 11-8 19-13 23-6 4-12 3-21-4-4-5-10-12-17-22-6-11-12-22-19-34-6-12-12-25-19-38-6-14-12-26-17-38-4-12-9-22-12-31s-4-16-4-20c0-5 1-8 4-10 3-1 7-1 10 0 4 2 8 3 12 6s7 5 8 8c2 3 5 8 8 15 2 7 6 16 10 27s9 23 14 37c6 14 13 29 21 45 3-5 7-12 10-21 4-8 7-17 10-26 4-9 7-18 10-27 3-10 6-18 9-25 4-7 7-13 10-18 4-5 7-7 11-7 2-2 6 0 10 4 5 4 10 10 15 18 6 7 12 16 18 26 7 10 13 19 19 28 5 9 11 18 16 26 4 7 8 13 11 16 2 0 3-3 5-10s4-16 6-26 4-21 7-33c2-12 6-23 9-34 4-10 8-19 14-26 5-6 11-10 18-10 4 0 7 2 8 5 2 3 3 6 2 10-3 10-6 21-10 33-4 13-8 25-11 39-4 13-8 26-12 38-4 13-8 25-12 35s-8 19-12 26c-4 6-8 10-11 11-2 1-6 1-10-3-3-3-8-8-12-14-5-7-10-14-15-23-6-8-11-17-17-27-5-9-11-18-17-27-6-10-11-18-16-26z">
          <text:p/>
        </draw:path>
        <draw:path draw:style-name="gr13" draw:text-style-name="P13" draw:layer="layout" svg:width="0.215cm" svg:height="0.386cm" svg:x="25.035cm" svg:y="32.515cm" svg:viewBox="0 0 216 387" svg:d="M78 383c-4 3-8 4-11 4-4-1-6-3-8-6-1-3-1-7 0-12 3-13 7-27 11-41s8-28 13-42c4-13 9-27 13-40s9-26 13-37c-3-3-6-7-11-13-4-6-9-13-15-20-6-8-12-17-19-26-6-9-12-19-19-28-6-9-12-18-18-27s-11-17-15-24-8-13-10-18c-2-4-3-7-2-8l15-16c6 5 11 11 18 18 6 7 12 15 19 24 7 8 13 17 20 26s14 17 20 26 12 17 17 24c6 8 10 15 14 21 4-10 7-17 9-23 3-5 5-10 7-15 1-4 3-9 5-15 2-5 5-12 9-21 3-10 8-21 14-36 6-14 14-32 24-56 2-1 4-1 7-2 3 0 6 0 9 1s5 2 7 5c2 2 2 6 1 10l-127 350c-3 8-6 14-10 17z">
          <text:p/>
        </draw:path>
        <draw:path draw:style-name="gr13" draw:text-style-name="P13" draw:layer="layout" svg:width="0.248cm" svg:height="0.192cm" svg:x="25.266cm" svg:y="32.525cm" svg:viewBox="0 0 249 193" svg:d="M0 125c-1-10 1-21 6-31 4-11 11-21 19-30 8-10 18-19 30-27 11-8 23-15 35-22 13-5 25-10 38-13 12-2 24-3 35-2 5 0 9 0 13 1 4 0 8 1 11 3s6 4 8 8c2 3 3 9 3 15 0 3-1 6-2 8-2 2-4 4-6 7-2 2-4 3-6 5-3 2-5 3-7 5-1-3-1-6-2-9s-2-6-3-8c-2-2-3-4-6-5-2-1-5-2-9-2-13 3-27 7-42 13-15 5-29 12-41 20-13 8-24 16-32 26s-11 20-9 32c0 10 2 18 6 24 3 6 8 11 15 15 6 3 13 5 21 7 8 1 16 1 24 1 13 0 25-2 37-6 11-3 23-8 34-13s22-9 33-13 21-6 32-6c2 0 3 0 5 1 2 0 4 1 5 2 2 1 3 2 3 4 1 2 1 5 0 8-1 4-5 8-12 13-6 4-15 8-24 11-10 4-21 7-32 11-12 3-23 6-34 8s-21 4-30 5c-8 1-15 2-19 2-10 0-20-1-31-3-11-3-23-6-32-12-10-5-18-12-24-21-7-8-10-19-10-32z">
          <text:p/>
        </draw:path>
        <draw:path draw:style-name="gr13" draw:text-style-name="P13" draw:layer="layout" svg:width="0.196cm" svg:height="0.289cm" svg:x="25.534cm" svg:y="32.43cm" svg:viewBox="0 0 197 290" svg:d="M162 279c0-11 0-23 0-36s-1-25-2-36-3-21-5-29c-3-8-6-12-11-14-12-2-24-4-34-5s-19-1-27 1c-7 2-14 5-19 10s-10 13-14 23c-3 10-6 22-9 37-2 16-4 34-5 56h-32c1-30 1-58 0-85 0-26-1-51-2-74s-2-46-2-65c0-20 1-37 3-53 3-5 6-8 9-8 4-1 7-1 11 1 3 2 6 4 9 8 2 3 4 7 4 10s0 7-1 13c0 6 0 12 0 20s-1 16-1 25c0 10 0 19 0 28s1 17 1 25c1 8 1 15 2 21 8-5 15-9 23-13 7-4 15-7 24-9 8-2 17-3 27-4 10 0 20 1 31 3 11 6 20 11 26 17 7 6 11 12 15 18 3 7 5 14 6 21 1 8 2 16 2 26 0 9 1 20 1 32 1 12 2 25 5 40-2 2-4 4-8 5-3 2-7 2-11 2s-8 0-11-2-5-5-5-9z">
          <text:p/>
        </draw:path>
        <draw:path draw:style-name="gr13" draw:text-style-name="P13" draw:layer="layout" svg:width="0.035cm" svg:height="0.028cm" svg:x="25.743cm" svg:y="32.689cm" svg:viewBox="0 0 36 29" svg:d="M10 29c-6 0-9-2-10-6 0-3 0-6 2-10s5-8 9-11c3-2 7-3 10-2 5 0 9 1 11 3 2 3 4 7 4 12 0 3 0 6-3 8-2 2-4 3-6 4-3 1-6 2-9 2s-6 0-8 0z">
          <text:p/>
        </draw:path>
        <draw:path draw:style-name="gr13" draw:text-style-name="P13" draw:layer="layout" svg:width="0.272cm" svg:height="0.292cm" svg:x="13.388cm" svg:y="21.492cm" svg:viewBox="0 0 273 293" svg:d="M47 77c-1 4-1 8-3 14-1 5-2 11-3 16-1 6-2 12-2 17-1 5 0 10 1 14 2 5 4 8 8 10s9 3 16 2c7 0 17-1 28-1 11-1 23-3 36-5s26-5 38-9c13-4 25-9 35-15s19-13 25-21c7-8 10-18 10-29-2-8-6-15-12-21-6-5-14-10-23-13s-19-6-30-7c-10-1-22-1-33 0-11 0-22 2-33 5-10 2-20 5-28 10-9 4-16 9-21 14-5 6-8 12-9 19zM155 0c3 0 9 0 16 1 7 0 15 2 24 3 9 2 18 4 27 6 9 3 18 6 25 10 8 4 14 9 19 15s7 12 7 20c0 17-4 32-13 45-8 13-20 24-33 33-14 10-30 17-47 23s-34 11-52 15c-17 3-33 6-49 7-16 2-29 2-39 2l-3 107c0 3-1 4-4 5s-8 1-12 1c-5 0-9 0-13-1-3 0-6 0-8 0 0-18 0-36 0-54s0-37 0-57c2-24 3-45 4-63s2-34 5-48c3-13 7-24 12-33s15-16 25-22c11-5 25-9 43-11 17-3 39-4 66-4z">
          <text:p/>
        </draw:path>
        <draw:path draw:style-name="gr13" draw:text-style-name="P13" draw:layer="layout" svg:width="0.053cm" svg:height="0.301cm" svg:x="13.678cm" svg:y="21.479cm" svg:viewBox="0 0 54 302" svg:d="M43 82c3 31 5 64 6 99 2 35 3 70 5 106-2 5-4 9-8 11s-8 3-12 3c-4 1-8 0-13-2-4-1-6-3-7-6v-211zM0 16c0-5 2-10 5-12 3-3 7-4 11-4 5-1 10 0 14 1 5 1 8 3 10 4 2 9 2 15-1 19-3 3-7 5-12 6-5 0-10-1-15-3-6-3-9-6-12-11z">
          <text:p/>
        </draw:path>
        <draw:path draw:style-name="gr13" draw:text-style-name="P13" draw:layer="layout" svg:width="0.227cm" svg:height="0.222cm" svg:x="13.747cm" svg:y="21.562cm" svg:viewBox="0 0 228 223" svg:d="M129 28c-5 0-10 1-16 2s-12 3-18 5c-6 3-11 6-15 10-5 4-7 9-7 16l90-16c-4-6-9-10-15-13-6-2-12-4-19-4zM1 160c-3-20-1-40 5-60s15-37 27-52 27-27 44-36c17-8 35-13 55-12 3 0 8 0 14 1 5 1 12 3 18 5s13 5 19 8c6 4 11 8 16 12 5 5 8 10 11 15 2 6 3 13 2 20-10 7-22 12-35 15s-26 4-39 6c-14 2-27 3-40 4-12 1-24 3-33 7-10 3-17 9-22 18-6 8-7 20-5 35 3 14 9 24 18 31 8 6 18 10 29 12 11 1 22 0 35-2 12-3 25-6 37-11 12-4 23-8 33-13 11-5 19-9 27-12 3 0 6 1 8 4 2 2 3 5 3 8-6 11-16 21-28 29-13 9-27 16-42 21-16 5-32 9-49 10-16 1-32 0-47-4s-28-10-39-20c-11-9-18-22-22-39z">
          <text:p/>
        </draw:path>
        <draw:path draw:style-name="gr13" draw:text-style-name="P13" draw:layer="layout" svg:width="0.235cm" svg:height="0.233cm" svg:x="14.002cm" svg:y="21.555cm" svg:viewBox="0 0 236 234" svg:d="M0 11c0-4 1-7 4-9 4-2 7-2 11-2 6 0 11 2 15 8 4 5 7 12 9 19s3 14 4 21 2 12 2 15c9-9 19-17 30-24 12-7 24-13 38-19 13-5 29-9 45-11 17-2 36-3 57-2 7-1 12 0 16 5 3 4 5 9 5 15 1 6 0 12-3 18-2 6-5 9-10 10-9-6-20-10-32-12s-24-2-37 0-26 6-38 11c-13 6-24 12-34 21-10 8-17 18-23 29-6 10-8 22-7 35 0 8 0 15 1 23 1 7 2 15 3 22 1 8 2 15 3 22 1 8 2 15 2 23-7 1-12 1-16 4-4 1-7 1-10 1s-5-1-7-4-4-8-6-15c-1-2-1-7-2-16s-2-19-4-32c-1-13-2-27-4-42s-3-29-5-44c-2-14-3-28-4-40-2-12-3-22-3-30z">
          <text:p/>
        </draw:path>
        <draw:path draw:style-name="gr13" draw:text-style-name="P13" draw:layer="layout" svg:width="0.335cm" svg:height="0.225cm" svg:x="14.267cm" svg:y="21.568cm" svg:viewBox="0 0 336 226" svg:d="M163 85c-6 23-12 44-16 64-5 20-9 36-14 49-4 13-9 22-15 26-5 4-13 3-22-4-5-6-11-14-18-25-6-11-13-23-20-36-8-15-15-29-21-43-7-15-14-29-19-42s-10-24-13-34c-4-10-5-17-5-21 0-6 1-10 5-11 3-2 7-2 11 0 4 1 8 3 13 6 4 3 7 6 9 8 2 4 5 9 8 17s6 18 11 30c4 11 10 25 16 40 6 16 13 32 21 52 4-7 8-15 12-25 4-9 7-19 11-29s7-20 11-30c3-10 6-19 10-27 3-8 7-15 11-20 3-5 7-7 11-8 3-1 7 0 12 5s10 11 17 20c6 8 12 18 19 28 7 11 14 21 20 31 7 11 13 20 18 28 5 9 9 16 12 20 2 0 4-4 6-13 2-7 4-17 6-28s5-24 8-37 6-25 10-37c4-11 9-20 15-28 7-8 14-11 21-11 5 0 8 1 10 5 1 3 2 7 2 11-4 11-8 23-12 36-4 14-8 28-12 43-4 14-10 28-14 42-5 15-9 28-14 39-4 12-8 21-12 28-5 7-9 11-12 12-3 2-7 1-11-3-4-3-9-8-14-15s-11-15-17-25c-6-9-12-19-18-30-6-10-12-20-18-31-7-10-13-19-19-27z">
          <text:p/>
        </draw:path>
        <draw:path draw:style-name="gr13" draw:text-style-name="P13" draw:layer="layout" svg:width="0.208cm" svg:height="0.23cm" svg:x="14.631cm" svg:y="21.567cm" svg:viewBox="0 0 209 231" svg:d="M53 210c18-6 34-13 48-21 15-8 28-15 38-24 10-7 17-14 20-21 4-6 3-11-3-15-5-3-16-4-32-3s-38 6-68 13c-8 0-16-2-23-5s-13-7-18-12-8-10-11-16c-2-6-4-11-4-16 0-9 3-17 8-25 6-8 13-16 22-23 10-8 20-14 32-20s25-11 39-15c13-3 26-6 40-7s28 0 42 2c7 0 11 4 12 10 1 7 2 18 2 33-10-5-21-9-33-11s-23-2-35-2c-11 1-23 2-34 5-10 3-20 7-28 12-9 6-16 12-21 19-5 8-8 17-8 26 0 6 2 9 6 11 4 1 8 2 14 2 5 0 11-1 17-2s11-2 14-2c33-7 58-10 77-9 19 2 31 6 37 12 7 7 7 16 3 27-4 10-13 22-25 34-14 13-29 24-49 35-19 12-40 21-63 29-1 0-3-1-4-3-2-2-3-4-5-7-1-2-3-5-4-7s-2-4-3-4z">
          <text:p/>
        </draw:path>
        <draw:path draw:style-name="gr13" draw:text-style-name="P13" draw:layer="layout" svg:width="0.219cm" svg:height="0.207cm" svg:x="14.864cm" svg:y="21.578cm" svg:viewBox="0 0 220 208" svg:d="M32 147c11-11 21-21 31-30 11-9 21-18 30-27 9-8 18-17 26-26 9-9 18-19 27-30-11-1-22-1-34 0s-24 3-35 4c-12 1-23 3-33 4s-19 1-26 1-12 0-16-2c-3-2-3-5-1-9 2-5 5-8 10-12 4-3 8-5 12-5 2 0 3 0 4 0s4-1 7-1c4-1 8-1 15-2 6-1 14-2 26-3 10-1 23-2 39-4 16-1 36-3 59-5 9 2 15 4 18 8 4 4 4 9 3 15-2 6-6 13-11 21-6 7-12 16-20 24-8 9-17 18-26 27-10 9-19 18-29 27s-19 17-27 26c-9 9-18 17-24 24 10 1 21 1 29 1 9 0 16 0 24 0 7-1 14-1 20-2 7 0 14 0 22-1 7 0 15 0 24 1 9 0 19 1 30 3 2 0 3 0 6 1 2 1 3 3 5 6 1 2 2 5 2 9 1 3 0 7-2 12-10-2-22-2-35-1-13 0-27 1-41 2s-28 2-42 3-27 2-40 2c-11 0-21-1-30-3-9-1-15-4-18-9-3-4-4-10-1-18s11-18 22-31z">
          <text:p/>
        </draw:path>
        <draw:path draw:style-name="gr13" draw:text-style-name="P13" draw:layer="layout" svg:width="0.228cm" svg:height="0.222cm" svg:x="15.094cm" svg:y="21.562cm" svg:viewBox="0 0 229 223" svg:d="M130 28c-4 0-9 1-16 2-6 1-12 3-18 5-6 3-11 6-15 10s-6 9-6 16l90-16c-4-6-9-10-15-13-6-2-13-4-20-4zM1 160c-2-20 0-40 7-60 6-20 15-37 27-52s26-27 43-36c17-8 35-13 56-12 3 0 7 0 13 1s12 3 18 5c7 2 13 5 19 8 6 4 12 8 17 12 4 5 8 10 10 15 3 6 3 13 2 20-10 7-21 12-34 15s-26 4-40 6c-13 2-26 3-39 4s-24 3-34 7c-9 3-17 9-22 18-5 8-7 20-5 35 4 14 10 24 18 31 8 6 18 10 29 12 11 1 23 0 35-2 13-3 25-6 37-11 12-4 23-8 34-13 10-5 19-9 25-12 4 0 6 1 8 4 3 2 4 5 4 8-6 11-16 21-28 29-12 9-26 16-42 21-15 5-31 9-48 10s-33 0-48-4c-14-4-27-10-38-20-12-9-19-22-24-39z">
          <text:p/>
        </draw:path>
        <draw:path draw:style-name="gr13" draw:text-style-name="P13" draw:layer="layout" svg:width="0.215cm" svg:height="0.209cm" svg:x="15.529cm" svg:y="21.574cm" svg:viewBox="0 0 216 210" svg:d="M4 146c0-5-1-12-2-21 0-9-1-19-2-30 0-10-1-21 0-32 0-13 1-23 2-32 2-8 5-16 8-22 4-5 10-8 17-8 8 2 14 5 17 9 3 5 4 9 4 15-1 6-2 13-5 20-2 8-5 18-7 27-3 10-5 21-7 32-1 12-1 25 1 39 2 9 7 16 13 21 7 5 15 8 25 10 9 1 19 1 30-1 10-1 21-4 31-8 9-4 19-9 27-14 8-6 14-12 19-19 2-12 4-24 4-34 0-11 0-21-1-31 0-11-1-21-3-31-1-10-2-21-2-34 9-4 17-3 22 2s9 14 12 25 5 24 6 41c1 15 1 31 1 47 1 17 1 33 1 48s0 28 1 39c-6 7-13 8-20 2-7-5-13-17-17-34-3 3-10 8-20 13-9 5-20 10-32 14s-25 7-39 8c-13 2-26 2-38-2-12-3-22-9-30-18-9-9-14-23-16-41z">
          <text:p/>
        </draw:path>
        <draw:path draw:style-name="gr13" draw:text-style-name="P13" draw:layer="layout" svg:width="0.224cm" svg:height="0.381cm" svg:x="15.762cm" svg:y="21.403cm" svg:viewBox="0 0 225 382" svg:d="M34 314c1 12 4 20 10 25s14 6 25 4c5 0 13-1 23-4 11-3 22-7 33-11 11-5 22-10 32-16s17-11 21-17v-63c0-4-1-7-3-9s-4-4-7-5-5-2-9-2c-3-1-5-1-7-1-7-1-14 0-23 2s-17 5-27 9c-9 4-17 9-26 15s-16 13-23 21c-6 8-11 16-15 25s-5 18-4 27zM184 329c-18 13-35 25-51 34-17 8-33 14-49 16-15 1-30-1-44-8-14-6-26-19-37-37-4-17-3-32 1-47 3-14 10-28 19-40s20-23 32-32c13-8 27-16 41-21 15-5 30-7 45-8 16 0 30 2 45 7 0-4 1-10 1-18s1-17 1-26c1-10 1-21 2-31 0-11 1-22 1-32 1-9 2-19 2-27s1-13 1-17c1-6 1-12 2-17s2-9 5-13c2-4 5-7 9-9 3-2 8-3 15-3 0 30-1 60-3 89s-3 58-4 87c-2 30-2 59-2 90 0 30 2 62 6 96 0 7-2 12-4 15-3 3-7 5-13 5s-10-2-13-6-5-9-6-14c-2-6-2-11-2-18z">
          <text:p/>
        </draw:path>
        <draw:path draw:style-name="gr13" draw:text-style-name="P13" draw:layer="layout" svg:width="0.231cm" svg:height="0.213cm" svg:x="16.02cm" svg:y="21.57cm" svg:viewBox="0 0 232 214" svg:d="M32 135c0 10 1 19 4 25 2 7 6 11 11 14 5 4 11 6 18 7s15 1 25 1c14 0 28-1 42-4s25-8 36-15c10-7 19-16 25-28 7-11 10-25 10-43 0-8-1-17-3-25-3-8-7-15-12-22-5-6-11-10-18-14-7-3-15-5-24-5-12 2-24 4-35 7-12 2-23 7-34 14-10 8-20 18-28 32-7 13-13 32-17 56zM0 123c0-20 5-38 14-53 8-15 19-28 33-38 13-10 27-17 43-22s31-9 45-10 27 1 39 5c12 5 24 11 32 19 9 8 16 18 20 30 5 11 7 23 6 35 0 21-4 39-12 54-8 16-18 29-32 39-14 11-29 19-46 24s-35 8-54 8c-29 0-51-7-65-21-15-14-23-37-23-70z">
          <text:p/>
        </draw:path>
        <draw:path draw:style-name="gr13" draw:text-style-name="P13" draw:layer="layout" svg:width="0.207cm" svg:height="0.23cm" svg:x="16.268cm" svg:y="21.567cm" svg:viewBox="0 0 208 231" svg:d="M53 210c17-6 33-13 48-21s28-15 38-24c10-7 17-14 20-21 4-6 3-11-3-15-5-3-16-4-32-3s-39 6-68 13c-9 0-16-2-23-5s-13-7-18-12-8-10-11-16-4-11-4-16c0-9 3-17 8-25 6-8 13-16 22-23 10-8 20-14 32-20s25-11 38-15c14-3 27-6 41-7s28 0 40 2c9 0 13 4 14 10 1 7 2 18 2 33-11-5-22-9-33-11-12-2-23-2-35-2-12 1-23 2-34 5s-20 7-29 12c-8 6-15 12-20 19-5 8-8 17-8 26 0 6 2 9 6 11 4 1 8 2 14 2 5 0 11-1 17-2s11-2 14-2c33-7 58-10 76-9 19 2 32 6 38 12 6 7 7 16 3 27-4 10-13 22-26 34-13 13-29 24-48 35-19 12-40 21-63 29-1 0-3-1-4-3-2-2-3-4-5-7-1-2-3-5-4-7s-2-4-3-4z">
          <text:p/>
        </draw:path>
        <draw:path draw:style-name="gr13" draw:text-style-name="P13" draw:layer="layout" svg:width="0.176cm" svg:height="0.329cm" svg:x="16.499cm" svg:y="21.461cm" svg:viewBox="0 0 177 330" svg:d="M1 171l-1-32h69v-124c1-3 3-5 5-8 3-3 6-4 9-6 2-1 5-1 9 0 3 1 5 3 8 7 2 10 4 21 5 31s1 21 1 31c1 11 1 22 1 33 0 10 1 21 1 31 5-1 10-1 16-2 6 0 12 0 19 0 6 0 12 0 18 0s11-1 16-1l-2 34-66-2c0 16 0 30 0 43 1 14 1 27 1 39 1 13 1 26 1 39s1 27 1 43c-10 4-18 5-23 1s-9-10-11-18c-2-9-3-19-3-32 0-12 0-25 0-38s1-25 1-38c0-12-1-22-4-31z">
          <text:p/>
        </draw:path>
        <draw:path draw:style-name="gr13" draw:text-style-name="P13" draw:layer="layout" svg:width="0.227cm" svg:height="0.308cm" svg:x="16.689cm" svg:y="21.562cm" svg:viewBox="0 0 228 309" svg:d="M157 303c-10 5-20 7-30 5-9-2-17-6-24-12-7-7-13-14-17-23s-6-18-5-27c0-9 2-17 7-25 5-7 13-13 24-17l32 13c-11-1-19 1-26 5-6 5-10 10-12 15-2 6-2 12 0 19 2 6 5 12 10 16s11 7 19 9c8 1 17 0 27-5zM129 28c-4 0-10 1-16 2s-12 3-18 5c-6 3-11 6-15 10s-7 9-7 16l91-16c-4-6-9-10-16-13-6-2-12-4-19-4zM1 160c-2-20 0-40 5-60 6-20 15-37 27-52s27-27 44-36c17-8 35-13 55-12 4 0 8 0 14 1s12 3 18 5 13 5 19 8c6 4 12 8 16 12 5 5 9 10 11 15 2 6 3 13 2 20-10 7-22 12-34 15-13 3-27 4-40 7-13 1-27 2-39 3-13 1-25 3-34 7-10 3-17 9-22 18-5 8-7 20-5 35 4 14 9 24 18 31 8 6 18 10 29 12 11 1 23 0 35-2 13-3 25-6 37-11 12-4 23-8 33-13 11-5 19-9 26-12 3 0 6 1 9 4 2 2 3 5 3 8-7 11-16 21-28 29-12 9-26 16-42 21-15 5-32 9-48 10-17 1-33 0-48-4s-28-10-39-20c-11-9-18-22-22-39z">
          <text:p/>
        </draw:path>
        <draw:path draw:style-name="gr13" draw:text-style-name="P13" draw:layer="layout" svg:width="0.22cm" svg:height="0.393cm" svg:x="16.959cm" svg:y="21.572cm" svg:viewBox="0 0 221 394" svg:d="M127 31c-9 0-20 1-31 3-12 2-22 6-32 12-10 5-18 12-24 22-6 9-9 20-9 34v82c34-8 62-17 83-28 22-10 38-21 50-33 11-11 18-22 21-34 3-11 2-21-2-29-4-9-11-16-21-21-10-6-22-8-35-8zM0 12c1-1 3-2 6-3 2-2 5-2 9-2 3 0 6 1 8 4 3 2 5 6 6 11 35-12 65-19 89-21 25-2 45 0 61 6 15 5 26 13 33 25 7 11 10 24 8 38-1 14-6 28-15 44-9 15-21 30-37 43-16 14-35 26-57 38-23 10-48 17-76 22 0 3 0 9 0 16 0 8 1 17 1 26 0 10 0 20 0 30 0 11 1 21 1 31s0 18 1 26c0 8 1 14 1 18 2 11-1 20-6 25-6 4-14 6-25 5z">
          <text:p/>
        </draw:path>
        <draw:path draw:style-name="gr13" draw:text-style-name="P13" draw:layer="layout" svg:width="0.205cm" svg:height="0.239cm" svg:x="17.205cm" svg:y="21.547cm" svg:viewBox="0 0 206 240" svg:d="M170 50c1-4 0-7-6-7-5-1-12 0-22 2-9 1-19 4-30 8-12 4-23 8-33 13s-19 11-27 19c-7 6-12 12-14 18v129h-31c-2-3-3-9-4-17-1-7-1-16-2-27 0-10-1-22-1-34s0-25 1-37c0-13 0-25 1-38 0-12 1-23 1-33 1-9 1-18 2-24 1-7 1-12 2-14 3-2 6-4 9-6 4-1 7-2 10-2 5 0 9 3 10 9 2 5 3 12 3 19s-1 14-2 21-1 12-1 14c25-19 47-34 65-42 18-9 34-14 46-14 12-1 22 2 30 9 7 6 13 15 17 27s7 25 9 42c1 15 2 32 2 49s0 34 0 52 0 35 1 51c-3 2-5 3-6 3s-3 0-4 0c-1-1-3-1-5-2-2 0-6-1-10-1-3-12-5-26-5-42-1-16-1-32-1-49 1-17 1-33 0-50 0-17-2-32-5-46z">
          <text:p/>
        </draw:path>
        <draw:path draw:style-name="gr13" draw:text-style-name="P13" draw:layer="layout" svg:width="0.052cm" svg:height="0.301cm" svg:x="17.434cm" svg:y="21.479cm" svg:viewBox="0 0 53 302" svg:d="M43 82c2 31 4 64 6 99 1 35 3 70 4 106-1 5-4 9-8 11-3 2-7 3-12 3-4 1-8 0-12-2-4-1-6-3-7-6v-211zM0 16c0-5 1-10 4-12 3-3 7-4 13-4 4-1 8 0 13 1 4 1 7 3 9 4 2 9 2 15-1 19-3 3-7 5-11 6-5 0-10-1-16-3-5-3-9-6-11-11z">
          <text:p/>
        </draw:path>
        <draw:path draw:style-name="gr13" draw:text-style-name="P13" draw:layer="layout" svg:width="0.228cm" svg:height="0.222cm" svg:x="17.502cm" svg:y="21.562cm" svg:viewBox="0 0 229 223" svg:d="M130 28c-4 0-9 1-16 2-6 1-12 3-18 5-7 3-12 6-16 10s-6 9-6 16l91-16c-4-6-9-10-15-13-7-2-13-4-20-4zM1 160c-2-20 0-40 6-60s14-37 26-52 27-27 44-36c18-8 36-13 56-12 4 0 8 0 14 1s12 3 18 5c7 2 13 5 19 8 6 4 12 8 16 12 5 5 9 10 11 15 3 6 3 13 2 20-10 7-21 12-34 15s-26 4-40 6c-13 2-26 3-39 4-14 1-25 3-35 7-9 3-17 9-22 18-5 8-7 20-5 35 4 14 10 24 18 31 8 6 18 10 29 12 12 1 24 0 36-2 13-3 25-6 37-11 12-4 23-8 34-13 10-5 19-9 25-12 3 0 6 1 8 4 3 2 4 5 4 8-6 11-16 21-28 29-12 9-26 16-42 21-15 5-31 9-48 10s-34 0-49-4c-14-4-27-10-39-20-11-9-18-22-22-39z">
          <text:p/>
        </draw:path>
        <draw:path draw:style-name="gr13" draw:text-style-name="P13" draw:layer="layout" svg:width="0.204cm" svg:height="0.239cm" svg:x="17.76cm" svg:y="21.547cm" svg:viewBox="0 0 205 240" svg:d="M169 50c2-4 0-7-6-7-5-1-12 0-21 2-10 1-20 4-31 8-12 4-23 8-34 13-10 5-19 11-27 19-7 6-12 12-14 18v129h-30c-2-3-3-9-4-17 0-7-1-16-2-27 0-10 0-22 0-34-1-12 0-25 0-37 0-13 0-25 1-38 0-12 1-23 1-33 1-9 2-18 2-24 1-7 2-12 2-14 3-2 6-4 9-6 4-1 7-2 11-2s7 3 8 9c2 5 3 12 3 19s-1 14-1 21c-1 7-2 12-2 14 25-19 47-34 66-42 18-9 34-14 46-14 13-1 23 2 30 9 8 6 13 15 18 27 4 12 6 25 8 42 1 15 2 32 2 49s0 34 0 52 0 35 1 51c-3 2-5 3-6 3s-2 0-4 0c-1-1-3-1-5-2-2 0-6-1-10-1-3-12-5-26-5-42s-1-32 0-49c0-17 0-33-1-50 0-17-2-32-5-46z">
          <text:p/>
        </draw:path>
        <draw:path draw:style-name="gr13" draw:text-style-name="P13" draw:layer="layout" svg:width="0.052cm" svg:height="0.301cm" svg:x="17.988cm" svg:y="21.479cm" svg:viewBox="0 0 53 302" svg:d="M43 82c2 31 4 64 6 99 1 35 3 70 4 106-1 5-4 9-7 11-4 2-8 3-12 3-6 1-10 0-14-2-3-1-6-3-7-6v-211zM0 16c0-5 1-10 5-12 3-3 6-4 11-4 4-1 9 0 13 1 5 1 8 3 10 4 3 9 2 15-1 19-3 3-6 5-12 6-5 0-10-1-15-3-5-3-9-6-11-11z">
          <text:p/>
        </draw:path>
        <draw:path draw:style-name="gr13" draw:text-style-name="P13" draw:layer="layout" svg:width="0.228cm" svg:height="0.222cm" svg:x="18.056cm" svg:y="21.562cm" svg:viewBox="0 0 229 223" svg:d="M129 28c-4 0-9 1-16 2-6 1-12 3-18 5-6 3-11 6-15 10s-6 9-6 16l90-16c-4-6-9-10-15-13-6-2-13-4-20-4zM1 160c-2-20 0-40 6-60s15-37 27-52 26-27 43-36c17-8 36-13 56-12 3 0 8 0 13 1 6 1 12 3 18 5 7 2 13 5 19 8 7 4 12 8 17 12 4 5 8 10 10 15 3 6 3 13 2 20-10 7-21 12-34 15s-26 4-40 6c-13 2-26 3-39 4s-24 3-34 7c-9 3-17 9-22 18-5 8-7 20-5 35 4 14 10 24 18 31 9 6 18 10 29 12 11 1 23 0 36-2 12-3 24-6 36-11 12-4 23-8 34-13 10-5 19-9 26-12 4 0 6 1 9 4 2 2 3 5 3 8-6 11-16 21-29 29-12 9-26 16-42 21-15 5-31 9-48 10s-33 0-47-4c-15-4-28-10-39-20-11-9-19-22-23-39z">
          <text:p/>
        </draw:path>
        <draw:path draw:style-name="gr13" draw:text-style-name="P13" draw:layer="layout" svg:width="0.347cm" svg:height="0.218cm" svg:x="18.497cm" svg:y="21.566cm" svg:viewBox="0 0 348 219" svg:d="M0 211c-1-11 0-24 1-40 0-15 1-32 2-51 0-18 1-37 0-55 0-18-1-35-2-50 0-6 2-10 6-12 3-2 9-3 14-3 2 0 4 2 5 7 2 5 3 11 4 17 0 7 1 13 2 19 1 7 1 11 2 14 4-8 10-14 19-21 8-6 17-10 28-14 10-3 21-5 32-6 11 0 21 1 30 4 10 3 17 8 23 15s9 16 9 28c4-8 10-15 20-23 10-7 21-14 33-19 12-6 25-10 38-13 13-4 25-5 36-4 10 0 19 3 26 9 7 5 10 13 10 25l10 177c0 0-2 1-6 2s-9 1-14 2c-5 0-9 0-13-1s-6-2-6-5c-1-14-1-28 0-43 1-16 1-31 1-48 0-16 0-31-1-46-1-16-4-30-8-44-7 1-15 2-24 4-8 1-17 4-26 8-8 4-17 10-25 18s-15 18-22 31c-6 13-11 29-15 49-4 19-6 41-6 68-1 4-4 7-9 8-4 1-9 2-14 1-4 0-9-1-12-3-4-2-5-4-4-6 2-13 4-25 5-35 2-10 3-19 3-28 1-9 1-17 0-25 0-8-1-16-2-24-1-7-3-16-5-25s-4-19-7-31c-17 0-31 3-42 7-12 5-21 11-29 19-7 8-13 18-17 28-5 11-8 23-10 36s-3 26-3 39 1 27 2 40c-4 1-8 3-13 5s-9 3-15 3c-3 0-5-1-6-2-2-1-3-3-5-6z">
          <text:p/>
        </draw:path>
        <draw:path draw:style-name="gr13" draw:text-style-name="P13" draw:layer="layout" svg:width="0.23cm" svg:height="0.213cm" svg:x="18.87cm" svg:y="21.57cm" svg:viewBox="0 0 231 214" svg:d="M31 135c0 10 2 19 4 25 3 7 6 11 11 14 5 4 11 6 18 7 8 1 16 1 25 1 15 0 30-1 44-4 13-3 25-8 35-15 11-7 19-16 26-28 6-11 9-25 9-43 0-8-1-17-4-25-2-8-6-15-11-22-4-6-10-10-17-14-7-3-15-5-24-5-12 2-24 4-36 7-13 2-24 7-34 14-11 8-20 18-28 32-8 13-14 32-18 56zM0 123c0-20 4-38 13-53s20-28 33-38 28-17 44-22 31-9 46-10c14-1 27 1 39 5 12 5 22 11 31 19s15 18 20 30c5 11 6 23 5 35 0 21-4 39-12 54-7 16-18 29-31 39-13 11-28 19-46 24-17 5-35 8-55 8-28 0-50-7-65-21s-22-37-22-70z">
          <text:p/>
        </draw:path>
        <draw:path draw:style-name="gr13" draw:text-style-name="P13" draw:layer="layout" svg:width="0.131cm" svg:height="0.51cm" svg:x="19.056cm" svg:y="21.448cm" svg:viewBox="0 0 132 511" svg:d="M102 0c3 3 6 7 7 11 1 5 0 9-1 13-1 3-3 6-7 7-3 1-8-1-13-7 0-2 0-4 0-7 1-3 1-5 2-8s3-5 5-6c2-2 4-3 7-3zM0 472c0 0 1-1 1-3 1-2 2-4 2-6 1-2 2-4 2-6 1-2 1-3 1-3 6 4 11 8 16 12s11 7 17 10c6 4 12 6 18 8s12 3 18 3c5 0 9-2 13-6 3-3 6-8 8-14 3-5 4-11 6-17 1-6 1-12 1-17 0-27 0-53-2-79-2-25-4-50-6-76-3-25-4-50-6-75-1-27-1-53 0-80 0-4 0-8 2-11 2-2 5-4 8-6 4-2 7-3 11-3 3-1 6-1 8-1-2 20-4 42-3 65 0 24 1 47 2 71 3 23 5 46 7 69s4 45 6 66c1 21 2 40 2 58-1 17-2 32-5 44-4 13-9 22-16 28s-16 9-29 7c-5 0-12-1-20-2s-16-3-24-6-16-7-23-12c-6-5-12-11-15-18z">
          <text:p/>
        </draw:path>
        <draw:path draw:style-name="gr13" draw:text-style-name="P13" draw:layer="layout" svg:width="0.227cm" svg:height="0.222cm" svg:x="19.2cm" svg:y="21.562cm" svg:viewBox="0 0 228 223" svg:d="M129 28c-5 0-10 1-16 2-7 1-13 3-18 5-6 3-11 6-15 10-5 4-7 9-7 16l90-16c-4-6-9-10-15-13-6-2-12-4-19-4zM1 160c-3-20-1-40 5-60s15-37 27-52 26-27 43-36c17-8 36-13 56-12 3 0 8 0 14 1 5 1 11 3 18 5 6 2 12 5 19 8 6 4 11 8 16 12 5 5 8 10 12 15 2 6 3 13 2 20-11 7-23 12-36 15s-26 4-39 6c-14 2-27 3-40 4s-24 3-33 7c-10 3-17 9-23 18-5 8-6 20-4 35 3 14 9 24 18 31 8 6 18 10 29 12 11 1 22 0 35-2 12-3 25-6 37-11 11-4 23-8 33-13 11-5 20-9 27-12 3 0 6 1 8 4 2 2 3 5 3 8-6 11-15 21-28 29-13 9-27 16-42 21-16 5-32 9-49 10s-32 0-47-4-28-10-39-20c-11-9-19-22-22-39z">
          <text:p/>
        </draw:path>
        <draw:path draw:style-name="gr13" draw:text-style-name="P13" draw:layer="layout" svg:width="0.131cm" svg:height="0.51cm" svg:x="19.39cm" svg:y="21.448cm" svg:viewBox="0 0 132 511" svg:d="M103 0c4 3 6 7 7 11 1 5 1 9-1 13-1 3-3 6-7 7-3 1-8-1-13-7 0-2 0-4 1-7 0-3 1-5 2-8 0-3 2-5 4-6 2-2 4-3 7-3zM0 472c0 0 1-1 1-3 1-2 2-4 2-6 1-2 2-4 3-6 0-2 1-3 1-3 5 4 10 8 15 12 6 4 11 7 17 10 7 4 13 6 19 8s12 3 19 3c4 0 8-2 12-6 3-3 6-8 9-14 2-5 4-11 5-17s2-12 2-17c0-27-1-53-3-79-2-25-4-50-6-76-2-25-4-50-5-75-2-27-2-53-1-80 0-4 0-8 2-11 2-2 5-4 8-6 4-2 7-3 11-3 3-1 6-1 8-1-2 20-3 42-3 65 0 24 1 47 2 71 2 23 4 46 6 69s4 45 6 66c1 21 2 40 2 58 0 17-2 32-5 44-3 13-8 22-15 28s-16 9-28 7c-6 0-13-1-21-2s-16-3-25-6c-8-3-16-7-22-12-7-5-12-11-16-18z">
          <text:p/>
        </draw:path>
        <draw:path draw:style-name="gr13" draw:text-style-name="P13" draw:layer="layout" svg:width="0.223cm" svg:height="0.381cm" svg:x="12.486cm" svg:y="21.897cm" svg:viewBox="0 0 224 382" svg:d="M34 313c0 12 4 20 10 26 5 5 14 6 24 4 5 0 13-1 24-4 10-3 21-8 34-12 11-5 21-10 31-16s17-11 21-17v-63c0-4-1-7-2-9-2-3-4-4-7-5-3-2-6-2-9-2-3-1-6-1-8-1-6-1-14 0-22 1-9 2-19 5-28 10-9 4-18 9-26 15-9 6-17 13-23 21-7 8-12 16-15 25-4 9-5 18-4 27zM183 328c-16 14-33 25-50 34s-34 15-49 16c-16 2-31 0-44-7-14-7-27-19-38-38-3-17-3-32 1-47 4-14 10-28 19-40s20-23 33-32 26-16 41-21 30-7 46-8c15-1 30 2 44 6 0-3 0-9 1-17 0-8 0-17 1-27 0-9 1-20 1-31 1-10 1-21 2-31 0-10 1-18 2-26 0-8 0-13 1-17 0-6 1-12 2-17 0-5 2-9 4-13s5-7 9-9 9-3 15-3c0 30-1 60-2 88-2 29-4 58-5 87s-2 59-2 90c0 30 2 62 6 96 0 8-1 13-4 16-2 3-6 5-12 5s-11-2-14-6-5-9-6-14c-1-6-2-12-2-18z">
          <text:p/>
        </draw:path>
        <draw:path draw:style-name="gr13" draw:text-style-name="P13" draw:layer="layout" svg:width="0.23cm" svg:height="0.213cm" svg:x="12.744cm" svg:y="22.064cm" svg:viewBox="0 0 231 214" svg:d="M32 134c0 10 1 19 4 25s6 11 11 14 11 6 18 7c8 1 16 1 25 1 15 0 29-1 42-4 14-3 26-8 36-15 11-7 19-16 25-28 7-11 10-26 10-43 0-9-1-17-4-25-2-8-6-15-11-21-4-6-10-10-17-14s-15-5-24-5c-12 2-24 4-36 7-12 2-23 7-33 14-11 7-20 17-28 31-8 13-14 32-18 56zM0 122c0-20 4-38 13-53 10-15 21-27 34-37s28-17 44-22c15-6 30-9 45-10 14-1 26 1 39 5 12 4 22 11 31 19s15 17 20 29c5 11 6 22 5 35 0 21-4 39-12 54-7 16-18 29-31 39-13 11-28 20-46 25-17 5-35 8-54 8-28 0-50-7-65-22-16-14-23-37-23-70z">
          <text:p/>
        </draw:path>
        <draw:path draw:style-name="gr13" draw:text-style-name="P13" draw:layer="layout" svg:width="0.264cm" svg:height="0.348cm" svg:x="12.996cm" svg:y="21.931cm" svg:viewBox="0 0 265 349" svg:d="M8 170c0-14 0-27-1-39-1-13-2-26-3-39s-2-26-3-39c-1-12-1-25-1-38 0-6 1-10 4-12 2-2 6-3 11-3h4c2 0 3 0 4 0 3 14 5 28 6 42 2 15 3 30 4 47 1 16 2 33 3 51s2 37 5 57c4-3 10-7 19-13 8-6 18-12 28-21 10-7 21-15 31-24 11-8 22-15 31-22 10-7 19-12 27-17 7-4 13-6 16-6s5 0 7 2c1 1 3 3 4 6-10 14-21 26-34 36-12 11-25 21-39 32-13 10-27 20-40 29-14 10-27 20-38 30 21 6 40 12 58 18 19 6 36 12 53 17s34 10 51 13c16 4 33 6 50 7 0 4 0 7-1 10 0 3-1 5-2 7s-3 4-5 5c-3 1-7 2-11 2h-4c-11-3-24-7-40-10-16-4-34-8-52-12s-37-8-55-12c-19-4-37-9-52-13 0 3 0 8 1 15 0 6 1 13 1 20s0 15 0 22c-1 7-3 13-5 19-3 5-7 9-12 11s-12 2-20-1z">
          <text:p/>
        </draw:path>
        <draw:path draw:style-name="gr13" draw:text-style-name="P13" draw:layer="layout" svg:width="0.216cm" svg:height="0.209cm" svg:x="13.273cm" svg:y="22.068cm" svg:viewBox="0 0 217 210" svg:d="M5 145c0-5-1-12-2-21s-1-19-2-30c-1-10-1-21-1-33 0-11 1-21 3-30s4-16 8-22 9-9 16-9c9 3 15 6 18 10s4 9 4 15c-1 6-2 13-5 20-2 8-5 16-8 26-2 10-4 21-6 32-1 12-1 25 1 39 2 9 7 16 13 21 7 5 15 8 24 10 9 1 19 1 30-1 10-1 20-4 30-8s19-9 28-14c8-6 15-12 20-19 2-12 4-24 4-34 0-11 0-21-1-31s-2-20-3-30-2-22-2-34c9-4 16-3 22 2 5 5 9 13 12 25 3 11 5 24 6 40 1 15 1 31 1 47 0 17 0 32 0 48 0 15 1 29 2 40-6 7-13 7-20 2s-13-18-17-35c-4 3-10 8-21 13-9 5-20 11-32 15-13 4-25 7-39 8-13 2-26 1-37-2-12-3-22-9-31-19-8-9-13-23-15-41z">
          <text:p/>
        </draw:path>
        <draw:path draw:style-name="gr13" draw:text-style-name="P13" draw:layer="layout" svg:width="0.347cm" svg:height="0.218cm" svg:x="13.515cm" svg:y="22.06cm" svg:viewBox="0 0 348 219" svg:d="M0 211c0-11 0-24 1-40 1-15 2-32 2-50 1-18 1-37 1-56 0-18-1-35-3-50 0-6 2-10 6-12s9-3 14-3c2 0 4 2 5 7s2 11 3 17 2 13 3 19c0 7 1 11 2 14 4-8 10-15 18-21 9-6 18-10 29-14 10-3 21-5 32-6 11 0 21 1 30 4 10 3 18 8 24 15 5 7 8 16 8 28 4-8 11-15 21-23 9-7 20-14 33-19 12-6 24-10 38-14 13-3 25-4 35-3 11 0 20 3 27 9 6 5 10 13 9 25l10 177c0 0-2 1-6 2s-8 1-13 2c-5 0-9 0-13-1-5-1-7-2-7-5 0-14 0-28 1-44 0-15 1-30 1-46s0-31-1-46c-2-17-4-31-9-45-7 1-14 2-23 3-9 2-17 5-26 9s-17 10-25 18c-8 9-16 19-22 32s-11 29-15 48-6 41-6 68c-1 4-4 7-9 8-4 1-9 2-14 1-5 0-10-1-13-3-4-2-5-4-5-6 3-13 4-25 6-35 1-10 2-20 3-28 0-9 0-17 0-24 0-8-1-16-2-24-2-8-3-16-5-25-2-10-5-20-8-32-16 0-30 2-41 7-12 5-21 11-29 20-8 8-14 17-18 28s-7 23-9 35-3 25-3 39c0 13 1 26 2 40-4 1-9 3-13 5-5 2-10 3-14 3-3 0-5-1-7-2-1-1-3-3-5-6z">
          <text:p/>
        </draw:path>
        <draw:path draw:style-name="gr13" draw:text-style-name="P13" draw:layer="layout" svg:width="0.228cm" svg:height="0.223cm" svg:x="13.874cm" svg:y="22.056cm" svg:viewBox="0 0 229 224" svg:d="M130 28c-4 0-10 1-16 2s-12 4-18 6c-6 3-12 6-16 10s-6 9-6 15l91-15c-4-6-9-10-15-14-7-2-13-4-20-4zM1 160c-2-20 0-40 6-60 5-19 14-36 26-51s27-28 44-37c18-9 36-13 56-12 4 0 8 0 14 1s12 3 18 5c7 2 13 5 19 8 6 4 12 7 16 12 5 5 9 11 11 16 3 6 3 12 2 19-10 8-21 13-34 16-13 2-27 4-40 5-13 2-27 3-39 4-14 0-25 3-35 7-10 3-17 9-22 18-5 8-7 20-5 35 4 14 10 24 18 31 8 6 18 10 29 12 12 1 24 0 36-2 13-3 25-6 37-11 12-4 23-9 34-13 10-5 19-9 25-12 3 0 6 1 8 3 2 3 4 6 4 9-6 11-16 21-28 29-12 9-26 16-42 21-15 5-31 9-48 10s-34 0-49-4c-14-4-27-10-39-20-11-10-18-23-22-39z">
          <text:p/>
        </draw:path>
        <draw:path draw:style-name="gr13" draw:text-style-name="P13" draw:layer="layout" svg:width="0.205cm" svg:height="0.239cm" svg:x="14.132cm" svg:y="22.041cm" svg:viewBox="0 0 206 240" svg:d="M170 50c2-4 0-7-6-7-5-1-12 0-21 1-10 2-20 5-31 9-12 4-22 8-33 13-10 6-19 12-27 18-8 7-13 13-15 19v129h-30c-2-3-3-9-4-17 0-7-1-16-2-27 0-10 0-22 0-34-1-12-1-25 0-37 0-13 0-25 1-37 0-12 1-24 1-34 1-10 2-18 2-25 1-6 2-11 2-13 3-2 6-4 9-6 4-1 7-2 11-2s7 3 8 9c2 5 3 12 3 19s-1 14-2 21c0 7-1 11-1 14 26-19 48-34 66-42 18-9 34-14 46-15 13 0 23 3 30 10 8 6 13 15 18 27 4 11 6 26 8 42 1 15 2 32 2 49s0 34 0 52 0 35 1 51c-3 2-5 3-6 3s-2 0-4 0c-1-1-3-1-5-2-2 0-6-1-10-1-3-12-5-26-5-42-1-16-1-33 0-49 0-17 0-33-1-50 0-16-2-32-5-46z">
          <text:p/>
        </draw:path>
        <draw:path draw:style-name="gr13" draw:text-style-name="P13" draw:layer="layout" svg:width="0.176cm" svg:height="0.329cm" svg:x="14.356cm" svg:y="21.955cm" svg:viewBox="0 0 177 330" svg:d="M1 170l-1-32h68v-123c1-3 3-6 5-8 3-3 6-5 10-6 2-1 5-1 9 0 3 0 5 3 8 7 2 10 4 20 5 31 1 10 1 21 2 31 0 11 0 21 0 32 0 10 1 21 1 31 5-1 10-2 16-2s12 0 19 0c6 0 12 0 18 0 6-1 11-1 16-1l-1 34-67-2c0 16 0 30 0 43 1 14 1 26 1 39 1 14 1 27 1 40s1 27 1 43c-10 4-18 5-23 1s-10-10-12-18c-2-9-3-20-3-32s0-26 0-39 1-26 1-38-1-22-4-31z">
          <text:p/>
        </draw:path>
        <draw:path draw:style-name="gr13" draw:text-style-name="P13" draw:layer="layout" svg:width="0.219cm" svg:height="0.212cm" svg:x="14.545cm" svg:y="22.062cm" svg:viewBox="0 0 220 213" svg:d="M156 36c-9-1-19 0-29 4-10 3-20 8-29 14-10 6-18 13-26 22-8 8-16 18-22 27s-10 18-14 27c-3 9-4 18-4 25 1 8 4 14 9 19 4 6 12 9 22 11 15 0 29-4 42-11 14-8 26-17 36-28 11-11 19-23 26-36s12-25 14-36 1-20-3-27c-4-8-11-11-22-11zM184 138c-7 11-15 21-25 31-9 9-19 17-30 23-11 7-23 11-36 14s-26 4-41 3c-5 0-10-1-16-2s-11-3-16-6c-6-3-10-6-13-11-4-5-5-10-5-17-3-14-2-29 1-43 4-15 10-29 19-43 8-14 18-26 30-38 11-11 24-21 37-29s27-14 40-17c14-4 28-4 41-2 10 0 18 4 23 11 6 6 10 16 13 27 2 11 4 24 5 39 1 16 1 31 2 47 0 15 1 31 2 46 1 16 3 29 5 42h-26c-2-8-3-16-3-23-1-6-1-12-2-18 0-6-1-11-2-16-1-6-2-12-3-18z">
          <text:p/>
        </draw:path>
        <draw:path draw:style-name="gr13" draw:text-style-name="P13" draw:layer="layout" svg:width="0.273cm" svg:height="0.212cm" svg:x="14.783cm" svg:y="22.065cm" svg:viewBox="0 0 274 213" svg:d="M0 137c-1-11 1-23 6-34 6-12 13-23 22-33 9-11 20-20 33-29 12-9 25-17 38-23 14-7 28-11 42-14 13-4 27-5 39-3 5 0 9 0 14 0 4 1 8 2 12 4 3 2 6 5 8 9 3 4 4 9 4 15 0 4-1 7-3 9-1 3-3 5-5 7-3 3-5 5-8 6-3 2-5 4-7 6-1-4-2-7-2-10-1-3-2-6-4-9-1-2-3-4-6-5-2-2-6-2-10-2-14 3-30 7-46 13-17 7-32 14-46 23-14 8-25 18-34 29-9 10-12 22-10 34 0 11 2 20 7 27 4 7 9 12 16 16s14 6 23 8c8 1 17 2 26 2 14 0 27-3 40-7s26-9 38-14c13-6 25-10 37-15 11-4 23-6 34-6 2 0 4 0 6 0 2 1 4 1 6 2 1 2 3 3 3 5 1 2 1 5 0 9-1 5-6 9-13 14-7 4-16 9-27 13s-23 8-35 11c-13 5-25 8-37 10-12 3-23 5-33 6-9 1-16 2-21 2-11 0-22-1-35-4-12-2-23-6-35-12-10-7-19-15-26-24-7-10-11-21-11-36z">
          <text:p/>
        </draw:path>
        <draw:path draw:style-name="gr13" draw:text-style-name="P13" draw:layer="layout" svg:width="0.13cm" svg:height="0.509cm" svg:x="15.016cm" svg:y="21.942cm" svg:viewBox="0 0 131 510" svg:d="M102 0c3 3 5 7 6 11 1 5 1 9 0 13-1 3-4 5-7 6-4 1-8-1-13-6 0-2 0-4 0-7 1-3 1-6 2-8 1-3 3-5 5-6 1-2 4-3 7-3zM0 472c0 0 0-1 1-3s1-4 2-6 1-4 2-6 1-3 1-3c5 4 11 8 16 12s11 7 17 10c5 3 11 6 17 8s13 3 19 3c5 0 9-2 12-6 4-4 7-8 9-14 2-5 4-11 5-17 2-7 2-12 2-17 0-27-1-53-3-79-2-25-4-50-6-76-2-25-3-50-5-75-1-27-1-53 0-80-1-4 0-8 2-11 2-2 5-5 8-6 3-2 7-3 10-3 4-1 7-1 9-1-3 20-4 42-4 65s1 47 3 71c1 23 3 46 6 69 2 23 4 45 5 66 3 21 3 40 3 58 0 17-1 32-6 44-3 13-8 22-15 28-6 6-16 8-28 7-5 0-12-1-20-2s-16-3-24-6-16-7-23-12-12-11-15-18z">
          <text:p/>
        </draw:path>
        <draw:path draw:style-name="gr13" draw:text-style-name="P13" draw:layer="layout" svg:width="0.053cm" svg:height="0.301cm" svg:x="15.161cm" svg:y="21.973cm" svg:viewBox="0 0 54 302" svg:d="M42 82c3 31 5 64 6 100 3 35 4 70 6 106-2 5-4 8-9 11-4 2-8 3-12 3s-8 0-12-2c-4-1-6-3-7-6v-212zM0 17c0-6 2-10 5-12 3-3 7-4 11-5 5 0 9 0 13 2 5 1 8 3 10 4 2 9 2 15-1 18-3 4-7 6-12 7-4 0-9-1-14-3-5-3-9-6-12-11z">
          <text:p/>
        </draw:path>
        <draw:path draw:style-name="gr13" draw:text-style-name="P13" draw:layer="layout" svg:width="0.347cm" svg:height="0.218cm" svg:x="15.419cm" svg:y="22.06cm" svg:viewBox="0 0 348 219" svg:d="M0 211c0-11 0-24 1-40 1-15 1-32 2-50s1-37 1-56c0-18-1-35-3-50 0-6 2-10 6-12s8-3 14-3c2 0 3 2 4 7 2 5 3 11 4 17s1 13 2 19c1 7 2 11 2 14 4-8 10-15 19-21 8-6 18-10 28-14 11-3 21-5 32-6 11 0 21 1 31 4 9 3 16 8 22 15s9 16 9 28c4-8 10-15 20-23 10-7 21-14 33-19 12-6 25-10 38-14 13-3 25-4 36-3 10 0 19 3 27 9 7 5 10 13 10 25l10 177c0 0-2 1-6 2s-9 1-14 2c-5 0-10 0-14-1s-6-2-6-5c-1-14-1-28 0-44 1-15 1-30 1-46 1-16 0-31-1-46-1-17-4-31-8-45-7 1-15 2-24 3-8 2-17 5-26 9-8 4-17 10-25 18-8 9-15 19-21 32-7 13-12 29-16 48s-6 41-6 68c-1 4-4 7-8 8-5 1-10 2-14 1-5 0-9-1-13-3-3-2-5-4-4-6 2-13 4-25 5-35 2-10 3-20 3-28 1-9 1-17 0-24 0-8-1-16-2-24s-3-16-5-25c-2-10-4-20-7-32-16 0-30 2-42 7-11 5-21 11-29 20-7 8-13 17-17 28-5 11-8 23-10 35s-2 25-2 39c0 13 0 26 1 40-4 1-8 3-13 5s-9 3-14 3c-3 0-5-1-6-2-2-1-3-3-5-6z">
          <text:p/>
        </draw:path>
        <draw:path draw:style-name="gr13" draw:text-style-name="P13" draw:layer="layout" svg:width="0.228cm" svg:height="0.223cm" svg:x="15.778cm" svg:y="22.056cm" svg:viewBox="0 0 229 224" svg:d="M130 28c-5 0-10 1-16 2-7 1-13 4-19 6-5 3-10 6-15 10-4 4-6 9-6 15l90-15c-4-6-9-10-15-14-6-2-13-4-19-4zM1 160c-3-20 0-40 6-60 6-19 15-36 27-51s26-28 43-37 36-13 56-12c3 0 8 0 14 1 5 1 11 3 18 5 6 2 12 5 19 8 6 4 11 7 16 12s8 11 11 16c2 6 3 12 1 19-10 8-21 13-34 16-13 2-26 4-40 5-13 2-26 3-39 4-13 0-24 3-33 7-10 3-17 9-23 18-5 8-6 20-5 35 4 14 10 24 18 31 9 6 18 10 29 12 12 1 23 0 36-2 12-3 24-6 36-11 12-4 24-9 34-13 10-5 19-9 26-12 3 0 6 1 8 3 3 3 4 6 4 9-7 11-16 21-29 29-12 9-26 16-41 21-16 5-32 9-49 10s-32 0-47-4-28-10-39-20-19-23-23-39z">
          <text:p/>
        </draw:path>
        <draw:path draw:style-name="gr13" draw:text-style-name="P13" draw:layer="layout" svg:width="0.223cm" svg:height="0.381cm" svg:x="16.024cm" svg:y="21.897cm" svg:viewBox="0 0 224 382" svg:d="M34 313c0 12 3 20 9 26 6 5 15 6 25 4 5 0 13-1 24-4 10-3 21-8 32-12 12-5 23-10 33-16s17-11 21-17v-63c0-4-1-7-3-9-1-3-4-4-6-5-3-2-6-2-9-2-3-1-6-1-8-1-7-1-15 0-24 1-8 2-17 5-26 10-9 4-18 9-27 15-8 6-16 13-22 21-7 8-12 16-16 25-3 9-5 18-3 27zM183 328c-16 14-33 25-51 34-17 9-33 15-49 16-15 2-30 0-44-7s-26-19-37-38c-3-17-3-32 1-47 4-14 10-28 19-40s20-23 33-32 26-16 41-21c14-5 29-7 45-8s31 2 45 6c0-3 0-9 0-17 1-8 1-17 2-27 0-9 1-20 1-31 1-10 1-21 2-31 0-10 1-18 1-26 1-8 1-13 1-17 1-6 2-12 2-17 1-5 3-9 5-13s5-7 9-9 9-3 15-3c0 30-1 60-3 88-1 29-3 58-4 87-2 29-2 59-2 90 0 30 2 62 6 96 0 8-1 13-4 16-2 3-7 5-13 5s-10-2-13-6-5-9-6-14c-1-6-2-12-2-18z">
          <text:p/>
        </draw:path>
        <draw:path draw:style-name="gr13" draw:text-style-name="P13" draw:layer="layout" svg:width="0.236cm" svg:height="0.424cm" svg:x="16.268cm" svg:y="22.054cm" svg:viewBox="0 0 237 425" svg:d="M85 420c-4 4-8 5-12 5-4-1-6-3-8-6-2-4-2-8 0-14 3-14 7-29 12-44 4-16 9-31 14-46s10-30 14-45c5-14 10-28 14-41-2-3-6-7-11-14-5-6-11-14-17-22-6-9-13-18-20-29s-15-21-22-31-13-20-20-30c-6-10-12-19-16-27-5-7-8-14-11-19-2-5-3-8-2-9l17-18c5 6 12 13 19 21 7 7 14 16 21 25 7 10 15 19 22 29 8 10 15 19 22 29 6 9 13 18 18 28 6 8 11 16 16 22 4-10 8-19 10-24 3-7 5-13 7-18s4-11 6-17c2-5 6-13 10-24 4-10 9-22 16-38 6-16 15-36 26-61 2-1 5-1 8-2 3 0 7 0 10 1s5 3 7 5c2 3 2 7 1 11l-139 386c-3 8-7 14-12 17z">
          <text:p/>
        </draw:path>
        <draw:path draw:style-name="gr13" draw:text-style-name="P13" draw:layer="layout" svg:width="0.272cm" svg:height="0.212cm" svg:x="16.523cm" svg:y="22.065cm" svg:viewBox="0 0 273 213" svg:d="M0 137c-1-11 1-23 6-34 5-12 12-23 21-33 9-11 20-20 32-29 13-9 25-17 39-23 14-7 27-11 41-14 14-4 27-5 40-3 4 0 9 0 13 0 5 1 9 2 14 4 3 2 6 5 8 9s3 9 3 15c0 4 0 7-2 9-2 3-3 5-6 7-2 3-6 5-8 6-3 2-5 4-8 6 0-4-1-7-2-10 0-3-2-6-3-9-2-2-4-4-6-5-3-2-6-2-10-2-15 3-30 7-47 13-16 7-31 14-45 23-14 8-25 18-34 29-8 10-12 22-10 34 0 11 2 20 6 27 5 7 10 12 17 16 6 4 14 6 22 8 9 1 18 2 27 2 14 0 27-3 40-7s26-9 38-14c12-6 25-10 37-15 12-4 24-6 35-6 2 0 4 0 6 0 2 1 4 1 5 2 2 2 3 3 4 5 0 2 0 5 0 9-2 5-6 9-13 14-8 4-17 9-28 13-10 4-22 8-36 11-12 5-25 8-37 10-12 3-23 5-32 6-10 1-17 2-21 2-11 0-23-1-35-4-12-2-24-6-34-12-11-7-20-15-27-24-7-10-10-21-10-36z">
          <text:p/>
        </draw:path>
        <draw:path draw:style-name="gr13" draw:text-style-name="P13" draw:layer="layout" svg:width="0.219cm" svg:height="0.207cm" svg:x="16.816cm" svg:y="22.072cm" svg:viewBox="0 0 220 208" svg:d="M32 148c11-11 22-21 32-30s20-18 29-27c9-8 18-17 27-27 8-9 17-19 26-31-11 0-22 0-34 1s-23 2-36 4c-11 1-22 2-32 4-10 1-19 1-26 1s-12-1-15-2c-4-2-4-5-2-9 2-5 6-8 10-12 4-3 9-5 13-5 1 0 2 0 3 0 2 0 4-1 8-1 3-1 8-1 14-2s14-2 25-3 25-2 41-4c15-1 35-3 58-5 9 1 16 4 19 8s4 9 2 15-5 13-11 21c-5 7-12 15-20 24-8 10-17 18-26 27-10 10-19 19-29 28-9 9-18 17-27 26-10 8-17 16-24 23 11 1 20 1 30 1 8 0 16 0 23 0 7-1 14-1 21-2 6 0 14-1 21-1s15 0 24 1c9 0 19 1 30 3 2 0 4 0 6 1s4 3 5 6c1 2 2 5 2 8 1 4 0 8-2 13-10-2-21-2-35-2-13 1-26 2-40 3-15 1-29 2-43 3s-27 2-39 2-22-1-31-3c-8-1-14-4-18-9-3-4-3-10 0-18s10-18 21-30z">
          <text:p/>
        </draw:path>
        <draw:path draw:style-name="gr13" draw:text-style-name="P13" draw:layer="layout" svg:width="0.204cm" svg:height="0.239cm" svg:x="17.053cm" svg:y="22.041cm" svg:viewBox="0 0 205 240" svg:d="M168 50c2-4 0-7-5-7-6-1-13 0-22 1-9 2-20 5-31 9-12 4-22 8-33 13-10 6-19 12-27 18-7 7-12 13-14 19v129h-30c-1-3-3-9-3-17-1-7-2-16-2-27-1-10-1-22-1-34-1-12 0-25 0-37 0-13 0-25 1-37 0-12 1-24 2-34 0-10 1-18 1-25 1-6 2-11 2-13 3-2 6-4 9-6 4-1 7-2 11-2s7 3 8 9c2 5 3 12 3 19s-1 14-1 21c-1 7-2 11-2 14 25-19 47-34 65-42 18-9 34-14 46-15 13 0 23 3 30 10 8 6 15 15 19 27 4 11 6 26 8 42 1 15 2 32 2 49s0 34 0 52 0 35 1 51c-3 2-5 3-6 3s-2 0-4 0c-1-1-3-1-5-2-2 0-7-1-11-1-3-12-5-26-5-42s-1-33 0-49c0-17 0-33-1-50 0-16-2-32-5-46z">
          <text:p/>
        </draw:path>
        <draw:path draw:style-name="gr13" draw:text-style-name="P13" draw:layer="layout" svg:width="0.227cm" svg:height="0.223cm" svg:x="17.279cm" svg:y="22.056cm" svg:viewBox="0 0 228 224" svg:d="M130 28c-4 0-10 1-16 2s-12 4-18 6c-6 3-12 6-16 10s-7 9-7 15l92-15c-4-6-9-10-16-14-6-2-12-4-19-4zM1 160c-2-20-1-40 5-60 6-19 15-36 27-51s27-28 44-37c18-9 36-13 56-12 4 0 8 0 14 1s12 3 18 5 13 5 19 8c6 4 12 7 16 12 5 5 9 11 11 16 2 6 3 12 2 19-10 8-22 13-35 16-12 2-26 4-39 5-14 2-27 3-40 4-13 0-25 3-34 7-10 3-17 9-22 18-5 8-7 20-5 35 3 14 9 24 18 31 8 6 18 10 29 12 12 1 24 0 36-2 13-3 25-6 37-11 12-4 23-9 33-13 11-5 19-9 26-12 3 0 6 1 8 3 2 3 3 6 3 9-6 11-15 21-27 29-13 9-26 16-42 21-15 5-32 9-48 10-17 1-34 0-49-4s-28-10-39-20-18-23-22-39z">
          <text:p/>
        </draw:path>
        <draw:path draw:style-name="gr13" draw:text-style-name="P13" draw:layer="layout" svg:width="0.13cm" svg:height="0.509cm" svg:x="17.47cm" svg:y="21.942cm" svg:viewBox="0 0 131 510" svg:d="M102 0c4 3 6 7 7 11 1 5 1 9 0 13-2 3-4 5-7 6-4 1-8-1-14-6 0-2 0-4 1-7 0-3 1-6 2-8 1-3 2-5 4-6 2-2 4-3 7-3zM0 472c0 0 0-1 1-3 0-2 1-4 2-6 0-2 1-4 2-6s1-3 1-3c5 4 11 8 17 12 5 4 10 7 16 10s12 6 18 8 12 3 19 3c5 0 9-2 12-6 4-4 6-8 9-14 2-5 4-11 5-17 1-7 2-12 2-17 0-27-1-53-3-79-2-25-4-50-6-76-2-25-4-50-5-75-1-27-2-53 0-80-1-4 0-8 2-11 2-2 4-5 8-6 3-2 6-3 10-3 4-1 7-1 9-1-3 20-4 42-4 65s1 47 2 71c2 23 4 46 6 69 3 23 4 45 6 66 1 21 2 40 2 58 0 17-2 32-5 44-3 13-8 22-15 28s-16 8-28 7c-6 0-13-1-21-2s-16-3-24-6-15-7-22-12c-8-5-13-11-16-18z">
          <text:p/>
        </draw:path>
        <draw:path draw:style-name="gr13" draw:text-style-name="P13" draw:layer="layout" svg:width="0.204cm" svg:height="0.239cm" svg:x="17.805cm" svg:y="22.041cm" svg:viewBox="0 0 205 240" svg:d="M169 50c2-4 0-7-5-7-5-1-13 0-22 1-9 2-19 5-31 9-11 4-22 8-32 13-10 6-19 12-27 18-9 7-13 13-15 19v129h-30c-2-3-3-9-4-17-1-7-1-16-2-27 0-10-1-22-1-34s0-25 0-37c1-13 1-25 1-37 1-12 1-24 2-34s1-18 2-25c0-6 1-11 2-13 3-2 6-4 9-6 3-1 7-2 10-2 4 0 7 3 9 9 2 5 2 12 2 19s0 14-1 21-1 11-1 14c26-19 48-34 66-42 18-9 33-14 46-15 12 0 22 3 30 10 7 6 13 15 17 27 4 11 7 26 8 42 2 15 2 32 3 49 0 17 0 34 0 52-1 18 0 35 0 51-2 2-4 3-6 3-1 0-2 0-3 0-2-1-3-1-5-2-3 0-6-1-11-1-2-12-4-26-5-42 0-16 0-33 0-49 1-17 0-33 0-50-1-16-2-32-6-46z">
          <text:p/>
        </draw:path>
        <draw:path draw:style-name="gr13" draw:text-style-name="P13" draw:layer="layout" svg:width="0.219cm" svg:height="0.212cm" svg:x="18.031cm" svg:y="22.062cm" svg:viewBox="0 0 220 213" svg:d="M156 36c-10-1-20 0-30 4-10 3-19 8-29 14-9 6-18 13-26 22-8 8-15 18-21 27s-11 18-15 27c-3 9-5 18-4 25 1 8 3 14 9 19 5 6 12 9 23 11 14 0 28-4 42-11 13-8 25-17 36-28 10-11 19-23 26-36s11-25 13-36c3-11 2-20-2-27-4-8-11-11-22-11zM183 138c-7 11-15 21-24 31-9 9-19 17-30 23-11 7-23 11-36 14s-27 4-41 3c-5 0-11-1-18-2-5-1-11-3-16-6s-9-6-12-11-5-10-5-17c-2-14-2-29 2-43 4-15 10-29 18-43s18-26 30-38c12-11 24-21 37-29s27-14 41-17c14-4 27-4 40-2 10 0 18 4 24 11 5 6 9 16 12 27s5 24 5 39c1 16 2 31 2 47 1 15 1 31 2 46 1 16 3 29 6 42h-27c-1-8-2-16-3-23 0-6-1-12-1-18-1-6-2-11-2-16-1-6-2-12-4-18z">
          <text:p/>
        </draw:path>
        <draw:path draw:style-name="gr13" draw:text-style-name="P13" draw:layer="layout" svg:width="0.207cm" svg:height="0.23cm" svg:x="18.269cm" svg:y="22.06cm" svg:viewBox="0 0 208 231" svg:d="M54 210c17-6 33-13 48-21s27-15 37-23 17-15 21-21c3-6 2-12-3-16-6-3-16-4-32-3s-39 6-68 14c-10 0-18-2-25-5-7-4-13-8-17-13-5-5-9-10-11-16-3-6-4-11-4-16 0-9 2-17 8-25 5-8 13-16 22-24 9-7 20-14 33-19 12-6 25-11 38-15s27-6 41-7 27 0 40 2c7 0 11 3 13 10 1 7 2 18 2 32-10-4-21-8-33-10-11-2-23-3-34-2-12 0-23 2-34 5s-21 7-29 12-15 12-21 19c-6 8-9 17-9 26 0 5 2 9 6 11 4 1 10 2 15 2 6 0 11-1 17-2s11-2 15-2c32-7 58-10 76-9s30 5 37 12c6 7 7 16 3 27-5 11-13 23-26 35-12 11-28 23-47 34s-40 21-64 29c-1 0-2-1-4-3-1-2-3-4-4-7-2-2-3-5-4-7-2-2-2-4-3-4z">
          <text:p/>
        </draw:path>
        <draw:path draw:style-name="gr13" draw:text-style-name="P13" draw:layer="layout" svg:width="0.176cm" svg:height="0.329cm" svg:x="18.5cm" svg:y="21.955cm" svg:viewBox="0 0 177 330" svg:d="M0 170v-32h68v-123c1-3 2-6 5-8 2-3 5-5 8-6s6-1 9 0c3 0 6 3 8 7 3 10 4 20 5 31 1 10 2 21 2 31 0 11 1 21 1 32 0 10 0 21 1 31 4-1 10-2 16-2s12 0 19 0c6 0 12 0 18 0 6-1 12-1 17-1l-2 34-67-2c0 16 0 30 0 43 0 14 1 26 1 39 0 14 1 27 1 40s0 27 0 43c-10 4-17 5-23 1-5-4-8-10-11-18-2-9-3-20-3-32s0-26 1-39c0-13 0-26 0-38s-1-22-3-31z">
          <text:p/>
        </draw:path>
        <draw:path draw:style-name="gr13" draw:text-style-name="P13" draw:layer="layout" svg:width="0.228cm" svg:height="0.308cm" svg:x="18.69cm" svg:y="22.056cm" svg:viewBox="0 0 229 309" svg:d="M159 302c-11 6-21 8-30 6s-17-6-24-13c-8-6-13-13-17-22s-6-18-6-27 3-17 8-25c4-8 12-13 23-17l33 12c-11 0-20 2-26 6s-10 9-12 15-2 12 0 19c1 6 5 12 10 16s11 7 19 9c8 1 16 0 26-5zM131 28c-5 0-10 1-16 2-7 1-13 3-19 5-5 3-10 6-15 10-4 4-6 9-6 15l90-15c-4-6-9-10-15-13-6-2-13-4-19-4zM1 159c-2-20 0-40 6-60 6-19 15-36 27-51 13-15 27-27 44-36s36-13 56-12c3 0 8 0 14 1 5 1 11 3 18 5 6 2 12 5 19 8 6 4 11 7 16 12s8 10 11 15c2 6 3 12 1 19-10 8-21 13-34 16-13 2-26 4-39 5-14 2-27 3-40 4-13 0-24 3-33 7-10 3-17 9-23 18-6 8-7 20-6 35 5 14 11 24 19 31 9 6 19 10 30 12 11 1 22 0 35-2 12-3 24-6 36-11 12-4 24-9 34-13 10-5 19-9 26-12 3 0 6 1 8 3 2 3 3 6 3 9-6 11-15 21-28 29-12 9-26 17-41 22-16 5-32 9-49 10s-32 0-47-4-29-10-40-21c-11-10-19-23-23-39z">
          <text:p/>
        </draw:path>
        <draw:path draw:style-name="gr13" draw:text-style-name="P13" draw:layer="layout" svg:width="0.219cm" svg:height="0.393cm" svg:x="18.96cm" svg:y="22.066cm" svg:viewBox="0 0 220 394" svg:d="M126 31c-10 0-20 1-32 3-11 2-22 6-31 12-10 5-18 12-25 22-6 9-9 21-8 35v82c34-8 61-17 83-28 21-11 38-22 49-33 12-11 19-23 22-34 2-12 2-22-2-30-5-9-12-16-22-21-9-6-21-8-34-8zM0 12c1-1 3-2 5-3 3-2 6-2 9-2s5 1 8 4c3 2 5 6 6 11 34-12 64-19 89-21s45 0 60 6c16 5 28 13 35 25 6 11 9 23 8 37-1 16-6 30-15 46-10 15-22 30-38 43-16 14-35 26-58 36-22 11-47 18-75 23 0 3 0 9 0 16 0 8 0 16 0 26 1 10 1 20 1 30 0 11 0 21 1 31 0 10 0 18 0 26 1 8 1 14 2 18 1 11-1 19-7 24s-14 7-24 6z">
          <text:p/>
        </draw:path>
        <draw:path draw:style-name="gr13" draw:text-style-name="P13" draw:layer="layout" svg:width="0.216cm" svg:height="0.209cm" svg:x="19.197cm" svg:y="22.068cm" svg:viewBox="0 0 217 210" svg:d="M4 145c0-5 0-12-1-21s-2-19-2-30c-1-10-1-21-1-33 0-11 1-21 3-30 1-9 4-16 8-22s9-9 16-9c8 3 14 6 17 10 4 4 6 9 5 15 0 6-2 13-5 20-3 8-5 16-8 26s-5 21-6 32c-2 12-1 25 1 39 2 9 6 16 13 21 8 5 15 8 25 10 9 1 19 1 29-1 11-1 21-4 31-8s19-9 27-14c8-6 15-12 19-19 3-12 4-24 4-34 1-11 0-21 0-31-1-10-2-20-3-30s-2-22-2-34c9-4 16-3 21 2 6 5 10 13 13 25 2 11 4 24 5 40 1 15 2 31 2 47 0 17 0 32 0 48 0 15 1 29 2 40-7 7-14 7-21 2s-12-18-16-35c-4 3-11 8-20 13-10 5-20 11-33 15-12 4-25 7-38 8-14 2-26 1-38-2s-22-9-31-19c-8-9-14-23-16-41z">
          <text:p/>
        </draw:path>
        <draw:path draw:style-name="gr13" draw:text-style-name="P13" draw:layer="layout" svg:width="0.131cm" svg:height="0.509cm" svg:x="19.375cm" svg:y="21.942cm" svg:viewBox="0 0 132 510" svg:d="M103 0c3 3 6 7 7 11 1 5 0 9-1 13-1 3-3 5-7 6-3 1-8-1-13-6 0-2 0-4 0-7 1-3 2-6 2-8 1-3 3-5 5-6 2-2 4-3 7-3zM0 472c0 0 1-1 1-3 1-2 2-4 2-6 1-2 2-4 3-6 0-2 1-3 1-3 5 4 10 8 15 12 6 4 11 7 17 10s12 6 18 8c7 2 13 3 20 3 4 0 8-2 12-6 3-4 6-8 8-14 3-5 5-11 6-17 1-7 2-12 2-17 0-27-1-53-3-79-2-25-4-50-6-76-2-25-4-50-5-75-2-27-2-53-1-80 0-4 0-8 2-11 2-2 5-5 8-6 4-2 7-3 11-3 3-1 6-1 8-1-2 20-3 42-3 65s1 47 2 71c2 23 4 46 6 69s4 45 6 66c1 21 2 40 2 58 0 17-2 32-5 44-3 13-8 22-15 28s-16 8-29 7c-5 0-12-1-20-2-9-1-17-3-25-6s-16-7-22-12c-7-5-12-11-16-18z">
          <text:p/>
        </draw:path>
        <draw:path draw:style-name="gr13" draw:text-style-name="P13" draw:layer="layout" svg:width="0.227cm" svg:height="0.223cm" svg:x="19.519cm" svg:y="22.056cm" svg:viewBox="0 0 228 224" svg:d="M130 28c-5 0-10 1-17 2-6 1-13 4-18 6-6 3-11 6-15 10-5 4-7 9-7 15l91-15c-4-6-9-10-15-14-6-2-12-4-19-4zM1 160c-3-20-1-40 5-60 6-19 15-36 27-51s27-28 44-37c16-9 35-13 56-12 3 0 8 0 14 1 5 1 11 3 18 5 6 2 13 5 19 8 6 4 11 7 16 12s8 11 11 16c2 6 3 12 2 19-10 8-22 13-35 16-13 2-26 4-39 5-14 2-28 3-41 4-13 0-24 3-33 7-10 3-17 9-22 18-6 8-7 20-5 35 3 14 9 24 18 31 8 6 18 10 29 12 11 1 22 0 36-2 12-3 25-6 37-11 12-4 23-9 33-13 11-5 19-9 26-12 3 0 6 1 8 3 2 3 3 6 3 9-6 11-15 21-27 29-13 9-27 16-42 21-16 5-32 9-50 10-16 1-32 0-47-4s-28-10-39-20-19-23-22-39z">
          <text:p/>
        </draw:path>
        <draw:path draw:style-name="gr13" draw:text-style-name="P13" draw:layer="layout" svg:width="0.219cm" svg:height="0.207cm" svg:x="19.956cm" svg:y="22.072cm" svg:viewBox="0 0 220 208" svg:d="M32 148c11-11 21-21 31-30s20-18 29-27c9-8 18-17 27-27 8-9 17-19 26-31-11 0-22 0-34 1s-24 2-35 4c-11 1-22 2-32 4-10 1-19 1-26 1s-12-1-15-2c-4-2-4-5-2-9 2-5 5-8 10-12 4-3 8-5 12-5 2 0 3 0 4 0 2 0 4-1 7-1 4-1 8-1 15-2 6-1 14-2 25-3 10-1 23-2 39-4 16-1 36-3 59-5 9 1 15 4 18 8 4 4 4 9 3 15-2 6-6 13-11 21-5 7-12 15-20 24-8 10-17 18-26 27-10 10-19 19-29 28-9 9-19 17-27 26-9 8-17 16-23 23 10 1 20 1 28 1 9 0 16 0 24 0 7-1 14-1 20-2 7 0 14-1 22-1 7 0 15 0 24 1 9 0 19 1 30 3 2 0 5 0 7 1s3 3 5 6c1 2 2 5 2 8 1 4 0 8-2 13-11-2-23-2-36-2-13 1-27 2-41 3s-28 2-42 3-27 2-38 2c-12 0-22-1-31-3-9-1-15-4-18-9-3-4-4-10 0-18 3-8 10-18 21-30z">
          <text:p/>
        </draw:path>
        <draw:path draw:style-name="gr13" draw:text-style-name="P13" draw:layer="layout" svg:width="0.22cm" svg:height="0.212cm" svg:x="20.186cm" svg:y="22.062cm" svg:viewBox="0 0 221 213" svg:d="M156 36c-9-1-19 0-29 4-10 3-20 8-29 14s-18 13-27 22c-8 8-15 18-21 27s-11 18-14 27-5 18-4 25c0 8 3 14 8 19 5 6 12 9 22 11 16 0 30-4 43-11 14-8 26-17 36-28 11-11 20-23 27-36s11-25 13-36 1-20-2-27c-4-8-12-11-23-11zM184 138c-7 11-15 21-24 31-10 9-20 17-31 23-11 7-23 11-36 14s-27 4-41 3c-6 0-11-1-17-2s-11-3-16-6-9-6-12-11-5-10-5-17c-3-14-2-29 2-43 4-15 9-29 17-43s18-26 30-38c11-11 25-21 38-29s27-14 41-17c14-4 27-4 40-2 10 0 18 4 23 11 6 6 10 16 13 27s5 24 5 39c1 16 2 31 2 47 1 15 1 31 2 46 1 16 3 29 6 42h-27c-1-8-2-16-3-23 0-6-1-12-2-18 0-6-1-11-2-16 0-6-2-12-3-18z">
          <text:p/>
        </draw:path>
        <draw:path draw:style-name="gr13" draw:text-style-name="P13" draw:layer="layout" svg:width="0.224cm" svg:height="0.38cm" svg:x="12.479cm" svg:y="22.391cm" svg:viewBox="0 0 225 381" svg:d="M34 314c1 12 4 20 10 25s14 6 25 4c5 0 13-1 23-4 11-3 22-7 34-12 11-4 22-9 32-15s17-12 21-17v-63c0-4-1-7-3-9-2-4-4-5-7-6-2-2-5-2-8-3-3 0-6 0-8 0-7-1-14-1-23 1-10 2-18 6-27 10-10 5-18 10-27 16s-16 13-23 21c-6 8-11 16-15 25s-5 18-4 27zM184 329c-17 13-33 24-50 33-18 9-34 15-50 16-15 2-30 0-44-7s-26-19-37-37c-4-17-3-32 1-47 3-15 10-28 19-40s20-23 33-33c12-9 26-16 41-21 14-5 30-8 45-8 16-1 30 2 45 6 0-3 0-9 0-17s1-17 1-27c1-10 1-20 2-31 0-11 1-21 1-31 1-10 2-18 2-26 1-8 1-14 1-17 1-6 1-12 2-17s3-10 5-13c2-4 5-7 9-9 3-2 8-3 15-3 0 30-1 59-3 88s-3 58-4 87c-2 29-2 60-2 90 0 31 2 63 6 96 0 8-2 13-4 16-3 3-7 4-13 4s-10-2-13-5c-3-4-5-9-6-14-1-6-2-12-2-18z">
          <text:p/>
        </draw:path>
        <draw:path draw:style-name="gr13" draw:text-style-name="P13" draw:layer="layout" svg:width="0.219cm" svg:height="0.212cm" svg:x="12.721cm" svg:y="22.556cm" svg:viewBox="0 0 220 213" svg:d="M156 36c-9 0-19 1-29 4-10 4-20 9-29 15-11 6-19 13-27 22-9 8-16 17-22 26s-10 18-14 27c-3 9-4 17-4 25 1 8 4 14 9 19 4 6 12 9 22 11 15 0 30-4 43-12 13-7 25-16 36-27 10-11 19-23 26-36s12-24 14-35 1-20-3-28c-4-7-11-11-22-11zM184 138c-7 11-16 21-25 30-9 10-19 18-30 24s-23 11-36 14c-14 3-28 4-42 3-5 0-10-1-16-2s-11-3-16-6-9-7-13-11c-3-5-4-10-4-17-3-14-2-29 1-43 4-15 10-29 18-42 8-14 18-26 29-38 12-11 24-21 38-30 14-8 27-14 41-17 14-4 28-4 41-2 10 0 17 4 23 11 6 6 10 16 13 28 2 11 4 24 5 39s1 30 2 46c0 15 1 31 2 46s2 29 5 42h-27c-1-9-2-16-2-23-1-6-1-12-2-18 0-6-1-11-2-17-1-5-2-11-3-17z">
          <text:p/>
        </draw:path>
        <draw:path draw:style-name="gr13" draw:text-style-name="P13" draw:layer="layout" svg:width="0.235cm" svg:height="0.233cm" svg:x="12.962cm" svg:y="22.543cm" svg:viewBox="0 0 236 234" svg:d="M0 11c0-5 1-8 5-9 3-2 6-2 10-2 7 0 12 2 15 8 4 5 7 11 9 19 2 7 4 14 5 21 0 7 1 12 1 15 9-9 19-17 31-24s24-14 38-19 29-9 46-11c16-3 35-3 56-2 7-1 12 0 15 4 3 5 5 10 5 16 1 6 0 12-2 18-3 6-6 9-11 10-8-6-18-11-30-12-12-2-25-2-38 0s-25 5-38 11c-13 5-24 12-34 21-10 8-18 18-24 28-6 11-8 23-7 36 0 7 0 15 1 23 1 7 2 15 4 23 1 7 2 15 3 22 1 8 1 15 1 23-6 0-12 1-16 2-4 2-7 2-10 2-2 0-5-1-7-4-2-2-4-7-6-14 0-2-1-7-2-16s-2-20-3-33c-2-13-3-27-5-42s-3-30-5-44c-1-15-3-28-4-40-2-13-3-22-3-30z">
          <text:p/>
        </draw:path>
        <draw:path draw:style-name="gr13" draw:text-style-name="P13" draw:layer="layout" svg:width="0.347cm" svg:height="0.218cm" svg:x="13.218cm" svg:y="22.554cm" svg:viewBox="0 0 348 219" svg:d="M0 210c0-10 0-23 1-39s1-32 2-51c0-18 1-36 1-54-1-18-1-35-3-50 0-6 2-11 6-13s8-3 13-3c2 0 4 2 5 7 2 6 3 12 4 18 0 6 1 13 2 19s1 11 2 14c4-8 10-15 19-21 8-6 18-11 28-14s21-5 33-6c11-1 21 1 31 4 9 3 16 8 22 15s9 16 9 28c4-8 10-15 20-23 10-7 21-14 33-19 12-6 25-11 38-15 13-3 25-4 36-3 10 0 19 3 26 9s10 14 10 25l10 177c0 0-2 1-6 2s-9 1-14 1c-4 1-9 0-13 0-4-1-6-2-6-5-1-14-1-28 0-44 1-15 1-30 1-46 1-16 0-31-1-46-1-16-4-30-8-44-7 1-15 2-24 3-8 2-17 5-26 9-8 4-17 10-25 18s-15 18-21 31c-7 13-12 29-16 48s-6 41-6 68c-1 4-4 7-8 8-5 1-10 2-14 1-5 0-9-2-13-3-3-2-5-4-4-6 2-13 4-25 5-35 2-10 3-20 3-28 1-9 1-17 0-24 0-8-1-16-2-24s-3-16-5-25-4-19-7-31c-17 0-30 2-43 7-11 5-21 11-29 19-7 8-13 17-17 28-5 11-8 23-10 35s-3 25-3 39c0 13 1 26 2 39-4 2-8 4-13 6-5 1-9 2-14 2-3 0-5 0-6-1-2-1-3-3-5-7z">
          <text:p/>
        </draw:path>
        <draw:path draw:style-name="gr13" draw:text-style-name="P13" draw:layer="layout" svg:width="0.231cm" svg:height="0.213cm" svg:x="13.591cm" svg:y="22.558cm" svg:viewBox="0 0 232 214" svg:d="M31 136c0 10 2 19 4 25 3 6 6 11 11 14s11 5 19 6c7 1 15 2 24 2 16 0 30-1 44-4 13-3 25-8 36-15 10-7 18-16 25-28 6-12 9-27 9-44 0-9-1-17-4-25-2-8-6-15-10-21-5-6-11-11-18-14-7-4-15-5-24-5-12 2-24 4-36 7-12 2-24 7-34 14-11 7-20 17-28 31-8 13-14 32-18 57zM0 123c0-20 4-38 13-53s20-27 33-37c14-10 28-17 44-23 17-5 32-8 46-10 14 0 27 2 39 6s22 11 31 19 15 17 20 28c5 12 7 23 5 36 0 20-4 40-11 55-8 16-19 29-32 39-13 11-28 18-45 24-18 5-36 7-56 7-28 0-50-7-65-20-14-14-22-37-22-71z">
          <text:p/>
        </draw:path>
        <draw:path draw:style-name="gr13" draw:text-style-name="P13" draw:layer="layout" svg:width="0.038cm" svg:height="0.031cm" svg:x="13.839cm" svg:y="22.739cm" svg:viewBox="0 0 39 32" svg:d="M10 32c-6 0-10-3-10-7-1-4 0-8 2-12s5-7 10-10c4-3 7-4 11-3 6 0 10 1 13 4 2 3 3 6 3 12 0 3-1 6-3 8-1 3-4 5-7 6-2 1-5 2-9 2-3 0-6 0-10 0z">
          <text:p/>
        </draw:path>
        <draw:path draw:style-name="gr13" draw:text-style-name="P13" draw:layer="layout" svg:width="0.29cm" svg:height="0.275cm" svg:x="14.08cm" svg:y="22.496cm" svg:viewBox="0 0 291 276" svg:d="M105 41l-97-6c-1 0-2 0-3-2-1-1-2-2-3-4 0-2-1-3-1-5s-1-3-1-5c0-4 2-8 4-12 3-5 6-7 10-7 22 1 44 3 67 5 22 2 44 3 67 4 22 1 44 2 66 1 24-1 46-3 67-8 2 1 4 2 5 5 1 2 2 5 3 8 0 4 1 7 1 10 1 4 1 7 1 8-15 5-28 8-40 8-11 1-22 2-33 1-11 0-22 0-33 0-12-1-25 0-39 3-1 8-2 18-3 30-1 11-2 24-3 38s-2 28-3 43c-2 14-3 29-3 43-1 14-2 27-2 40 0 12 0 24 1 34l-42 3z">
          <text:p/>
        </draw:path>
        <draw:path draw:style-name="gr13" draw:text-style-name="P13" draw:layer="layout" svg:width="0.231cm" svg:height="0.213cm" svg:x="14.393cm" svg:y="22.558cm" svg:viewBox="0 0 232 214" svg:d="M32 136c0 10 1 19 3 25 3 6 7 11 12 14s11 5 18 6 15 2 25 2c14 0 28-1 42-4 13-3 25-8 36-15 10-7 19-16 25-28s9-27 9-44c0-9-1-17-3-25-3-8-6-15-11-21s-11-11-18-14c-7-4-15-5-24-5-12 2-24 4-36 7-11 2-23 7-33 14s-20 17-28 31c-8 13-14 32-17 57zM0 123c0-20 5-38 13-53 9-15 20-27 34-37 13-10 27-17 43-23 16-5 31-8 45-10 14 0 27 2 39 6s23 11 31 19c10 8 17 17 21 28 5 12 7 23 6 36 0 20-4 40-12 55-9 16-19 29-33 39-13 11-28 18-45 24-17 5-36 7-54 7-29 0-51-7-65-20-15-14-23-37-23-71z">
          <text:p/>
        </draw:path>
        <draw:path draw:style-name="gr13" draw:text-style-name="P13" draw:layer="layout" svg:width="0.228cm" svg:height="0.223cm" svg:x="14.826cm" svg:y="22.55cm" svg:viewBox="0 0 229 224" svg:d="M130 28c-4 0-9 1-16 2-6 1-12 2-18 5-6 2-11 6-15 10s-6 9-6 15l90-15c-4-6-9-11-15-13-6-3-13-4-20-4zM1 159c-2-21 0-41 6-60s15-37 27-52c13-14 27-26 44-35s35-13 56-12c3 0 7 0 13 1s12 3 18 5c7 2 13 5 19 8s12 7 17 12c4 4 8 10 10 15 3 6 3 12 2 19-10 8-21 13-34 16-13 2-26 4-40 5-13 2-26 3-39 3-13 1-24 4-34 7-9 4-17 10-22 18-6 9-8 20-6 36 4 14 11 24 19 31 8 6 18 10 29 11 11 2 23 1 35-1 13-3 25-7 37-11s23-9 34-13c10-5 19-9 25-12 4 0 6 1 8 3 3 3 4 6 4 9-6 11-16 21-28 29-12 9-26 17-42 22-15 5-31 9-48 10s-33 0-48-4c-14-4-28-10-39-21-12-10-19-23-23-39z">
          <text:p/>
        </draw:path>
        <draw:path draw:style-name="gr13" draw:text-style-name="P13" draw:layer="layout" svg:width="0.27cm" svg:height="0.39cm" svg:x="15.075cm" svg:y="22.378cm" svg:viewBox="0 0 271 391" svg:d="M17 316c-2 0-4-1-6-3s-4-5-5-7c-2-3-4-7-5-10-1-4-1-7-1-10l69-26c-4-36-7-67-8-94-1-28-1-51 0-70s3-35 7-47c4-14 8-23 14-31 6-7 13-12 21-14 8-3 17-4 27-4 9 0 20 2 32 8 12 5 24 12 35 20 12 8 21 18 29 29 8 10 12 20 12 30 0 1 0 2 0 3 0 2-1 4-1 5 0 2 0 3-1 5 0 1 0 2 0 3-6-7-12-15-19-24-8-8-16-16-25-23s-19-14-29-19c-9-4-19-7-29-7-11 0-19 4-25 12-5 8-9 17-11 28-2 10-4 21-4 32 0 12 0 21 0 29 0 21 0 41 2 61 1 20 4 40 11 60 13 0 27-1 40-2 13-2 26-4 39-5 13-2 26-4 40-6 13-2 27-3 41-3 1 0 2 1 2 3s1 4 1 7 0 7 0 10c0 4 0 7 1 10l-157 20 8 105-37-1c0-17-1-34-2-50-2-16-4-32-7-48z">
          <text:p/>
        </draw:path>
        <draw:path draw:style-name="gr13" draw:text-style-name="P13" draw:layer="layout" svg:width="0.228cm" svg:height="0.223cm" svg:x="15.354cm" svg:y="22.55cm" svg:viewBox="0 0 229 224" svg:d="M130 28c-5 0-10 1-16 2-7 1-13 2-19 5-5 2-10 6-15 10-4 4-6 9-6 15l90-15c-4-6-9-11-15-13-6-3-13-4-19-4zM1 159c-2-21 0-41 6-60s15-37 27-52c12-14 26-26 43-35s36-13 56-12c3 0 8 0 14 1 5 1 11 3 18 5 6 2 12 5 19 8 6 3 11 7 17 12 5 4 8 10 11 15 2 6 3 12 1 19-10 8-22 13-35 16-13 2-26 4-40 5-13 2-26 3-39 3-13 1-24 4-33 7-10 4-17 10-23 18-5 9-6 20-5 36 4 14 10 24 18 31 9 6 18 10 29 11 12 2 23 1 36-1 12-3 24-7 36-11s24-9 34-13c11-5 20-9 27-12 3 0 6 1 8 3 2 3 3 6 3 9-6 11-15 21-28 29-13 9-27 17-42 22-16 5-32 9-49 10s-32 0-47-4-28-10-39-21c-11-10-19-23-23-39z">
          <text:p/>
        </draw:path>
        <draw:path draw:style-name="gr13" draw:text-style-name="P13" draw:layer="layout" svg:width="0.264cm" svg:height="0.348cm" svg:x="15.61cm" svg:y="22.425cm" svg:viewBox="0 0 265 349" svg:d="M8 170c0-13 0-26-1-39-1-12-2-25-3-38s-2-26-3-39c-1-12-1-25-1-39 0-6 1-10 4-12 2-2 6-3 11-3h4c2 0 3 0 4 0 3 13 5 28 6 43 2 15 3 30 4 47 1 16 2 33 3 51 1 17 2 36 5 56 4-3 10-7 19-13 8-6 17-12 27-20s22-15 32-24c11-8 22-15 32-22 9-7 18-12 26-17 7-4 13-6 16-6s5 0 7 2c1 1 3 3 4 6-9 14-21 25-34 36-12 11-25 21-39 31-13 10-27 20-41 29-14 10-26 20-37 30 20 6 39 12 58 18s36 12 53 17 34 9 51 13c16 4 33 6 50 7 0 4 0 7-1 10 0 3-1 5-2 7s-3 4-5 5c-3 1-7 2-11 2h-4c-11-3-24-7-40-10-16-4-34-8-52-12s-37-8-56-12-36-9-51-13c0 3 0 8 1 14 0 7 1 14 1 21s0 14 0 22c-1 7-3 13-5 18-3 6-7 10-12 12s-12 2-20-1z">
          <text:p/>
        </draw:path>
        <draw:path draw:style-name="gr13" draw:text-style-name="P13" draw:layer="layout" svg:width="0.175cm" svg:height="0.329cm" svg:x="15.889cm" svg:y="22.449cm" svg:viewBox="0 0 176 330" svg:d="M0 171v-33h68v-123c1-3 2-6 5-8 2-3 5-5 8-6s6-1 9-1c3 1 6 4 8 8 2 10 4 20 5 31 1 10 2 21 2 31 0 11 0 22 0 33 1 10 1 20 2 31 4-1 10-2 16-2 7 0 13 0 19 0s12 0 18-1c6 0 12 0 16 0l-1 34-67-2c0 15 0 30 0 43s0 26 1 39c0 13 0 25 1 39 0 13 0 27 0 42-10 5-17 5-23 2-5-4-9-10-11-19-2-8-3-19-3-31s0-25 1-38c0-13 0-26 0-38s-1-22-3-31z">
          <text:p/>
        </draw:path>
        <draw:path draw:style-name="gr13" draw:text-style-name="P13" draw:layer="layout" svg:width="0.219cm" svg:height="0.207cm" svg:x="16.264cm" svg:y="22.566cm" svg:viewBox="0 0 220 208" svg:d="M33 147c10-11 21-21 31-30s19-18 28-27c9-8 18-17 27-26s17-19 26-31c-11 0-22 0-34 1s-23 2-35 4c-11 1-22 2-32 4-10 1-18 1-25 1-8 0-13-1-16-2-3-2-4-5-2-10 2-4 6-8 10-11s9-5 13-5c1 0 2 0 4 0 1 0 3-1 7-1 3-1 8-1 14-2s15-2 25-3c11-1 24-3 40-4 16-2 35-3 58-5 9 1 16 4 19 8s5 9 2 15c-2 6-5 13-11 20-5 8-12 16-20 25-8 8-17 17-26 26s-19 19-29 27c-9 9-18 18-27 27-9 8-16 16-23 23 11 1 20 1 29 1 8 0 16 0 23 0 7-1 14-1 21-2 7 0 14-1 21-1s16 0 24 1c9 0 19 1 31 2 2 0 4 1 6 2s4 3 5 5c1 3 2 6 3 9 0 4-1 8-2 14-11-2-22-2-36-2-14 1-27 2-41 3s-28 2-42 3-27 2-39 2-22-1-31-3c-8-2-14-5-18-10-3-4-3-10 0-18s10-18 22-30z">
          <text:p/>
        </draw:path>
        <draw:path draw:style-name="gr13" draw:text-style-name="P13" draw:layer="layout" svg:width="0.347cm" svg:height="0.218cm" svg:x="16.498cm" svg:y="22.554cm" svg:viewBox="0 0 348 219" svg:d="M0 210c-1-10 0-23 1-39 0-16 1-32 2-51 0-18 1-36 1-54-1-18-2-35-3-50 0-6 2-11 6-13 3-2 8-3 13-3 2 0 4 2 5 7 2 6 3 12 4 18 0 6 1 13 2 19s1 11 2 14c4-8 10-15 19-21 8-6 18-11 28-14s21-5 32-6 21 1 30 4c10 3 17 8 23 15s9 16 9 28c4-8 10-15 20-23 10-7 21-14 33-19 12-6 25-11 38-15 13-3 26-4 37-3 10 0 19 3 26 9s10 14 10 25l10 177c0 0-2 1-6 2s-9 1-14 1c-5 1-9 0-13 0-4-1-6-2-6-5-1-14-1-28 0-44 1-15 1-30 1-46s0-31-1-46c-1-16-4-30-8-44-7 1-15 2-25 3-8 2-17 5-26 9-8 4-17 10-25 18s-15 18-22 31c-6 13-11 29-15 48s-6 41-6 68c-1 4-4 7-9 8-4 1-9 2-13 1-5 0-10-2-13-3-4-2-5-4-4-6 2-13 4-25 5-35 2-10 3-20 3-28 1-9 1-17 0-24 0-8-1-16-2-24s-3-16-5-25-4-19-7-31c-17 0-30 2-42 7-11 5-21 11-29 19-7 8-13 17-17 28-5 11-8 23-10 35s-3 25-3 39c0 13 1 26 2 39-4 2-8 4-13 6-5 1-9 2-14 2-3 0-5 0-6-1-2-1-3-3-5-7z">
          <text:p/>
        </draw:path>
        <draw:path draw:style-name="gr13" draw:text-style-name="P13" draw:layer="layout" svg:width="0.053cm" svg:height="0.301cm" svg:x="16.858cm" svg:y="22.467cm" svg:viewBox="0 0 54 302" svg:d="M43 82c3 31 5 64 6 99 2 35 3 70 5 107-2 5-4 8-8 11-4 2-8 3-12 3s-8 0-12-2c-4-1-7-3-8-6v-212zM0 17c0-6 2-10 5-12 3-3 7-4 12-5 5 0 9 0 13 2 5 1 8 2 10 4 2 9 2 15-1 18-3 4-7 6-12 7-4 0-9-1-15-4-5-2-9-6-12-10z">
          <text:p/>
        </draw:path>
        <draw:path draw:style-name="gr13" draw:text-style-name="P13" draw:layer="layout" svg:width="0.219cm" svg:height="0.212cm" svg:x="16.926cm" svg:y="22.556cm" svg:viewBox="0 0 220 213" svg:d="M156 36c-9 0-19 1-29 4-10 4-20 9-29 15-10 6-18 13-26 22-9 8-16 17-22 26-7 9-11 18-15 27-3 9-4 17-4 25 1 8 4 14 8 19 5 6 14 9 24 11 15 0 28-4 42-12 13-7 25-16 36-27 10-11 19-23 26-36s12-24 14-35 1-20-3-28c-4-7-11-11-22-11zM184 138c-7 11-16 21-25 30-9 10-19 18-30 24s-23 11-36 14-27 4-41 3c-6 0-11-1-17-2s-11-3-16-6-9-7-13-11c-3-5-4-10-4-17-3-14-2-29 1-43 4-15 10-29 18-42 8-14 18-26 30-38 12-11 24-21 38-30 13-8 26-14 40-17 14-4 28-4 41-2 10 0 17 4 23 11 6 6 10 16 13 28 2 11 4 24 5 39s1 30 2 46c0 15 1 31 2 46 0 15 2 29 5 42h-27c-1-9-2-16-2-23-1-6-1-12-2-18 0-6-1-11-2-17-1-5-2-11-3-17z">
          <text:p/>
        </draw:path>
        <draw:path draw:style-name="gr13" draw:text-style-name="P13" draw:layer="layout" svg:width="0.205cm" svg:height="0.239cm" svg:x="17.169cm" svg:y="22.535cm" svg:viewBox="0 0 206 240" svg:d="M170 50c1-4 0-7-6-7-5-1-12 0-22 1-9 2-19 5-30 10-12 3-23 8-33 13-11 5-20 11-28 17-7 7-12 13-14 19v129h-30c-2-3-3-9-4-17-1-7-1-17-2-27 0-11-1-22-1-34s0-25 1-37c0-13 0-25 1-37 0-12 1-23 1-34 1-10 2-18 2-25 1-6 1-11 2-13 3-2 6-4 9-6 4-2 7-2 10-2 5 0 8 3 9 8 2 6 3 13 3 20s-1 14-2 21c0 8-1 12-1 15 25-21 48-35 66-44 18-8 34-13 46-14 13 0 22 3 30 9 8 7 13 16 17 28 5 12 7 26 9 41 1 16 2 32 2 50 0 17 0 34 0 52s0 35 1 51c-3 2-5 2-6 3-1 0-3 0-4-1-1 0-3 0-5-1-2 0-6-1-10-1-3-12-5-26-5-42-1-16-1-33 0-49 0-17 0-34-1-50 0-16-2-32-5-46z">
          <text:p/>
        </draw:path>
        <draw:path draw:style-name="gr13" draw:text-style-name="P13" draw:layer="layout" svg:width="0.335cm" svg:height="0.226cm" svg:x="17.594cm" svg:y="22.555cm" svg:viewBox="0 0 336 227" svg:d="M164 86c-7 23-12 45-17 64-4 20-9 36-13 49-5 13-10 21-16 26-5 4-13 3-22-5-5-5-11-13-18-24-6-11-13-23-20-37-7-13-14-27-21-41-7-15-13-29-19-42-5-13-10-25-13-35-4-10-5-17-5-22s1-9 5-10c3-2 7-2 11-1 4 2 8 4 13 7 4 3 7 5 9 8s5 9 8 17 7 17 11 30c4 12 10 26 16 41s13 32 22 50c3-6 7-14 11-23s7-19 11-29 7-20 11-30c3-10 6-19 10-28 4-8 7-15 11-20s7-8 11-8c3-1 7 0 12 5s10 11 17 19c6 9 13 19 19 30 7 11 14 21 20 31 7 10 13 20 18 28 5 9 9 15 12 19 2 0 4-4 6-12 2-7 4-17 6-28 2-12 5-24 8-37s6-26 11-38c4-11 9-21 14-28 6-8 13-12 20-12 5 0 9 2 11 6 1 3 2 7 2 11-4 10-9 23-13 36-4 15-8 29-12 44-4 14-9 28-13 42-5 14-9 27-13 38-5 11-9 21-13 28-5 7-9 11-12 12-3 2-7 1-11-3s-9-9-14-16c-5-6-11-14-17-24-5-9-11-19-18-29-6-10-12-21-18-31-7-10-13-19-18-28z">
          <text:p/>
        </draw:path>
        <draw:path draw:style-name="gr13" draw:text-style-name="P13" draw:layer="layout" svg:width="0.237cm" svg:height="0.424cm" svg:x="17.959cm" svg:y="22.548cm" svg:viewBox="0 0 238 425" svg:d="M86 420c-5 4-9 5-13 5-3-1-6-3-8-6-1-4-1-9 1-14 3-14 7-29 11-45 5-15 9-30 14-45 6-16 11-30 16-45 5-14 9-28 14-41-3-3-7-7-12-14-5-6-10-14-18-22-6-9-13-18-20-29-7-10-14-20-21-30-7-11-14-21-20-30-7-10-12-19-17-28-4-7-8-14-10-19-3-5-4-8-3-9l17-18c6 6 12 12 19 20s14 17 22 26c7 10 14 20 22 30 7 10 14 19 22 29 7 9 13 18 19 27 5 8 10 16 14 22 5-11 8-19 11-25 2-6 5-11 7-16s4-11 6-17 5-13 9-24c4-10 9-24 16-39 7-16 16-36 27-61 1-1 4-2 7-2 4 0 7 0 10 1s6 2 8 5c1 3 2 6 1 11l-139 386c-4 8-8 14-12 17z">
          <text:p/>
        </draw:path>
        <draw:path draw:style-name="gr13" draw:text-style-name="P13" draw:layer="layout" svg:width="0.204cm" svg:height="0.239cm" svg:x="18.219cm" svg:y="22.535cm" svg:viewBox="0 0 205 240" svg:d="M169 50c2-4 0-7-5-7-6-1-13 0-22 1-9 2-20 5-31 10-11 3-22 8-33 13-10 5-19 11-26 17-8 7-14 13-15 19l-1 129h-30c-1-3-3-9-3-17-1-7-2-17-2-27-1-11-1-22-1-34s0-25 0-37c0-13 0-25 1-37 0-12 1-23 2-34 0-10 1-18 1-25 1-6 2-11 2-13 3-2 6-4 9-6 4-2 7-2 11-2s7 3 9 8c1 6 2 13 2 20s-1 14-1 21c-1 8-2 12-2 15 27-21 48-35 66-44 18-8 34-13 46-14 13 0 23 3 30 9 8 7 14 16 18 28s7 26 8 41c1 16 2 32 2 50 0 17 0 34 0 52s0 35 1 51c-3 2-5 2-6 3-1 0-2 0-4-1-1 0-3 0-5-1-2 0-6-1-10-1-3-12-5-26-5-42s0-33 0-49c0-17 0-34-1-50 0-16-2-32-5-46z">
          <text:p/>
        </draw:path>
        <draw:path draw:style-name="gr13" draw:text-style-name="P13" draw:layer="layout" svg:width="0.052cm" svg:height="0.301cm" svg:x="18.447cm" svg:y="22.467cm" svg:viewBox="0 0 53 302" svg:d="M43 82c2 31 4 64 6 99s3 70 4 107c-1 5-3 8-7 11-4 2-9 3-13 3-5 0-9 0-13-2-3-1-6-3-7-6v-212zM0 17c0-6 2-10 5-12 3-3 7-4 11-5 4 0 9 0 13 2 4 1 7 2 9 4 4 9 3 15-1 18-3 4-6 6-11 7-5 0-10-1-15-4-5-2-9-6-11-10z">
          <text:p/>
        </draw:path>
        <draw:path draw:style-name="gr13" draw:text-style-name="P13" draw:layer="layout" svg:width="0.264cm" svg:height="0.348cm" svg:x="18.52cm" svg:y="22.425cm" svg:viewBox="0 0 265 349" svg:d="M9 170c0-13-1-26-2-39-1-12-1-25-3-38-1-13-2-26-2-39-1-12-2-25-2-39 0-6 2-10 4-12 3-2 7-3 12-3h3c2 0 4 0 4 0 3 13 6 28 7 43s2 30 3 47c1 16 2 33 3 51 1 17 3 36 5 56 5-3 11-7 19-13s18-12 28-20c11-8 21-15 32-24 11-8 21-15 31-22s19-12 26-17c8-4 13-6 17-6 2 0 5 0 6 2 2 1 3 3 5 6-10 14-21 25-34 36s-26 21-39 31c-14 10-27 20-42 29-13 10-26 20-37 30 20 6 41 12 59 18s36 12 53 17 34 9 50 13c17 4 34 6 50 7 0 4 0 7 0 10s-1 5-2 7-3 4-6 5c-2 1-6 2-11 2h-3c-11-3-25-7-41-10-16-4-33-8-51-12-19-4-37-8-55-12-20-4-37-9-53-13 0 3 1 8 1 14 1 7 1 14 2 21 0 7 0 14-1 22 0 7-2 13-5 18-2 6-6 10-11 12s-12 2-21-1z">
          <text:p/>
        </draw:path>
        <draw:path draw:style-name="gr13" draw:text-style-name="P13" draw:layer="layout" svg:width="0.219cm" svg:height="0.212cm" svg:x="18.8cm" svg:y="22.556cm" svg:viewBox="0 0 220 213" svg:d="M156 36c-9 0-20 1-30 4-10 4-20 9-29 15-10 6-18 13-26 22-9 8-16 17-22 26s-10 18-14 27c-3 9-4 17-4 25 1 8 4 14 9 19 4 6 12 9 22 11 15 0 29-4 42-12 13-7 25-16 36-27s20-23 27-36 12-24 14-35 1-20-3-28c-4-7-11-11-22-11zM184 138c-7 11-16 21-25 30-9 10-20 18-31 24s-23 11-36 14-27 4-41 3c-5 0-10-1-16-2s-11-3-16-6-9-7-13-11c-3-5-4-10-4-17-3-14-2-29 1-43 4-15 10-29 18-42 8-14 18-26 29-38 12-11 24-21 38-30 13-8 26-14 40-17 14-4 29-4 42-2 10 0 18 4 23 11 6 6 10 16 13 28 2 11 4 24 5 39s1 30 2 46c0 15 1 31 2 46s2 29 5 42h-27c-1-9-2-16-2-23-1-6-1-12-2-18 0-6-1-11-2-17-1-5-2-11-3-17z">
          <text:p/>
        </draw:path>
        <draw:path draw:style-name="gr13" draw:text-style-name="P13" draw:layer="layout" svg:width="0.13cm" svg:height="0.509cm" svg:x="18.977cm" svg:y="22.436cm" svg:viewBox="0 0 131 510" svg:d="M103 0c3 3 5 7 6 11 1 5 1 9 0 13-2 3-4 5-7 6-4 1-8-1-14-6 0-2 1-4 1-7s1-6 2-8c1-3 2-5 4-6 2-2 5-3 8-3zM0 472c0-1 0-2 1-3 0-2 1-4 2-6 0-2 1-4 2-6s1-3 1-3c5 4 10 8 16 12 5 4 11 7 16 10 6 3 12 6 18 8s13 2 20 2c5 0 9-1 12-5 4-4 7-8 9-14 2-5 4-11 5-17 1-7 2-12 2-17 0-27-1-53-3-79-2-25-4-51-6-76s-4-50-5-77c-1-25-1-51 0-78-1-4 0-8 2-11s5-5 8-6c3-2 6-3 10-3 4-1 7-1 9-1-3 20-4 42-4 65s1 46 3 71c1 23 3 46 5 69 3 23 5 45 6 66s2 40 2 57c0 18-2 33-5 45s-8 22-15 28-16 8-28 7c-6 0-12-1-21-2-8-1-16-3-25-6-8-3-15-7-22-12s-12-11-15-18z">
          <text:p/>
        </draw:path>
        <draw:path draw:style-name="gr13" draw:text-style-name="P13" draw:layer="layout" svg:width="0.236cm" svg:height="0.298cm" svg:x="19.119cm" svg:y="22.556cm" svg:viewBox="0 0 237 299" svg:d="M232 293c-11 5-20 7-30 5-9-2-17-6-24-12s-13-14-17-23-6-18-6-28c1-9 3-17 8-25 5-7 13-13 23-16l33 12c-11 0-20 2-26 6s-10 9-12 15-2 12 0 19 5 12 10 16c5 5 11 8 19 9 8 2 17 0 27-5zM156 35c-9 0-19 1-29 4-10 4-20 9-29 15s-18 13-26 22c-8 8-15 17-21 26s-11 18-14 27c-5 9-6 17-5 25 0 8 4 14 9 19 5 6 12 9 22 11 15 0 29-4 42-12 14-7 26-16 36-27 11-11 20-23 27-36s11-24 13-35 1-20-3-28c-3-7-11-11-22-11zM184 137c-7 11-15 21-24 30-10 10-20 18-31 24s-23 11-36 14-26 4-41 3c-5 0-10-1-16-2-7-1-12-3-17-6s-9-7-12-11c-3-5-5-10-5-17-3-14-2-29 2-43 3-15 9-29 17-42 8-14 19-26 31-38 11-11 24-21 37-29s27-14 41-17c14-4 27-4 40-2 10 0 18 4 23 11 6 6 10 15 13 27 3 11 4 24 5 39s1 30 2 46c0 15 1 31 2 46s3 29 6 42h-27c-2-9-2-16-3-23-1-6-1-12-2-18 0-6-1-11-2-17-1-5-2-11-3-17z">
          <text:p/>
        </draw:path>
        <draw:path draw:style-name="gr13" draw:text-style-name="P13" draw:layer="layout" svg:width="0.273cm" svg:height="0.212cm" svg:x="19.357cm" svg:y="22.559cm" svg:viewBox="0 0 274 213" svg:d="M0 138c-1-11 2-24 7-35 5-12 12-23 21-33 9-11 20-20 32-29s25-17 39-23c14-7 28-11 42-15 14-3 27-4 39-2 5 0 9 0 14 0 5 1 9 2 12 4 4 2 6 5 9 9 2 4 3 9 3 15 0 4-1 7-2 9-2 3-4 5-6 7-3 3-5 5-8 6-2 2-5 4-7 6-1-4-1-7-2-10-1-4-2-6-4-9-1-2-3-4-6-5-2-2-6-2-10-2-14 3-30 7-46 13-17 7-32 14-47 23-14 8-25 18-33 29-9 10-12 22-10 35 0 11 2 20 6 27s9 12 16 16 14 6 23 8c10 1 18 1 27 1 14 0 28-2 40-6 13-4 26-9 38-14 13-6 25-10 37-15 12-4 23-6 35-6 2 0 4 0 6 0s3 1 5 2 3 3 3 5c1 2 1 5 0 9-1 5-5 9-13 14-7 4-16 9-27 13s-23 7-35 11c-13 4-25 7-37 9-12 3-23 5-33 6-9 1-16 2-21 2-11 0-23-1-35-4-13-2-24-6-35-12-10-6-19-14-26-23-7-10-11-21-11-36z">
          <text:p/>
        </draw:path>
        <draw:path draw:style-name="gr13" draw:text-style-name="P13" draw:layer="layout" svg:width="0.237cm" svg:height="0.424cm" svg:x="19.652cm" svg:y="22.548cm" svg:viewBox="0 0 238 425" svg:d="M87 420c-5 4-9 5-12 5-4-1-7-3-8-6-2-4-2-9 0-14 3-14 7-29 12-45 4-15 9-30 14-45 4-16 9-30 14-45 5-14 10-28 14-41-3-3-7-7-12-14-5-6-10-14-16-22-7-9-14-18-21-29-7-10-14-20-22-30-7-11-14-21-20-30-6-10-12-19-17-28-4-7-8-14-10-19-3-5-3-8-3-9l17-18c6 6 12 12 19 20s14 17 23 26c7 10 14 20 22 30 7 10 15 19 21 29 7 9 13 18 19 27 6 8 10 16 14 22 5-11 9-19 11-25 3-6 5-11 7-16s4-11 6-17 5-13 9-24c4-10 10-24 16-39 7-16 16-36 27-61 2-1 4-2 8-2 3 0 6 0 9 1 4 1 6 2 8 5s2 6 1 11l-138 386c-4 8-8 14-12 17z">
          <text:p/>
        </draw:path>
        <draw:path draw:style-name="gr13" draw:text-style-name="P13" draw:layer="layout" svg:width="0.272cm" svg:height="0.212cm" svg:x="19.906cm" svg:y="22.559cm" svg:viewBox="0 0 273 213" svg:d="M0 138c-1-11 1-24 6-35 5-12 12-23 21-33 9-11 20-20 32-29s25-17 40-23c13-7 27-11 41-15 14-3 27-4 39-2 5 0 9 0 14 0 5 1 9 2 12 4 4 2 7 5 9 9s3 9 3 15c0 4-1 7-2 9-2 3-4 5-6 7-2 3-5 5-8 6-2 2-5 4-7 6-1-4-1-7-2-10-1-4-2-6-3-9-2-2-4-4-7-5-2-2-5-2-10-2-14 3-29 7-46 13-17 7-32 14-47 23-14 8-25 18-33 29-9 10-12 22-10 35 0 11 2 20 6 27s10 12 16 16c7 4 15 6 23 8 10 1 19 1 27 1 14 0 28-2 41-6s25-9 38-14c12-6 24-10 36-15 12-4 23-6 35-6 2 0 4 0 6 0s4 1 5 2c2 1 3 3 3 5 1 2 1 5 0 9-1 5-5 9-13 14-7 4-16 9-27 13s-22 7-35 11-25 7-37 9c-12 3-23 5-32 6-10 1-17 2-22 2-10 0-23-1-35-4-13-2-24-6-35-12-10-6-19-14-26-23-7-10-10-21-10-36z">
          <text:p/>
        </draw:path>
        <draw:path draw:style-name="gr13" draw:text-style-name="P13" draw:layer="layout" svg:width="0.215cm" svg:height="0.319cm" svg:x="20.202cm" svg:y="22.454cm" svg:viewBox="0 0 216 320" svg:d="M177 307c0-12 0-27 0-41s-1-27-2-40c-1-12-3-22-6-31-2-9-6-14-11-15-14-3-26-5-37-6s-21-1-29 1-15 5-21 11-11 14-15 25-8 25-10 41c-3 17-5 39-6 63h-36c1-34 1-66 0-95s-2-56-3-82c-1-25-1-48-1-70 0-21 1-41 3-58 3-5 6-8 10-9 3-1 7-1 12 1 4 2 7 5 10 9s5 8 5 12c0 2 0 7-1 13 0 7 0 14 0 22-1 9-1 18-1 28s0 20 0 29c0 10 0 19 1 28 0 9 1 17 3 24 8-6 16-11 24-15s17-8 26-10c10-2 19-4 30-4 10 0 22 0 34 2 12 7 22 13 28 20 7 6 13 12 16 20 4 7 6 15 7 23s2 17 2 28c1 10 1 22 2 35 0 13 2 29 5 46-2 2-4 4-8 5-5 2-9 3-13 3-5 0-9-1-12-3-4-3-6-6-6-10z">
          <text:p/>
        </draw:path>
        <draw:path draw:style-name="gr13" draw:text-style-name="P13" draw:layer="layout" svg:width="0.219cm" svg:height="0.206cm" svg:x="13.033cm" svg:y="23.06cm" svg:viewBox="0 0 220 207" svg:d="M33 148c11-11 21-21 31-30 10-10 19-19 29-28 9-8 17-17 26-26 9-10 18-20 26-31-10 0-22 0-33 1-12 1-24 2-35 4-12 1-22 2-32 3-10 2-19 2-26 2s-13-1-16-3c-3-1-4-4-1-9 2-4 5-8 9-11 5-3 9-5 13-5 1 0 3 0 4 0 1-1 4-1 7-1 3-1 8-2 14-2 6-1 15-2 25-3 11-1 24-3 40-4 16-2 35-3 59-5 10 1 16 4 19 8s4 9 2 15c-1 6-5 13-10 20-6 8-13 16-21 25-9 8-17 17-27 26-9 9-19 18-28 28-10 9-19 18-28 27-8 8-16 16-23 23 11 1 21 1 29 1s16 0 23-1c7 0 14 0 21-1 7 0 14-1 21-1 9 0 17 0 26 0 8 1 18 2 30 3 1 0 3 1 5 2s4 3 5 5c2 3 3 6 3 9 0 4 0 8-2 12-10-1-22-1-35-1-13 1-28 2-42 3s-28 2-42 3-27 1-39 1-22 0-30-2c-9-2-15-5-18-9-4-4-4-10-1-18s10-18 22-30z">
          <text:p/>
        </draw:path>
        <draw:path draw:style-name="gr13" draw:text-style-name="P13" draw:layer="layout" svg:width="0.219cm" svg:height="0.393cm" svg:x="13.469cm" svg:y="23.053cm" svg:viewBox="0 0 220 394" svg:d="M126 30c-10 0-20 2-32 4-11 2-22 6-31 11-10 6-18 13-25 22-6 10-9 21-8 35v82c34-8 61-18 83-28 21-11 38-22 49-33 12-11 19-23 22-34 2-11 2-21-3-30-4-8-11-15-21-21-9-5-21-8-34-8zM0 12c1-1 3-2 5-4 3-1 6-1 9-1s5 1 8 3c3 3 5 7 6 12 34-12 64-19 89-21s45 0 60 5c16 6 27 14 34 25 6 12 10 24 9 38-2 14-7 29-16 44-9 16-21 30-37 44s-35 26-58 36c-22 11-47 18-75 22 0 4 0 9 0 17s0 16 0 26c1 9 1 20 1 31s0 21 1 31c0 9 0 18 0 26 1 8 1 14 2 17 1 12-1 20-7 25s-14 7-24 6z">
          <text:p/>
        </draw:path>
        <draw:path draw:style-name="gr13" draw:text-style-name="P13" draw:layer="layout" svg:width="0.236cm" svg:height="0.234cm" svg:x="13.712cm" svg:y="23.036cm" svg:viewBox="0 0 237 235" svg:d="M0 12c0-5 2-8 5-9 3-2 7-3 11-3 6 0 11 3 15 9 4 5 8 11 10 19 2 7 3 14 4 21s2 12 2 15c9-9 19-17 30-24s24-14 37-19c14-5 29-9 46-11 17-3 36-3 57-2 6-2 11 0 14 4 4 5 5 10 6 16 0 6 0 12-3 18-2 6-6 9-10 10-9-6-19-11-31-13-12-1-24-1-37 1s-26 5-39 11c-12 5-23 12-33 20-10 9-18 18-23 29-6 11-8 23-7 35 0 8 0 17 1 24 1 8 2 15 3 23 1 7 2 15 3 22 1 8 2 15 2 23-7 0-12 1-16 2-4 2-8 2-10 2-4 0-6-1-8-4-2-2-4-7-7-14 0-2 0-7-1-16s-3-20-4-32c-1-13-3-28-4-43-2-15-4-30-5-44-2-15-3-28-5-40-1-13-2-23-3-30z">
          <text:p/>
        </draw:path>
        <draw:path draw:style-name="gr13" draw:text-style-name="P13" draw:layer="layout" svg:width="0.219cm" svg:height="0.206cm" svg:x="13.965cm" svg:y="23.06cm" svg:viewBox="0 0 220 207" svg:d="M32 148c11-11 22-21 32-30 10-10 19-19 28-28 10-8 19-17 28-26 8-10 17-20 26-31-11 0-22 0-34 1s-24 2-36 4c-11 1-22 2-32 3-10 2-18 2-26 2-7 0-12-1-15-3-4-1-4-4-2-9 2-4 6-8 10-11s9-5 13-5c1 0 2 0 3 0 2-1 4-1 8-1 3-1 8-2 14-2 6-1 14-2 25-3 10-1 25-3 41-4 15-2 35-3 58-5 9 1 16 4 19 8s4 9 2 15-5 13-11 20c-5 8-12 16-20 25-8 8-17 17-26 26-10 9-19 18-29 28-9 9-19 18-28 27-9 8-16 16-23 23 11 1 20 1 29 1 8 0 17 0 24-1 7 0 14 0 21-1 6 0 14-1 21-1s15 0 24 0c9 1 19 2 30 3 2 0 4 1 6 2s4 3 5 5c1 3 2 6 2 9 1 4 0 8-2 12-10-1-21-1-35-1-13 1-26 2-40 3s-29 2-43 3c-15 1-27 1-39 1s-22 0-31-2c-8-2-14-5-18-9-3-4-3-10 0-18s10-18 21-30z">
          <text:p/>
        </draw:path>
        <draw:path draw:style-name="gr13" draw:text-style-name="P13" draw:layer="layout" svg:width="0.228cm" svg:height="0.223cm" svg:x="14.195cm" svg:y="23.044cm" svg:viewBox="0 0 229 224" svg:d="M130 28c-5 0-10 1-16 2-7 1-13 2-19 5-5 2-10 6-15 10-4 4-6 9-6 15l90-15c-4-6-9-11-15-13-6-3-13-4-19-4zM1 160c-2-22 0-42 6-61 6-20 15-37 27-52s26-26 43-35 36-13 56-12c3 0 8 0 13 1 6 1 12 3 19 5 6 2 12 5 19 8 6 3 11 7 16 12 5 4 8 9 11 15 2 6 3 12 1 19-10 8-21 13-34 15-13 3-26 5-40 6-13 1-26 2-39 3s-24 4-34 7c-9 4-16 10-22 18-5 9-7 20-5 36 4 15 10 25 18 31 9 7 18 11 29 12 11 2 23 1 36-2 12-2 24-6 36-10s24-9 34-14c10-4 19-9 26-12 4 0 7 1 9 3 2 4 3 7 3 10-6 11-16 20-29 29-12 9-26 16-41 21-16 5-32 8-49 10-17 1-32 0-47-4s-28-11-39-20c-11-10-19-23-23-39z">
          <text:p/>
        </draw:path>
        <draw:path draw:style-name="gr13" draw:text-style-name="P13" draw:layer="layout" svg:width="0.219cm" svg:height="0.393cm" svg:x="14.466cm" svg:y="23.053cm" svg:viewBox="0 0 220 394" svg:d="M127 30c-10 0-20 2-33 4-11 2-22 6-31 11-10 6-18 13-25 22-6 10-9 21-8 35v82c34-8 61-18 84-28 21-11 38-22 49-33 12-11 19-23 22-34 2-11 2-21-3-30-4-8-11-15-21-21-10-5-21-8-34-8zM0 12c1-1 3-2 5-4 3-1 6-1 9-1s5 1 8 3c3 3 5 7 6 12 34-12 64-19 90-21 24-2 45 0 60 5 16 6 27 14 33 25 7 12 10 24 9 38s-6 29-15 44c-9 16-21 30-37 44s-35 26-58 36c-23 11-48 18-76 22 0 4 0 9 0 17s0 16 0 26c1 9 1 20 1 31s0 21 0 31c1 9 1 18 1 26 1 8 1 14 2 17 1 12-1 20-7 25s-14 7-24 6z">
          <text:p/>
        </draw:path>
        <draw:path draw:style-name="gr13" draw:text-style-name="P13" draw:layer="layout" svg:width="0.052cm" svg:height="0.301cm" svg:x="14.708cm" svg:y="22.961cm" svg:viewBox="0 0 53 302" svg:d="M43 82c2 32 4 65 6 100 1 35 3 70 4 106-1 5-4 8-7 10-4 3-8 4-14 4-4 0-8 0-12-2s-6-4-7-6v-212zM0 17c0-6 1-10 4-12 4-3 7-4 12-5 4 0 8 0 13 2 4 1 8 2 10 4 2 8 2 14-1 18s-8 6-12 6c-5 1-10 0-15-3-5-2-9-6-11-10z">
          <text:p/>
        </draw:path>
        <draw:path draw:style-name="gr13" draw:text-style-name="P13" draw:layer="layout" svg:width="0.207cm" svg:height="0.231cm" svg:x="14.777cm" svg:y="23.048cm" svg:viewBox="0 0 208 232" svg:d="M54 210c17-5 33-12 48-20s28-16 38-23c10-8 16-15 20-21 3-7 3-12-3-15-5-3-16-4-32-3s-39 5-68 13c-9 0-16-2-23-5-7-4-14-8-19-12-5-5-9-10-11-16-3-6-4-11-4-17 0-8 3-16 8-25 6-9 13-16 23-24 9-7 20-14 32-20s25-10 38-14c14-4 27-6 41-7s27-1 40 2c8 0 12 3 13 10s2 17 2 32c-10-5-21-8-32-10-12-2-23-3-35-2-12 0-23 2-34 5s-20 7-29 12c-8 5-15 12-20 20s-8 16-9 26c0 5 3 9 6 10 4 2 9 3 15 3 5-1 11-1 17-2s10-2 14-2c33-7 58-10 76-9 19 1 31 5 37 12s7 16 3 26c-4 11-13 22-25 34-13 12-29 24-48 35s-40 21-63 29c-1 0-3-1-4-3-2-2-3-4-5-7-1-2-3-5-4-7s-2-4-3-5z">
          <text:p/>
        </draw:path>
        <draw:path draw:style-name="gr13" draw:text-style-name="P13" draw:layer="layout" svg:width="0.231cm" svg:height="0.296cm" svg:x="15.024cm" svg:y="22.969cm" svg:viewBox="0 0 232 297" svg:d="M113 9c3-4 6-6 9-8 3-1 5-1 7 0s3 2 5 5c1 2 1 5 1 8s-1 5-2 8c-1 2-3 5-6 8-3 4-6 8-12 12-5 5-11 11-20 18l-14-13zM32 218c0 11 1 20 3 26 3 6 8 11 13 14s11 5 18 6 15 2 25 2c14 0 28-2 42-4 13-3 25-8 36-15 10-7 19-16 25-28 6-11 9-26 9-44 0-9-1-17-3-25-3-8-6-15-11-21s-11-11-18-14c-7-4-15-6-24-6-12 3-24 5-36 8-11 2-23 7-33 14s-20 17-28 31c-9 13-14 33-18 56zM0 207c0-22 5-39 14-54 8-15 19-27 34-37 13-10 27-17 43-23 16-5 31-8 45-10 14 0 27 1 39 6 12 4 23 10 31 19 9 8 16 17 20 28 5 12 7 23 6 36 0 21-4 39-12 55s-18 29-32 39c-13 11-28 18-45 24-17 5-36 7-54 7-29 0-52-7-66-21-15-13-23-37-23-69z">
          <text:p/>
        </draw:path>
        <draw:path draw:style-name="gr13" draw:text-style-name="P13" draw:layer="layout" svg:width="0.335cm" svg:height="0.226cm" svg:x="15.283cm" svg:y="23.049cm" svg:viewBox="0 0 336 227" svg:d="M164 86c-6 23-12 44-16 64-5 20-9 36-14 49-4 13-9 21-15 26-6 4-13 3-22-5-5-5-11-13-18-24s-14-23-21-37c-7-13-14-27-21-42-7-14-13-28-18-41-6-13-10-24-14-34-3-10-5-17-5-22 0-7 2-10 5-12 4-1 7-1 12 0 4 2 8 4 12 8 4 2 8 5 10 8s4 9 7 17 7 17 12 29c4 12 9 26 15 41s14 32 22 50c4-6 8-14 12-23 3-9 7-19 11-29 3-10 7-20 10-30 4-10 7-19 11-27 3-8 7-15 10-20 4-5 8-8 12-8 3-1 6 0 11 5 5 4 11 11 17 19 7 9 13 18 20 29s14 21 20 31 12 20 18 28c5 8 9 15 12 18 2 0 4-3 6-11 1-8 3-17 6-28 2-12 5-24 8-37 2-13 6-26 10-37s10-21 16-29 12-12 20-12c4 0 7 2 9 5 2 4 3 8 2 13-3 10-7 22-11 36s-8 28-13 42c-4 15-8 29-13 43s-10 27-14 38-9 20-13 28c-4 7-8 11-12 12-2 1-6 0-10-3-5-4-9-9-14-16-6-6-11-15-17-24s-12-19-18-29-12-21-19-31c-6-10-12-19-18-28z">
          <text:p/>
        </draw:path>
        <draw:path draw:style-name="gr13" draw:text-style-name="P13" draw:layer="layout" svg:width="0.216cm" svg:height="0.209cm" svg:x="15.83cm" svg:y="23.056cm" svg:viewBox="0 0 217 210" svg:d="M4 147c0-5 0-12-1-21s-2-19-2-30c-1-11-1-22-1-33s1-21 3-31c2-9 4-16 8-22s9-9 16-9c9 3 14 6 17 10s5 9 4 15c0 6-1 12-4 21-2 8-5 16-8 26-2 10-4 20-6 32-1 12-1 25 1 39 2 9 6 16 13 21s15 8 24 10c9 1 19 1 29-1 11-2 21-4 31-8s19-9 27-15c9-5 15-11 20-18 2-13 3-24 4-35 0-10 0-20-1-30s-2-20-3-31-2-22-2-34c9-4 17-4 23 2 5 5 9 13 12 24 3 13 4 26 5 41 1 16 2 32 2 48s0 32 0 48c0 15 1 28 2 39-6 7-13 7-20 2-8-5-14-17-18-35-4 4-11 8-20 13-9 6-20 10-32 14-13 4-26 7-39 9s-26 1-38-2c-11-3-21-9-30-18-8-9-13-23-16-41z">
          <text:p/>
        </draw:path>
        <draw:path draw:style-name="gr13" draw:text-style-name="P13" draw:layer="layout" svg:width="0.207cm" svg:height="0.231cm" svg:x="16.07cm" svg:y="23.048cm" svg:viewBox="0 0 208 232" svg:d="M53 210c17-5 33-12 48-20s28-16 38-23c10-8 16-15 20-21 3-7 2-12-3-15s-16-4-32-3-39 5-68 13c-9 0-17-2-23-5-7-4-13-8-18-12-5-5-9-10-11-16-3-6-4-11-4-17 0-8 3-16 8-25 6-9 13-16 22-24 9-7 20-14 32-20s25-10 38-14c14-4 27-6 41-7s27-1 41 2c8 0 12 3 13 10s2 17 2 32c-10-5-22-8-33-10-12-2-23-3-35-2-12 0-23 2-34 5s-20 7-29 12c-8 5-15 12-20 20-6 8-8 16-9 26 0 5 2 9 6 10 4 2 9 3 15 3 5-1 11-1 17-2s10-2 14-2c33-7 58-10 76-9 19 1 32 5 38 12s7 16 3 26c-4 11-13 22-25 34-14 12-30 24-49 35s-40 21-63 29c-2 0-3-1-4-3-2-2-3-4-5-7-1-2-3-5-4-7s-2-4-3-5z">
          <text:p/>
        </draw:path>
        <draw:path draw:style-name="gr13" draw:text-style-name="P13" draw:layer="layout" svg:width="0.176cm" svg:height="0.329cm" svg:x="16.301cm" svg:y="22.943cm" svg:viewBox="0 0 177 330" svg:d="M1 170l-1-33h69v-122c1-3 3-6 5-8 3-3 5-5 8-6s6-1 9-1c4 1 6 4 8 7 3 11 5 21 6 32 0 10 1 21 1 31 1 11 1 21 1 32 0 10 0 20 1 30 5 0 10-1 16-1s12 0 18 0c7 0 13-1 19-1s11 0 16-1l-2 35-66-2c0 15 0 30 0 43s1 26 1 39c1 14 1 26 1 39 0 14 0 28 0 43-9 5-17 5-22 2-5-4-9-10-11-19-3-8-4-19-4-31 0-13 1-25 1-39 0-13 0-26 0-38s-1-22-3-31z">
          <text:p/>
        </draw:path>
        <draw:path draw:style-name="gr13" draw:text-style-name="P13" draw:layer="layout" svg:width="0.219cm" svg:height="0.212cm" svg:x="16.49cm" svg:y="23.05cm" svg:viewBox="0 0 220 213" svg:d="M156 35c-9 0-19 1-29 4-10 4-20 9-29 15-10 6-18 13-26 22-9 8-16 17-22 26-7 9-11 18-15 27-3 9-4 17-4 25 1 7 4 15 8 20 5 6 14 9 24 11 15 0 28-4 42-12 13-7 25-17 36-28 10-11 19-23 26-36s12-25 14-35c2-11 1-20-3-28-4-7-11-11-22-11zM184 136c-7 12-16 22-25 32s-19 17-30 24c-11 6-23 11-36 14s-27 4-41 3c-5 0-11-1-17-2s-11-3-16-6-9-7-13-11c-3-5-4-10-4-17-3-15-2-30 1-44 4-15 10-29 18-42 8-14 18-26 30-38 12-11 24-21 38-29 13-8 26-14 40-17 14-4 28-4 41-2 10 0 17 4 23 10 6 7 10 16 13 28 2 11 4 24 5 39s1 30 2 46c0 15 1 31 2 47 0 15 2 29 5 42h-27c-1-9-2-16-2-23-1-6-1-13-2-18 0-6-1-12-2-18-1-5-2-11-3-18z">
          <text:p/>
        </draw:path>
        <draw:path draw:style-name="gr13" draw:text-style-name="P13" draw:layer="layout" svg:width="0.335cm" svg:height="0.226cm" svg:x="16.739cm" svg:y="23.049cm" svg:viewBox="0 0 336 227" svg:d="M164 86c-6 23-12 44-16 64-5 20-9 36-14 49-4 13-9 21-15 26-6 4-13 3-22-5-5-5-11-13-18-24s-14-23-21-37c-7-13-14-27-21-42-7-14-13-28-18-41-6-13-10-24-14-34-3-10-5-17-5-22 0-7 2-10 5-12 4-1 7-1 12 0 4 2 8 4 12 8 4 2 8 5 10 8s4 9 7 17 7 17 12 29c4 12 9 26 15 41s14 32 22 50c4-6 8-14 12-23 3-9 7-19 11-29 3-10 7-20 10-30 4-10 7-19 11-27 3-8 7-15 10-20 4-5 8-8 12-8 3-1 6 0 11 5 5 4 12 11 18 19 7 9 13 18 20 29s14 21 20 31 12 20 18 28c5 8 9 15 12 18 2 0 4-3 6-11 1-8 3-17 6-28 2-12 5-24 8-37 2-13 6-26 10-37s9-21 15-29 12-12 20-12c4 0 7 2 9 5 2 4 3 8 2 13-3 10-7 22-11 36s-8 28-13 42c-4 15-8 29-13 43-4 14-9 27-13 38s-9 20-13 28c-4 7-8 11-12 12-2 1-6 0-10-3-5-4-9-9-14-16-6-6-11-15-17-24s-12-19-18-29-12-21-19-31-13-19-19-28z">
          <text:p/>
        </draw:path>
        <draw:path draw:style-name="gr13" draw:text-style-name="P13" draw:layer="layout" svg:width="0.236cm" svg:height="0.424cm" svg:x="17.105cm" svg:y="23.042cm" svg:viewBox="0 0 237 425" svg:d="M86 420c-4 4-8 5-12 5-4-1-6-3-8-6-2-4-2-9 0-14 3-14 7-29 12-45 4-15 9-30 14-46 5-15 10-30 14-44 5-15 10-28 14-41-2-3-6-8-11-14s-11-14-17-23c-6-8-13-18-20-28s-14-20-21-30c-8-11-14-21-21-30-6-10-12-19-16-27-5-8-9-14-12-19-2-5-3-8-2-9l18-18c5 6 12 12 19 20s14 17 21 26 15 19 22 29c8 10 15 19 22 29 7 9 13 18 18 27 6 8 11 15 15 22 4-11 8-19 11-25 2-6 4-11 6-16 2-6 4-11 6-17 3-6 6-14 10-24s9-23 16-38c6-16 15-36 26-62 2-1 5-2 8-2s7 0 10 1 5 2 7 5 2 7 1 12l-138 384c-3 9-7 15-12 18z">
          <text:p/>
        </draw:path>
        <draw:path draw:style-name="gr13" draw:text-style-name="P13" draw:layer="layout" svg:width="0.23cm" svg:height="0.213cm" svg:x="17.559cm" svg:y="23.052cm" svg:viewBox="0 0 231 214" svg:d="M31 135c0 11 1 20 4 26s7 11 12 14 11 5 18 6 16 2 25 2c15 0 29-2 42-5 14-2 26-7 36-14 11-7 19-16 25-28 7-11 10-26 10-43 0-9-2-17-4-25s-6-16-11-22-11-11-18-14c-7-4-15-6-24-6-11 3-23 5-35 7-12 3-23 8-34 15-10 7-19 18-27 32-8 13-15 32-19 55zM0 124c0-21 4-38 13-53 9-16 20-28 34-38 13-10 28-17 43-23 16-5 31-8 45-10 14 0 27 1 39 6 12 4 23 11 32 19 8 8 15 17 20 28 4 13 6 24 5 37 0 20-4 38-12 54s-18 29-31 39c-13 11-28 18-46 24-17 5-35 7-54 7-29 0-50-7-66-21-15-13-22-37-22-69z">
          <text:p/>
        </draw:path>
        <draw:path draw:style-name="gr13" draw:text-style-name="P13" draw:layer="layout" svg:width="0.219cm" svg:height="0.393cm" svg:x="18.011cm" svg:y="23.053cm" svg:viewBox="0 0 220 394" svg:d="M126 30c-9 0-20 2-31 4s-22 6-32 11c-11 6-19 13-25 22-6 10-9 21-8 35v82c34-8 62-18 84-28 21-11 38-22 49-33 12-11 19-23 21-34 3-11 2-21-2-30-4-8-11-15-21-21-10-5-21-8-35-8zM0 12c1-1 2-2 5-4 3-1 5-1 8-1s6 1 9 3c2 3 4 7 5 12 36-12 66-19 90-21 25-2 45 0 61 5 15 6 26 14 33 25 7 12 10 24 9 38-2 14-7 29-16 44-8 16-21 30-37 44-15 14-35 26-57 36-22 11-48 18-77 22 0 4 0 9 0 17 1 8 1 16 1 26 0 9 0 20 1 31 0 11 0 21 0 31 0 9 1 18 1 26s1 14 1 17c2 12 0 20-6 25s-14 7-24 6z">
          <text:p/>
        </draw:path>
        <draw:path draw:style-name="gr13" draw:text-style-name="P13" draw:layer="layout" svg:width="0.236cm" svg:height="0.234cm" svg:x="18.254cm" svg:y="23.036cm" svg:viewBox="0 0 237 235" svg:d="M0 12c0-5 2-8 5-9 3-2 7-3 11-3 6 0 11 3 15 9 3 5 6 11 8 19 2 7 4 14 5 21s1 12 2 15c9-9 19-17 30-24s23-14 37-19 29-9 46-11c17-3 36-3 57-2 7-2 12 0 15 4 3 5 5 10 6 16 0 6-1 12-3 18s-6 9-10 10c-9-6-19-11-32-13-12-1-25-1-38 1s-25 5-38 11c-12 5-24 12-33 20-10 9-18 18-24 29-5 11-8 23-7 35 0 8 1 17 2 24 1 8 2 15 3 23 1 7 2 15 3 22 1 8 1 15 1 23-6 0-12 1-16 2-3 2-7 2-9 2-3 0-5-1-7-4-2-2-5-7-7-14 0-2-1-7-2-16s-2-20-3-32c-2-13-3-28-5-43-1-15-3-30-5-44-1-15-3-28-4-40-1-13-2-23-3-30z">
          <text:p/>
        </draw:path>
        <draw:path draw:style-name="gr13" draw:text-style-name="P13" draw:layer="layout" svg:width="0.219cm" svg:height="0.212cm" svg:x="18.506cm" svg:y="23.05cm" svg:viewBox="0 0 220 213" svg:d="M155 35c-9 0-19 1-29 4-10 4-20 9-29 15-10 6-18 13-26 22-9 8-16 17-22 26s-10 18-14 27c-3 9-4 17-4 25 1 7 4 15 9 20 4 6 12 9 22 11 15 0 29-4 42-12 13-7 25-17 36-28s19-23 26-36 12-25 14-35c2-11 1-20-3-28-4-7-11-11-22-11zM183 136c-7 12-15 22-25 32-9 10-19 17-30 24-11 6-23 11-36 14s-27 4-41 3c-5 0-10-1-16-2s-11-3-16-6-9-7-12-11c-4-5-5-10-5-17-4-15-2-30 1-44 4-15 10-29 18-42 8-14 18-26 29-38 12-11 24-21 38-29 13-8 26-14 40-17 14-4 28-4 41-2 10 0 18 4 23 10 6 7 10 16 13 28 2 11 4 24 5 39s1 30 2 46c0 15 1 31 2 47 1 15 2 29 6 42h-28c-1-9-2-16-2-23-1-6-1-13-2-18 0-6-1-12-2-18-1-5-2-11-3-18z">
          <text:p/>
        </draw:path>
        <draw:path draw:style-name="gr13" draw:text-style-name="P13" draw:layer="layout" svg:width="0.335cm" svg:height="0.226cm" svg:x="18.755cm" svg:y="23.049cm" svg:viewBox="0 0 336 227" svg:d="M164 86c-6 23-12 44-16 64-5 20-9 36-14 49-4 13-9 21-15 26-6 4-13 3-22-5-5-5-11-13-18-24s-13-23-21-37c-7-13-14-27-21-42-7-14-13-28-18-41-6-13-10-24-13-34-4-10-6-17-6-22 0-7 2-10 5-12 4-1 7-1 12 0 4 2 8 4 12 8 5 2 8 5 10 8s4 9 7 17 7 17 12 29c4 12 9 26 15 41 7 15 14 32 22 50 4-6 8-14 12-23 3-9 7-19 11-29 3-10 7-20 10-30 4-10 7-19 11-27 3-8 7-15 11-20 3-5 7-8 11-8 3-1 6 0 11 5 6 4 12 11 18 19 7 9 13 18 20 29s14 21 20 31c7 10 12 20 18 28 5 8 9 15 12 18 2 0 4-3 6-11s4-17 6-28c2-12 5-24 8-37s6-26 10-37 9-21 15-29 12-12 20-12c4 0 8 2 9 5 2 4 3 8 2 13-3 10-7 22-11 36s-8 28-12 42c-5 15-9 29-14 43-4 14-8 27-13 38-4 11-8 20-13 28-4 7-8 11-11 12s-7 0-11-3c-4-4-9-9-14-16-6-6-11-15-17-24s-12-19-18-29-12-21-19-31c-6-10-13-19-19-28z">
          <text:p/>
        </draw:path>
        <draw:path draw:style-name="gr13" draw:text-style-name="P13" draw:layer="layout" svg:width="0.22cm" svg:height="0.212cm" svg:x="19.118cm" svg:y="23.05cm" svg:viewBox="0 0 221 213" svg:d="M156 35c-9 0-19 1-29 4-10 4-20 9-29 15s-18 13-26 22c-8 8-15 17-21 26-7 9-12 18-15 27-4 9-5 17-4 25 0 7 3 15 8 20 6 6 13 9 23 11 15 0 29-4 42-12 14-7 26-17 36-28 11-11 20-23 27-36s11-25 13-35c2-11 1-20-2-28-4-7-12-11-23-11zM184 136c-7 12-15 22-24 32-10 10-20 17-31 24-11 6-23 11-36 14s-26 4-40 3c-6 0-12-1-18-2s-11-3-16-6-9-7-12-11c-3-5-5-10-5-17-3-15-2-30 2-44 4-15 9-29 17-42 8-14 18-26 31-38 11-11 24-21 37-29s27-14 41-17c14-4 27-4 40-2 10 0 18 4 23 10 6 7 10 16 13 28 3 11 4 24 5 39s2 30 2 46c1 15 1 31 2 47 1 15 3 29 6 42h-27c-1-9-2-16-3-23-1-6-1-13-2-18 0-6-1-12-2-18 0-5-2-11-3-18z">
          <text:p/>
        </draw:path>
        <draw:path draw:style-name="gr13" draw:text-style-name="P13" draw:layer="layout" svg:width="0.272cm" svg:height="0.212cm" svg:x="19.356cm" svg:y="23.053cm" svg:viewBox="0 0 273 213" svg:d="M0 138c-1-11 1-23 6-34 5-12 12-23 21-33 9-11 20-22 32-31s25-16 40-22c13-7 27-12 41-15s27-4 39-3c5 0 9 1 14 1 5 1 9 2 12 4 4 2 7 5 9 9s3 9 3 15c0 4-1 6-2 9-2 3-4 5-6 7s-5 5-8 6c-2 3-5 5-7 7-1-4-1-8-2-11-1-4-2-6-4-9-1-2-3-4-6-6-2-1-6-2-10-2-14 3-29 8-46 14s-32 15-47 23c-14 9-25 19-33 29-9 11-12 23-10 35 0 11 2 20 6 27s10 12 16 16c7 4 14 6 23 7 9 2 18 2 27 2 14 0 28-2 41-6s25-9 38-14c12-6 24-11 36-15s23-6 35-6c2 0 4 0 6 0s4 1 5 2c2 1 3 3 3 5 1 2 1 5 0 9-1 5-5 9-13 14-7 4-16 8-27 13-11 4-22 7-35 11-13 3-25 6-37 9-12 2-23 4-33 6-9 1-16 2-21 2-10 0-23-1-35-4-13-2-24-7-35-12-10-6-19-14-26-23-7-10-10-22-10-36z">
          <text:p/>
        </draw:path>
        <draw:path draw:style-name="gr13" draw:text-style-name="P13" draw:layer="layout" svg:width="0.214cm" svg:height="0.318cm" svg:x="19.652cm" svg:y="22.948cm" svg:viewBox="0 0 215 319" svg:d="M177 307c0-13 0-26 0-40s-1-27-2-40c-1-12-3-23-6-31-2-9-6-14-11-15-14-3-27-5-38-6s-21-1-29 1-15 5-21 11-11 14-15 25-8 25-10 41c-3 17-5 38-6 62h-35c1-34 1-65 0-94s-2-56-3-82c-1-25-1-50-1-71-1-22 1-41 3-58 2-5 6-8 10-9 3-1 7-1 11 1s7 5 10 9 5 7 5 11c0 3 0 8-1 14 0 6 0 14 0 22-1 9-1 18-1 28s0 19 0 30c0 10 0 19 1 28 0 9 1 17 2 23 8-5 17-10 25-14 8-5 17-8 26-10 10-2 19-4 30-4 10-1 23 0 35 2 12 7 22 13 28 19 7 7 13 13 16 21 4 7 6 14 7 23 1 8 2 17 2 28 0 10 1 22 2 35 0 13 2 28 4 44-1 3-3 5-8 6-4 2-8 2-12 2-5 0-9-1-12-3-4-2-6-5-6-9z">
          <text:p/>
        </draw:path>
        <draw:path draw:style-name="gr13" draw:text-style-name="P13" draw:layer="layout" svg:width="0.219cm" svg:height="0.393cm" svg:x="12.573cm" svg:y="23.547cm" svg:viewBox="0 0 220 394" svg:d="M127 30c-10 0-20 1-31 4-12 2-22 6-32 11-10 6-18 13-24 22-7 9-9 21-9 35v82c34-7 62-18 83-28 22-11 38-22 50-33 11-12 18-23 21-34s2-21-2-30c-4-8-11-15-21-21-10-5-22-8-35-8zM0 12c1-1 3-2 6-4 2-1 5-2 8-1 3 0 7 1 9 3 3 2 5 6 6 12 35-12 64-19 89-21s45 0 60 5c16 6 27 14 34 25s9 24 8 38-6 29-15 44c-9 16-21 30-37 44-16 15-35 27-57 37-23 11-48 18-76 22 0 4 0 9 0 17 0 7 0 16 1 26 0 9 0 19 0 30s0 21 1 30c0 10 0 19 1 27 0 8 0 13 1 17 1 12-1 20-7 25-5 5-14 7-25 6z">
          <text:p/>
        </draw:path>
        <draw:path draw:style-name="gr13" draw:text-style-name="P13" draw:layer="layout" svg:width="0.219cm" svg:height="0.212cm" svg:x="12.812cm" svg:y="23.544cm" svg:viewBox="0 0 220 213" svg:d="M155 35c-9-1-19 1-29 4-10 4-20 8-29 15-9 6-18 13-26 22-8 8-15 17-22 27-6 9-10 18-13 27-4 9-5 17-4 25 0 7 3 14 8 19s12 9 22 11c15-1 29-4 42-12 14-7 26-16 36-27 11-11 19-23 26-36s12-26 14-37c2-10 1-19-3-27-4-7-11-11-22-11zM183 137c-7 12-15 22-25 31-9 9-19 17-30 24-11 6-23 11-36 14s-26 4-41 3c-5 0-10-1-16-2-6-2-11-4-16-6-5-3-9-7-12-11-4-5-5-11-5-17-4-15-2-29 2-43 3-15 9-29 17-43s18-26 30-38c11-11 24-21 37-29s27-14 40-17c14-4 28-4 41-2 10 0 18 3 23 10 6 7 10 16 13 28 3 11 4 24 5 39s1 31 2 46c0 16 1 32 2 47s3 29 6 42h-27c-2-9-3-16-3-23-1-7-1-13-2-18 0-6-1-12-2-17s-2-11-3-18z">
          <text:p/>
        </draw:path>
        <draw:path draw:style-name="gr13" draw:text-style-name="P13" draw:layer="layout" svg:width="0.273cm" svg:height="0.212cm" svg:x="13.05cm" svg:y="23.547cm" svg:viewBox="0 0 274 213" svg:d="M0 137c-1-11 1-23 7-35 5-11 12-22 21-32 9-11 20-21 32-30s25-16 38-23c14-6 28-11 42-14 15-3 28-4 40-3 5 0 9 1 14 1 4 1 8 2 12 4s6 5 9 9c2 3 3 9 3 15 0 3-1 6-3 9-1 2-3 5-5 7-3 2-5 4-8 6-2 2-5 4-7 5-1-3-2-6-2-10-1-3-2-6-4-8-1-2-3-4-6-6-2-1-6-2-10-2-14 3-30 8-47 14s-32 14-46 22c-14 9-25 19-34 29-8 11-11 23-9 35 0 11 2 20 6 27s9 12 16 16 14 6 23 7c8 2 17 2 26 2 14 0 27-2 41-6 13-4 26-9 38-15 13-5 25-10 37-14 11-4 23-6 34-6 2 0 4 0 6 0 3 0 4 1 6 2 1 1 3 3 3 5 1 2 1 5 0 9s-6 9-13 13c-7 5-16 9-27 13s-23 9-35 13c-13 3-25 6-37 9-12 2-24 4-34 6-9 1-16 2-21 2-11 0-22-1-34-4-13-3-24-7-35-12-10-7-19-15-26-24-7-10-11-22-11-36z">
          <text:p/>
        </draw:path>
        <draw:path draw:style-name="gr13" draw:text-style-name="P13" draw:layer="layout" svg:width="0.13cm" svg:height="0.509cm" svg:x="13.283cm" svg:y="23.424cm" svg:viewBox="0 0 131 510" svg:d="M103 0c3 3 5 6 6 11s1 9 0 12c-1 4-4 6-7 7-4 1-8-1-13-6 0-2 0-5 0-7 1-3 1-6 2-8 1-3 3-5 5-7 2-1 4-2 7-2zM0 471c0 0 0-1 1-3 1-1 1-3 2-5 1-3 2-5 2-6 1-2 1-3 1-3 5 4 11 8 16 12s11 7 17 10 12 6 18 7c6 2 13 3 19 3 5 0 9-2 12-5 4-4 7-9 9-14 2-6 4-11 5-18 2-6 2-12 2-17 0-26-1-52-3-78-2-25-4-51-6-76s-3-51-5-77c-1-25-1-51 0-78-1-5 0-8 2-11s5-5 8-6c3-2 7-3 10-4 4 0 7-1 9-1-2 21-4 43-4 66s1 46 3 69c1 25 3 48 6 71 2 23 4 45 5 66 2 21 2 40 2 57 0 18-1 32-5 45-3 12-8 22-14 28-7 6-17 8-29 6-5 0-12 0-20-1s-16-3-25-6c-8-3-16-7-23-12s-12-11-15-19z">
          <text:p/>
        </draw:path>
        <draw:path draw:style-name="gr13" draw:text-style-name="P13" draw:layer="layout" svg:width="0.228cm" svg:height="0.223cm" svg:x="13.426cm" svg:y="23.537cm" svg:viewBox="0 0 229 224" svg:d="M131 29c-5 0-10 0-16 1-7 1-13 3-19 6-5 2-10 6-16 10-4 4-6 9-6 15l91-15c-4-6-9-11-15-13-6-3-13-4-19-4zM1 161c-2-21 0-41 6-61s15-37 27-52 26-26 43-35c18-9 37-13 57-13 3 0 8 1 13 2 6 1 12 3 19 5 6 2 12 5 18 8 7 3 12 7 17 12 5 4 8 9 11 15 2 6 3 12 1 19-10 7-21 13-34 15-13 3-26 5-40 6-13 1-26 2-39 3s-25 3-35 7c-9 4-17 10-22 19-5 8-7 20-5 36 4 14 10 24 18 30 9 7 18 11 30 12 11 2 23 1 36-2 12-2 24-6 36-10s23-9 34-14c10-4 19-8 26-11 3 0 6 1 8 3 2 3 3 5 3 9-6 11-15 20-28 29-12 8-26 15-41 21-16 5-32 8-49 10-17 1-34 0-48-4-15-4-28-11-39-20-11-10-19-23-23-39z">
          <text:p/>
        </draw:path>
        <draw:path draw:style-name="gr13" draw:text-style-name="P13" draw:layer="layout" svg:width="0.204cm" svg:height="0.24cm" svg:x="13.684cm" svg:y="23.522cm" svg:viewBox="0 0 205 241" svg:d="M169 51c2-4 0-6-5-7-6 0-13 0-22 2s-19 5-31 8c-11 4-22 9-33 14s-20 11-27 17c-8 6-13 13-14 19l-1 129h-30c-1-4-2-9-3-17s-2-17-2-27c-1-11-1-22-1-34 0-13 0-25 0-37 0-13 1-25 1-37 1-12 1-23 2-33 0-10 1-18 2-25 0-8 1-12 2-14 2-2 5-4 9-6 3-2 6-3 10-3 4 1 7 4 9 9 1 6 2 13 2 21 0 7 0 14-1 21-1 6-1 11-1 14 25-20 46-34 66-43 18-10 33-14 46-15 12 0 22 3 30 9 7 8 13 17 17 29 4 11 7 25 8 40 1 16 2 32 2 49 1 18 1 35 0 53 0 18 0 35 1 51-3 1-5 2-6 2-1 1-2 1-3 0-2 0-4-1-6-1-2-1-5-1-10-1-3-13-4-27-5-43 0-16 0-32 0-49 0-16 0-33 0-49-1-17-3-32-6-46z">
          <text:p/>
        </draw:path>
        <draw:path draw:style-name="gr13" draw:text-style-name="P13" draw:layer="layout" svg:width="0.175cm" svg:height="0.329cm" svg:x="13.909cm" svg:y="23.437cm" svg:viewBox="0 0 176 330" svg:d="M0 171v-33h68v-123c1-3 3-6 6-8 2-3 5-5 8-6s6-2 9-1 6 3 8 7c2 11 4 21 5 32 1 10 2 21 2 31s0 22 0 32c1 11 1 21 2 31 4 0 10-1 16-1s12 0 18 0 12-1 18-1 11 0 16-1l-1 34-66-1c0 15 0 30 0 43s0 26 1 39c0 12 0 25 1 38 0 14 0 28 0 43-10 5-18 5-23 2-5-4-9-10-11-19-2-8-3-19-3-31 0-13 0-25 0-38 1-13 1-26 1-38s-1-23-3-31z">
          <text:p/>
        </draw:path>
        <draw:path draw:style-name="gr13" draw:text-style-name="P13" draw:layer="layout" svg:width="0.219cm" svg:height="0.212cm" svg:x="14.098cm" svg:y="23.544cm" svg:viewBox="0 0 220 213" svg:d="M155 35c-9-1-19 1-29 4-10 4-19 8-29 15-9 6-18 13-26 22-8 8-15 17-21 27-6 9-11 18-14 27s-5 17-4 25c0 7 3 14 8 19s12 9 22 11c15-1 29-4 42-12 14-7 26-16 36-27 11-11 20-23 27-36s11-26 13-37c2-10 2-19-2-27-4-7-12-11-23-11zM183 137c-7 12-15 22-24 31s-20 17-31 24c-11 6-23 11-36 14-12 3-26 4-40 3-5 0-11-1-17-2-6-2-12-4-17-6-5-3-9-7-12-11-3-5-5-11-5-17-2-15-2-29 2-43 4-15 9-29 17-43 9-14 19-26 31-38 11-11 24-21 37-29s27-14 41-17c14-4 27-4 40-2 10 0 18 3 24 10 5 7 9 16 12 28 3 11 5 24 5 39 1 15 2 31 2 46 1 16 1 32 2 47s3 29 6 42h-27c-1-9-2-16-3-23 0-7-1-13-1-18-1-6-2-12-2-17-1-5-2-11-4-18z">
          <text:p/>
        </draw:path>
        <draw:path draw:style-name="gr13" draw:text-style-name="P13" draw:layer="layout" svg:width="0.052cm" svg:height="0.301cm" svg:x="14.523cm" svg:y="23.455cm" svg:viewBox="0 0 53 302" svg:d="M43 81c2 31 4 64 6 100 1 35 3 71 4 106-1 5-4 9-7 11-4 3-8 4-13 4-4 0-8-1-12-2-4-2-6-4-7-6v-213zM0 17c0-6 1-10 4-13 4-2 7-4 13-4 4 0 8 0 13 1 4 2 7 3 9 5 2 8 2 14-1 18s-7 6-11 6c-5 1-10 0-16-3-5-2-9-6-11-10z">
          <text:p/>
        </draw:path>
        <draw:path draw:style-name="gr13" draw:text-style-name="P13" draw:layer="layout" svg:width="0.289cm" svg:height="0.313cm" svg:x="14.789cm" svg:y="23.453cm" svg:viewBox="0 0 290 314" svg:d="M39 56c-2 4-4 8-4 14-1 6-1 12 0 19 1 6 2 12 4 18 2 5 4 9 6 12 3 1 8 0 16-1 7-2 16-4 27-8 11-3 22-7 34-12 12-4 23-9 34-14 11-6 21-11 29-16 9-5 15-10 19-15 3-5 4-9 2-13-2-3-8-6-19-8-5 0-12 0-21 0-8 0-17 0-27 0s-20 1-31 1c-10 1-21 3-30 4-9 2-17 5-24 8s-12 7-15 11zM45 292c0 2-1 4-2 6-2 1-4 2-7 2-2 1-4 1-6 1h-5c-6 0-11-3-14-10-3-6-5-16-5-28-1-12-2-27-1-44 0-17 1-36 1-57s0-44 0-68c-1-25-3-50-6-78 3-6 6-8 10-9 3 0 6 0 9 2s5 5 8 8c2 4 4 6 6 9 7-8 18-14 31-18s28-6 44-7 32-1 48 1 31 5 44 9c14 4 25 9 34 15 8 7 13 14 14 22 1 7-3 16-12 24-8 9-24 19-46 28-3 2-8 4-16 6-7 3-15 6-23 9-9 3-19 7-28 10-10 4-19 7-29 11-8 3-16 6-23 9-6 3-11 5-13 7 0 2 0 3 1 4 2 2 5 3 9 6s11 7 21 12 22 12 38 21 36 21 60 35 53 31 88 52c1 1 2 2 4 3s4 3 5 5c2 1 3 3 5 5 1 2 1 4 1 6 0 4-1 6-3 8-3 1-6 3-9 3-3 1-7 2-11 2h-9c-3 0-9-3-18-8-9-6-19-13-31-21s-24-17-39-27c-14-10-28-20-42-30-15-10-29-19-44-26-14-8-27-15-39-19z">
          <text:p/>
        </draw:path>
        <draw:path draw:style-name="gr13" draw:text-style-name="P13" draw:layer="layout" svg:width="0.219cm" svg:height="0.206cm" svg:x="15.108cm" svg:y="23.554cm" svg:viewBox="0 0 220 207" svg:d="M33 148c12-11 22-21 32-30 10-10 19-18 29-27 9-9 18-17 26-27 9-9 18-19 26-30-10 0-22 0-33 1-12 1-24 2-35 4-12 1-22 2-32 3-11 1-20 2-27 2s-13-1-16-3c-3-1-4-4-1-10 2-4 5-8 9-11 5-3 9-5 13-5 1 0 3 0 4 0 1-1 4-1 7-2 3 0 9-1 15-1 7-1 15-2 25-3 11-1 24-3 40-4 16-2 35-3 58-5 10 1 16 4 19 8s4 8 2 15c-1 6-5 13-10 21-6 8-13 16-21 25-7 8-16 17-26 26-9 9-19 18-28 27-10 9-19 18-28 26-8 9-16 17-22 24 10 0 20 1 28 1s16 0 23-1c7 0 14-1 21-1 7-1 14-1 21-1 8 0 16 0 25 0 8 1 18 2 30 3 1 0 3 1 5 2s4 3 5 5c2 3 3 6 3 9 0 4 0 8-2 12-10-1-22-1-35-1-13 1-27 1-41 2s-28 2-42 4c-14 1-27 1-39 1s-23-1-31-2c-9-2-15-5-18-9-4-4-4-10-1-18s10-18 22-30z">
          <text:p/>
        </draw:path>
        <draw:path draw:style-name="gr13" draw:text-style-name="P13" draw:layer="layout" svg:width="0.227cm" svg:height="0.223cm" svg:x="15.339cm" svg:y="23.537cm" svg:viewBox="0 0 228 224" svg:d="M129 29c-4 0-10 0-16 1s-12 3-18 6c-6 2-11 6-15 10s-7 9-7 15l91-15c-4-6-9-11-16-13-6-3-12-4-19-4zM1 161c-2-21 0-41 5-61 6-20 15-37 27-52s27-26 44-35 35-13 55-13c4 0 8 1 14 2s12 3 18 5 13 5 19 8 12 7 16 12c5 4 9 9 11 15 3 6 4 12 3 19-11 7-22 13-35 15-13 3-27 5-40 6s-27 2-39 3c-13 1-24 3-34 7s-17 10-22 19c-5 8-7 20-5 36 4 14 10 24 18 30 8 7 18 11 29 12 11 2 23 1 35-2 13-2 25-6 37-10s23-9 33-14c11-4 19-8 27-11 3 0 6 1 8 3 2 3 3 5 3 9-6 11-15 20-28 29-12 8-26 15-42 21-15 5-32 8-48 10-17 1-33 0-48-4s-27-11-39-20c-11-10-18-23-22-39z">
          <text:p/>
        </draw:path>
        <draw:path draw:style-name="gr13" draw:text-style-name="P13" draw:layer="layout" svg:width="0.273cm" svg:height="0.212cm" svg:x="15.591cm" svg:y="23.547cm" svg:viewBox="0 0 274 213" svg:d="M0 137c-1-11 1-23 6-35 5-11 13-22 22-32 9-11 19-21 33-30 12-9 25-16 38-23 14-6 28-11 41-14 14-3 27-4 40-3 4 0 9 1 14 1 4 1 8 2 12 4 3 2 6 5 8 9 3 3 4 9 4 15 0 3-1 6-3 9-1 2-3 5-6 7-2 2-4 4-7 6s-5 4-7 5c-1-3-2-6-2-10-1-3-2-6-4-8-1-2-4-4-6-6-3-1-6-2-10-2-14 3-30 8-46 14-17 6-32 14-46 22-14 9-25 19-35 29-8 11-11 23-10 35 0 11 3 20 7 27s10 12 17 16c6 4 14 6 23 7 8 2 17 2 26 2 14 0 27-2 40-6s26-9 38-15c12-5 25-10 36-14 12-4 24-6 35-6 2 0 4 0 6 0s4 1 6 2c1 1 2 3 3 5s1 5 0 9-6 9-13 13c-7 5-17 9-27 13-11 4-23 9-36 13-12 3-25 6-37 9-12 2-22 4-32 6-9 1-17 2-21 2-11 0-22-1-35-4-12-3-24-7-35-12-10-7-19-15-26-24-7-10-11-22-11-36z">
          <text:p/>
        </draw:path>
        <draw:path draw:style-name="gr13" draw:text-style-name="P13" draw:layer="layout" svg:width="0.219cm" svg:height="0.206cm" svg:x="15.884cm" svg:y="23.554cm" svg:viewBox="0 0 220 207" svg:d="M33 148c10-11 21-21 31-30 10-10 19-18 28-27s18-17 27-27c9-9 17-19 27-30-11 0-23 0-35 1-11 1-23 2-34 4-12 1-23 2-33 3s-18 2-25 2c-8 0-13-1-16-3-3-1-4-4-2-10 3-4 6-8 10-11 5-3 9-5 13-5 1 0 2 0 4 0 1-1 3-1 7-2 3 0 8-1 14-1 6-1 15-2 25-3 11-1 24-3 40-4 16-2 36-3 59-5 9 1 16 4 19 8s4 8 2 15c-2 6-5 13-11 21-5 8-12 16-20 25-8 8-16 17-27 26-9 9-19 18-28 27-10 9-19 18-28 26-9 9-16 17-23 24 11 0 20 1 29 1 8 0 16 0 23-1 7 0 14-1 21-1 7-1 15-1 22-1 8 0 16 0 24 0 9 1 19 2 30 3 2 0 4 1 6 2s4 3 5 5c2 3 2 6 3 9 0 4-1 8-2 12-10-1-22-1-35-1-14 1-27 1-41 2-15 1-29 2-43 4-14 1-27 1-39 1s-22-1-31-2c-8-2-14-5-17-9-4-4-4-10-1-18s10-18 22-30z">
          <text:p/>
        </draw:path>
        <draw:path draw:style-name="gr13" draw:text-style-name="P13" draw:layer="layout" svg:width="0.204cm" svg:height="0.24cm" svg:x="16.121cm" svg:y="23.522cm" svg:viewBox="0 0 205 241" svg:d="M169 51c2-4 0-6-5-7-6 0-13 0-22 2s-20 5-31 8c-11 4-23 9-33 14-11 5-20 11-27 17-8 6-13 13-14 19l-1 129h-30c-1-4-2-9-3-17s-2-17-2-27c-1-11-1-22-1-34 0-13 0-25 0-37 0-13 1-25 1-37 1-12 1-23 2-33 0-10 1-18 2-25 0-8 1-12 2-14 2-2 5-4 9-6 3-2 6-3 10-3 4 1 7 4 9 9 1 6 2 13 2 21 0 7 0 14-1 21-1 6-1 11-1 14 25-20 46-34 66-43 18-10 33-14 45-15 13 0 23 3 30 9 8 8 14 17 18 29 4 11 7 25 8 40 1 16 2 32 2 49 1 18 1 35 0 53 0 18 0 35 1 51-3 1-5 2-6 2-1 1-2 1-3 0-2 0-4-1-6-1-2-1-5-1-10-1-3-13-4-27-5-43 0-16 0-32 0-49 0-16 0-33 0-49-1-17-3-32-6-46z">
          <text:p/>
        </draw:path>
        <draw:path draw:style-name="gr13" draw:text-style-name="P13" draw:layer="layout" svg:width="0.052cm" svg:height="0.301cm" svg:x="16.349cm" svg:y="23.455cm" svg:viewBox="0 0 53 302" svg:d="M43 81c2 31 4 64 6 100 2 35 3 71 4 106-1 5-3 9-7 11-4 3-8 4-12 4-5 0-9-1-12-2-4-2-6-4-7-6v-213zM0 17c0-6 2-10 6-13 3-2 7-4 11-4s9 0 13 1c5 2 8 3 10 5 2 8 1 14-1 18-3 4-7 6-12 6-5 1-10 0-15-3-5-2-9-6-12-10z">
          <text:p/>
        </draw:path>
        <draw:path draw:style-name="gr13" draw:text-style-name="P13" draw:layer="layout" svg:width="0.265cm" svg:height="0.349cm" svg:x="16.422cm" svg:y="23.412cm" svg:viewBox="0 0 266 350" svg:d="M9 171c0-13-1-26-1-39-1-13-2-26-3-38-1-13-2-27-3-40s-2-26-2-38c0-6 2-10 4-12 3-2 7-4 12-4h4c2 0 3 1 3 1 4 13 6 27 7 42s3 30 4 47 1 34 2 51c1 18 3 37 6 56 4-2 10-6 18-12 9-6 19-13 29-20 10-8 20-16 31-24s21-16 31-22c10-7 19-13 26-17 8-4 14-7 17-7s5 1 6 2c2 2 4 4 5 7-10 13-21 25-34 36-12 11-26 21-39 31-14 10-27 19-41 29-14 9-26 19-37 30 20 6 40 12 58 18s36 11 53 17c17 5 34 9 51 13 16 4 33 6 50 7 0 4-1 7-1 10s-1 5-2 7-3 4-6 5c-2 1-6 2-10 2h-4c-11-4-24-7-41-11-16-3-33-7-51-11s-37-8-55-12c-20-5-37-9-52-13 0 3 0 8 1 14 0 7 1 13 1 21 0 7 0 14-1 21 0 8-2 14-5 19-2 6-6 9-11 12-5 2-12 2-21-1z">
          <text:p/>
        </draw:path>
        <draw:path draw:style-name="gr13" draw:text-style-name="P13" draw:layer="layout" svg:width="0.216cm" svg:height="0.209cm" svg:x="16.7cm" svg:y="23.55cm" svg:viewBox="0 0 217 210" svg:d="M4 146c0-5 0-12-1-21s-2-19-2-30c-1-11-1-22-1-33s1-21 3-30 4-16 8-22 9-9 16-9c9 3 14 6 17 10s5 9 4 15c0 6-1 12-4 20-2 7-5 16-8 26-2 10-4 20-6 32-1 12-1 25 1 39 2 9 6 16 13 21s15 9 24 10c9 2 19 2 29 0 11-3 21-5 31-9s19-9 27-15c9-5 15-12 20-18 2-13 4-24 5-35 0-10 0-20-1-30-2-10-3-20-4-30-1-11-2-22-2-34 10-4 17-4 23 2 5 5 9 13 12 24 3 12 4 25 5 40 1 16 2 32 2 48s0 32 0 47c0 17 1 30 2 41-6 6-13 7-20 2-8-6-13-17-17-36-5 5-12 9-21 14-9 6-20 10-32 14-13 4-26 7-39 9s-26 1-38-2c-11-3-21-9-30-18-8-10-14-24-16-42z">
          <text:p/>
        </draw:path>
        <draw:path draw:style-name="gr13" draw:text-style-name="P13" draw:layer="layout" svg:width="0.272cm" svg:height="0.292cm" svg:x="17.133cm" svg:y="23.468cm" svg:viewBox="0 0 273 293" svg:d="M46 77c-1 3-1 8-3 13-1 6-2 11-3 17s-2 11-2 17c-1 5 0 10 1 14 2 4 5 7 8 10 4 2 9 2 16 1 7 0 18 0 29-1s23-2 36-4c13-3 26-6 39-10 12-3 24-8 34-14s19-13 25-21c7-9 10-18 10-29-2-9-5-15-12-21-6-6-13-10-22-14-10-3-20-5-30-6-11-1-22-2-34-1-11 1-22 3-33 5-10 3-20 6-28 10-10 4-17 9-22 15s-8 12-9 19zM155 0c3 0 9 0 16 1 7 0 15 1 24 3 9 1 18 3 27 6 9 2 18 5 25 9 8 5 14 9 19 15s7 13 7 21c0 17-4 32-13 45-8 12-19 23-33 33-14 9-29 17-47 23-17 6-34 11-51 14-18 4-34 6-50 8-17 1-30 2-40 2l-2 107c0 2-2 4-5 4-3 1-7 2-11 2s-9-1-12-1c-4 0-7 0-8 0 0-18 0-36-1-55 0-18 0-37 1-56 1-24 3-45 3-64 1-18 3-34 5-47 3-14 7-25 12-34 6-9 14-16 24-21 11-6 25-10 44-12 17-2 39-3 66-3z">
          <text:p/>
        </draw:path>
        <draw:path draw:style-name="gr13" draw:text-style-name="P13" draw:layer="layout" svg:width="0.236cm" svg:height="0.234cm" svg:x="17.425cm" svg:y="23.53cm" svg:viewBox="0 0 237 235" svg:d="M0 12c0-5 2-8 5-9 3-2 7-3 10-3 7 0 12 3 16 8 3 6 6 12 8 19 2 8 4 15 5 22 0 7 1 12 2 15 9-9 19-17 30-24 12-8 24-14 38-19s29-9 46-11c17-3 35-3 56-2 7-2 12 0 15 4 3 5 5 10 6 16 0 6-1 12-3 18s-6 9-10 10c-9-7-19-11-31-13s-25-2-38 1c-13 2-25 5-38 11-12 5-24 12-33 20-11 9-19 18-25 29-5 11-8 24-7 36 0 8 1 16 2 23 1 8 2 15 3 23 1 7 2 15 3 22s1 15 1 23c-6 0-12 1-16 2s-7 2-10 2c-2 0-5-1-6-4-2-2-5-7-7-14 0-2-1-8-2-16-1-9-2-20-3-33-2-12-3-26-5-41-1-16-3-31-5-45-1-15-3-28-4-41-1-12-2-22-3-29z">
          <text:p/>
        </draw:path>
        <draw:path draw:style-name="gr13" draw:text-style-name="P13" draw:layer="layout" svg:width="0.219cm" svg:height="0.212cm" svg:x="17.677cm" svg:y="23.544cm" svg:viewBox="0 0 220 213" svg:d="M155 35c-9-1-19 1-29 4-10 4-20 8-29 15-10 6-18 13-26 22-9 8-16 17-22 27-6 9-10 18-14 27-3 9-4 17-4 25 1 7 4 14 9 19 4 5 12 9 22 11 15-1 29-4 42-12 13-7 25-16 36-27 10-11 19-23 26-36 8-13 13-26 15-37 2-10 1-19-3-27-4-7-12-11-23-11zM184 137c-7 12-17 22-26 31s-19 17-30 24c-11 6-23 11-36 14s-27 4-41 3c-5 0-10-1-16-2-6-2-11-4-16-6-5-3-9-7-13-11-3-5-4-11-4-17-3-15-2-29 1-43 4-15 10-29 18-43s18-26 29-38c12-11 24-21 38-29 13-8 26-14 40-17 14-4 28-4 41-2 11 0 19 3 24 10 6 7 10 16 13 28 2 11 4 24 5 39s1 31 2 46c0 16 1 32 2 47s2 29 5 42h-27c-1-9-2-16-2-23-1-7-1-13-2-18 0-6-1-12-2-17s-2-11-3-18z">
          <text:p/>
        </draw:path>
        <draw:path draw:style-name="gr13" draw:text-style-name="P13" draw:layer="layout" svg:width="0.335cm" svg:height="0.226cm" svg:x="17.926cm" svg:y="23.543cm" svg:viewBox="0 0 336 227" svg:d="M164 85c-6 23-12 44-16 64-5 20-9 36-14 50-4 13-9 21-15 26-6 4-13 3-22-5-5-5-11-14-18-24-7-12-13-24-21-38-7-13-14-27-21-42-7-14-13-28-18-41-6-13-10-24-13-34-4-10-6-18-6-22 0-6 2-9 5-11 4-1 7-1 12 0 4 1 8 4 12 6 5 3 8 6 10 9s4 9 7 17c3 7 7 17 12 29 4 12 9 26 15 41 7 15 14 32 22 50 4-6 8-14 12-23 3-9 7-19 11-29 3-10 7-20 10-30 4-10 7-19 11-27 3-9 7-15 11-20 3-5 7-8 11-8 3-2 6 0 11 5 5 4 11 11 17 19 7 9 13 18 20 29s14 21 20 31c7 10 12 19 18 28 5 8 9 14 12 18 2 0 4-4 6-11 1-8 4-17 6-28 2-12 5-24 8-37s6-26 10-37 9-21 15-28c6-8 12-12 20-12 4 0 9 2 10 5 2 4 3 7 2 11-3 11-8 23-12 37s-8 28-12 42c-5 15-9 29-14 43-4 14-8 27-13 38-4 11-8 21-13 28-4 8-8 12-11 13s-7 0-11-3c-4-4-9-9-14-16-6-8-11-16-17-25s-12-19-18-29c-6-11-12-21-19-31-6-10-12-20-18-28z">
          <text:p/>
        </draw:path>
        <draw:path draw:style-name="gr13" draw:text-style-name="P13" draw:layer="layout" svg:width="0.272cm" svg:height="0.292cm" svg:x="18.485cm" svg:y="23.468cm" svg:viewBox="0 0 273 293" svg:d="M46 77c0 3-1 8-2 13-2 6-3 11-4 17s-2 11-2 17c0 5 0 10 2 14 1 4 4 7 7 10 4 2 9 2 17 1 7 0 17 0 28-1s24-2 36-4c13-3 26-6 39-10 12-3 24-8 34-14 11-6 19-13 26-21 6-9 9-18 9-29-1-9-5-15-12-21-6-6-13-10-22-14-9-3-19-5-30-6s-22-2-34-1c-11 1-22 3-32 5-11 3-21 6-30 10s-16 9-21 15-8 12-9 19zM155 0c4 0 9 0 16 1 8 0 16 1 24 3 9 1 18 3 27 6 9 2 18 5 25 9 8 5 14 9 19 15s7 13 7 21c0 17-4 32-13 45-8 12-19 23-33 33-14 9-29 17-47 23-17 6-34 11-51 14-18 4-34 6-51 8-15 1-29 2-39 2l-2 107c0 2-2 4-5 4-3 1-7 2-11 2s-8-1-12-1-7 0-8 0c0-18 0-36 0-55-1-18-1-37 0-56 1-24 3-45 3-64 1-18 3-34 5-47 3-14 7-25 12-34 6-9 14-16 25-21 10-6 24-10 43-12 17-2 39-3 66-3z">
          <text:p/>
        </draw:path>
        <draw:path draw:style-name="gr13" draw:text-style-name="P13" draw:layer="layout" svg:width="0.219cm" svg:height="0.212cm" svg:x="18.772cm" svg:y="23.544cm" svg:viewBox="0 0 220 213" svg:d="M155 35c-10-1-20 1-30 4-10 4-19 8-29 15-9 6-18 13-26 22-8 8-15 17-21 27-6 9-11 18-14 27s-5 17-4 25c1 7 3 14 8 19s12 9 23 11c14-1 28-4 42-12 13-7 25-16 36-27 10-11 19-23 26-36 8-13 12-26 15-37 2-10 1-19-3-27-4-7-12-11-23-11zM183 137c-7 12-16 22-25 31s-19 17-30 24c-11 6-23 11-36 14s-27 4-41 3c-5 0-11-1-17-2-5-2-11-4-16-6-5-3-9-7-12-11-3-5-5-11-5-17-2-15-2-29 2-43 4-15 10-29 18-43s17-26 29-38c12-11 24-21 37-29s27-14 41-17c14-4 27-4 40-2 11 0 19 3 25 10 5 7 9 16 12 28 3 11 5 24 6 39 0 15 1 31 1 46 1 16 1 32 2 47s3 29 6 42h-27c-1-9-2-16-3-23 0-7-1-13-1-18-1-6-1-12-2-17s-2-11-4-18z">
          <text:p/>
        </draw:path>
        <draw:path draw:style-name="gr13" draw:text-style-name="P13" draw:layer="layout" svg:width="0.272cm" svg:height="0.212cm" svg:x="19.01cm" svg:y="23.547cm" svg:viewBox="0 0 273 213" svg:d="M0 137c-1-11 1-23 6-35 5-11 12-22 21-32 9-11 20-21 32-30s25-16 39-23c13-6 27-11 41-14s28-4 40-3c5 0 10 1 14 1 5 1 9 2 12 4 4 2 7 5 9 9 2 3 3 9 3 15 0 3 0 6-2 9-2 2-4 5-6 7s-5 4-7 6c-3 2-5 4-8 5 0-3-1-6-2-10-1-3-2-6-3-8-2-2-4-4-6-6-3-1-6-2-10-2-16 3-31 8-48 14-16 6-32 14-45 22-14 9-26 19-34 29-9 11-12 23-10 35 0 11 2 20 6 27s10 12 16 16c7 4 15 6 23 7 9 2 18 2 27 2 13 0 27-2 40-6s26-9 39-15c12-5 24-10 36-14s24-6 35-6c2 0 4 0 6 0s4 1 5 2c2 1 3 3 4 5 0 2 0 5-1 9s-5 9-12 13c-8 5-17 9-28 13-10 4-22 9-35 13-13 3-25 6-38 9-12 2-23 4-32 6-10 1-17 2-21 2-11 0-23-1-35-4s-24-7-34-12c-11-7-20-15-27-24-7-10-10-22-10-36z">
          <text:p/>
        </draw:path>
        <draw:path draw:style-name="gr13" draw:text-style-name="P13" draw:layer="layout" svg:width="0.13cm" svg:height="0.509cm" svg:x="19.243cm" svg:y="23.424cm" svg:viewBox="0 0 131 510" svg:d="M102 0c4 3 6 6 7 11s1 9 0 12c-2 4-4 6-8 7-3 1-8-1-13-6 0-2 0-5 1-7 0-3 1-6 2-8 1-3 2-5 4-7 2-1 4-2 7-2zM0 471c0 0 0-1 1-3 0-1 1-3 2-5 0-3 1-5 2-6 0-2 1-3 1-3 5 4 10 8 15 12 6 4 11 7 17 10s12 6 18 7c7 2 13 3 20 3 4 0 8-2 12-5 3-4 6-9 9-14 2-6 4-11 5-18 1-6 2-12 2-17 0-26-1-52-3-78-2-25-4-51-6-76s-4-51-5-77c-2-25-2-51 0-78-1-5 0-8 2-11s4-5 8-6c3-2 6-3 10-4 4 0 6-1 9-1-3 21-4 43-4 66s1 46 2 69c2 25 4 48 6 71 3 23 4 45 6 66 1 21 2 40 2 57 0 18-2 32-5 45-3 12-8 22-15 28s-16 8-28 6c-6 0-13 0-22-1-8-1-16-3-24-6s-15-7-22-12-12-11-15-19z">
          <text:p/>
        </draw:path>
        <draw:path draw:style-name="gr13" draw:text-style-name="P13" draw:layer="layout" svg:width="0.227cm" svg:height="0.223cm" svg:x="19.386cm" svg:y="23.537cm" svg:viewBox="0 0 228 224" svg:d="M130 29c-4 0-10 0-16 1s-12 3-18 6c-6 2-11 6-15 10s-7 9-7 15l91-15c-4-6-9-11-16-13-6-3-12-4-19-4zM1 161c-2-21 0-41 5-61 6-20 15-37 28-52 12-15 27-26 44-35s35-13 55-13c4 0 8 1 14 2s12 3 18 5 13 5 19 8 12 7 16 12c5 4 9 9 11 15s3 12 2 19c-10 7-22 13-34 15-13 3-27 5-40 6-14 1-27 2-39 3-13 1-24 3-34 7s-17 10-22 19c-5 8-7 20-5 36 4 14 9 24 18 30 8 7 18 11 29 12 11 2 23 1 35-2 13-2 25-6 37-10s23-9 33-14c11-4 19-8 26-11 3 0 6 1 8 3 2 3 3 5 3 9-6 11-15 20-27 29-13 8-26 15-42 21-15 5-32 8-48 10-17 1-33 0-48-4s-28-11-39-20c-12-10-19-23-23-39z">
          <text:p/>
        </draw:path>
        <draw:path draw:style-name="gr13" draw:text-style-name="P13" draw:layer="layout" svg:width="0.205cm" svg:height="0.24cm" svg:x="19.643cm" svg:y="23.522cm" svg:viewBox="0 0 206 241" svg:d="M170 51c1-4 0-6-6-7-5 0-12 0-21 2-10 2-20 5-31 8-12 4-23 9-33 14s-19 11-27 17c-7 6-13 13-15 19v129h-30c-2-4-3-9-4-17s-1-17-2-27c0-11 0-22-1-34 0-13 0-25 1-37 0-13 0-25 1-37 0-12 1-23 1-33 1-10 2-18 2-25 1-8 1-12 2-14 3-2 6-4 9-6 4-2 7-3 10-3 5 1 8 4 9 9 2 6 3 13 3 21 0 7-1 14-2 21 0 6-1 11-1 14 26-20 48-34 66-43 18-10 34-14 46-15 13 0 23 3 30 9 8 8 13 17 17 29 5 11 7 25 9 40 1 16 2 32 2 49 0 18 0 35 0 53s0 35 1 51c-3 1-5 2-6 2-1 1-3 1-4 0-1 0-3-1-5-1-2-1-6-1-10-1-3-13-5-27-5-43-1-16-1-32 0-49 0-16 0-33-1-49 0-17-2-32-5-46z">
          <text:p/>
        </draw:path>
        <draw:path draw:style-name="gr13" draw:text-style-name="P13" draw:layer="layout" svg:width="0.176cm" svg:height="0.329cm" svg:x="19.868cm" svg:y="23.437cm" svg:viewBox="0 0 177 330" svg:d="M1 171l-1-33h68v-123c1-3 3-6 5-8 3-3 5-5 8-6s6-2 9-1c4 1 6 3 8 7 3 11 5 21 6 32 0 10 1 21 1 31 1 10 1 22 1 32 0 11 0 21 1 31 5 0 10-1 16-1s12 0 19 0c6 0 12-1 18-1s12 0 17-1l-2 34-67-1c0 15 0 30 0 43 1 13 1 26 1 39 1 12 1 25 1 38 0 14 0 28 0 43-9 5-17 5-22 2-5-4-9-10-11-19-2-8-4-19-4-31 0-13 1-25 1-38s1-26 1-38-2-23-4-31z">
          <text:p/>
        </draw:path>
        <draw:path draw:style-name="gr13" draw:text-style-name="P13" draw:layer="layout" svg:width="0.219cm" svg:height="0.212cm" svg:x="20.057cm" svg:y="23.544cm" svg:viewBox="0 0 220 213" svg:d="M155 35c-9-1-19 1-29 4-10 4-20 8-29 15-10 6-18 13-26 22-9 8-16 17-22 27-6 9-10 18-14 27-3 9-4 17-4 25 1 7 4 14 9 19 4 5 12 9 22 11 15-1 29-4 42-12 13-7 25-16 36-27 10-11 19-23 26-36s12-26 14-37c2-10 1-19-3-27-4-7-11-11-22-11zM183 137c-7 12-16 22-25 31s-19 17-30 24c-11 6-23 11-36 14s-27 4-41 3c-5 0-10-1-16-2-6-2-11-4-16-6-5-3-9-7-13-11-3-5-4-11-4-17-3-15-2-29 1-43 4-15 10-29 18-43s18-26 29-38c12-11 24-21 38-29 13-8 26-14 40-17 14-4 28-4 41-2 10 0 17 3 23 10s11 16 14 28c2 11 4 24 5 39s1 31 2 46c0 16 1 32 2 47 0 15 2 29 5 42h-28c-1-9-2-16-2-23-1-7-1-13-2-18 0-6-1-12-2-17s-2-11-3-18z">
          <text:p/>
        </draw:path>
        <draw:path draw:style-name="gr13" draw:text-style-name="P13" draw:layer="layout" svg:width="0.038cm" svg:height="0.032cm" svg:x="20.296cm" svg:y="23.727cm" svg:viewBox="0 0 39 33" svg:d="M10 33c-6-1-9-3-10-6-1-4 0-8 2-12s5-8 9-11c5-4 9-5 12-4 6 0 11 3 13 6 2 2 3 6 3 11 0 4-1 7-2 9-2 2-4 4-7 5s-6 2-9 2c-4 0-8 0-11 0z">
          <text:p/>
        </draw:path>
        <draw:path draw:style-name="gr13" draw:text-style-name="P13" draw:layer="layout" svg:width="0.211cm" svg:height="0.272cm" svg:x="3.584cm" svg:y="29.319cm" svg:viewBox="0 0 212 273" svg:d="M0 194c0-4 1-7 3-11 2-3 4-6 6-10 3-3 6-5 9-7s6-3 9-3c0 11 2 20 6 29 4 8 9 15 16 21 6 6 14 11 22 14 9 4 18 7 28 9 9 2 19 3 28 4 10 0 19-1 28-2 5-2 8-7 11-15 3-9 5-18 6-30s2-24 3-38c0-14 0-29 0-43s-1-29-1-42 0-25 0-36c0-10 1-18 2-25 1-6 2-9 5-9h27c0 3 1 9 1 18 1 8 1 18 2 30 0 12 1 25 1 40 0 14 0 29 0 43-1 15-2 29-3 44-1 14-4 27-7 39s-6 23-11 32c-4 9-10 15-17 20-6 3-15 5-25 6-11 1-22 1-34-1s-25-5-38-9-24-10-35-16c-11-7-20-14-27-23-8-9-13-18-15-29z">
          <text:p/>
        </draw:path>
        <draw:path draw:style-name="gr13" draw:text-style-name="P13" draw:layer="layout" svg:width="0.207cm" svg:height="0.202cm" svg:x="3.813cm" svg:y="29.389cm" svg:viewBox="0 0 208 203" svg:d="M117 27c-4 0-9 1-14 1-6 1-12 3-17 5-5 3-10 6-14 9-3 4-5 9-5 14l82-14c-4-5-9-9-14-11-6-3-12-4-18-4zM1 146c-2-19-1-37 5-54 5-18 13-34 24-47 11-14 24-25 40-33 15-7 32-12 50-12 3 0 7 1 13 3 5 1 10 2 16 4s12 4 17 7c6 3 11 7 15 11s8 9 10 14 3 11 1 17c-9 7-19 12-31 14-12 3-24 4-36 5-12 2-24 2-36 3-11 1-21 3-30 7-9 3-16 9-20 16-5 7-6 18-5 32 4 13 9 22 17 28 7 6 16 10 26 11s21 1 32-2c11-2 23-5 33-9 11-4 22-8 31-13 9-4 17-8 23-10 3 0 6 1 9 3 2 2 3 5 3 8-7 10-15 18-26 26-12 8-24 14-38 19-15 5-29 8-44 9-16 1-30 0-44-3-13-4-25-10-35-19-10-8-17-20-20-35z">
          <text:p/>
        </draw:path>
        <draw:path draw:style-name="gr13" draw:text-style-name="P13" draw:layer="layout" svg:width="0.189cm" svg:height="0.281cm" svg:x="4.042cm" svg:y="29.322cm" svg:viewBox="0 0 190 282" svg:d="M102 8c3-4 6-6 8-7 3-1 5-2 7-1s3 3 4 5 2 4 2 7c-1 3-2 5-3 7s-2 5-5 8c-2 3-6 7-10 11-5 4-11 10-18 17l-13-13zM49 263c16-6 31-12 44-19 14-7 25-14 34-21s15-13 19-19c3-6 2-10-3-13s-15-4-29-3c-15 1-35 5-62 11-8 0-15-1-21-4-7-3-12-7-16-11-5-5-8-9-10-15-3-5-5-10-5-15 0-7 4-15 9-22 4-8 11-15 20-21 8-7 18-13 29-18 11-6 22-10 34-14 12-3 25-5 37-6 13-1 25-1 37 2 6 0 10 3 11 9 2 6 2 16 2 29-9-4-19-7-29-9-11-2-21-2-32-2-10 0-20 2-30 5-10 2-19 6-27 11-7 4-13 10-18 17s-8 15-8 24c0 4 2 7 6 9 3 1 7 2 12 2s11-1 16-2 10-1 13-1c30-7 53-10 69-8 17 1 28 4 34 11 6 6 7 14 2 23-4 10-11 21-23 31-11 11-25 22-43 32-17 10-36 19-57 26-2 0-3-1-4-3-1-1-3-3-4-6-2-2-3-4-4-6s-2-4-3-4z">
          <text:p/>
        </draw:path>
        <draw:path draw:style-name="gr13" draw:text-style-name="P13" draw:layer="layout" svg:width="0.043cm" svg:height="0.294cm" svg:x="4.255cm" svg:y="29.297cm" svg:viewBox="0 0 44 295" svg:d="M0 14c2-3 5-6 7-9 2-4 6-5 10-5 3 0 5 3 9 11 2 7 4 16 6 28s3 25 5 41c1 15 2 30 3 47 1 16 2 33 2 49 1 17 1 31 2 45 0 13 0 25 0 35 0 9 0 16 0 19 0 4 0 8-2 10-2 3-4 5-6 6-3 2-6 3-9 3-4 1-7 1-10 1-1 0-1 0-2 0s-1-1-1-1c0-6-1-15-1-27s-1-26-1-42c-1-15-1-31-1-49-1-17-1-34-2-49 0-16-1-30-1-42-1-12-1-22-2-28 0-1 0-4 0-8-1-4-2-9-2-13-1-5-2-9-2-13-1-4-2-7-2-9z">
          <text:p/>
        </draw:path>
        <draw:path draw:style-name="gr13" draw:text-style-name="P13" draw:layer="layout" svg:width="0.047cm" svg:height="0.274cm" svg:x="4.322cm" svg:y="29.314cm" svg:viewBox="0 0 48 275" svg:d="M39 75c2 28 4 58 5 90 2 32 3 64 4 97-1 4-3 8-6 10-4 2-8 3-12 3-3 0-8-1-12-2-3-1-5-3-6-6v-192zM0 16c0-6 1-9 4-12 3-2 6-3 10-4 4 0 8 0 13 2 4 1 7 2 9 4 2 7 1 13-1 16-3 4-6 6-12 6-4 0-8-1-13-3s-8-5-10-9z">
          <text:p/>
        </draw:path>
        <draw:path draw:style-name="gr13" draw:text-style-name="P13" draw:layer="layout" svg:width="0.199cm" svg:height="0.188cm" svg:x="4.553cm" svg:y="29.404cm" svg:viewBox="0 0 200 189" svg:d="M29 135c10-10 20-20 29-28s17-16 26-24c8-8 17-16 25-24s16-19 24-29c-10 0-20 0-31 1-12 1-22 2-33 3-10 2-20 3-29 4s-17 1-23 1c-7 0-12 0-15-2s-3-4-1-8 5-8 9-11 8-4 11-4c1 0 3 0 4 0 1-1 3-1 6-2 3 0 8-1 13-1 6-1 13-2 23-3s22-2 37-3c14-2 32-3 53-5 9 1 14 4 17 7 3 4 4 8 2 14-1 5-5 11-10 19-4 7-11 15-18 23s-15 16-24 24c-8 8-17 16-27 24-8 9-17 17-24 24-8 8-15 15-21 21 9 1 18 1 26 1 7 0 14 0 21 0s14-1 20-1c6-1 12-1 19-1s14 0 22 0c8 1 17 1 27 3 2 0 4 0 6 1 1 1 3 3 4 5s2 5 2 8c1 4 0 7-1 11-10-1-20-1-32-1-12 1-25 1-37 2-13 1-26 2-40 3-12 1-24 2-35 2-10 0-20-1-28-2-7-2-13-5-16-9-3-3-3-9 0-16 2-7 9-16 19-27z">
          <text:p/>
        </draw:path>
        <draw:path draw:style-name="gr13" draw:text-style-name="P13" draw:layer="layout" svg:width="0.199cm" svg:height="0.193cm" svg:x="4.762cm" svg:y="29.395cm" svg:viewBox="0 0 200 194" svg:d="M142 32c-9-1-18 1-27 4-10 3-19 7-27 13-9 5-17 12-24 20-8 9-14 17-20 25-5 8-9 16-12 24-3 9-4 16-4 23 1 7 3 13 8 18 4 4 11 8 20 9 13 0 26-4 38-10 12-7 24-15 34-25 9-10 17-21 24-33 6-11 10-23 12-33s1-18-2-25c-4-7-11-10-20-10zM167 125c-7 10-14 20-23 28-8 9-17 16-27 22-11 5-22 10-34 12-12 3-24 4-37 3-5 0-9-1-15-2-5-1-10-3-14-5-5-3-9-6-12-10-2-4-4-10-4-16-2-13-2-26 2-39 3-13 8-26 16-38 7-13 16-25 26-35 11-11 22-20 34-27s25-12 38-15c13-4 25-4 37-2 9 0 16 3 21 9 5 7 9 15 12 25 2 11 4 22 4 36 1 14 2 28 2 42 0 15 1 29 2 43s2 26 5 38h-24c-2-8-2-15-3-21s-1-12-1-17c-1-5-1-10-2-15-1-4-2-10-3-16z">
          <text:p/>
        </draw:path>
        <draw:path draw:style-name="gr13" draw:text-style-name="P13" draw:layer="layout" svg:width="0.196cm" svg:height="0.191cm" svg:x="4.975cm" svg:y="29.401cm" svg:viewBox="0 0 197 192" svg:d="M3 132c0-4 0-11-1-19 0-8-1-17-2-27 0-10 0-20 0-30s1-19 2-27c2-8 4-15 8-20 3-6 8-8 15-8 8 2 13 5 16 9 3 3 4 8 4 13-1 5-2 11-4 18-3 7-5 15-7 24-3 9-5 19-6 29-1 11-1 23 1 36 2 8 6 15 12 20 6 4 13 7 21 8 9 2 18 1 27 0 10-2 19-4 28-8 9-3 17-9 25-14 7-5 13-11 17-16 3-12 4-22 4-32s0-19-1-28c0-9-1-18-2-27s-2-20-2-31c8-4 15-3 19 2 5 5 9 12 12 22 2 11 4 23 5 37s1 28 1 43 0 29 0 44c0 14 1 26 2 36-6 6-12 7-19 2-6-5-11-16-15-32-3 4-9 8-18 12-8 5-18 9-29 13-12 3-23 6-35 8-13 1-24 1-35-2-10-3-19-8-28-17-8-8-13-20-15-38z">
          <text:p/>
        </draw:path>
        <draw:path draw:style-name="gr13" draw:text-style-name="P13" draw:layer="layout" svg:width="0.304cm" svg:height="0.206cm" svg:x="5.203cm" svg:y="29.394cm" svg:viewBox="0 0 305 207" svg:d="M150 79c-6 20-11 40-15 58-4 17-8 32-12 44s-10 20-15 23c-5 5-12 3-21-3-4-5-9-13-16-23-6-10-12-21-18-33-7-12-13-25-20-38-6-13-11-26-16-38-5-11-9-22-12-31s-5-16-5-20c0-6 1-9 4-10s7-1 11 0 7 3 11 5c4 3 7 6 9 8 2 4 4 9 7 16 2 7 6 16 10 27s9 23 14 37c6 14 12 29 20 46 4-6 7-13 11-21 3-9 6-18 10-27 3-9 6-18 9-27 4-9 7-17 11-25 3-7 6-13 10-18 3-4 6-8 10-8 2-1 6 0 10 5 5 5 10 11 16 18 5 8 11 16 18 26 6 10 12 19 18 29 6 9 11 17 16 25s8 13 11 17c2 0 4-4 5-11 2-7 4-15 6-26 2-10 4-21 7-33s6-23 9-33c4-11 9-20 14-27s11-11 18-11c4 0 7 2 9 5 1 3 2 7 1 10-3 11-6 22-10 34-4 13-7 26-11 39s-8 26-12 39c-4 12-8 24-12 34s-8 19-12 25c-4 7-7 11-11 11-2 2-6 1-9-2-4-4-9-8-13-14-5-7-10-14-15-22-6-9-11-18-17-27-5-9-11-19-17-28-5-9-11-18-16-25z">
          <text:p/>
        </draw:path>
        <draw:path draw:style-name="gr13" draw:text-style-name="P13" draw:layer="layout" svg:width="0.199cm" svg:height="0.193cm" svg:x="5.533cm" svg:y="29.395cm" svg:viewBox="0 0 200 194" svg:d="M142 32c-10-1-19 1-28 4s-18 7-26 13c-9 5-17 12-24 20-7 9-14 17-19 25-6 8-10 16-13 24-3 9-4 16-4 23 1 7 3 13 8 18 4 4 11 8 20 9 14 0 26-4 38-10 13-7 24-15 33-25 10-10 19-21 25-33 6-11 11-23 12-33 2-10 1-18-2-25-4-7-10-10-20-10zM167 125c-7 10-14 20-22 28-10 9-19 16-29 22-10 5-21 10-32 12-12 3-25 4-38 3-4 0-9-1-14-2-6-1-11-3-15-5-5-3-8-6-11-10s-5-10-5-16c-2-13-1-26 2-39s9-26 16-38c7-13 16-25 27-35 10-11 22-20 34-27s24-12 37-15c12-4 25-4 37-2 9 0 16 3 21 9 6 7 9 15 12 25 2 11 4 22 5 36 0 14 1 28 1 42 1 15 1 29 2 43s3 26 5 38h-24c-1-8-2-15-3-21 0-6-1-12-1-17-1-5-1-10-2-15-1-4-2-10-3-16z">
          <text:p/>
        </draw:path>
        <draw:path draw:style-name="gr13" draw:text-style-name="P13" draw:layer="layout" svg:width="0.199cm" svg:height="0.239cm" svg:x="5.748cm" svg:y="29.353cm" svg:viewBox="0 0 200 240" svg:d="M79 17c2-7 4-11 8-14 3-3 8-4 12-3 4 0 8 2 11 6 3 3 5 7 6 12 0 7-1 11-4 13s-7 4-13 4c-1 0-3-1-6-2-3 0-5-2-7-3s-3-3-5-5c-1-2-2-5-2-8zM30 186c10-10 19-20 28-29 9-8 18-16 26-24s17-16 25-24 16-18 24-28c-10 0-20 0-31 1s-22 2-32 3c-11 2-20 3-29 4-10 1-17 1-24 1-6 0-11 0-14-2s-4-4-2-8 5-8 9-11 8-4 12-4c1 0 2 0 3 0 2-1 4-1 7-2 3 0 7-1 13-1 5-1 13-2 23-3 9-1 21-2 37-3 14-2 32-3 53-5 8 1 14 4 17 7 3 4 3 8 2 14-2 5-5 11-10 19-5 7-11 14-18 22-8 8-16 16-24 24-9 8-17 16-26 24-10 10-18 18-26 25-8 8-15 15-21 21 10 1 19 1 26 1 8 0 16 0 22 0 7 0 13-1 19-1 6-1 13-1 20-1 6 0 14 0 22 0 7 1 17 1 27 3 2 0 3 0 5 1s3 3 5 5c1 2 2 5 2 8 0 4 0 7-2 11-9-1-20-1-32-1-12 1-24 1-37 2s-25 2-39 3c-13 1-25 2-35 2-11 0-20-1-28-2-8-2-13-5-16-9-3-3-4-9-1-16s9-16 20-27z">
          <text:p/>
        </draw:path>
        <draw:path draw:style-name="gr13" draw:text-style-name="P13" draw:layer="layout" svg:width="0.207cm" svg:height="0.28cm" svg:x="5.958cm" svg:y="29.389cm" svg:viewBox="0 0 208 281" svg:d="M144 275c-10 5-19 7-28 5s-16-5-22-11c-7-6-12-12-16-21-3-8-5-16-5-24s3-16 7-23c4-6 12-12 21-15l31 11c-10 0-19 2-24 6-6 3-10 8-12 13-1 6-1 11 0 17 2 6 5 11 10 15 4 4 10 6 18 8 7 1 15 0 24-5zM117 26c-4 0-9 1-14 1-6 1-11 3-17 5-5 3-10 6-13 9-4 4-6 10-6 15l83-15c-4-5-8-9-14-11-6-3-12-4-19-4zM1 146c-2-19-1-37 5-54 5-18 13-34 24-48s24-25 40-33c15-7 32-11 51-11 3 0 7 1 13 2 5 1 10 2 16 4s12 4 17 7c6 3 11 7 15 11s8 9 10 14 3 12 2 18c-9 7-20 12-32 14-11 3-23 4-36 5-13 2-25 2-36 3-12 1-22 3-31 7-9 3-15 9-20 16s-6 18-5 32c4 13 9 22 17 28 7 6 16 10 26 11s21 1 32-2c13-2 24-5 35-9 10-4 21-8 30-13 10-4 17-8 24-10 2 0 5 1 7 3s3 5 3 8c-6 10-14 18-25 26-12 8-24 14-38 19s-30 8-45 9c-16 1-30 0-43-3-14-4-26-10-36-19-10-8-17-20-20-35z">
          <text:p/>
        </draw:path>
        <draw:path draw:style-name="gr13" draw:text-style-name="P13" draw:layer="layout" svg:width="0.305cm" svg:height="0.206cm" svg:x="6.366cm" svg:y="29.394cm" svg:viewBox="0 0 306 207" svg:d="M149 79c-6 20-11 40-15 58-4 17-8 32-12 44s-9 20-14 23c-5 5-12 3-20-3-5-5-10-13-16-23s-12-21-19-33c-6-12-13-25-19-38s-12-26-17-38c-5-11-9-22-12-31s-5-16-5-20c0-6 2-9 5-10s6-1 10 0 8 3 12 5c4 3 6 6 8 8 2 4 5 9 7 16 3 7 6 16 10 27 5 11 9 23 15 37 5 14 12 29 20 46 3-6 7-13 10-21 3-9 7-18 10-27s7-18 10-27 6-17 9-25c3-7 7-13 10-18 3-4 7-8 10-8 3-1 6 0 11 5 4 5 9 11 16 18 6 8 12 16 18 26s12 19 18 29c6 9 11 17 16 25s9 13 12 17c1 0 3-4 5-11 1-7 3-15 5-26 2-10 5-21 7-33 3-12 6-23 10-33 4-11 8-20 13-27 6-7 12-11 19-11 4 0 6 2 8 5s2 7 2 10c-3 11-7 22-10 34-4 13-8 26-12 39s-8 26-12 39c-4 12-8 24-12 34s-8 19-11 25c-4 7-8 11-11 11-3 2-6 1-10-2-4-4-8-8-13-14-4-7-9-14-15-22-5-9-10-18-16-27s-11-19-18-28c-6-9-11-18-17-25z">
          <text:p/>
        </draw:path>
        <draw:path draw:style-name="gr13" draw:text-style-name="P13" draw:layer="layout" svg:width="0.188cm" svg:height="0.209cm" svg:x="6.867cm" svg:y="29.393cm" svg:viewBox="0 0 189 210" svg:d="M48 191c16-6 30-13 44-20s25-14 34-21 15-13 19-19c3-6 2-10-3-13s-15-4-29-3c-15 1-35 5-62 12-8-1-15-2-21-5-7-3-12-7-16-11-5-5-8-9-11-15-2-5-3-10-3-15 0-7 3-15 7-22 5-8 12-15 20-21 9-7 19-13 30-18 11-6 22-10 34-14 12-3 25-5 37-6 13-1 25 0 37 2 6 0 10 3 11 9s2 16 2 29c-9-4-19-7-29-9-11-2-21-2-32-2-10 0-21 2-30 5-10 2-19 6-27 11-7 4-14 10-18 17-5 7-8 15-8 24 0 4 2 7 6 9 3 1 7 2 12 2s11-1 16-2 10-1 13-1c30-7 53-10 69-8 17 1 28 4 35 11 5 6 6 14 2 23-5 10-12 21-24 31-11 11-25 22-43 33-17 10-36 19-58 26-1 0-2-1-3-3-2-1-3-3-4-6-2-2-3-4-4-6s-2-4-3-4z">
          <text:p/>
        </draw:path>
        <draw:path draw:style-name="gr13" draw:text-style-name="P13" draw:layer="layout" svg:width="0.304cm" svg:height="0.206cm" svg:x="7.09cm" svg:y="29.394cm" svg:viewBox="0 0 305 207" svg:d="M149 79c-5 20-10 40-15 58-4 17-8 32-12 44s-8 20-14 23c-5 5-12 3-20-3-5-5-10-13-16-23s-12-21-20-33c-6-12-13-25-19-38s-12-26-17-38c-5-11-9-22-12-31s-4-16-4-20c0-6 1-9 4-10s6-1 10 0 8 3 12 5c4 3 6 6 8 8 2 4 5 9 7 16 3 7 7 16 11 27 5 11 9 23 15 37 5 14 12 29 20 46 3-6 7-13 10-21 4-9 7-18 10-27 4-9 7-18 10-27s6-17 9-25c3-7 7-13 10-18 4-4 7-8 11-8 2-1 5 0 10 5 4 5 10 11 15 18 6 8 12 16 18 26 7 10 13 19 18 29 6 9 12 17 16 25 5 8 9 13 12 17 1 0 3-4 5-11 1-7 3-15 5-26 2-10 5-21 7-33 3-12 6-23 10-33 4-11 8-20 13-27 6-7 12-11 19-11 4 0 7 2 8 5 2 3 2 7 2 10-3 11-6 22-10 34-4 13-8 26-12 39-3 13-7 26-12 39-4 12-8 24-12 34s-7 19-11 25c-4 7-8 11-11 11-3 2-6 1-10-2-4-4-8-8-13-14-4-7-9-14-15-22-5-9-10-18-16-27s-11-19-17-28-11-18-17-25z">
          <text:p/>
        </draw:path>
        <draw:path draw:style-name="gr13" draw:text-style-name="P13" draw:layer="layout" svg:width="0.209cm" svg:height="0.194cm" svg:x="7.434cm" svg:y="29.397cm" svg:viewBox="0 0 210 195" svg:d="M28 123c0 10 1 17 3 23 3 6 6 10 11 13 4 3 10 5 16 6 7 1 14 1 23 1 13 0 26-1 38-4 12-2 23-7 33-13 9-7 17-15 23-25 5-11 8-24 8-39 0-9-1-16-3-23-2-8-6-14-10-19-4-6-10-11-16-14-7-3-14-5-22-5-11 2-22 4-32 6-11 3-21 8-31 14-9 7-18 16-25 28-7 13-12 30-16 51zM0 113c0-19 4-35 11-49 8-13 18-24 31-34 12-9 25-16 39-21 14-4 28-7 41-9 13-1 24 1 35 5s21 10 29 17c8 8 15 17 19 27 4 11 6 21 5 32 0 19-4 36-11 50-8 14-17 26-29 35-12 10-26 17-42 22-16 4-32 7-49 7-26 0-46-7-59-19-14-13-20-34-20-63z">
          <text:p/>
        </draw:path>
        <draw:path draw:style-name="gr13" draw:text-style-name="P13" draw:layer="layout" svg:width="0.047cm" svg:height="0.274cm" svg:x="7.66cm" svg:y="29.314cm" svg:viewBox="0 0 48 275" svg:d="M39 75c2 28 4 58 5 90 2 32 3 64 4 97-1 4-3 8-6 10-4 2-8 3-12 3-3 0-8-1-12-2-3-1-5-3-6-6v-192zM0 16c0-6 1-9 4-12 3-2 6-3 10-4 4 0 8 0 13 2 4 1 7 2 9 4 2 7 1 13-1 16-3 4-6 6-12 6-4 0-8-1-13-3s-8-5-10-9z">
          <text:p/>
        </draw:path>
        <draw:path draw:style-name="gr13" draw:text-style-name="P13" draw:layer="layout" svg:width="0.248cm" svg:height="0.192cm" svg:x="7.723cm" svg:y="29.398cm" svg:viewBox="0 0 249 193" svg:d="M0 126c-1-11 1-21 5-32 5-10 12-21 20-31 8-9 18-18 29-26 12-9 24-16 36-21 12-6 25-10 37-13 13-3 25-4 36-3 4 0 9 0 13 1 4 0 8 2 11 3 3 2 6 5 8 8 2 4 3 8 3 14 0 3-1 6-3 8-1 3-3 5-5 7s-4 4-7 5c-2 2-4 4-6 5-1-3-2-6-2-9-1-3-2-5-3-8-2-2-4-3-6-5-2-1-5-2-9-2-13 3-27 7-42 13s-29 12-42 20c-12 8-24 18-31 28-8 9-11 20-9 31 0 10 2 18 5 25 4 6 9 11 15 14 7 3 14 6 22 7s16 2 24 2c12 0 25-2 36-6 12-4 24-9 35-13 11-5 22-10 33-13 11-4 21-6 32-6 1 0 3 0 5 0s4 1 5 2 2 2 3 4 0 5 0 9c-1 4-5 8-12 12s-15 8-25 12c-10 3-20 7-32 10-11 3-23 6-33 8-11 3-21 4-30 6-9 1-15 1-19 1-10 0-20-1-31-3-13-2-23-6-33-11-9-6-17-13-24-21-6-9-9-20-9-32z">
          <text:p/>
        </draw:path>
        <draw:path draw:style-name="gr13" draw:text-style-name="P13" draw:layer="layout" svg:width="0.195cm" svg:height="0.289cm" svg:x="7.991cm" svg:y="29.303cm" svg:viewBox="0 0 196 290" svg:d="M162 278c0-11 0-23 0-36-1-13-1-25-2-36s-3-21-6-29c-2-8-5-12-10-13-13-3-24-5-34-6-11-1-19 0-27 1-7 2-14 5-19 10-6 6-10 13-14 23s-7 22-9 38c-2 15-4 34-5 55h-32c1-30 1-58 0-85-1-26-2-51-2-74-1-23-2-44-2-64 0-19 1-38 3-54 2-5 5-7 9-8 3-1 7 0 10 1 4 2 7 5 10 8 2 4 4 7 4 11 0 2-1 6-1 13 0 6 0 13 0 20-1 8-1 16-1 25s0 18 0 27 0 17 1 25c0 9 1 16 2 22 7-5 15-10 23-14 7-4 15-7 23-9 9-2 18-3 28-3 10-1 20 0 31 2 11 6 20 12 26 17 6 6 11 12 14 19 4 6 6 13 7 21 1 7 1 16 2 25 0 10 0 20 1 32 0 12 2 26 4 41-1 2-3 3-7 5-4 1-8 2-12 2s-7-1-11-3c-3-2-4-5-4-9z">
          <text:p/>
        </draw:path>
        <draw:path draw:style-name="gr13" draw:text-style-name="P13" draw:layer="layout" svg:width="0.203cm" svg:height="0.346cm" svg:x="8.363cm" svg:y="29.245cm" svg:viewBox="0 0 204 347" svg:d="M32 284c0 11 3 19 9 23 5 5 13 6 22 4 5 0 12-1 22-4 9-3 19-6 29-10 11-5 20-9 29-14 9-6 16-11 19-16v-57c0-4 0-6-2-9-2-2-4-3-6-4-3-1-5-2-8-2s-5 0-7 0c-6-1-13-1-21 1-8 1-16 4-24 8s-16 9-24 14c-8 6-15 12-21 19s-10 15-14 23c-3 8-4 16-3 24zM167 298c-15 12-30 22-46 30-15 9-30 14-44 16s-27-1-40-8c-12-6-25-17-35-34-3-15-3-29 1-42s9-25 18-37c9-11 19-20 30-28 12-8 24-15 38-19 13-5 26-8 40-8s28 2 40 6c0-4 1-9 1-16s1-15 1-24 1-18 1-28c1-10 1-20 2-29 0-9 1-17 1-24 1-7 1-12 1-15 1-6 1-11 2-15 1-5 2-9 4-12 2-4 5-7 8-9 4-1 8-2 14-2 0 27-1 54-2 80-2 26-3 53-4 79-2 27-2 54-2 81 0 28 2 57 5 88 0 6-1 12-3 15-2 2-6 4-12 4-5 0-9-2-12-6s-4-8-5-13-2-10-2-16z">
          <text:p/>
        </draw:path>
        <draw:path draw:style-name="gr13" draw:text-style-name="P13" draw:layer="layout" svg:width="0.199cm" svg:height="0.193cm" svg:x="8.584cm" svg:y="29.395cm" svg:viewBox="0 0 200 194" svg:d="M142 32c-9-1-18 1-27 4s-18 7-26 13c-9 5-18 12-25 20-8 9-14 17-20 25-5 8-9 16-12 24-3 9-4 16-4 23 1 7 3 13 8 18 4 4 11 8 20 9 13 0 27-4 39-10 12-7 23-15 33-25 9-10 17-21 24-33 6-11 10-23 12-33s1-18-2-25c-4-7-11-10-20-10zM167 125c-7 10-14 20-22 28-9 9-18 16-28 22-10 5-21 10-33 12-13 3-25 4-38 3-5 0-9-1-15-2-5-1-10-3-14-5-5-3-9-6-11-10-3-4-5-10-5-16-2-13-2-26 2-39 3-13 8-26 16-38 7-13 16-25 26-35 11-11 22-20 35-27 12-7 25-12 37-15 13-4 25-4 37-2 9 0 16 3 21 9 5 7 9 15 12 25 2 11 4 22 4 36 1 14 2 28 2 42 1 15 1 29 2 43s2 26 5 38h-24c-2-8-2-15-3-21 0-6-1-12-1-17-1-5-1-10-2-15-1-4-2-10-3-16z">
          <text:p/>
        </draw:path>
        <draw:path draw:style-name="gr13" draw:text-style-name="P13" draw:layer="layout" svg:width="0.186cm" svg:height="0.218cm" svg:x="8.805cm" svg:y="29.375cm" svg:viewBox="0 0 187 219" svg:d="M153 47c2-4 0-6-5-6-5-1-11 0-20 1-8 2-17 4-28 8-10 3-20 7-29 12-10 5-18 10-25 16-7 5-11 11-13 17v117h-27c-2-3-3-8-3-15-1-7-2-16-2-25-1-10-1-20-1-31s0-23 0-34 1-22 1-33c1-11 1-21 2-30 0-9 1-18 1-24 1-6 1-10 2-12 2-2 5-3 8-5s6-3 10-3c4 1 6 3 8 9 1 5 2 11 2 17 0 8-1 14-1 20-1 6-2 11-2 13 23-18 43-32 60-40 16-8 30-12 41-12 12-1 21 2 28 8 6 6 13 15 16 26 4 10 7 23 8 37s2 29 2 44c0 16 0 32 0 48s0 32 1 46c-3 2-5 3-6 3s-2 0-3 0c-1-1-3-1-5-2-2 0-6 0-10-1-3-11-4-24-5-38 0-15 0-29 0-45 0-15 0-30 0-45s-2-28-5-41z">
          <text:p/>
        </draw:path>
        <draw:path draw:style-name="gr13" draw:text-style-name="P13" draw:layer="layout" svg:width="0.215cm" svg:height="0.385cm" svg:x="9.012cm" svg:y="29.388cm" svg:viewBox="0 0 216 386" svg:d="M78 382c-4 3-8 4-11 4s-6-2-8-6c-1-3-1-7 1-12 3-13 6-27 10-41s9-27 14-41c4-14 9-27 13-41 5-13 9-25 13-37-3-3-6-7-11-13-4-6-9-12-15-20-7-8-13-17-19-26-7-9-13-18-20-28-6-9-12-18-18-27s-11-17-15-24c-4-8-7-14-10-18-2-5-3-7-2-8l16-17c5 5 10 11 17 19 6 7 13 15 19 24 7 8 14 17 20 26 7 9 15 18 21 26 6 9 12 17 17 25 5 7 9 14 13 20 4-9 7-17 10-22 2-6 4-11 6-15 2-5 3-10 5-15 2-6 5-13 9-22 3-9 8-21 14-36s15-33 25-56c1 0 3-1 7-1 3-1 6 0 9 0 2 1 5 3 6 5 2 3 2 6 1 10l-125 351c-3 8-8 13-12 16z">
          <text:p/>
        </draw:path>
        <draw:path draw:style-name="gr13" draw:text-style-name="P13" draw:layer="layout" svg:width="0.248cm" svg:height="0.192cm" svg:x="9.243cm" svg:y="29.398cm" svg:viewBox="0 0 249 193" svg:d="M0 126c-1-11 1-21 6-32 5-10 11-21 20-31 8-9 18-18 29-26 11-9 23-16 35-21 13-6 25-10 38-13s24-4 36-3c4 0 8 0 12 1 4 0 8 2 11 3 4 2 6 5 8 8 2 4 3 8 3 14 0 3-1 6-2 8-2 3-3 5-5 7s-5 4-7 5c-3 2-5 4-7 5 0-3-1-6-2-9 0-3-1-5-3-8-1-2-3-3-5-5-3-1-6-2-10-2-13 3-27 7-42 13s-29 12-41 20c-13 8-23 18-31 28-8 9-10 20-9 31 0 10 2 18 6 25 4 6 9 11 15 14s13 6 20 7c8 1 16 2 24 2 13 0 25-2 37-6s23-9 34-13c12-5 23-10 33-13 11-4 22-6 32-6 2 0 4 0 5 0 2 0 4 1 5 2 2 1 3 2 3 4 1 2 1 5 0 9s-5 8-11 12c-7 4-15 8-25 12-10 3-21 7-32 10-12 3-23 6-34 8-11 3-21 4-29 6-9 1-15 1-20 1-9 0-20-1-31-3s-22-6-31-11c-10-6-19-13-25-21-7-9-10-20-10-32z">
          <text:p/>
        </draw:path>
        <draw:path draw:style-name="gr13" draw:text-style-name="P13" draw:layer="layout" svg:width="0.195cm" svg:height="0.289cm" svg:x="9.512cm" svg:y="29.303cm" svg:viewBox="0 0 196 290" svg:d="M161 278c0-11 0-23 0-36s-1-25-2-36-3-21-5-29c-3-8-6-12-11-13-13-3-24-5-34-6s-19 0-26 1c-8 2-14 5-20 10-5 6-10 13-13 23-4 10-7 22-10 38-2 15-4 34-5 55h-32c1-30 1-58 1-85-1-26-2-51-3-74s-1-44-1-64c-1-19 0-38 3-54 2-5 5-7 8-8 4-1 7 0 11 1 3 2 6 5 9 8 3 4 4 7 4 11 0 2 0 6 0 13-1 6-1 13-1 20 0 8 0 16 0 25-1 9-1 18 0 27 0 9 0 17 0 25 1 9 2 16 3 22 7-5 14-10 22-14s16-7 24-9 17-3 27-3c9-1 19 0 32 2 11 6 19 12 26 17 6 6 11 12 14 19 3 6 5 13 6 21 1 7 2 16 2 25 0 10 1 20 1 32 1 12 2 26 5 41-1 2-4 3-7 5-4 1-8 2-12 2s-8-1-11-3-5-5-5-9z">
          <text:p/>
        </draw:path>
        <draw:path draw:style-name="gr13" draw:text-style-name="P13" draw:layer="layout" svg:width="0.209cm" svg:height="0.194cm" svg:x="9.902cm" svg:y="29.397cm" svg:viewBox="0 0 210 195" svg:d="M29 123c0 10 1 17 4 23 2 6 5 10 10 13 4 3 10 5 16 6 7 1 14 1 23 1 13 0 26-1 38-4 12-2 23-7 33-13 9-7 17-15 23-25 5-11 8-24 8-39 0-9-1-16-3-23-2-8-6-14-10-19-4-6-10-11-16-14-7-3-14-5-22-5-11 2-22 4-32 6-11 3-21 8-31 14-9 7-18 16-25 28-7 13-12 30-16 51zM0 113c0-19 4-35 12-49 7-13 18-24 31-34 12-9 25-16 39-21 14-4 28-7 41-9 13-1 24 1 35 5s21 10 29 17c8 8 14 17 18 27 4 11 6 21 5 32 0 19-4 36-11 50s-16 26-28 35c-12 10-26 17-42 22-15 4-32 7-49 7-26 0-46-7-60-19-14-13-20-34-20-63z">
          <text:p/>
        </draw:path>
        <draw:path draw:style-name="gr13" draw:text-style-name="P13" draw:layer="layout" svg:width="0.247cm" svg:height="0.192cm" svg:x="10.127cm" svg:y="29.398cm" svg:viewBox="0 0 248 193" svg:d="M0 126c-1-11 1-21 5-32 5-10 11-21 20-31 8-9 18-18 29-26 11-9 23-16 35-21 12-6 25-10 38-13s25-4 36-3c4 0 9 0 13 1 4 0 8 2 11 3 3 2 6 5 8 8 2 4 3 8 3 14 0 3-1 6-3 8-1 3-3 5-5 7s-4 4-7 5c-2 2-4 4-6 5-1-3-2-6-2-9-1-3-2-5-3-8-2-2-4-3-6-5-2-1-5-2-9-2-13 3-27 7-43 13-15 6-29 12-42 20-12 8-23 18-30 28-8 9-11 20-9 31 0 10 2 18 5 25 4 6 9 11 15 14s13 6 21 7 16 2 24 2c12 0 25-2 37-6s24-9 35-13c11-5 22-10 33-13 11-4 21-6 32-6 1 0 3 0 5 0s4 1 5 2 2 2 3 4c0 2 0 5 0 9-1 4-5 8-12 12s-15 8-25 12c-10 3-20 7-32 10-11 3-23 6-33 8-11 3-21 4-31 6-9 1-15 1-19 1-10 0-20-1-31-3-12-2-22-6-32-11-9-6-17-13-24-21-6-9-9-20-9-32z">
          <text:p/>
        </draw:path>
        <draw:path draw:style-name="gr13" draw:text-style-name="P13" draw:layer="layout" svg:width="0.199cm" svg:height="0.188cm" svg:x="10.393cm" svg:y="29.404cm" svg:viewBox="0 0 200 189" svg:d="M31 135c10-10 19-20 28-28s18-16 26-24 16-16 24-24 16-19 24-29c-10 0-20 0-31 1-10 1-21 2-31 3-11 2-21 3-30 4s-17 1-23 1c-7 0-11 0-14-2-4-2-5-4-3-8 3-4 6-8 10-11s8-4 12-4c1 0 2 0 3 0 1-1 4-1 7-2 3 0 7-1 13-1 5-1 13-2 22-3 10-1 22-2 36-3 15-2 33-3 53-5 9 1 15 4 18 7 2 4 3 8 2 14-2 5-5 11-10 19-5 7-11 15-18 23-8 8-16 16-24 24-9 8-17 16-26 24-9 9-17 17-25 24-8 8-15 15-21 21 10 1 18 1 26 1s15 0 21 0c7 0 13-1 19-1 6-1 13-1 19-1 7 0 14 0 22 0 8 1 17 1 28 3 1 0 3 0 5 1s3 3 5 5c1 2 2 5 2 8 0 4 0 7-2 11-9-1-20-1-32-1-12 1-24 1-37 2s-26 2-38 3c-13 1-25 2-35 2-11 0-20-1-28-2-8-2-13-5-17-9-3-3-3-9 0-16s9-16 20-27z">
          <text:p/>
        </draw:path>
        <draw:path draw:style-name="gr13" draw:text-style-name="P13" draw:layer="layout" svg:width="0.215cm" svg:height="0.385cm" svg:x="10.604cm" svg:y="29.388cm" svg:viewBox="0 0 216 386" svg:d="M78 382c-4 3-8 4-11 4s-6-2-8-6c-1-3-1-7 1-12 3-13 6-27 10-41s9-27 13-41c5-14 9-27 13-41 5-13 9-25 13-37-3-3-6-7-11-13-4-6-9-12-15-20s-12-17-18-26c-7-9-13-18-20-28-6-9-12-18-18-27s-11-17-15-24c-4-8-7-14-9-18-3-5-3-7-3-8l16-17c5 5 11 11 17 19 6 7 13 15 19 24 7 8 14 17 21 26 6 9 13 18 19 26 6 9 12 17 17 25 5 7 10 14 13 20 4-9 7-17 10-22 2-6 4-11 6-15 2-5 4-10 5-15 3-6 5-13 9-22s8-21 14-36c7-15 15-33 25-56 1 0 4-1 7-1 3-1 7 0 10 0 2 1 5 3 6 5 2 3 2 6 2 10l-127 351c-3 8-7 13-11 16z">
          <text:p/>
        </draw:path>
        <draw:path draw:style-name="gr13" draw:text-style-name="P13" draw:layer="layout" svg:width="0.304cm" svg:height="0.206cm" svg:x="10.846cm" svg:y="29.394cm" svg:viewBox="0 0 305 207" svg:d="M148 79c-5 20-10 40-15 58-4 17-8 32-12 44s-8 20-14 23c-5 5-12 3-20-3-5-5-10-13-16-23s-12-21-19-33c-6-12-13-25-19-38s-12-26-17-38c-5-11-9-22-12-31s-4-16-4-20c0-6 1-9 4-10s6-1 10 0 8 3 12 5c4 3 6 6 8 8 2 4 5 9 7 16 3 7 7 16 11 27s8 23 14 37c5 14 12 29 20 46 3-6 7-13 10-21 4-9 7-18 10-27 4-9 7-18 10-27s6-17 9-25c3-7 7-13 10-18 4-4 7-8 11-8 2-1 5 0 10 5 4 5 10 11 15 18 6 8 12 16 18 26 7 10 13 19 18 29 6 9 12 17 16 25 5 8 9 13 12 17 1 0 3-4 5-11 1-7 3-15 5-26 3-10 6-21 8-33 3-12 6-23 10-33 4-11 8-20 13-27 6-7 12-11 19-11 4 0 7 2 8 5 2 3 2 7 2 10-3 11-6 22-10 34-4 13-8 26-12 39-3 13-7 26-12 39-4 12-8 24-12 34s-7 19-12 25c-4 7-8 11-11 11-3 2-6 1-10-2-4-4-8-8-13-14-4-7-9-14-15-22-5-9-10-18-16-27s-11-19-17-28-11-18-17-25z">
          <text:p/>
        </draw:path>
        <draw:path draw:style-name="gr13" draw:text-style-name="P13" draw:layer="layout" svg:width="0.048cm" svg:height="0.274cm" svg:x="11.178cm" svg:y="29.314cm" svg:viewBox="0 0 49 275" svg:d="M39 75c2 28 4 58 6 90 1 32 3 64 4 97-1 4-4 8-7 10-4 2-7 3-12 3-4 0-8-1-11-2-4-1-6-3-7-6v-192zM0 16c0-6 1-9 4-12 3-2 7-3 11-4 4 0 8 0 11 2 4 1 8 2 10 4 2 7 2 13-1 16-4 4-7 6-11 6-5 0-9-1-14-3-4-2-8-5-10-9z">
          <text:p/>
        </draw:path>
        <draw:path draw:style-name="gr13" draw:text-style-name="P13" draw:layer="layout" svg:width="0.188cm" svg:height="0.209cm" svg:x="11.241cm" svg:y="29.393cm" svg:viewBox="0 0 189 210" svg:d="M48 191c16-6 31-13 44-20 14-7 25-14 34-21 10-7 16-13 20-19 3-6 2-10-3-13s-16-4-30-3c-15 1-35 5-62 12-8-1-15-2-21-5-7-3-12-7-16-11-5-5-8-9-10-15-3-5-4-10-4-15 0-7 3-15 8-22 4-8 11-15 20-21 8-7 18-13 29-18 11-6 22-10 34-14 12-3 25-5 37-6 14-1 26 0 38 2 6 0 10 3 11 9 2 6 2 16 2 29-9-4-19-7-29-9-11-2-22-2-33-2-10 0-20 2-30 5-10 2-19 6-27 11-7 4-13 10-18 17s-8 15-8 24c0 4 2 7 6 9 3 1 8 2 12 2 5 0 11-1 16-2s10-1 13-1c30-7 54-10 70-8 17 1 28 4 34 11 5 6 6 14 2 23-4 10-11 21-23 31-11 11-25 22-44 33-17 10-36 19-57 26-2 0-3-1-4-3-1-1-3-3-4-6-2-2-3-4-4-6s-2-4-3-4z">
          <text:p/>
        </draw:path>
        <draw:path draw:style-name="gr13" draw:text-style-name="P13" draw:layer="layout" svg:width="0.16cm" svg:height="0.3cm" svg:x="11.451cm" svg:y="29.298cm" svg:viewBox="0 0 161 301" svg:d="M1 155l-1-30h62v-112c1-2 2-5 5-7 2-2 4-4 7-5 4-1 6-2 9-1s6 3 8 7c2 9 3 18 4 28 1 9 2 19 2 29 0 9 0 19 0 28 0 10 1 19 1 28 5 0 10-1 15-1 6 0 11 0 17 0 5 0 11-1 16-1 6 0 10 0 15-1l-1 31-60-1c-1 15-1 28 0 40 0 12 0 24 0 35 1 12 1 24 1 36s0 25 0 39c-9 4-15 4-20 1-6-4-9-9-11-17s-3-17-3-29c0-11 0-22 0-34 1-12 1-23 1-34s-1-21-3-29z">
          <text:p/>
        </draw:path>
        <draw:path draw:style-name="gr13" draw:text-style-name="P13" draw:layer="layout" svg:width="0.215cm" svg:height="0.385cm" svg:x="11.625cm" svg:y="29.388cm" svg:viewBox="0 0 216 386" svg:d="M79 382c-4 3-8 4-11 4-4 0-6-2-8-6-1-3-1-7 0-12 4-13 7-27 11-41s9-27 13-41 9-27 13-41c5-13 9-25 13-37-3-3-6-7-11-13-4-6-9-12-15-20s-12-17-18-26c-7-9-13-18-20-28-6-9-13-18-19-27s-11-17-15-24c-4-8-7-14-10-18-2-5-3-7-2-8l16-17c5 5 10 11 17 19 7 7 14 15 20 24 7 8 14 17 20 26 7 9 14 18 20 26 6 9 12 17 17 25 5 7 9 14 13 20 4-9 7-17 10-22 2-6 4-11 6-15 2-5 3-10 5-15 2-6 5-13 9-22 3-9 8-21 14-36s14-33 25-56c1 0 3-1 7-1 3-1 6 0 8 0 3 1 6 3 7 5 2 3 2 6 1 10l-125 351c-4 8-7 13-11 16z">
          <text:p/>
        </draw:path>
        <draw:path draw:style-name="gr13" draw:text-style-name="P13" draw:layer="layout" svg:width="0.216cm" svg:height="0.317cm" svg:x="3.582cm" svg:y="29.729cm" svg:viewBox="0 0 217 318" svg:d="M192 178c-2-8-6-14-11-18-6-4-13-6-21-6s-17 2-26 5c-10 4-19 8-29 14s-19 13-28 21-17 17-23 26c-7 10-12 20-15 30-4 10-5 21-4 31-1 4 1 6 6 6 6 1 13 0 22-2 9-3 19-7 31-13s24-13 36-22 23-19 34-31 20-25 28-41zM65 318c-2-1-4-1-8 0-4 0-9 0-14 0-6 0-12 0-19-1-6-1-13-2-20-5-1-13-2-27-3-43 0-15-1-32-1-49s0-34 0-52 0-36 0-53c1-18 1-35 0-51 0-16 0-31 0-46-1-6 0-11 3-13 4-3 8-5 12-5s8 2 12 4c3 2 5 6 4 10l3 187c8-12 19-23 31-34 13-10 26-19 39-27s27-14 40-18c14-4 26-5 36-3 11 2 20 8 27 17s10 22 10 38c0 12-3 23-8 33-5 11-12 21-21 31-8 9-18 18-28 26-11 8-22 16-33 23s-22 13-33 18-20 10-29 13z">
          <text:p/>
        </draw:path>
        <draw:path draw:style-name="gr13" draw:text-style-name="P13" draw:layer="layout" svg:width="0.111cm" svg:height="0.293cm" svg:x="3.781cm" svg:y="29.756cm" svg:viewBox="0 0 112 294" svg:d="M35 14c3-3 5-7 8-10 2-3 5-4 11-4 2 0 5 3 8 10 2 7 4 17 6 29 2 11 3 25 4 40 2 15 3 31 4 47 1 17 1 33 2 49 0 16 1 31 1 45 1 13 1 24 1 34s0 16 0 20c0 5-1 8-2 11-2 2-4 4-7 6-2 1-5 2-8 3-4 0-7 0-9 0-1 0-1 0-2 0s-1 0-2 0c0-6 0-15 0-28-2-13-2-26-2-42-1-16-1-32-2-49 0-17-1-33-1-49-1-15-1-29-2-42 0-12-1-21-1-27 0-2 0-4-1-9 0-4-1-8-2-13 0-4-1-9-2-13s-1-6-2-8zM0 189c0-4 1-7 5-8 3-2 6-3 9-3 13-2 25-4 38-6 12-2 25-4 38-5 5 0 10 1 14 3 3 1 6 4 7 6 1 3 1 6 0 9-2 3-5 5-10 6l-80 9c-2 0-4 0-7 0-2-1-4-1-6-2-3-1-4-2-6-3-1-1-2-3-2-6z">
          <text:p/>
        </draw:path>
        <draw:path draw:style-name="gr13" draw:text-style-name="P13" draw:layer="layout" svg:width="0.214cm" svg:height="0.271cm" svg:x="3.881cm" svg:y="29.853cm" svg:viewBox="0 0 215 272" svg:d="M210 267c-9 5-18 6-26 5-9-2-16-6-23-11-6-6-11-14-15-22-3-8-5-16-5-25 0-8 2-15 7-22 4-7 11-12 21-15l30 11c-10 0-18 1-24 5-5 4-9 8-11 14-1 5-2 11 0 16 2 6 5 11 9 15 5 4 11 7 18 8s15 0 24-4zM142 33c-9-1-18 0-27 3s-18 8-26 13c-9 6-17 13-24 20-8 8-15 16-20 24-6 9-10 17-13 25s-4 16-4 23c1 6 3 12 8 17 4 5 11 8 20 10 15 0 27-4 39-11 13-6 24-15 33-25 10-10 18-21 24-32 6-12 11-23 12-32 2-10 1-19-2-25-4-7-10-10-20-10zM167 125c-7 10-14 19-22 28-9 8-18 15-28 21s-21 10-32 13c-12 3-26 4-39 3-4 0-9-1-14-2-6-1-11-3-15-6-5-2-8-6-11-10s-5-9-5-15c-2-13-1-26 2-39 3-14 9-26 16-39 7-12 16-23 27-34 10-10 23-19 35-26s24-13 37-16c12-3 24-4 36-1 9 0 16 3 21 9 6 6 9 15 12 25 2 10 4 22 5 36 0 13 1 27 1 41 1 14 1 28 2 42s3 27 5 38h-24c-1-8-2-14-3-20 0-6-1-12-1-17-1-5-1-10-2-15s-2-10-3-16z">
          <text:p/>
        </draw:path>
        <draw:path draw:style-name="gr13" draw:text-style-name="P13" draw:layer="layout" svg:width="0.203cm" svg:height="0.346cm" svg:x="4.092cm" svg:y="29.703cm" svg:viewBox="0 0 204 347" svg:d="M31 286c0 11 3 18 9 23 5 4 14 5 23 4 5 0 12-2 22-4 9-3 19-6 29-11 10-4 20-9 29-14s16-10 19-15v-59c0-3-1-6-2-8-2-2-4-4-6-5-3-1-6-1-8-1-3-1-6-1-8-1-5-1-12 0-20 1-8 2-16 5-24 9-9 3-17 8-24 14-8 5-15 13-22 20-6 7-11 14-14 22s-4 17-3 25zM167 300c-15 12-31 22-46 30s-30 13-44 15c-14 1-27-1-41-7-13-6-24-17-34-34-3-15-3-29 1-42 3-14 9-26 17-38 8-11 18-21 31-29 12-8 24-14 37-19 14-4 27-7 41-7 14-1 27 1 40 5 0-3 0-8 1-15 0-7 0-16 1-24 0-9 1-19 1-29 1-10 1-19 2-28 0-9 1-17 1-24 1-7 1-12 1-16 1-5 1-10 2-15 1-4 2-8 4-12 2-3 5-6 8-8 4-2 8-3 14-3 0 28-1 55-2 81-2 26-3 52-5 79-1 26-1 53-1 82 0 28 2 57 5 87 0 7-1 12-3 14-3 3-6 4-12 4-5 0-9-1-12-5s-5-8-6-13-1-10-1-15z">
          <text:p/>
        </draw:path>
        <draw:path draw:style-name="gr13" draw:text-style-name="P13" draw:layer="layout" svg:width="0.057cm" svg:height="0.081cm" svg:x="4.296cm" svg:y="30.005cm" svg:viewBox="0 0 58 82" svg:d="M30 8c2-5 4-7 6-8 2 0 4 0 7 0 2 0 4 0 6 0 2 1 4 2 6 3 1 1 2 4 3 6 0 2 0 4-1 6-1 4-3 8-6 13-2 4-5 9-7 13-3 5-6 10-9 14-2 4-5 8-7 11 0 2-2 3-4 5-1 2-4 4-6 6-3 2-6 3-9 4-4 1-7 1-9 0z">
          <text:p/>
        </draw:path>
        <draw:path draw:style-name="gr13" draw:text-style-name="P13" draw:layer="layout" svg:width="0.186cm" svg:height="0.218cm" svg:x="4.563cm" svg:y="29.834cm" svg:viewBox="0 0 187 219" svg:d="M153 47c3-4 0-6-5-7-5 0-11 0-20 2-8 1-17 4-28 7-10 4-20 8-29 13-10 4-18 10-25 15-7 6-11 12-12 17l-1 118h-27c-1-4-2-9-3-16s-2-15-2-25c0-9-1-19-1-31 0-11 0-22 0-33 1-12 1-23 1-34 1-11 1-21 2-30 0-9 1-16 1-22 1-6 2-10 2-12 3-2 5-4 8-7 4-1 7-2 10-2 4 0 6 3 8 9 1 5 2 11 2 18 0 6 0 13-1 19s-1 10-1 13c23-18 42-31 59-39 16-8 30-12 42-13 11 0 20 3 28 9 7 6 12 14 16 24 3 11 6 23 7 37 1 15 2 29 2 45s0 32 0 48 0 31 1 46c-3 1-5 2-6 2-1 1-2 1-3 0-1 0-3 0-5-1-2 0-5-1-9-1-3-11-4-24-4-39-1-14-1-29-1-44 1-15 1-30 0-45 0-15-2-29-6-41z">
          <text:p/>
        </draw:path>
        <draw:path draw:style-name="gr13" draw:text-style-name="P13" draw:layer="layout" svg:width="0.199cm" svg:height="0.357cm" svg:x="4.786cm" svg:y="29.857cm" svg:viewBox="0 0 200 358" svg:d="M115 27c-8 0-18 1-29 3-10 2-20 6-29 11s-16 11-22 20c-6 8-8 18-7 31v74c30-7 55-15 76-25 19-10 34-20 45-30 10-10 17-20 19-31 3-10 2-19-2-27s-10-14-19-19-20-7-32-7zM0 10c1-1 3-2 5-3 3-1 5-2 8-1 2 0 5 1 7 3 3 2 4 5 6 10 31-11 58-17 81-19 23-1 41 0 55 5s24 13 31 23c6 10 8 22 7 34-1 13-5 26-13 40-8 15-20 28-34 40-15 12-32 23-52 33-22 10-45 16-70 20 0 3 0 8 0 15s0 15 1 24c0 8 0 18 0 27 0 10 0 19 1 28 0 9 0 17 0 25 1 7 1 12 1 16 2 10 0 18-5 22-6 5-13 7-22 5z">
          <text:p/>
        </draw:path>
        <draw:path draw:style-name="gr13" draw:text-style-name="P13" draw:layer="layout" svg:width="0.035cm" svg:height="0.029cm" svg:x="5.005cm" svg:y="30.02cm" svg:viewBox="0 0 36 30" svg:d="M9 30c-6 0-9-2-9-6-1-3 0-6 2-10 1-5 4-8 8-11 3-3 8-3 11-3 6 0 9 2 12 4 2 3 3 7 3 12 0 3-1 6-3 8-1 2-4 3-6 4-3 1-5 2-8 2-5 0-7 0-10 0z">
          <text:p/>
        </draw:path>
        <draw:path draw:style-name="gr13" draw:text-style-name="P13" draw:layer="layout" svg:width="0.043cm" svg:height="0.293cm" svg:x="5.234cm" svg:y="29.756cm" svg:viewBox="0 0 44 294" svg:d="M0 14c2-3 5-7 7-10s6-4 10-4c3 0 6 3 8 10s4 17 6 29c2 11 5 25 6 40s2 31 3 47c1 17 2 33 2 49 1 16 1 31 2 45 0 13 0 24 0 34s0 16 0 20c0 5 0 8-2 11-2 2-4 4-6 6-4 1-7 2-10 3-3 0-6 0-9 0 0 0-1 0-2 0s-1 0-1 0c0-6 0-15-1-28 0-13-1-26-1-42s-1-32-1-49c-1-17-1-33-2-49 0-15-1-29-1-42-1-12-1-21-2-27 0-2 0-4 0-9-1-4-2-8-2-13-1-4-2-9-2-13-1-4-2-6-2-8z">
          <text:p/>
        </draw:path>
        <draw:path draw:style-name="gr13" draw:text-style-name="P13" draw:layer="layout" svg:width="0.047cm" svg:height="0.273cm" svg:x="5.301cm" svg:y="29.773cm" svg:viewBox="0 0 48 274" svg:d="M39 74c2 28 4 59 5 91 2 32 3 64 4 96-1 5-3 8-6 10-4 2-7 3-12 3-4 1-8 0-11-1-4-2-6-4-7-6v-193zM0 15c0-5 1-9 4-11s6-4 10-4 8 0 12 1 7 3 10 4c2 8 2 13-1 17-4 3-7 5-11 6-5 0-9-1-14-3-4-3-8-6-10-10z">
          <text:p/>
        </draw:path>
        <draw:path draw:style-name="gr13" draw:text-style-name="P13" draw:layer="layout" svg:width="0.159cm" svg:height="0.299cm" svg:x="5.362cm" svg:y="29.756cm" svg:viewBox="0 0 160 300" svg:d="M0 155v-30h61v-111c1-3 3-5 5-8 2-2 5-4 8-5 2-1 5-1 8 0s5 3 7 6c2 10 4 19 5 29 1 9 1 19 1 28 1 10 1 19 1 29 0 9 0 19 1 28 4-1 9-1 15-1 5-1 11-1 17-1s11 0 17 0c5 0 10 0 14-1l-1 31-61-2c0 15 0 28 0 40s1 24 1 35c0 12 0 23 1 35 0 12 0 25 0 40-9 4-16 5-21 1-4-3-8-10-10-17-2-8-3-18-3-29s0-23 1-35c0-11 0-23 0-34s-1-20-3-28z">
          <text:p/>
        </draw:path>
        <draw:path draw:style-name="gr13" draw:text-style-name="P13" draw:layer="layout" svg:width="0.207cm" svg:height="0.203cm" svg:x="5.534cm" svg:y="29.848cm" svg:viewBox="0 0 208 204" svg:d="M118 26c-4 0-9 0-15 1s-11 3-17 5c-5 2-9 5-13 9s-6 8-6 14l83-14c-4-6-8-10-14-12s-12-3-18-3zM1 145c-2-19 0-37 5-55s14-33 25-47c10-13 24-24 39-32s32-12 51-11c3 0 7 0 13 1 5 1 11 3 16 5 6 1 12 4 18 7 5 3 10 6 14 11 5 4 8 8 10 14 2 5 3 11 2 17-9 7-20 11-31 14-12 2-24 4-37 5s-25 2-36 3c-12 1-22 3-31 6-8 4-15 9-20 17-5 7-6 18-4 32 3 12 8 23 16 29s16 9 26 11c10 1 21 0 32-2 12-3 24-6 35-10s21-8 30-13c10-4 18-8 24-11 3 0 5 1 7 4 2 2 3 4 3 7-5 11-14 20-25 28s-24 14-38 19c-15 5-30 8-45 9s-30 0-43-4c-14-3-25-9-36-18-10-9-16-21-20-36z">
          <text:p/>
        </draw:path>
        <draw:path draw:style-name="gr13" draw:text-style-name="P13" draw:layer="layout" svg:width="0.214cm" svg:height="0.213cm" svg:x="5.766cm" svg:y="29.841cm" svg:viewBox="0 0 215 214" svg:d="M0 11c0-4 1-7 4-9 3-1 6-2 10-2 6 0 10 3 14 8 3 5 6 10 8 17 1 6 3 13 4 19 0 7 1 11 1 14 9-8 18-15 28-22s21-12 34-17c12-5 27-8 42-10 16-2 33-3 52-2 5-1 10 0 13 4s5 9 5 14c0 6 0 11-2 17-3 5-6 8-10 9-8-6-17-10-28-12-11-1-22-1-34 1-12 1-24 5-36 10-11 5-21 11-30 19-9 7-16 16-21 26s-8 20-7 32c0 7 1 14 2 21 1 6 1 14 2 21s2 13 3 20 2 14 2 21c-6 0-11 1-15 2-3 1-6 2-9 2-2 0-4-2-6-4s-4-6-6-13c0-2-1-6-2-14-1-9-2-18-3-31-1-11-2-24-4-37-2-14-3-28-4-41-2-13-3-25-4-36-2-11-3-20-3-27z">
          <text:p/>
        </draw:path>
        <draw:path draw:style-name="gr13" draw:text-style-name="P13" draw:layer="layout" svg:width="0.21cm" svg:height="0.269cm" svg:x="6.009cm" svg:y="29.78cm" svg:viewBox="0 0 211 270" svg:d="M101 9c3-4 6-6 8-8 3-1 5-1 7 0s3 2 4 4c1 3 2 5 2 7-1 3-2 6-3 8s-2 5-5 8c-2 3-6 6-10 10-5 5-11 10-18 16l-13-12zM28 198c0 9 2 18 4 24s6 10 10 13c5 3 10 5 17 5 6 1 14 2 22 2 14 0 26-2 39-4 12-3 23-7 32-14 11-6 18-15 24-26 6-10 9-23 9-39 0-8-1-16-4-23-2-7-5-13-10-19-4-5-9-9-17-13-6-3-13-4-22-4-10 1-21 4-32 6s-21 7-30 13c-10 6-18 16-25 28-8 12-13 29-17 51zM0 187c0-18 4-35 12-48s18-25 30-34 25-15 40-20c14-5 28-8 41-9 12-1 24 1 36 5 11 4 20 9 28 17 8 7 14 16 19 26 4 10 6 21 4 32 0 19-3 35-10 49-7 16-17 27-29 37s-27 17-42 21c-16 5-32 7-50 7-26 0-45-6-59-19-13-12-20-33-20-64z">
          <text:p/>
        </draw:path>
        <draw:path draw:style-name="gr13" draw:text-style-name="P13" draw:layer="layout" svg:width="0.304cm" svg:height="0.205cm" svg:x="6.245cm" svg:y="29.853cm" svg:viewBox="0 0 305 206" svg:d="M148 77c-6 21-11 40-15 58s-8 33-12 46c-4 11-9 19-14 23s-12 3-20-4c-5-5-10-12-16-23-6-10-12-21-19-33-6-12-13-25-19-38-6-14-12-26-17-38s-9-22-12-31-4-16-4-20c0-5 1-8 4-10 3-1 6-1 10 0s8 3 12 6 6 5 8 8 5 8 7 15c3 7 6 16 11 27 4 11 8 23 14 37 5 14 12 29 20 45 3-5 7-12 10-21 3-8 7-17 10-26s7-18 10-27c3-10 6-18 9-25s7-13 10-18 7-7 10-7c3-2 6 0 11 4 4 4 9 10 15 18 6 7 12 16 18 26s13 19 18 28c6 9 12 18 16 26 5 7 9 13 12 16 1 0 3-3 5-10 1-7 3-16 5-26s5-21 7-33c3-12 6-23 10-34 4-10 8-19 13-26 6-7 12-10 20-10 4 0 6 2 8 5s2 6 2 10c-3 9-7 21-10 33-5 13-9 25-13 39-4 13-7 26-12 38-4 13-8 24-12 35-4 10-7 18-11 26-4 6-8 10-11 11s-6 1-10-3c-4-3-8-8-13-15-4-6-9-13-15-22-5-8-10-17-16-27-6-9-11-18-17-27-6-10-11-18-17-26z">
          <text:p/>
        </draw:path>
        <draw:path draw:style-name="gr13" draw:text-style-name="P13" draw:layer="layout" svg:width="0.24cm" svg:height="0.317cm" svg:x="6.58cm" svg:y="29.734cm" svg:viewBox="0 0 241 318" svg:d="M7 155c0-12 0-23-1-36-1-12-2-23-3-35s-1-23-2-35-1-23-1-35c0-5 1-9 3-11 3-2 6-3 11-3h3c2 0 4 0 4 1 3 12 5 24 7 38 1 13 2 27 3 42s1 30 2 46c1 18 3 35 5 52 4-2 10-6 17-11 8-5 16-11 25-18s19-14 29-23c10-7 19-14 28-20s17-11 24-15 12-6 15-6c2 0 4 0 5 1 2 1 3 4 5 7-9 11-19 22-31 32-12 11-23 20-36 29-12 9-24 18-37 27-12 8-23 17-33 27 18 5 36 11 52 16 17 6 33 11 48 15 16 5 31 9 46 13 15 3 31 5 46 6 0 3 0 6-1 9 0 2-1 5-2 6-1 2-2 4-5 5-2 1-5 1-10 2h-3c-10-3-22-7-37-10-14-3-30-7-47-10-16-4-33-8-50-11-17-4-32-8-46-12 0 3 0 7 1 13 0 6 1 12 1 19 0 6 0 13-1 19 0 7-2 13-4 17-2 5-6 9-11 11-4 2-11 2-19-1z">
          <text:p/>
        </draw:path>
        <draw:path draw:style-name="gr13" draw:text-style-name="P13" draw:layer="layout" svg:width="0.207cm" svg:height="0.279cm" svg:x="6.835cm" svg:y="29.848cm" svg:viewBox="0 0 208 280" svg:d="M144 275c-10 5-19 6-27 5-9-2-16-6-23-11-6-6-11-13-15-21-3-8-5-16-5-24 0-9 2-16 7-23 4-7 11-12 21-15l30 11c-10 0-18 1-24 5-5 4-9 9-11 14-1 5-2 11 0 17 2 5 5 10 9 14 5 4 11 7 18 8 7 2 15 0 24-4zM118 26c-4 0-9 0-14 1-6 1-12 3-17 5s-10 5-14 9-5 8-5 14l81-14c-3-6-8-10-13-12-6-2-12-3-18-3zM1 146c-2-20-1-38 5-56 5-18 13-33 24-47 11-13 24-24 41-32 15-8 32-12 50-11 3 0 7 0 12 1 6 1 11 3 17 5s11 4 17 7 11 6 15 11c4 4 8 8 10 14 2 5 2 11 1 17-9 7-19 11-31 14-12 2-24 4-36 5s-24 2-36 3c-11 1-21 3-31 6-9 4-16 9-20 17-5 7-7 18-5 32 3 12 9 23 17 29 7 6 17 9 27 11 10 1 21 0 32-2 11-3 22-6 33-10s21-8 31-12c9-5 17-9 23-12 3 0 6 1 8 4 2 2 3 4 3 8-6 10-14 19-26 27-11 8-23 14-38 19-14 5-28 8-44 9-15 1-29 0-44-4-13-3-25-9-35-18s-17-21-20-35z">
          <text:p/>
        </draw:path>
        <draw:path draw:style-name="gr13" draw:text-style-name="P13" draw:layer="layout" svg:width="0.305cm" svg:height="0.205cm" svg:x="7.243cm" svg:y="29.853cm" svg:viewBox="0 0 306 206" svg:d="M149 77c-6 21-11 40-15 58s-8 33-12 46c-4 11-9 19-14 23s-12 3-20-4c-5-5-10-12-16-23-6-10-13-21-19-33-7-12-13-25-19-38-6-14-12-26-17-38s-9-22-12-31-5-16-5-20c0-5 2-8 5-10 3-1 6-1 10 0s8 3 12 6c3 3 6 5 8 8s4 8 7 15 6 16 10 27 9 23 15 37c5 14 12 29 19 45 4-5 7-12 11-21 3-8 7-17 10-26s6-18 9-27c4-10 7-18 10-25s6-13 10-18c3-5 7-7 10-7 3-2 6 0 11 4 4 4 9 10 15 18 6 7 12 16 18 26s12 19 19 28c6 9 11 18 16 26 5 7 9 13 11 16 2 0 4-3 5-10 2-7 4-16 6-26s5-21 7-33c3-12 6-23 10-34 4-10 8-19 13-26s11-10 18-10c4 0 7 2 9 5s2 6 2 10c-3 9-7 21-11 33-3 13-7 25-11 39-4 13-8 26-12 38-4 13-8 24-12 35-4 10-8 18-12 26-3 6-7 10-10 11s-6 1-10-3c-4-3-8-8-13-15-5-6-11-13-16-22-5-8-11-17-16-27-6-9-12-18-17-27-6-10-12-18-17-26z">
          <text:p/>
        </draw:path>
        <draw:path draw:style-name="gr13" draw:text-style-name="P13" draw:layer="layout" svg:width="0.185cm" svg:height="0.218cm" svg:x="7.749cm" svg:y="29.834cm" svg:viewBox="0 0 186 219" svg:d="M154 47c1-4 0-6-5-7-5 0-12 0-20 2-8 1-19 4-29 7-11 4-20 8-30 13-9 4-17 10-24 15-7 6-11 12-13 17v118h-28c-1-4-2-9-3-16s-1-15-2-25c0-9 0-19 0-31-1-11 0-22 0-33 0-12 0-23 1-34 0-11 1-21 1-30 1-9 1-16 2-22 0-6 1-10 2-12 2-2 5-4 8-7 3-1 6-2 9-2 4 0 7 3 8 9 2 5 2 11 2 18 0 6 0 13-1 19 0 6-1 10-1 13 23-18 43-31 59-39 17-8 32-12 43-13 11 0 20 3 27 9s12 14 16 24c4 11 6 23 8 37 1 15 1 29 2 45 0 16 0 32 0 48-1 16 0 31 0 46-2 1-4 2-5 2-1 1-2 1-3 0-2 0-3 0-5-1-2 0-5-1-9-1-3-11-5-24-5-39 0-14 0-29 0-44s0-30 0-45c-1-15-2-29-5-41z">
          <text:p/>
        </draw:path>
        <draw:path draw:style-name="gr13" draw:text-style-name="P13" draw:layer="layout" svg:width="0.199cm" svg:height="0.193cm" svg:x="7.954cm" svg:y="29.853cm" svg:viewBox="0 0 200 194" svg:d="M141 34c-8-1-17 0-26 3-10 3-19 8-28 13-8 6-16 13-23 20-8 8-14 16-20 24-5 9-9 17-12 25s-4 16-4 23c1 6 3 12 7 17 5 5 12 8 21 10 13 0 26-4 38-11 13-6 24-15 34-25 9-10 17-21 24-32 6-12 10-23 12-32 2-10 1-19-2-25-4-7-11-10-21-10zM167 126c-7 10-14 19-23 28-8 8-17 15-27 21s-22 10-34 13-24 4-37 3c-5 0-10-1-15-2s-10-3-15-6c-4-2-8-6-11-10-2-4-4-9-4-15-2-13-2-26 2-39 3-14 8-26 16-39 7-12 16-23 26-34 11-10 22-19 34-26s25-13 38-17c13-3 25-4 37-1 9 0 16 4 21 10s9 15 12 25c2 10 4 22 4 36 1 13 2 27 2 41s1 28 2 42 2 27 5 38h-25c-1-7-1-14-2-20s-1-12-1-17c-1-5-2-10-2-15-1-5-2-10-3-16z">
          <text:p/>
        </draw:path>
        <draw:path draw:style-name="gr13" draw:text-style-name="P13" draw:layer="layout" svg:width="0.199cm" svg:height="0.187cm" svg:x="8.169cm" svg:y="29.863cm" svg:viewBox="0 0 200 188" svg:d="M29 133c10-10 21-19 30-27s18-17 26-24c8-8 16-16 24-24 8-9 16-18 24-28-10 0-20 0-31 1s-21 2-32 3c-10 1-20 2-30 3-9 1-17 2-23 2-7 0-11-1-14-2-3-2-4-5-2-9s5-7 9-10 8-5 12-5c1 0 2 0 3 0s3 0 6-1c4 0 8-1 14-2 6 0 14-1 23-2 10-1 22-2 36-4 15-1 32-3 53-4 9 1 15 3 17 7 3 3 4 8 2 13-1 6-4 12-9 19s-11 15-19 22c-7 8-15 16-23 24-9 9-18 17-26 25-9 8-17 16-25 24s-15 15-21 22c10 1 18 1 26 1 7 0 14 0 21 0 6-1 13-1 19-2 6 0 13 0 19-1 7 0 14 0 22 1 8 0 17 1 28 2 1 0 3 1 5 2s3 3 4 5c2 2 2 5 3 8 0 3-1 7-2 11-9-1-20-2-32-1-12 0-24 1-37 2s-26 2-38 3c-13 1-25 1-36 1s-21 0-28-2c-8-1-14-4-17-8s-3-9 0-16c3-8 9-18 19-29z">
          <text:p/>
        </draw:path>
        <draw:path draw:style-name="gr13" draw:text-style-name="P13" draw:layer="layout" svg:width="0.304cm" svg:height="0.205cm" svg:x="8.39cm" svg:y="29.853cm" svg:viewBox="0 0 305 206" svg:d="M149 77c-6 21-11 40-15 58-5 18-9 33-13 46-4 11-8 19-14 23-5 4-12 3-20-4-4-5-10-12-16-23-6-10-12-21-19-33-6-12-13-25-19-38-6-14-12-26-17-38s-9-22-12-31-4-16-4-20c0-5 1-8 4-10 3-1 6-1 10 0s8 3 12 6 7 5 8 8c2 3 5 8 7 15 3 7 7 16 11 27s8 23 14 37 12 29 20 45c3-5 7-12 10-21 4-8 7-17 10-26 4-9 7-18 10-27 3-10 6-18 9-25s7-13 10-18c4-5 7-7 11-7 2-2 5 0 10 4s10 10 15 18c6 7 12 16 18 26 7 10 13 19 18 28 6 9 12 18 17 26 4 7 8 13 11 16 1 0 3-3 5-10s3-16 5-26c3-10 5-21 8-33 2-12 5-23 9-34 4-10 8-19 15-26 5-7 11-10 18-10 4 0 7 2 8 5 2 3 3 6 2 10-3 9-6 21-10 33-4 13-8 25-12 39-3 13-7 26-12 38-5 13-9 24-12 35-4 10-8 18-12 26-4 6-8 10-11 11s-6 1-10-3c-4-3-8-8-13-15-4-6-9-13-15-22-5-8-10-17-16-27-6-9-11-18-17-27-6-10-11-18-16-26z">
          <text:p/>
        </draw:path>
        <draw:path draw:style-name="gr13" draw:text-style-name="P13" draw:layer="layout" svg:width="0.048cm" svg:height="0.273cm" svg:x="8.722cm" svg:y="29.773cm" svg:viewBox="0 0 49 274" svg:d="M38 74c2 28 4 59 7 91 1 32 3 64 4 96-1 5-4 8-8 10s-7 3-11 3c-4 1-8 0-11-1-4-2-6-4-7-6v-193zM0 15c0-5 2-9 4-11 3-2 7-4 11-4s8 0 12 1c3 1 6 3 8 4 2 8 2 13-1 17-2 3-6 5-10 6-5 0-9-1-14-3-4-3-8-6-10-10z">
          <text:p/>
        </draw:path>
        <draw:path draw:style-name="gr13" draw:text-style-name="P13" draw:layer="layout" svg:width="0.188cm" svg:height="0.209cm" svg:x="8.785cm" svg:y="29.852cm" svg:viewBox="0 0 189 210" svg:d="M48 191c16-5 31-11 44-18 14-8 25-15 34-21 9-7 15-15 20-21 3-5 2-10-4-13-5-3-15-4-29-3-15 1-35 5-62 12-8 0-15-2-21-5-7-3-12-6-16-11-5-4-8-9-10-14-3-5-4-10-4-15 0-8 3-15 8-23 5-7 11-14 20-21 8-6 18-12 29-18 11-5 22-10 34-13s25-5 37-6c13-2 26-1 38 1 7 0 10 3 12 10 1 6 1 15 1 29-9-4-19-7-29-9-12-2-22-3-33-2-10 0-20 2-30 4-10 3-19 7-27 11-7 5-13 11-18 18s-8 14-8 23c0 5 2 8 6 10 3 1 8 2 13 2 4 0 10-1 15-2s10-2 13-2c30-6 53-9 70-8s28 5 34 11c5 6 6 14 2 24s-11 21-23 32c-11 11-26 21-44 31-17 11-36 19-57 26-2 0-3 0-4-2s-3-4-4-6c-2-2-3-5-4-7s-2-3-3-4z">
          <text:p/>
        </draw:path>
        <draw:path draw:style-name="gr13" draw:text-style-name="P13" draw:layer="layout" svg:width="0.24cm" svg:height="0.317cm" svg:x="9.001cm" svg:y="29.734cm" svg:viewBox="0 0 241 318" svg:d="M8 155c0-12-1-23-1-36-1-12-2-23-3-35s-2-23-3-35-1-23-1-35c0-5 1-9 4-11 2-2 6-3 10-3h3c2 0 3 0 4 1 3 12 5 24 6 38 1 13 2 27 3 42s2 30 3 46c1 18 2 35 4 52 4-2 10-6 18-11 7-5 15-11 24-18 10-7 19-14 29-23 10-7 19-14 28-20s17-11 24-15 12-6 15-6c2 0 4 0 6 1 1 1 3 4 4 7-9 11-19 22-31 32-11 11-23 20-35 29-13 9-25 18-37 27-12 8-24 17-34 27 19 5 36 11 53 16 16 6 32 11 48 15 15 5 31 9 46 13 15 3 30 5 46 6 0 3 0 6 0 9 0 2-1 5-3 6-1 2-3 4-5 5-3 1-6 1-10 2h-3c-10-3-23-7-37-10-15-3-30-7-47-10-17-4-33-8-50-11-17-4-33-8-47-12 0 3 1 7 1 13 1 6 1 12 1 19 1 6 0 13 0 19-1 7-2 13-5 17-2 5-6 9-10 11-5 2-11 2-19-1z">
          <text:p/>
        </draw:path>
        <draw:path draw:style-name="gr13" draw:text-style-name="P13" draw:layer="layout" svg:width="0.196cm" svg:height="0.19cm" svg:x="9.254cm" svg:y="29.859cm" svg:viewBox="0 0 197 191" svg:d="M3 134c0-5 0-11-1-19-1-9-1-18-2-27 0-10-1-20 0-31 0-10 0-20 2-28s4-15 7-20c4-5 9-8 15-8 8 3 13 6 16 9 3 4 4 8 3 14 0 5-1 11-4 18-2 7-4 15-7 25-2 8-4 18-5 29-2 10-1 22 0 35 2 8 6 15 12 19 6 5 14 8 23 9 8 1 17 1 27-1 10-1 19-4 28-7 9-4 17-8 25-13 7-5 13-11 17-17 2-11 4-22 4-31 0-10 0-19-1-29-1-9-1-18-3-28-1-9-1-19-1-30 8-4 15-3 19 1 5 5 9 13 11 23 3 10 5 22 5 36 1 15 2 30 2 45 0 14 0 29 0 43s1 26 2 36c-6 6-12 6-19 1-6-5-11-15-15-31-3 3-9 7-18 12s-18 9-30 12c-11 4-22 7-35 8-12 2-23 1-35-1-10-3-19-9-27-17s-13-21-15-37z">
          <text:p/>
        </draw:path>
        <draw:path draw:style-name="gr13" draw:text-style-name="P13" draw:layer="layout" svg:width="0.058cm" svg:height="0.081cm" svg:x="9.453cm" svg:y="30.005cm" svg:viewBox="0 0 59 82" svg:d="M29 8c2-5 4-7 6-8 2 0 6 0 9 0 2 0 4 0 6 0 2 1 4 2 5 3 2 1 3 4 3 6 1 2 1 4 0 6-2 4-4 8-6 13-2 4-5 9-8 13-3 5-5 10-9 14-3 4-5 8-7 11-1 2-2 3-4 5s-4 4-7 6c-2 2-5 3-8 4s-6 1-9 0z">
          <text:p/>
        </draw:path>
        <draw:path draw:style-name="gr13" draw:text-style-name="P13" draw:layer="layout" svg:width="0.2cm" svg:height="0.357cm" svg:x="9.732cm" svg:y="29.857cm" svg:viewBox="0 0 201 358" svg:d="M115 27c-9 0-18 1-29 3-10 2-20 6-29 11s-16 11-22 20c-5 8-8 18-7 31v74c30-7 56-15 75-25 21-10 36-20 46-30 11-10 17-20 19-31 3-10 2-19-2-27-3-8-10-14-19-19s-19-7-32-7zM0 10c1-1 3-2 5-3 3-1 5-2 8-1 3 0 5 1 8 3 2 2 4 5 5 10 31-11 58-17 81-19 23-1 41 0 56 5 14 5 24 13 30 23s9 22 7 34c-1 13-5 26-13 40-8 15-19 28-34 40-14 12-32 23-53 33-20 10-43 16-69 20 0 3 0 8 0 15s1 15 1 24c0 8 0 18 0 27 0 10 1 19 1 28s0 17 1 25c0 7 0 12 1 16 1 10-1 18-6 22-5 5-13 7-22 5z">
          <text:p/>
        </draw:path>
        <draw:path draw:style-name="gr13" draw:text-style-name="P13" draw:layer="layout" svg:width="0.209cm" svg:height="0.193cm" svg:x="9.964cm" svg:y="29.856cm" svg:viewBox="0 0 210 194" svg:d="M28 122c0 9 1 17 4 23 2 6 5 10 10 14 4 3 10 5 16 5 7 1 14 2 23 2 13 0 26-2 38-4 13-3 24-8 33-15 10-6 17-14 24-25 6-10 8-23 8-39 0-8-1-16-3-23s-5-13-11-19c-4-5-10-9-16-13-6-3-14-4-22-4-11 1-21 4-32 6s-21 7-30 13c-10 6-18 16-26 28-7 12-12 29-16 51zM0 111c0-18 4-35 12-48s18-25 30-34 25-15 39-20c15-5 28-8 41-9s25 1 36 5 21 9 29 17c8 7 14 16 18 26 5 10 6 21 5 32 0 19-3 35-11 50-7 14-16 25-29 36-12 10-26 17-42 21-15 5-32 7-49 7-26 0-46-6-59-19-13-12-20-34-20-64z">
          <text:p/>
        </draw:path>
        <draw:path draw:style-name="gr13" draw:text-style-name="P13" draw:layer="layout" svg:width="0.305cm" svg:height="0.205cm" svg:x="10.199cm" svg:y="29.853cm" svg:viewBox="0 0 306 206" svg:d="M149 77c-6 21-11 40-15 58s-8 33-12 46c-4 11-9 19-14 23s-12 3-20-4c-5-5-10-12-16-23-6-10-13-21-19-33-7-12-13-25-19-38-6-14-12-26-17-38s-9-22-12-31-5-16-5-20c0-5 2-8 5-10 3-1 6-1 10 0s8 3 11 6c4 3 7 5 9 8s4 8 7 15 6 16 10 27 9 23 15 37c5 14 12 29 19 45 4-5 7-12 11-21 3-8 7-17 10-26s6-18 9-27c4-10 7-18 10-25s6-13 10-18c3-5 7-7 10-7 3-2 6 0 11 4 4 4 9 10 15 18 6 7 12 16 18 26s12 19 18 28 11 18 16 26c5 7 9 13 11 16 2 0 4-3 5-10 2-7 4-16 6-26s5-21 7-33c3-12 6-23 10-34 3-10 8-19 13-26s11-10 19-10c4 0 7 2 9 5 1 3 2 6 2 10-3 9-7 21-11 33-3 13-8 25-12 39-4 13-8 26-12 38-4 13-8 24-12 35-4 10-8 18-12 26-3 6-7 10-10 11s-6 1-10-3c-4-3-8-8-13-15-5-6-10-13-15-22-5-8-11-17-16-27-6-9-12-18-17-27-6-10-12-18-17-26z">
          <text:p/>
        </draw:path>
        <draw:path draw:style-name="gr13" draw:text-style-name="P13" draw:layer="layout" svg:width="0.047cm" svg:height="0.273cm" svg:x="10.532cm" svg:y="29.773cm" svg:viewBox="0 0 48 274" svg:d="M39 74c2 28 4 59 5 91 2 32 3 64 4 96-1 5-3 8-7 10-3 2-7 3-11 3-4 1-7 0-12-1-3-2-5-4-6-6v-193zM0 15c0-5 1-9 4-11s6-4 10-4 9 0 13 1 7 3 9 4c2 8 1 13-1 17-3 3-6 5-11 6-5 0-9-1-14-3-5-3-8-6-10-10z">
          <text:p/>
        </draw:path>
        <draw:path draw:style-name="gr13" draw:text-style-name="P13" draw:layer="layout" svg:width="0.185cm" svg:height="0.218cm" svg:x="10.6cm" svg:y="29.834cm" svg:viewBox="0 0 186 219" svg:d="M154 47c1-4 0-6-5-7-5 0-12 0-20 2-9 1-18 4-28 7-11 4-20 8-30 13-9 4-17 10-24 15-7 6-12 12-14 17v118h-28c-1-4-2-9-3-16s-1-15-2-25c0-9 0-19 0-31-1-11 0-22 0-33 0-12 0-23 1-34 0-11 1-21 1-30 1-9 1-16 2-22 0-6 1-10 2-12 2-2 5-4 8-7 3-1 6-2 9-2 4 0 7 3 8 9 2 5 2 11 2 18 0 6 0 13-1 19s-1 10-1 13c24-18 44-31 60-39 17-8 31-12 42-13 11 0 20 3 27 9s12 14 16 24c4 11 6 23 7 37 2 15 2 29 3 45 0 16 0 32 0 48-1 16 0 31 0 46-2 1-4 2-5 2-1 1-2 1-3 0-2 0-3 0-5-1-2 0-5-1-10-1-2-11-4-24-4-39 0-14 0-29 0-44s0-30 0-45c-1-15-3-29-5-41z">
          <text:p/>
        </draw:path>
        <draw:path draw:style-name="gr13" draw:text-style-name="P13" draw:layer="layout" svg:width="0.048cm" svg:height="0.273cm" svg:x="10.807cm" svg:y="29.773cm" svg:viewBox="0 0 49 274" svg:d="M39 74c2 28 4 59 6 91 1 32 3 64 4 96-1 5-4 8-7 10-4 2-7 3-11 3-5 1-9 0-12-1-4-2-6-4-7-6v-193zM0 15c0-5 2-9 4-11 3-2 7-4 11-4s8 0 11 1c5 1 8 3 10 4 2 8 2 13-1 17-3 3-6 5-11 6-5 0-9-1-14-3-4-3-8-6-10-10z">
          <text:p/>
        </draw:path>
        <draw:path draw:style-name="gr13" draw:text-style-name="P13" draw:layer="layout" svg:width="0.207cm" svg:height="0.203cm" svg:x="10.869cm" svg:y="29.848cm" svg:viewBox="0 0 208 204" svg:d="M118 26c-4 0-9 0-15 1s-11 3-16 5c-6 2-10 5-14 9s-6 8-6 14l82-14c-3-6-8-10-14-12-5-2-11-3-17-3zM1 145c-2-19 0-37 5-55 6-18 14-33 25-47 11-13 24-24 39-32 16-8 32-12 51-11 3 0 7 0 12 1s11 3 17 5c6 1 12 4 18 7 5 3 10 6 15 11 4 4 7 8 9 14 3 5 3 11 2 17-9 7-19 11-31 14-13 2-25 4-37 5s-24 2-36 3-22 3-31 6c-8 4-15 9-20 17-4 7-6 18-4 32 3 12 9 23 16 29 8 6 17 9 27 11 10 1 20 0 32-2 11-3 22-6 33-10 12-4 22-8 32-13 9-4 17-8 23-11 3 0 5 1 7 4 2 2 3 4 3 7-5 11-14 20-25 28s-24 14-39 19c-14 5-29 8-44 9s-30 0-43-4c-13-3-25-9-35-18-11-9-17-21-21-36z">
          <text:p/>
        </draw:path>
        <draw:path draw:style-name="gr13" draw:text-style-name="P13" draw:layer="layout" svg:width="0.186cm" svg:height="0.218cm" svg:x="11.103cm" svg:y="29.834cm" svg:viewBox="0 0 187 219" svg:d="M154 47c2-4 0-6-5-7-4 0-11 0-19 2-9 1-18 4-28 7-11 4-22 8-31 13-9 4-17 10-24 15-7 6-12 12-13 17v118h-28c-1-4-2-9-3-16s-1-15-2-25c0-9 0-19-1-31 0-11 0-22 1-33 0-12 0-23 1-34 0-11 1-21 1-30 1-9 1-16 2-22 0-6 1-10 2-12 2-2 5-4 8-7 3-1 6-2 9-2 4 0 7 3 8 9 2 5 2 11 2 18 0 6 0 13-1 19s-1 10-1 13c23-18 43-31 60-39s30-12 42-13c11 0 20 3 27 9s12 14 16 24c4 11 6 23 7 37 2 15 2 29 2 45 1 16 1 32 0 48 0 16 0 31 1 46-2 1-4 2-5 2-1 1-2 1-4 0-1 0-2 0-4-1-2 0-5-1-10-1-2-11-4-24-4-39 0-14 0-29 0-44s0-30-1-45c0-15-2-29-5-41z">
          <text:p/>
        </draw:path>
        <draw:path draw:style-name="gr13" draw:text-style-name="P13" draw:layer="layout" svg:width="0.207cm" svg:height="0.203cm" svg:x="11.309cm" svg:y="29.848cm" svg:viewBox="0 0 208 204" svg:d="M118 26c-4 0-9 0-15 1s-11 3-17 5c-5 2-9 5-13 9s-6 8-6 14l83-14c-4-6-8-10-14-12-5-2-11-3-18-3zM1 145c-2-19 0-37 5-55s14-33 25-47c10-13 24-24 39-32s32-12 50-11c5 0 9 0 14 1s11 3 16 5c6 1 12 4 18 7 5 3 10 6 14 11 5 4 8 8 10 14 2 5 3 11 2 17-9 7-20 11-31 14-12 2-24 4-36 5-14 1-26 2-37 3-12 1-22 3-31 6-8 4-15 9-20 17-5 7-6 18-4 32 3 12 8 23 16 29s16 9 26 11c10 1 21 0 32-2 12-3 24-6 35-10s21-8 30-13c10-4 18-8 24-11 3 0 5 1 7 4 2 2 3 4 3 7-6 11-14 20-25 28s-24 14-38 19-30 8-45 9-30 0-43-4c-14-3-25-9-36-18-10-9-17-21-20-36z">
          <text:p/>
        </draw:path>
        <draw:path draw:style-name="gr13" draw:text-style-name="P13" draw:layer="layout" svg:width="0.316cm" svg:height="0.199cm" svg:x="11.54cm" svg:y="29.851cm" svg:viewBox="0 0 317 200" svg:d="M0 192c0-9 0-21 1-35 1-16 2-31 2-48 1-16 1-33 1-49 0-17-1-32-3-46 0-5 2-9 6-11 3-2 7-3 12-3 2 0 3 3 5 7 1 4 2 10 3 16 0 5 1 11 2 17 0 6 1 10 2 12 3-7 9-13 17-18 7-6 16-10 25-13 10-3 20-5 30-6 10 0 19 1 27 4 9 2 15 7 21 13 5 6 8 15 8 26 3-7 9-14 18-21 9-6 19-12 30-18 11-5 23-9 34-12 12-3 23-4 34-3 10 0 18 3 24 8s9 12 9 23l9 161c0 0-2 1-6 2-3 1-7 1-12 1-4 1-8 0-12 0-4-1-6-2-6-4 0-13 0-26 1-40 0-15 1-29 1-43 0-15 0-29-1-43s-4-27-8-39c-7 0-14 1-22 3-8 1-16 4-24 8s-15 9-23 16c-7 7-14 16-19 28-6 12-11 27-14 44-4 17-6 38-6 62-1 4-4 7-8 8s-8 2-12 1c-5 0-9-1-12-3s-4-4-3-6c1-11 3-22 4-31 2-9 3-19 3-27 1-8 1-15 0-22 0-7-1-14-2-21s-2-15-4-23-4-18-7-28c-15 0-27 2-38 6-10 5-19 10-26 18-7 7-12 15-16 25s-7 21-9 32c-1 11-2 23-2 36 0 12 0 24 1 36-3 2-7 3-12 5-4 2-8 2-12 2-3 0-5 0-6-1s-3-3-5-6z">
          <text:p/>
        </draw:path>
        <draw:path draw:style-name="gr13" draw:text-style-name="P13" draw:layer="layout" svg:width="0.199cm" svg:height="0.188cm" svg:x="4.251cm" svg:y="30.321cm" svg:viewBox="0 0 200 189" svg:d="M30 135c10-10 19-19 28-28 9-8 18-16 26-24 9-8 17-17 25-25 7-8 15-17 23-27-9-1-20-1-30 0-11 1-22 2-32 4-10 1-20 2-29 3s-17 2-24 2c-6 0-11-1-15-3-3-1-3-4-1-8s6-8 10-10c3-3 7-5 11-5 1 0 2 0 4 0 1-1 3-1 6-1 3-1 7-1 13-2s13-2 23-3c9-1 21-2 36-3 14-2 32-3 53-5 8 1 14 4 17 7 3 4 3 8 2 14-2 5-5 12-10 19s-11 14-18 22c-7 9-15 17-24 25s-17 17-26 25-17 16-25 23c-8 8-15 15-21 22 10 0 19 1 26 1 8 0 15 0 21-1 7 0 13-1 19-1 7-1 13-1 20-1 6 0 14 0 22 0 8 1 17 2 27 3 2 0 3 1 5 2s4 2 5 4c1 3 2 5 2 8 1 4 0 7-2 12-9-2-19-2-31-1-12 0-25 1-38 2-12 0-25 1-38 2-13 2-24 2-35 2s-20-1-28-2c-8-2-13-4-16-8s-3-10-1-17c3-7 10-16 20-27z">
          <text:p/>
        </draw:path>
        <draw:path draw:style-name="gr13" draw:text-style-name="P13" draw:layer="layout" svg:width="0.305cm" svg:height="0.205cm" svg:x="4.472cm" svg:y="30.312cm" svg:viewBox="0 0 306 206" svg:d="M149 77c-6 21-11 40-15 59-4 18-8 32-12 44s-9 20-14 24-12 2-20-4c-5-5-10-13-16-23s-13-21-19-33c-7-12-13-26-19-39-7-13-12-26-17-37-5-12-9-23-12-32s-5-15-5-19c0-5 2-9 5-10s6-1 10 0 8 3 11 6c4 2 7 5 9 7 2 3 4 8 7 15 3 8 6 17 10 27 4 11 9 23 14 37 6 14 13 29 20 47 4-6 7-13 11-22 3-9 6-17 10-27 3-9 6-18 9-27s7-17 10-25c3-7 6-13 10-17 3-5 7-7 10-8 2-1 6 0 10 5 5 4 10 10 16 17 6 8 12 17 18 26 6 10 12 20 18 29s11 17 16 25 9 14 11 18c2 0 4-4 6-12 2-6 4-15 6-25 2-11 4-22 7-34s6-23 10-33c3-11 8-19 13-26s11-10 18-10c4 0 7 1 9 4 1 3 2 7 2 10-4 10-7 21-11 34-3 12-7 25-11 38s-8 26-12 39c-4 14-8 25-12 35-4 11-8 19-12 25-4 7-7 11-11 12-3 1-6 0-10-3s-8-8-13-14-10-14-15-22c-5-9-11-18-16-28-6-9-12-19-17-28-6-9-12-18-17-25z">
          <text:p/>
        </draw:path>
        <draw:path draw:style-name="gr13" draw:text-style-name="P13" draw:layer="layout" svg:width="0.214cm" svg:height="0.212cm" svg:x="4.806cm" svg:y="30.3cm" svg:viewBox="0 0 215 213" svg:d="M0 11c0-5 1-8 4-9s8-2 11-2c6 0 10 2 14 7 3 5 6 11 8 18 2 6 3 13 4 19 0 6 1 11 2 13 8-7 17-15 27-21 10-7 21-13 34-17 12-5 26-8 41-11 16-2 33-2 52-1 6-2 10 0 13 4s5 9 5 14c1 6 0 11-2 16-2 6-6 9-10 10-7-6-17-10-28-12-10-2-22-2-34 0-11 2-23 5-34 10-12 5-22 12-31 19-9 8-16 16-21 26s-7 21-7 33c0 7 1 14 2 21s2 14 3 21c1 6 2 13 2 20 1 7 2 13 2 20-6 1-11 2-15 3-3 1-6 1-9 1-2 0-4-1-6-3s-4-7-6-13c0-2-1-7-2-15 0-8-2-18-3-29-1-12-2-24-4-39-1-14-4-27-5-40-2-13-3-26-4-37s-2-20-3-26z">
          <text:p/>
        </draw:path>
        <draw:path draw:style-name="gr13" draw:text-style-name="P13" draw:layer="layout" svg:width="0.21cm" svg:height="0.269cm" svg:x="5.049cm" svg:y="30.239cm" svg:viewBox="0 0 211 270" svg:d="M102 8c3-3 6-6 9-7 2-1 4-1 6-1 2 1 3 3 4 5 2 2 2 4 2 7-1 3-1 5-2 7-1 3-3 6-5 9-3 3-6 7-11 11s-11 10-18 16l-13-12zM29 198c0 10 1 18 3 23 2 6 6 10 10 13 5 3 10 5 17 6 6 1 15 1 23 1 14 0 26-1 39-4 12-2 23-7 32-13 10-6 18-15 23-25 6-11 9-24 9-39 0-8-1-16-3-23-3-7-6-14-10-19-5-5-10-10-17-13-6-3-13-5-21-5-11 2-22 4-33 7-10 2-21 6-31 13-10 6-18 15-25 28-7 12-13 29-16 50zM0 188c0-19 4-35 12-48 8-14 18-25 30-34s26-16 41-20c14-5 28-8 41-10 12 0 24 1 35 5s21 10 28 17c8 8 15 16 19 27 4 10 6 20 5 32 0 18-4 35-11 49s-17 26-29 36c-12 9-25 16-41 21s-32 7-50 7c-26 0-46-6-60-19-13-13-20-34-20-63z">
          <text:p/>
        </draw:path>
        <draw:path draw:style-name="gr13" draw:text-style-name="P13" draw:layer="layout" svg:width="0.248cm" svg:height="0.193cm" svg:x="5.274cm" svg:y="30.315cm" svg:viewBox="0 0 249 194" svg:d="M0 126c0-12 1-22 6-33 5-10 11-20 19-30 9-9 19-18 30-26 12-8 23-15 36-21 12-6 24-10 37-13s25-4 36-3c4 0 8 1 12 1 5 1 8 2 11 4 4 1 6 4 8 7 2 4 3 9 3 15 0 3 0 5-2 8-1 2-3 4-5 6s-5 4-7 6c-2 1-5 3-7 4 0-3-1-6-2-9 0-3-1-5-3-7-1-2-3-4-5-5-3-2-6-2-9-2-13 2-27 7-42 12-16 6-29 13-42 20-13 8-23 17-31 27-8 9-11 20-10 32 0 10 2 19 7 25 4 6 9 11 15 14 6 4 13 6 21 7 7 1 15 2 23 2 13 0 25-2 37-6s23-8 35-13c11-5 22-9 33-13 10-4 21-6 31-6 2 0 4 0 6 0s3 1 5 2c1 1 2 3 3 5 0 2 0 4-1 8s-5 8-11 12c-7 4-15 8-25 12-10 3-21 7-32 10-12 3-23 6-34 8-11 3-20 5-29 6s-15 2-19 2c-10 0-21-1-32-4-11-2-21-6-32-11-10-5-18-12-24-21s-10-19-10-32z">
          <text:p/>
        </draw:path>
        <draw:path draw:style-name="gr13" draw:text-style-name="P13" draw:layer="layout" svg:width="0.047cm" svg:height="0.273cm" svg:x="5.543cm" svg:y="30.231cm" svg:viewBox="0 0 48 274" svg:d="M39 73c2 29 4 59 5 91 2 31 3 64 4 97-1 4-3 8-6 10-4 2-7 3-11 3-5 0-9 0-12-2-4-1-6-3-7-5v-194zM0 15c0-5 1-9 4-11 3-3 6-4 10-4 4-1 8 0 12 1 5 1 8 2 10 4 2 7 2 13-1 16-3 4-6 6-12 6-4 0-8-1-13-3-4-2-8-5-10-9z">
          <text:p/>
        </draw:path>
        <draw:path draw:style-name="gr13" draw:text-style-name="P13" draw:layer="layout" svg:width="0.248cm" svg:height="0.269cm" svg:x="5.606cm" svg:y="30.239cm" svg:viewBox="0 0 249 270" svg:d="M128 8c3-3 6-6 9-7 2-1 4-1 6-1 2 1 3 3 4 5 2 2 2 4 2 7s-1 5-2 7c-1 3-3 5-5 8-3 3-6 7-11 11s-11 10-18 16l-13-12zM0 202c-1-11 1-21 6-33 4-10 11-20 19-30 8-9 18-18 29-26s23-15 35-21 25-10 38-13c12-3 24-4 35-3 5 0 9 1 13 1 4 1 8 2 11 4 3 1 6 4 8 7 2 4 3 9 3 15 0 3-1 5-2 8-2 2-4 4-6 6s-4 4-6 6c-3 1-5 3-7 4-1-3-1-6-2-9s-2-5-3-7c-2-2-3-4-6-5-2-2-5-2-9-2-13 2-27 7-42 12-15 6-29 13-42 20-12 8-22 17-30 27-8 9-11 21-9 32 0 10 2 19 6 25 3 6 8 11 14 14 6 4 13 6 21 7s16 2 24 2c13 0 25-2 36-6 12-4 24-8 35-13s22-9 34-13c11-4 21-6 32-6 1 0 3 0 5 0s4 1 5 2c2 1 3 3 3 5 1 2 1 4 0 8s-5 8-12 12-15 8-25 12c-9 3-21 7-33 10-11 3-22 6-33 8-11 3-21 5-30 6-8 1-15 2-19 2-10 0-20-1-31-4-12-2-22-6-32-11-9-5-17-12-24-21-6-9-9-19-9-32z">
          <text:p/>
        </draw:path>
        <draw:path draw:style-name="gr13" draw:text-style-name="P13" draw:layer="layout" svg:width="0.189cm" svg:height="0.209cm" svg:x="6.042cm" svg:y="30.311cm" svg:viewBox="0 0 190 210" svg:d="M49 191c15-6 31-12 44-19 14-7 25-14 34-21 10-7 16-13 19-19s2-10-3-13-14-4-29-3-35 5-63 12c-8-1-15-2-21-5s-12-7-16-11-8-9-10-15-4-11-4-15c0-8 3-16 8-23s11-14 20-21c8-7 18-13 29-18 11-6 23-10 36-13 12-4 24-6 37-7 12-1 25 0 36 2 7 0 11 3 12 9s1 16 1 30c-9-5-18-8-29-10-10-2-21-2-31-2-11 1-21 2-31 5-10 2-20 6-27 11-8 5-14 10-19 17s-7 15-8 24c0 5 2 8 6 9 4 2 8 2 13 2s10 0 15-1c7-1 11-2 14-2 30-7 53-9 70-8 16 1 27 5 33 11 6 7 7 15 3 25-4 9-12 20-23 31-12 10-26 21-43 31-18 10-37 19-59 26-1 0-2-1-4-2-1-2-2-4-4-7-1-2-3-4-4-6s-2-4-2-4z">
          <text:p/>
        </draw:path>
        <draw:path draw:style-name="gr13" draw:text-style-name="P13" draw:layer="layout" svg:width="0.047cm" svg:height="0.273cm" svg:x="6.256cm" svg:y="30.231cm" svg:viewBox="0 0 48 274" svg:d="M39 73c2 29 4 59 5 91 2 31 3 64 4 97-1 4-3 8-7 10-3 2-7 3-11 3s-7 0-12-2c-3-1-5-3-6-5v-194zM0 15c0-5 1-9 4-11 3-3 6-4 10-4 4-1 9 0 13 1s7 2 9 4c2 7 1 13-1 16-3 4-6 6-11 6-4 0-9-1-14-3s-8-5-10-9z">
          <text:p/>
        </draw:path>
        <draw:path draw:style-name="gr13" draw:text-style-name="P13" draw:layer="layout" svg:width="0.207cm" svg:height="0.28cm" svg:x="6.318cm" svg:y="30.306cm" svg:viewBox="0 0 208 281" svg:d="M143 276c-10 5-19 6-27 4-9-1-16-5-22-11-7-5-12-12-15-20-4-9-6-18-6-26s3-15 7-22 12-12 22-16l29 11c-10 0-18 2-23 6-6 4-10 8-11 13-2 6-2 11-1 17 2 6 5 11 10 16 4 4 10 7 17 8s15 0 24-4zM117 26c-4 0-8 1-14 2s-11 2-17 5c-5 2-10 5-13 8-4 4-6 9-6 15l82-15c-4-5-8-9-14-11-6-3-11-4-18-4zM1 145c-2-18 0-37 5-54 5-18 13-34 24-47 11-14 24-24 40-32 15-8 32-12 50-12 3 0 8 1 13 2s10 2 16 4 12 5 17 8c7 3 12 6 16 10 5 4 8 9 10 14s3 11 2 18c-9 6-20 11-33 13-11 3-23 5-36 6-12 1-24 2-35 2-12 1-22 3-31 7-9 3-15 9-20 16-5 8-6 18-5 32 4 13 9 22 17 28 7 6 16 10 26 11s21 1 32-2c12-2 23-5 34-9s21-8 31-12c10-5 17-8 24-11 2 0 5 1 7 3s3 5 3 8c-6 10-14 19-25 26-11 8-25 15-39 19-14 5-29 8-44 9-16 1-30 0-43-3-14-4-26-10-36-18-10-9-17-21-20-36z">
          <text:p/>
        </draw:path>
        <draw:path draw:style-name="gr13" draw:text-style-name="P13" draw:layer="layout" svg:width="0.203cm" svg:height="0.346cm" svg:x="6.711cm" svg:y="30.162cm" svg:viewBox="0 0 204 347" svg:d="M31 286c0 10 3 18 9 22 5 5 12 6 23 4 5 0 12-1 21-4 10-2 20-6 30-10s20-9 29-14 15-11 19-16v-57c0-4-1-6-2-8-2-2-4-4-7-5-2-1-5-2-8-2-2 0-5 0-7 0-6-1-12-1-20 1s-16 4-24 8c-9 4-17 9-24 14-8 6-16 12-22 19s-11 15-14 23-4 16-3 25zM167 299c-15 12-31 22-46 31-15 8-30 13-44 14-14 2-28 0-41-6-13-7-24-18-34-34-3-15-3-29 1-43 3-13 9-25 17-36s18-21 30-29c13-8 25-15 38-19 13-5 27-7 41-8 14 0 27 2 40 6 0-3 0-9 1-16 0-7 0-15 1-24 0-9 1-18 1-29 1-10 1-19 2-28 0-9 1-17 1-24s1-13 1-16c1-5 1-11 2-15 1-5 2-9 4-12 2-4 5-6 8-8s8-3 14-3c0 27-1 54-3 80-1 27-2 54-4 80-1 27-1 54-1 82 0 27 2 56 5 87 0 6-1 11-3 14-3 3-7 4-12 4s-9-2-12-5c-3-4-5-8-6-13s-1-10-1-16z">
          <text:p/>
        </draw:path>
        <draw:path draw:style-name="gr13" draw:text-style-name="P13" draw:layer="layout" svg:width="0.21cm" svg:height="0.194cm" svg:x="6.945cm" svg:y="30.314cm" svg:viewBox="0 0 211 195" svg:d="M29 123c0 10 1 18 3 23 3 6 6 10 11 13 4 3 10 5 17 6s14 1 23 1c13 0 26-1 38-4 12-2 23-7 33-13 9-6 17-15 22-25 6-11 9-24 9-39 0-9-1-17-3-24s-6-14-10-19c-5-6-10-10-16-13-7-3-14-5-22-5-11 2-22 4-32 7-11 2-21 6-31 13-9 6-19 15-26 28s-13 30-16 51zM0 113c0-19 4-36 12-49 8-14 18-25 30-34 13-9 27-16 41-20 14-5 28-8 41-10 13 0 24 1 35 5s21 10 29 17c8 8 14 17 18 27s6 20 5 32c0 19-4 36-11 50s-17 26-28 36c-12 9-26 16-42 21s-32 7-49 7c-27 0-47-6-60-19-14-13-21-34-21-63z">
          <text:p/>
        </draw:path>
        <draw:path draw:style-name="gr13" draw:text-style-name="P13" draw:layer="layout" svg:width="0.199cm" svg:height="0.357cm" svg:x="7.356cm" svg:y="30.315cm" svg:viewBox="0 0 200 358" svg:d="M115 28c-9 0-19 1-29 3s-20 5-29 10-16 12-22 20c-6 9-8 19-7 31v75c30-7 55-16 75-25 20-10 35-20 46-30 10-11 17-21 19-31 3-10 2-19-2-27-3-8-10-14-19-19s-19-7-32-7zM0 11c1-1 3-2 5-3 3-2 5-2 8-2 2 0 5 1 7 3 3 2 5 6 6 11 31-11 58-17 80-19 24-2 42 0 56 5s25 12 31 22c6 11 8 22 7 35s-5 26-13 40-20 27-34 40c-15 12-32 23-53 33-21 9-44 16-69 20 0 3 0 8 0 16 0 7 0 15 1 23 0 9 0 18 0 28s0 19 1 28c0 8 0 16 0 24 1 7 1 12 2 15 1 11-1 19-6 23-6 4-13 6-22 5z">
          <text:p/>
        </draw:path>
        <draw:path draw:style-name="gr13" draw:text-style-name="P13" draw:layer="layout" svg:width="0.044cm" svg:height="0.294cm" svg:x="7.575cm" svg:y="30.214cm" svg:viewBox="0 0 45 295" svg:d="M0 15c3-4 5-7 7-10 3-3 6-5 12-5 2 0 5 4 8 11 2 7 4 16 6 28s3 26 4 41c2 15 3 31 4 48 1 16 1 32 2 49 0 16 1 31 1 44 1 14 1 25 1 35 0 9 0 16 0 19 0 4-1 8-2 10-2 3-4 5-7 6-2 2-5 3-8 3-4 1-7 1-9 1-1 0-1 0-2 0s-3 0-3 0c0-6 0-15 0-28-1-12-1-26-1-41-1-16-1-32-2-49 0-17-1-34-1-49-1-17-1-31-2-43 0-12-1-21-1-27 0-2 0-5-1-9 0-4-1-8-2-13 0-5-1-9-2-13s-1-7-2-8z">
          <text:p/>
        </draw:path>
        <draw:path draw:style-name="gr13" draw:text-style-name="P13" draw:layer="layout" svg:width="0.199cm" svg:height="0.193cm" svg:x="7.64cm" svg:y="30.312cm" svg:viewBox="0 0 200 194" svg:d="M142 32c-9 0-18 1-27 4s-18 7-26 13c-9 6-17 12-24 20s-14 16-19 24c-6 8-10 16-13 25s-4 16-4 23c1 7 3 13 8 18 4 5 11 8 20 9 13 0 26-3 38-10 13-7 23-15 33-25s18-22 24-34c6-11 11-22 12-32 2-10 1-18-2-25-4-6-10-10-20-10zM167 125c-7 11-14 20-22 28-9 9-18 16-28 22s-21 10-33 13c-11 2-24 3-37 2-4 0-9 0-15-2-5-1-11-3-15-5-5-3-8-6-11-10s-5-9-5-16c-2-13-1-26 2-40 3-13 9-26 16-38 8-12 17-24 28-34 10-11 22-19 34-27 12-7 24-12 37-15 12-4 24-4 36-2 9 0 16 3 21 10 6 6 9 14 12 24 2 11 4 23 5 36 0 14 1 27 1 42 1 15 1 29 2 43s3 26 5 38h-24c-1-8-2-15-3-21 0-6-1-11-1-16-1-6-1-11-2-15-1-5-2-11-3-17z">
          <text:p/>
        </draw:path>
        <draw:path draw:style-name="gr13" draw:text-style-name="P13" draw:layer="layout" svg:width="0.248cm" svg:height="0.193cm" svg:x="7.856cm" svg:y="30.315cm" svg:viewBox="0 0 249 194" svg:d="M0 126c0-12 1-22 6-33 5-10 11-20 19-30 9-9 18-18 29-26s23-15 35-21c13-6 25-10 38-13s25-4 36-3c4 0 8 1 13 1 5 1 8 2 11 4 4 1 6 4 8 7 2 4 3 9 3 15 0 3-1 5-2 8-1 2-3 4-5 6s-5 4-7 6c-2 1-5 3-7 4 0-3-1-6-2-9 0-3-1-5-4-7-1-2-3-4-5-5-3-2-6-2-9-2-13 2-27 7-43 12-15 6-28 13-41 20-13 8-23 17-31 27-7 9-10 20-9 32 0 10 2 19 6 25s9 11 15 14c6 4 13 6 21 7 7 1 15 2 23 2 13 0 25-2 37-6s23-8 34-13c13-5 24-9 34-13 11-4 22-6 32-6 2 0 4 0 6 0 1 0 3 1 5 2 1 1 2 3 3 5 0 2 0 4-1 8s-5 8-11 12c-7 4-15 8-25 12-10 3-21 7-32 10-13 3-24 6-35 8-11 3-21 5-29 6-9 1-15 2-20 2-9 0-20-1-31-4-11-2-22-6-31-11-10-5-18-12-24-21s-10-19-10-32z">
          <text:p/>
        </draw:path>
        <draw:path draw:style-name="gr13" draw:text-style-name="P13" draw:layer="layout" svg:width="0.21cm" svg:height="0.269cm" svg:x="8.136cm" svg:y="30.239cm" svg:viewBox="0 0 211 270" svg:d="M101 8c3-3 6-6 9-7 2-1 5-1 6-1 2 1 3 3 6 5 1 2 1 4 1 7s-1 5-2 7c-2 3-4 6-6 9-3 3-6 7-11 11s-11 10-18 16l-13-12zM29 198c0 10 1 18 3 23 3 6 6 10 10 13 5 3 10 5 17 6 6 1 14 1 23 1 13 0 26-1 39-4 12-2 23-7 33-13 9-6 17-15 22-25 6-11 9-24 9-39 0-8-1-16-3-23-3-7-6-14-10-19-5-5-10-10-16-13-7-3-14-5-22-5-11 2-23 4-34 7-10 2-20 6-30 13-9 6-18 15-25 28-7 12-13 29-16 50zM0 188c0-19 4-35 12-48 8-14 18-25 30-34s26-16 40-20c14-5 28-8 42-10 12 0 24 1 35 5s21 10 29 17c8 8 14 16 18 27 4 10 6 20 5 32 0 18-4 35-11 49s-17 26-29 36c-11 9-25 16-41 21-17 5-33 7-50 7-26 0-46-6-59-19-14-13-21-34-21-63z">
          <text:p/>
        </draw:path>
        <draw:path draw:style-name="gr13" draw:text-style-name="P13" draw:layer="layout" svg:width="0.304cm" svg:height="0.205cm" svg:x="8.372cm" svg:y="30.312cm" svg:viewBox="0 0 305 206" svg:d="M149 77c-6 21-11 40-15 59-4 18-8 32-13 44-4 12-8 20-13 24-6 4-12 2-21-4-4-5-10-13-16-23s-12-21-19-33c-6-12-12-26-19-39-6-13-12-26-17-37-5-12-9-23-12-32s-4-15-4-19c0-5 1-9 4-10s7-1 10 0c4 1 8 3 12 6 4 2 7 5 8 7 2 3 5 8 8 15 2 8 6 17 10 27 4 11 9 23 14 37 6 14 12 29 20 47 3-6 7-13 10-22 4-9 7-17 10-27 4-9 7-18 10-27s6-17 9-25c4-7 7-13 10-17 4-5 7-7 11-8 2-1 6 0 10 5 5 4 10 10 15 17 6 8 12 17 18 26 7 10 13 20 19 29 5 9 11 17 16 25 4 8 8 14 11 18 2 0 3-4 5-12 2-6 3-15 6-25 2-11 4-22 7-34 2-12 5-23 9-33 4-11 8-19 14-26 5-7 11-10 19-10 4 0 7 1 8 4 2 3 3 7 2 10-3 10-6 21-10 34-5 12-9 25-12 38-4 13-8 26-12 39-4 14-8 25-12 35-4 11-8 19-12 25-4 7-8 11-11 12-2 1-6 0-10-3-3-3-8-8-12-14-5-6-10-14-15-22-6-9-11-18-17-28-5-9-11-19-17-28s-11-18-16-25z">
          <text:p/>
        </draw:path>
        <draw:path draw:style-name="gr13" draw:text-style-name="P13" draw:layer="layout" svg:width="0.24cm" svg:height="0.317cm" svg:x="8.707cm" svg:y="30.193cm" svg:viewBox="0 0 241 318" svg:d="M7 154c0-12 0-24-1-35 0-12-1-24-2-35-1-12-2-24-3-35-1-12-1-24-1-35 0-5 1-9 4-11 2-2 5-3 10-3h3c2 0 3 0 4 0 3 12 5 25 6 38 1 14 2 28 3 43 1 14 2 30 3 46 0 16 2 33 4 51 4-2 10-6 18-11 8-6 16-12 25-19s19-14 29-21c10-8 19-15 28-21s17-11 24-15 12-6 15-6c2 0 4 1 6 2 1 1 3 3 4 6-9 12-19 23-31 33-11 9-23 19-36 28-12 9-24 18-36 26-13 9-24 18-35 28 19 5 37 10 53 16 17 5 33 10 49 15 15 5 30 9 46 12 15 3 30 6 45 6 0 4 0 7 0 9-1 3-1 5-2 7-2 2-3 3-6 4-2 1-5 2-9 2h-4c-9-3-22-6-36-9-15-4-31-7-47-11-17-3-34-7-50-11-17-4-34-8-48-12 0 3 0 8 1 14 1 5 1 11 1 18s0 13 0 20c-1 7-2 12-5 18-2 5-6 8-10 10-5 2-11 2-19 0z">
          <text:p/>
        </draw:path>
        <draw:path draw:style-name="gr13" draw:text-style-name="P13" draw:layer="layout" svg:width="0.047cm" svg:height="0.273cm" svg:x="8.964cm" svg:y="30.231cm" svg:viewBox="0 0 48 274" svg:d="M39 73c2 29 4 59 5 91 2 31 3 64 4 97-1 4-3 8-6 10-4 2-9 3-13 3-3 0-7 0-11-2-3-1-5-3-6-5v-194zM0 15c0-5 1-9 4-11 3-3 6-4 10-4 4-1 8 0 12 1s7 2 9 4c3 7 1 13-1 16-3 4-6 6-11 6-4 0-8-1-13-3s-8-5-10-9z">
          <text:p/>
        </draw:path>
        <draw:path draw:style-name="gr13" draw:text-style-name="P13" draw:layer="layout" svg:width="0.315cm" svg:height="0.199cm" svg:x="9.198cm" svg:y="30.31cm" svg:viewBox="0 0 316 200" svg:d="M0 192c0-10 0-22 1-36 0-14 1-30 2-46 0-16 0-34 0-51 0-16-1-32-2-45 0-6 2-9 5-11 4-2 8-3 13-3 1 0 3 2 4 7 1 4 2 9 3 15s2 12 2 18c1 5 2 9 2 12 4-7 9-13 17-19 8-5 16-9 26-13 9-3 19-5 30-5 10-1 19 0 28 3 8 3 15 7 20 14 5 6 8 15 8 25 4-6 10-13 19-20 8-7 18-13 29-18s23-9 35-12 23-4 32-3c10 0 18 3 24 8 6 4 9 12 9 22l9 162c0 0-2 1-5 1-4 1-8 2-12 2-5 0-9 0-13-1-3 0-5-2-5-4-1-12 0-26 0-40 1-14 1-28 1-42s0-29-1-43-3-27-7-39c-7 0-14 1-22 2-8 2-15 5-23 8-8 4-16 10-23 17-8 7-14 16-20 29-6 12-10 26-14 43s-5 38-5 62c-2 4-4 6-8 8-4 1-8 1-13 1-4-1-8-2-11-4-3-1-5-3-4-5 2-12 4-22 5-32 1-9 2-17 3-25 0-8 0-15 0-22-1-7-1-14-2-21-2-9-3-16-5-24-2-9-4-18-7-28-14 0-27 2-38 6s-20 10-27 17-12 16-16 27c-4 10-6 20-8 31-2 12-3 23-3 36 0 12 1 24 2 36-4 1-8 3-12 4-4 2-9 3-13 3-2 0-4 0-6-1-1-1-2-3-4-6z">
          <text:p/>
        </draw:path>
        <draw:path draw:style-name="gr13" draw:text-style-name="P13" draw:layer="layout" svg:width="0.207cm" svg:height="0.202cm" svg:x="9.524cm" svg:y="30.306cm" svg:viewBox="0 0 208 203" svg:d="M118 26c-4 0-9 1-14 2-6 1-11 2-17 5-5 2-10 5-14 8-3 4-5 9-5 15l82-15c-4-5-8-9-14-11-6-3-12-4-18-4zM1 146c-2-18-1-37 5-55 5-18 13-34 24-47 11-14 24-24 41-32 15-8 32-12 50-12 3 0 7 1 13 2 5 1 10 2 16 4s12 5 17 8c6 3 11 6 15 10s8 9 10 14 3 11 2 18c-9 6-20 11-32 13-11 3-23 5-36 6-12 1-24 2-35 2-12 1-22 3-31 7-10 3-16 9-21 17s-6 18-5 32c4 13 9 22 17 28s17 10 27 11 21 1 32-2c12-2 23-5 34-9 10-4 21-8 30-12 10-5 17-8 23-11 3 0 6 1 8 3s3 5 3 8c-6 10-14 19-25 26-12 8-24 15-38 19-14 5-29 8-44 9-16 1-30 0-44-3-14-4-26-10-36-18-10-9-17-21-20-36z">
          <text:p/>
        </draw:path>
        <draw:path draw:style-name="gr13" draw:text-style-name="P13" draw:layer="layout" svg:width="0.203cm" svg:height="0.346cm" svg:x="9.748cm" svg:y="30.162cm" svg:viewBox="0 0 204 347" svg:d="M31 286c0 10 3 18 8 22 6 5 14 6 24 4 5 0 12-1 21-4 10-2 20-6 30-10s20-9 29-14 15-11 19-16v-57c0-4-1-6-2-8-2-2-4-4-7-5-2-1-5-2-8-2-2 0-5 0-7 0-6-1-13-1-20 1-8 2-16 4-24 8-9 4-17 9-25 14-7 6-14 12-21 19-6 7-11 15-14 23s-4 16-3 25zM167 299c-16 12-31 22-46 31-15 8-30 13-44 14-14 2-29 0-41-6-13-7-24-18-34-34-3-15-3-29 1-43 3-13 9-25 17-36s18-21 31-29c11-8 24-15 37-19 13-5 27-7 41-8 14 0 27 2 40 6 0-3 0-9 0-16 1-7 1-15 2-24 0-9 0-18 1-29 0-10 1-19 1-28 1-9 1-17 2-24 0-7 1-13 1-16 0-5 1-11 2-15 0-5 2-9 4-12 2-4 5-6 8-8s8-3 14-3c0 27-1 54-3 80-1 27-3 54-4 80-1 27-2 54-1 82 0 27 1 56 5 87 0 6-1 11-3 14-3 3-7 4-12 4s-10-2-12-5c-3-4-5-8-6-13s-1-10-1-16z">
          <text:p/>
        </draw:path>
        <draw:path draw:style-name="gr13" draw:text-style-name="P13" draw:layer="layout" svg:width="0.215cm" svg:height="0.385cm" svg:x="9.97cm" svg:y="30.305cm" svg:viewBox="0 0 216 386" svg:d="M78 382c-4 3-8 4-11 4s-6-2-7-5c-2-4-2-8 0-13 3-13 7-26 11-40s8-29 12-43c5-14 9-27 14-40 4-14 8-26 12-38-2-2-6-7-10-12-5-6-10-13-16-21-5-8-12-16-18-26-7-9-13-18-19-28-7-9-13-18-19-27-5-9-11-17-15-24s-7-13-9-17c-2-5-3-7-3-8l16-17c5 5 11 12 17 19s13 15 20 23c6 9 13 17 20 26s13 18 19 27c6 8 12 16 17 24s10 14 13 20c4-9 8-17 10-22s4-11 6-15c2-5 4-10 6-15 2-6 5-13 8-22 4-9 9-21 15-35s14-33 24-56c1 0 5-1 8-1s6 0 9 1c3 0 5 2 7 4 1 3 2 6 1 11l-127 350c-3 8-7 13-11 16z">
          <text:p/>
        </draw:path>
        <draw:path draw:style-name="gr13" draw:text-style-name="P13" draw:layer="layout" svg:width="0.247cm" svg:height="0.193cm" svg:x="10.201cm" svg:y="30.315cm" svg:viewBox="0 0 248 194" svg:d="M0 126c-1-12 1-22 5-33 5-10 11-20 19-30 9-9 18-18 31-26 11-8 22-15 35-21 12-6 25-10 37-13 13-3 25-4 36-3 4 0 8 1 13 1 4 1 7 2 11 4 3 1 5 4 7 7 2 4 3 9 3 15 0 3 0 5-2 8-1 2-3 4-5 6s-4 4-7 6c-2 1-4 3-6 4-1-3-2-6-2-9-1-3-2-5-4-7-1-2-3-4-5-5-3-2-6-2-9-2-13 2-27 7-42 12-15 6-29 13-42 20-13 8-23 17-32 27-7 9-10 20-8 32 0 10 1 19 5 25s9 11 16 14c6 4 13 6 21 7 7 1 15 2 24 2 12 0 24-2 36-6s23-8 35-13c11-5 22-9 33-13 10-4 21-6 31-6 2 0 4 0 6 0s3 1 5 2c1 1 2 3 3 5 0 2 0 4 0 8-2 4-5 8-12 12s-15 8-25 12c-10 3-20 7-32 10s-23 6-34 8c-11 3-20 5-29 6s-15 2-19 2c-10 0-21-1-32-4-11-2-22-6-32-11-9-5-17-12-24-21-6-9-9-19-9-32z">
          <text:p/>
        </draw:path>
        <draw:path draw:style-name="gr13" draw:text-style-name="P13" draw:layer="layout" svg:width="0.199cm" svg:height="0.188cm" svg:x="10.468cm" svg:y="30.321cm" svg:viewBox="0 0 200 189" svg:d="M29 135c10-10 20-19 29-28 9-8 17-16 26-24 8-8 16-17 24-25s16-17 25-27c-11-1-21-1-32 0s-21 2-32 4c-10 1-20 2-29 3s-17 2-23 2c-7 0-12-1-15-3-2-1-3-4-1-8s5-8 9-10c4-3 8-5 11-5 2 0 3 0 4 0 1-1 3-1 6-1 3-1 8-1 13-2 6-1 14-2 23-3 10-1 22-2 36-3 15-2 33-3 54-5 9 1 14 4 17 7 3 4 4 8 2 14-1 5-4 12-9 19s-11 14-19 22c-7 9-15 17-25 25-8 8-17 17-25 25-9 8-17 16-25 23-8 8-15 15-21 22 10 0 18 1 26 1 7 0 14 0 21-1 6 0 13-1 19-1 6-1 13-1 20-1s14 0 22 0c8 1 17 2 28 3 1 0 3 1 5 2s3 2 4 4c2 3 2 5 3 8 0 4-1 7-2 12-9-2-20-2-32-1-12 0-24 1-37 2-14 0-27 1-40 2-12 2-24 2-35 2-10 0-20-1-27-2-8-2-14-4-17-8s-3-10 0-17c2-7 9-16 19-27z">
          <text:p/>
        </draw:path>
        <draw:path draw:style-name="gr13" draw:text-style-name="P13" draw:layer="layout" svg:width="0.186cm" svg:height="0.217cm" svg:x="10.683cm" svg:y="30.293cm" svg:viewBox="0 0 187 218" svg:d="M154 45c2-3 0-6-5-6-5-1-12 0-21 1-8 2-17 4-28 8-10 3-20 7-29 12-10 5-18 10-25 16s-11 11-12 17l-1 118h-27c-1-3-2-8-3-16-1-7-2-15-2-25 0-9-1-20-1-31s0-22 0-34c1-11 1-22 1-33 1-11 1-21 2-30 0-9 1-16 1-23 1-6 2-10 2-12 3-2 5-3 8-5 4-2 7-2 10-2 4 0 6 3 8 8 1 5 2 11 2 17 0 7 0 13-1 19-1 7-1 11-1 13 23-17 42-30 59-38 16-8 30-13 42-13 12-1 21 2 28 8s12 14 16 25c3 11 6 23 7 37s2 29 2 45c0 15 0 31 0 47 0 17 0 33 1 48-3 1-5 2-6 2s-2 0-3 0-3-1-5-1c-2-1-5-1-9-1-3-12-4-25-4-40-1-14-1-29-1-44 1-16 1-31 0-45 0-15-2-29-5-42z">
          <text:p/>
        </draw:path>
        <draw:path draw:style-name="gr13" draw:text-style-name="P13" draw:layer="layout" svg:width="0.207cm" svg:height="0.202cm" svg:x="10.889cm" svg:y="30.306cm" svg:viewBox="0 0 208 203" svg:d="M117 26c-4 0-9 1-14 2-6 1-12 2-17 5-5 2-10 5-14 8-3 4-5 9-5 15l83-15c-4-5-9-9-14-11-7-3-13-4-19-4zM1 146c-2-18-1-37 5-55 5-18 13-34 24-47 11-14 24-24 40-32 15-8 32-12 50-12 3 0 7 1 14 2 5 1 10 2 16 4s12 5 17 8c6 3 11 6 15 10s8 9 10 14 3 11 1 18c-9 6-19 11-31 13-12 3-24 5-37 6-12 1-24 2-36 2-11 1-21 3-30 7-9 3-15 9-20 17s-6 18-5 32c4 13 9 22 17 28 7 6 16 10 26 11s21 1 32-2c11-2 24-5 34-9 11-4 22-8 31-12 9-5 17-8 23-11 3 0 6 1 8 3s3 5 3 8c-6 10-14 19-25 26-12 8-24 15-38 19-15 5-30 8-45 9-16 1-30 0-44-3-13-4-25-10-35-18-10-9-17-21-20-36z">
          <text:p/>
        </draw:path>
        <draw:path draw:style-name="gr13" draw:text-style-name="P13" draw:layer="layout" svg:width="0.119cm" svg:height="0.463cm" svg:x="11.062cm" svg:y="30.203cm" svg:viewBox="0 0 120 464" svg:d="M94 0c3 3 5 6 6 10 1 5 0 8-1 11-1 4-3 6-6 7s-8-1-13-6c0-2 0-4 0-7 1-2 1-5 2-7s2-4 4-6c2-1 5-2 8-2zM0 429c0 0 1-1 1-3 1-1 1-3 2-5s1-4 2-5c1-2 1-3 1-3 5 3 9 7 14 11 5 3 10 6 15 9 6 3 11 5 17 7 5 2 11 2 17 2 4 0 8-1 11-5 3-3 6-7 8-12 3-5 4-11 5-16 2-6 2-11 2-15 0-25-1-49-3-72-1-23-4-46-6-69s-3-46-5-69c-1-23-1-47 0-71 0-4 0-7 2-10 2-2 4-4 8-6 3-1 6-2 10-3 3 0 6-1 8-1-3 19-4 39-4 60s1 42 2 63c2 21 4 43 6 64 2 20 4 40 5 59s2 37 2 52c0 16-2 30-5 41s-7 20-13 25c-6 6-16 8-27 6-5 0-11 0-19-1-7-1-14-3-21-6-8-2-15-6-21-10-6-5-11-10-14-17z">
          <text:p/>
        </draw:path>
        <draw:path draw:style-name="gr13" draw:text-style-name="P13" draw:layer="layout" svg:width="0.199cm" svg:height="0.188cm" svg:x="3.713cm" svg:y="30.78cm" svg:viewBox="0 0 200 189" svg:d="M30 134c10-11 19-20 28-28s18-16 26-24 16-16 24-24 16-18 24-28c-10 0-20 0-31 1-10 1-21 2-31 3-11 1-20 3-29 4-10 1-17 1-24 1-6 0-11-1-14-2-3-2-4-5-2-9 2-3 5-7 9-10s8-4 12-4c1 0 2 0 3-1 2 0 4 0 7-1 3 0 7-1 13-1 5-1 13-2 23-3 9-1 21-2 36-4 14-1 32-3 54-4 8 1 14 3 17 7s3 8 2 14c-2 5-5 11-10 18s-11 15-19 23c-8 7-16 15-24 24-9 8-17 16-26 24s-17 16-25 24-15 15-21 21c10 1 19 1 26 1 8 0 15 0 21 0 7-1 13-1 19-1 6-1 13-1 20-1 6 0 15 0 23 0 7 0 17 1 27 3 2 0 3 0 5 1s4 3 5 5 2 5 2 9c0 3 0 7-2 11-9-1-20-1-32-1-12 1-25 1-38 2s-25 2-38 3-25 2-35 2c-11 0-20-1-28-3-8-1-13-4-16-8s-4-10-1-17 9-16 20-27z">
          <text:p/>
        </draw:path>
        <draw:path draw:style-name="gr13" draw:text-style-name="P13" draw:layer="layout" svg:width="0.2cm" svg:height="0.357cm" svg:x="4.109cm" svg:y="30.774cm" svg:viewBox="0 0 201 358" svg:d="M115 27c-9 0-19 1-29 3s-20 6-29 11-16 11-22 20c-5 8-8 19-7 31v75c30-7 55-15 75-25 20-9 35-19 45-30s17-21 19-31c4-10 2-19-2-27-3-8-10-15-19-20-9-4-19-7-31-7zM0 10c1-1 3-2 5-3 3-1 5-1 8-1 2 0 5 1 7 3 3 2 5 6 6 11 31-11 58-18 81-19 22-2 40-1 54 4 15 5 26 13 32 23s9 22 7 35c-1 12-5 26-13 40-8 15-21 28-35 40-14 13-32 24-52 33-21 10-43 16-69 20 0 4 0 9 0 16 0 6 0 14 1 23 0 9 0 18 0 28 0 9 0 18 1 27 0 9 0 17 0 24 1 7 1 13 2 16 1 11-1 18-6 23-6 4-13 6-22 5z">
          <text:p/>
        </draw:path>
        <draw:path draw:style-name="gr13" draw:text-style-name="P13" draw:layer="layout" svg:width="0.214cm" svg:height="0.212cm" svg:x="4.331cm" svg:y="30.759cm" svg:viewBox="0 0 215 213" svg:d="M0 10c0-4 1-7 4-8 3-2 6-2 10-2 5 0 10 2 13 7 4 5 6 11 8 17 2 7 3 13 4 19 1 7 2 11 2 14 8-8 18-15 29-22 10-6 21-12 33-17 13-4 27-8 42-10s32-3 51-2c6-1 11 0 14 4s4 9 5 15c0 5-1 11-3 16s-5 8-9 9c-8-6-17-10-28-11-11-2-22-2-34 0s-23 5-35 10c-11 5-21 11-30 19-9 7-16 16-23 27-5 10-7 20-6 32 0 7 0 14 1 21s2 13 3 20 2 14 3 20c1 7 1 14 1 21-6 0-10 1-14 2-4 2-7 2-9 2-3 0-5-1-6-4-2-2-4-6-6-13-1-1-1-6-2-14s-2-18-3-30c-1-11-3-24-4-37-2-14-3-27-5-42-1-13-2-25-4-36-1-11-2-20-2-27z">
          <text:p/>
        </draw:path>
        <draw:path draw:style-name="gr13" draw:text-style-name="P13" draw:layer="layout" svg:width="0.209cm" svg:height="0.194cm" svg:x="4.574cm" svg:y="30.773cm" svg:viewBox="0 0 210 195" svg:d="M28 123c0 10 1 17 4 23 2 6 5 10 10 13 4 3 10 5 16 6 7 1 14 1 23 1 13 0 26-1 38-4 14-3 25-7 34-13 9-7 17-15 23-26 6-10 8-23 8-39 0-8-1-15-3-23-2-7-5-13-10-18-4-6-10-10-16-13-6-4-14-5-22-5-12 2-22 4-33 6-11 3-21 7-31 13-9 7-17 16-25 28-7 12-12 29-16 51zM0 113c0-19 4-35 12-49 8-13 18-24 30-33s25-16 39-22c15-5 28-8 41-9 14-1 26 1 37 5s20 11 28 18 14 16 18 26c5 10 6 21 5 32 0 19-3 36-11 50-7 14-16 26-28 35-12 10-26 17-43 22-15 4-32 7-49 7-26 0-46-7-59-19-13-13-20-34-20-63z">
          <text:p/>
        </draw:path>
        <draw:path draw:style-name="gr13" draw:text-style-name="P13" draw:layer="layout" svg:width="0.188cm" svg:height="0.282cm" svg:x="4.799cm" svg:y="30.698cm" svg:viewBox="0 0 189 283" svg:d="M101 9c3-4 6-6 8-7 3-2 5-2 7-1s3 2 4 5c1 2 2 4 2 7-1 2-2 5-3 7s-2 5-5 8c-2 3-6 6-10 11-5 4-11 9-18 16l-13-12zM48 263c16-5 30-11 44-18 13-7 25-14 34-21s15-14 18-19c4-6 3-11-2-14s-15-4-29-3c-15 2-36 5-62 12-8 0-15-2-21-4-7-3-12-7-16-12-5-4-8-9-11-14-2-5-3-10-3-15 0-7 2-15 7-22 5-8 12-15 20-22 9-6 18-12 29-18 11-5 23-9 35-13 12-3 25-5 37-6 13-2 25-2 37 2 6 0 10 3 11 9s2 16 2 29c-9-4-19-7-29-9-11-2-21-3-32-2-10 0-21 2-30 5-10 2-19 6-27 11-7 4-14 10-18 17-5 7-8 15-8 23 0 5 2 8 5 10 4 1 8 2 13 2s10-1 16-2c5-1 10-1 13-1 30-7 53-10 69-9 17 2 28 5 35 11 5 7 6 15 2 24-5 10-12 20-24 31-11 11-25 21-43 32-17 10-36 19-58 26-1 0-2-1-3-3-2-2-3-4-4-6-2-2-3-4-4-6-1-3-2-4-3-5z">
          <text:p/>
        </draw:path>
        <draw:path draw:style-name="gr13" draw:text-style-name="P13" draw:layer="layout" svg:width="0.217cm" svg:height="0.316cm" svg:x="5.015cm" svg:y="30.647cm" svg:viewBox="0 0 218 317" svg:d="M193 178c-1-9-5-16-11-20-5-4-12-6-20-6s-17 2-27 5c-9 4-19 10-28 16-10 5-19 12-28 20-9 9-17 17-25 27-6 9-11 19-15 29-3 11-4 21-3 31-1 4 1 6 6 7 5 0 12-1 22-3 10-3 20-7 32-13 11-5 23-13 35-22 12-8 24-19 35-31s20-25 27-40zM67 317c-2 0-6 0-10 0s-8 0-14 0c-5 0-11 0-18-1s-14-2-21-4c-1-13-2-28-2-43-1-16-1-32-1-49s0-35 0-53 0-36 0-53c0-18 0-34 0-51 0-16 0-31-1-46-1-6 1-11 4-13 3-3 7-4 12-4 4 0 8 1 11 3 4 3 5 6 5 10l2 187c9-12 19-23 33-33 12-12 25-21 39-29 13-7 26-13 40-17 13-3 25-4 36-2 10 2 19 7 26 15 6 9 10 22 10 40 0 11-3 22-8 33-5 10-12 20-20 30-9 9-18 18-29 26-10 9-21 16-32 23s-23 13-33 18c-11 5-21 10-29 13z">
          <text:p/>
        </draw:path>
        <draw:path draw:style-name="gr13" draw:text-style-name="P13" draw:layer="layout" svg:width="0.214cm" svg:height="0.271cm" svg:x="5.247cm" svg:y="30.771cm" svg:viewBox="0 0 215 272" svg:d="M211 266c-10 5-19 7-28 5s-16-6-22-11c-7-7-12-14-15-22-4-8-6-16-6-24s3-16 7-23 12-12 21-15l31 11c-10 0-19 2-24 5-6 4-10 9-11 14-2 5-2 11-1 17 2 6 5 10 10 14 4 4 10 7 18 8 7 2 15 0 24-4zM141 32c-9-1-17 0-27 4-9 3-17 7-26 13-8 5-16 12-24 20-7 7-14 15-19 24-6 8-10 16-13 24s-4 16-3 23c0 7 3 13 7 17 4 5 11 8 21 10 13 0 25-4 38-10 12-7 23-16 32-26 10-10 18-20 24-32 7-12 11-22 13-32s1-18-3-25c-3-7-10-10-20-10zM166 124c-6 10-14 20-22 28s-18 16-28 21c-10 6-20 11-32 13-12 3-24 4-37 3-5 0-10-1-15-2-6-1-10-3-15-5-4-3-8-6-11-10-3-5-4-10-4-16-3-13-2-26 1-39 4-13 9-26 16-38 7-13 16-24 27-34 11-11 22-20 34-27s24-12 37-16c12-3 25-3 37-1 9 0 16 3 21 9s9 15 12 25 4 22 5 36c1 13 1 27 2 41 0 14 1 29 1 42 1 14 3 27 5 39h-25c-1-8-2-15-2-21-1-6-1-12-2-17 0-5-1-10-2-15 0-5-2-10-3-16z">
          <text:p/>
        </draw:path>
        <draw:path draw:style-name="gr13" draw:text-style-name="P13" draw:layer="layout" svg:width="0.21cm" svg:height="0.194cm" svg:x="5.645cm" svg:y="30.773cm" svg:viewBox="0 0 211 195" svg:d="M29 123c0 10 1 17 3 23s6 10 10 13c5 3 10 5 17 6 6 1 14 1 22 1 14 0 27-1 40-4 12-3 23-7 32-13 10-7 18-15 23-26 6-10 9-23 9-39 0-8-1-15-3-23-3-7-6-13-10-18-5-6-10-10-17-13-6-4-13-5-21-5-11 2-22 4-34 6-11 3-21 7-30 13-10 7-18 16-25 28s-13 29-16 51zM0 113c0-19 4-35 12-49 8-13 18-24 30-33s25-16 40-22c14-5 29-8 42-9 12-1 24 1 35 5s21 11 28 18c8 7 15 16 19 26s6 21 5 32c0 19-4 36-11 50s-17 26-29 35c-12 10-25 17-41 22-16 4-33 7-51 7-25 0-45-7-59-19-13-13-20-34-20-63z">
          <text:p/>
        </draw:path>
        <draw:path draw:style-name="gr13" draw:text-style-name="P13" draw:layer="layout" svg:width="0.118cm" svg:height="0.463cm" svg:x="5.984cm" svg:y="30.662cm" svg:viewBox="0 0 119 464" svg:d="M92 0c4 2 6 6 7 10s1 8 0 11-4 5-8 6c-3 1-7-1-12-5 0-2 0-5 1-7 0-3 1-5 2-7 0-3 2-5 4-6 1-2 3-2 6-2zM0 429c0-1 0-2 1-3 0-2 1-4 1-5 1-2 2-4 2-6 1-1 1-2 1-3 5 4 10 8 14 11 5 4 10 7 16 10 5 2 10 5 16 6 5 2 11 3 17 3 4 0 8-2 11-5s6-7 8-13c2-5 4-10 5-16 2-5 2-10 2-15 0-24 0-48-3-71-2-23-4-46-6-69s-3-46-4-69-2-47 0-72c-1-4 0-7 1-9 2-3 5-5 8-6 4-2 7-3 10-3 3-1 6-1 8-1-2 19-4 38-3 59 0 21 0 42 2 64 1 21 3 42 5 63s4 41 5 60c2 19 2 36 2 52s-2 29-4 41c-3 11-8 19-14 25s-16 8-27 6c-5 0-11 0-18-1-7-2-15-3-22-6-8-3-14-6-21-11-6-4-10-10-13-16z">
          <text:p/>
        </draw:path>
        <draw:path draw:style-name="gr13" draw:text-style-name="P13" draw:layer="layout" svg:width="0.207cm" svg:height="0.202cm" svg:x="6.114cm" svg:y="30.765cm" svg:viewBox="0 0 208 203" svg:d="M117 26c-4 0-9 0-14 1-6 1-11 3-17 5-5 2-10 5-13 10-4 4-6 8-6 14l82-14c-4-6-8-10-14-13-6-2-12-3-18-3zM1 146c-2-19-1-37 5-55 5-17 13-33 24-47s24-25 40-33c15-8 32-11 50-11 3 0 8 1 13 1 5 1 10 3 16 5s12 4 17 7c7 3 12 7 16 11 5 4 8 9 10 14 2 6 3 12 2 18-9 7-20 11-33 14-11 3-23 4-36 5-12 1-24 2-35 3-12 1-22 3-31 6-9 4-15 9-20 17-5 7-6 18-5 32 4 13 9 22 17 28 7 6 16 10 26 11s21 0 32-2c12-2 23-6 34-9 10-4 21-8 31-13 10-4 17-8 24-10 2 0 5 1 7 3s3 5 3 8c-6 9-14 18-25 26-12 8-25 14-39 19s-29 8-44 9c-16 1-30 0-43-3-14-4-26-10-36-19-10-8-17-20-20-35z">
          <text:p/>
        </draw:path>
        <draw:path draw:style-name="gr13" draw:text-style-name="P13" draw:layer="layout" svg:width="0.2cm" svg:height="0.371cm" svg:x="6.344cm" svg:y="30.781cm" svg:viewBox="0 0 201 372" svg:d="M137 29c-9 0-19 3-28 8s-18 12-27 20-17 17-24 27-13 19-18 29c-4 9-7 17-9 25-1 7 0 13 4 16 3 2 8 2 16 1 8-2 16-4 26-9 9-4 19-9 29-16s21-14 29-22 15-17 21-26c5-9 8-18 8-28 0-3-1-6-3-9-1-4-4-6-6-9-3-2-5-4-9-5-3-1-6-2-9-2zM121 342c10-1 17-2 23-5 5-3 10-6 13-11 4-5 6-10 8-16 1-7 2-13 1-21 0-4 0-11 0-20s0-19 1-30c0-11 0-23 0-35 1-14 1-25 1-37 0-11 0-21 0-30s0-15 0-20c-8 8-17 16-27 24s-21 15-33 22c-12 6-24 11-38 15-13 4-28 5-43 4-8 0-14-2-19-6-6-5-8-11-8-20 0-10 3-20 7-32 4-11 9-23 16-35 7-11 14-23 23-33 9-11 18-21 28-29s21-15 31-20c11-5 23-7 33-7 11 0 21 3 30 9 10 6 18 16 26 29 3 47 5 87 6 121s1 64 0 88-3 43-6 58c-3 16-7 28-12 37-4 9-10 15-16 19s-13 6-21 8c-8 1-17 2-27 2-9 0-19 0-29 1h-16c-7 0-14-1-21-2-7-2-13-4-18-8-5-3-7-9-7-16z">
          <text:p/>
        </draw:path>
        <draw:path draw:style-name="gr13" draw:text-style-name="P13" draw:layer="layout" svg:width="0.209cm" svg:height="0.194cm" svg:x="6.574cm" svg:y="30.773cm" svg:viewBox="0 0 210 195" svg:d="M29 123c0 10 1 17 4 23 2 6 5 10 10 13 4 3 10 5 16 6 7 1 14 1 23 1 13 0 26-1 38-4 13-3 23-7 33-13 9-7 17-15 23-26 5-10 8-23 8-39 0-8-1-15-3-23-2-7-6-13-10-18-4-6-10-10-16-13-6-4-14-5-22-5-11 2-21 4-32 6-11 3-21 7-31 13-9 7-17 16-25 28-7 12-12 29-16 51zM0 113c0-19 4-35 13-49 8-13 18-24 30-33s25-16 39-22c15-5 28-8 41-9s24 1 36 5c11 4 20 11 28 18s14 16 18 26c5 10 6 21 5 32 0 19-4 36-11 50s-16 26-28 35c-12 10-26 17-42 22-15 4-32 7-49 7-26 0-46-7-59-19-15-13-21-34-21-63z">
          <text:p/>
        </draw:path>
        <draw:path draw:style-name="gr13" draw:text-style-name="P13" draw:layer="layout" svg:width="0.2cm" svg:height="0.357cm" svg:x="6.984cm" svg:y="30.774cm" svg:viewBox="0 0 201 358" svg:d="M116 27c-9 0-18 1-29 3s-21 6-30 11-16 11-22 20c-5 8-8 19-7 31v75c30-7 57-15 76-25 20-9 35-19 45-30 11-11 17-21 19-31 3-10 2-19-1-27-4-8-11-15-20-20-9-4-19-7-31-7zM0 10c1-1 3-2 5-3 3-1 5-1 8-1s5 1 8 3c2 2 4 6 5 11 31-11 59-18 82-19 22-2 40-1 55 4 14 5 24 13 30 23s9 22 8 35c-2 12-6 26-14 40-8 15-19 28-34 40-14 13-32 24-52 33-21 10-44 16-70 20 0 4 0 9 0 16 0 6 1 14 1 23s0 18 0 28c0 9 1 18 1 27s0 17 1 24c0 7 0 13 1 16 1 11-1 18-6 23-5 4-13 6-22 5z">
          <text:p/>
        </draw:path>
        <draw:path draw:style-name="gr13" draw:text-style-name="P13" draw:layer="layout" svg:width="0.209cm" svg:height="0.194cm" svg:x="7.216cm" svg:y="30.773cm" svg:viewBox="0 0 210 195" svg:d="M28 123c0 10 1 17 4 23 2 6 5 10 10 13 4 3 10 5 16 6 7 1 14 1 23 1 13 0 26-1 38-4 13-3 24-7 33-13 10-7 17-15 23-26 6-10 8-23 8-39 0-8-1-15-3-23-2-7-5-13-10-18-4-6-10-10-16-13-6-4-14-5-22-5-10 2-21 4-32 6-11 3-21 7-30 13-10 7-18 16-26 28-7 12-12 29-16 51zM0 113c0-19 4-35 12-49 8-13 18-24 30-33s25-16 39-22c15-5 28-8 41-9s25 1 36 5 20 11 28 18 14 16 19 26 6 21 5 32c0 19-3 36-12 50-7 14-16 26-28 35-12 10-26 17-42 22-15 4-32 7-49 7-26 0-46-7-59-19-13-13-20-34-20-63z">
          <text:p/>
        </draw:path>
        <draw:path draw:style-name="gr13" draw:text-style-name="P13" draw:layer="layout" svg:width="0.199cm" svg:height="0.357cm" svg:x="7.458cm" svg:y="30.774cm" svg:viewBox="0 0 200 358" svg:d="M115 27c-9 0-18 1-29 3-10 2-20 6-29 11-8 5-16 11-21 20-6 8-9 19-8 31v75c31-7 56-15 75-25 20-9 35-19 45-30 11-11 17-21 20-31 2-10 1-19-2-27-4-8-11-15-20-20-9-4-19-7-31-7zM0 10c0-1 2-2 4-3 4-1 6-1 9-1s5 1 8 3c2 2 4 6 5 11 31-11 58-18 81-19 22-2 41-1 55 4s24 13 30 23 9 22 8 35c-1 12-6 26-14 40-8 15-19 28-34 40-14 13-32 24-52 33-20 10-43 16-69 20 0 4 0 9 0 16 1 6 1 14 1 23s0 18 0 28c1 9 1 18 1 27s0 17 1 24c0 7 0 13 1 16 1 11-1 18-6 23-5 4-13 6-22 5z">
          <text:p/>
        </draw:path>
        <draw:path draw:style-name="gr13" draw:text-style-name="P13" draw:layer="layout" svg:width="0.214cm" svg:height="0.212cm" svg:x="7.679cm" svg:y="30.759cm" svg:viewBox="0 0 215 213" svg:d="M0 10c0-4 1-7 4-8 3-2 6-2 10-2 6 0 10 2 14 7 3 5 6 11 8 17 1 7 3 13 4 19 0 7 1 11 1 14 8-8 18-15 28-22 10-6 21-12 34-17 12-4 26-8 42-10 15-2 33-3 52-2 6-1 10 0 13 4s5 9 5 15c0 5 0 11-2 16-3 5-6 8-10 9-8-6-17-10-28-11-11-2-22-2-34 0-13 2-24 5-36 10-11 5-21 11-30 19-9 7-16 16-21 27-5 10-8 20-7 32 0 7 1 14 2 21 0 7 1 13 2 20s2 14 3 20c1 7 2 14 2 21-6 0-11 1-15 2-3 2-6 2-9 2-2 0-4-1-6-4-2-2-4-6-6-13 0-1-1-6-2-14s-2-18-3-30c-1-11-3-24-4-37-2-14-3-27-5-42-1-13-2-25-3-36-2-11-3-20-3-27z">
          <text:p/>
        </draw:path>
        <draw:path draw:style-name="gr13" draw:text-style-name="P13" draw:layer="layout" svg:width="0.199cm" svg:height="0.193cm" svg:x="7.908cm" svg:y="30.771cm" svg:viewBox="0 0 200 194" svg:d="M141 32c-9-1-18 1-27 4s-18 7-26 14c-9 5-17 12-24 20-7 7-14 15-19 24-6 8-10 16-13 24s-4 16-4 23c1 7 3 13 8 17 4 5 11 8 20 10 14 0 26-4 39-10 12-7 23-16 32-26 10-10 18-20 24-32 7-12 12-22 14-32 1-10 1-18-3-26-4-7-11-10-21-10zM167 125c-6 10-14 20-23 28s-18 16-28 21c-10 6-21 11-32 13-12 3-25 4-38 3-4 0-9-1-14-2-6-1-11-3-15-6-5-2-8-5-11-9-3-5-4-10-4-16-3-13-2-26 1-39s9-26 16-38c7-13 16-24 27-35 10-11 22-20 34-27s24-12 37-16c12-3 25-3 37-1 9 0 17 3 22 9s8 15 11 25c2 10 4 23 5 37 0 13 1 27 1 41 1 14 1 29 2 42 1 14 3 27 5 39h-24c-1-8-2-15-3-21 0-6-1-12-1-17-1-5-1-10-2-15s-2-10-3-16z">
          <text:p/>
        </draw:path>
        <draw:path draw:style-name="gr13" draw:text-style-name="P13" draw:layer="layout" svg:width="0.304cm" svg:height="0.205cm" svg:x="8.135cm" svg:y="30.77cm" svg:viewBox="0 0 305 206" svg:d="M149 77c-6 22-11 42-15 59-4 18-9 33-13 45-4 11-8 19-13 23-6 4-12 3-21-4-4-5-10-12-16-22s-12-21-19-33c-6-12-13-25-19-38s-12-27-17-39-9-22-12-31-4-16-4-20c0-5 1-8 4-9 3-2 7-2 10 0 4 1 8 3 12 5 4 3 7 5 8 8 2 3 5 8 7 15 3 7 7 16 11 27s9 24 14 38c6 14 12 29 20 46 3-6 7-13 10-22 4-8 7-17 10-26 4-9 7-19 10-28s6-18 9-25c4-7 7-13 10-18 4-4 7-7 11-7 2-1 6 0 10 4 5 4 10 10 15 18 6 8 12 16 18 26 7 10 13 20 19 29 5 10 11 18 16 26 5 7 9 13 12 16 2 0 3-3 5-10s3-15 6-26c2-10 4-22 7-34 2-12 5-23 9-34 4-10 8-19 14-25 5-7 11-11 18-11 4 0 7 2 8 5 2 3 3 6 2 10-3 10-6 21-10 33-4 13-8 26-12 40-3 13-7 26-11 38-4 13-8 25-12 35s-8 19-12 25c-4 7-8 10-11 11-3 2-6 1-10-2-4-4-9-8-14-15-4-6-9-13-15-22-5-8-10-17-16-26-5-10-11-19-17-28-6-10-11-18-16-27z">
          <text:p/>
        </draw:path>
        <draw:path draw:style-name="gr13" draw:text-style-name="P13" draw:layer="layout" svg:width="0.048cm" svg:height="0.274cm" svg:x="8.467cm" svg:y="30.69cm" svg:viewBox="0 0 49 275" svg:d="M39 75c2 28 4 58 6 90 1 32 3 64 4 96-1 5-4 8-7 10s-7 4-11 4-8-1-11-2c-5-2-7-3-8-6v-192zM0 15c0-5 2-9 4-11 3-2 7-4 11-4 5 0 9 0 13 1 4 2 6 3 8 5 2 7 2 13-1 16-2 4-6 6-10 7-5 0-10-1-15-3-4-4-8-7-10-11z">
          <text:p/>
        </draw:path>
        <draw:path draw:style-name="gr13" draw:text-style-name="P13" draw:layer="layout" svg:width="0.207cm" svg:height="0.202cm" svg:x="8.529cm" svg:y="30.765cm" svg:viewBox="0 0 208 203" svg:d="M119 26c-4 0-9 0-15 1-5 1-11 3-16 5-6 2-10 5-14 10-4 4-6 8-6 14l82-14c-3-6-8-10-14-13-5-2-11-3-17-3zM1 146c-2-19 0-37 5-55 6-17 15-33 26-47s24-25 39-33c16-8 32-11 51-11 3 0 7 1 12 1 5 1 11 3 17 5 5 2 11 4 17 7 5 3 10 7 15 11 4 4 7 9 9 14 3 6 3 12 2 18-9 7-19 11-31 14s-24 4-36 5-24 2-36 3-22 3-30 6c-9 4-16 9-21 17-4 7-6 18-4 32 3 13 9 22 16 28 8 6 17 10 27 11s20 0 32-2c11-2 22-6 33-9 11-4 21-8 31-13 9-4 17-8 23-10 3 0 5 1 7 3s3 5 3 8c-5 9-14 18-25 26s-24 14-38 19-29 8-44 9-30 0-43-3c-13-4-25-10-35-19-11-8-18-20-22-35z">
          <text:p/>
        </draw:path>
        <draw:path draw:style-name="gr13" draw:text-style-name="P13" draw:layer="layout" svg:width="0.186cm" svg:height="0.218cm" svg:x="8.764cm" svg:y="30.751cm" svg:viewBox="0 0 187 219" svg:d="M155 46c1-4-1-6-5-7-5 0-12 0-20 2-9 2-18 4-28 8-11 3-20 7-30 12-9 4-17 10-24 15-7 6-11 12-13 18v118h-29c-1-3-2-9-3-16s-1-15-2-25c0-10 0-20 0-31-1-11-1-23 0-34 0-11 0-23 1-34 0-10 1-20 1-29 1-9 1-17 2-23 0-6 1-10 2-12 2-2 5-4 8-5 3-2 6-3 9-3 5 1 8 3 9 8 2 6 2 11 2 18s0 13-1 19-1 11-1 13c23-18 43-31 59-39 17-8 31-12 42-12 11-1 20 2 27 8s12 14 16 25c4 10 6 23 7 37 2 14 2 29 3 44 0 16 0 32 0 48-1 17 0 33 0 47-2 2-4 2-5 3-1 0-2 0-4 0-1-1-2-1-4-2-2 0-5 0-10-1-2-11-4-24-4-38 0-16 0-31 0-46s0-30 0-45c-1-15-3-29-5-41z">
          <text:p/>
        </draw:path>
        <draw:path draw:style-name="gr13" draw:text-style-name="P13" draw:layer="layout" svg:width="0.048cm" svg:height="0.274cm" svg:x="8.971cm" svg:y="30.69cm" svg:viewBox="0 0 49 275" svg:d="M39 75c2 28 4 58 6 90 1 32 2 64 4 96-2 5-4 8-7 10-4 2-7 4-11 4-5 0-9-1-12-2-4-2-6-3-7-6v-192zM0 15c0-5 1-9 4-11s7-4 11-4c3 0 7 0 11 1 5 2 8 3 10 5 2 7 2 13-1 16-3 4-7 6-11 7-5 0-9-1-14-3-4-4-8-7-10-11z">
          <text:p/>
        </draw:path>
        <draw:path draw:style-name="gr13" draw:text-style-name="P13" draw:layer="layout" svg:width="0.207cm" svg:height="0.202cm" svg:x="9.033cm" svg:y="30.765cm" svg:viewBox="0 0 208 203" svg:d="M118 26c-4 0-9 0-15 1s-11 3-16 5c-6 2-10 5-14 10-4 4-6 8-6 14l83-14c-4-6-8-10-14-13-6-2-12-3-18-3zM1 146c-2-19 0-37 5-55 6-17 14-33 25-47s24-25 39-33c16-8 32-11 51-11 3 0 7 1 12 1 6 1 12 3 17 5 6 2 12 4 18 7 5 3 10 7 15 11 4 4 7 9 9 14 2 6 3 12 2 18-9 7-20 11-31 14-12 3-24 4-37 5-12 1-24 2-36 3s-22 3-31 6c-8 4-15 9-20 17-5 7-6 18-4 32 3 13 8 22 16 28s17 10 26 11c11 1 21 0 33-2 11-2 22-6 34-9 11-4 21-8 30-13 10-4 18-8 24-10 3 0 5 1 7 3s3 5 3 8c-5 9-14 18-25 26s-24 14-38 19c-15 5-30 8-45 9s-30 0-43-3c-14-4-25-10-35-19-11-8-17-20-21-35z">
          <text:p/>
        </draw:path>
        <draw:path draw:style-name="gr13" draw:text-style-name="P13" draw:layer="layout" svg:width="0.035cm" svg:height="0.029cm" svg:x="9.263cm" svg:y="30.937cm" svg:viewBox="0 0 36 30" svg:d="M9 30c-5-1-8-3-9-6 0-5 0-8 2-12s5-7 8-10c4-2 7-3 10-2 6 0 11 1 13 3 2 3 3 7 3 11s-1 7-2 9c-2 2-5 4-8 5-2 0-5 1-8 1s-6 1-9 1z">
          <text:p/>
        </draw:path>
        <draw:path draw:style-name="gr13" draw:text-style-name="P13" draw:layer="layout" svg:width="0.241cm" svg:height="0.312cm" svg:x="9.492cm" svg:y="30.658cm" svg:viewBox="0 0 242 313" svg:d="M201 308c-11-19-22-39-36-58-13-19-27-39-41-58s-28-39-42-58-26-39-38-58c-2 9-3 20-4 32s-2 24-3 38c0 14-1 28-1 42s0 28 0 42 0 27 0 40c-1 13-1 25-2 35-3 3-7 5-10 6s-6 2-10 2-8-1-10-3c-3-1-4-5-4-12 2-13 3-26 4-42 1-15 2-31 3-48s1-34 2-52c0-18 0-35 1-52 0-17 0-33 0-48 0-16 0-29-1-41 5-4 8-8 11-10 3-3 6-4 9-4 2 0 5 1 9 4 3 3 7 8 12 15s12 17 19 28c8 12 18 26 29 43 12 17 25 37 42 60 16 23 35 49 57 78l8-214c3-6 6-10 9-12s7-3 12-3c6 0 9 2 11 5 2 4 3 8 4 13 0 5 1 10 0 14 0 5 0 9 0 11 0 9 0 21 0 37 0 15 0 31 1 49 0 18 0 36 0 55-1 19-1 37-2 54 0 17-1 32-3 44-1 14-3 23-5 29z">
          <text:p/>
        </draw:path>
        <draw:path draw:style-name="gr13" draw:text-style-name="P13" draw:layer="layout" svg:width="0.048cm" svg:height="0.274cm" svg:x="9.757cm" svg:y="30.69cm" svg:viewBox="0 0 49 275" svg:d="M38 75c2 28 4 58 7 90 1 32 3 64 4 96-1 5-4 8-8 10-3 2-7 4-11 4s-8-1-11-2c-4-2-6-3-7-6v-192zM0 15c0-5 2-9 4-11 3-2 7-4 11-4s8 0 12 1c4 2 6 3 8 5 2 7 2 13-1 16-2 4-6 6-10 7-5 0-9-1-14-3-4-4-8-7-10-11z">
          <text:p/>
        </draw:path>
        <draw:path draw:style-name="gr13" draw:text-style-name="P13" draw:layer="layout" svg:width="0.207cm" svg:height="0.202cm" svg:x="9.819cm" svg:y="30.765cm" svg:viewBox="0 0 208 203" svg:d="M118 26c-4 0-9 0-15 1-5 1-11 3-16 5-6 2-10 5-14 10-4 4-6 8-6 14l82-14c-3-6-8-10-14-13-5-2-11-3-17-3zM1 146c-2-19 0-37 5-55 6-17 14-33 25-47s24-25 39-33c16-8 32-11 51-11 3 0 7 1 12 1 5 1 11 3 17 5 5 2 11 4 17 7s11 7 16 11c4 4 7 9 9 14 3 6 3 12 2 18-9 7-19 11-32 14-12 3-24 4-36 5s-24 2-36 3-22 3-31 6c-8 4-15 9-20 17-4 7-6 18-4 32 3 13 9 22 16 28 8 6 17 10 27 11s20 0 32-2c11-2 22-6 33-9 11-4 21-8 32-13 9-4 17-8 23-10 3 0 5 1 7 3s3 5 3 8c-5 9-14 18-25 26-12 8-25 14-39 19s-29 8-44 9-30 0-43-3c-13-4-25-10-35-19-10-8-17-20-21-35z">
          <text:p/>
        </draw:path>
        <draw:path draw:style-name="gr13" draw:text-style-name="P13" draw:layer="layout" svg:width="0.199cm" svg:height="0.357cm" svg:x="10.234cm" svg:y="30.774cm" svg:viewBox="0 0 200 358" svg:d="M116 27c-9 0-19 1-29 3s-20 6-29 11-16 11-22 20c-5 8-8 19-7 31v75c30-7 55-15 75-25 20-9 35-19 45-30s17-21 19-31c3-10 2-19-2-27-3-8-10-15-19-20-9-4-19-7-31-7zM0 10c1-1 3-2 5-3 3-1 5-1 8-1s6 1 8 3c3 2 5 6 6 11 31-11 58-18 81-19 22-2 40-1 54 4s25 13 31 23 8 22 7 35c-1 12-5 26-13 40-8 15-20 28-34 40-14 13-32 24-52 33-21 10-44 16-69 20 0 4 0 9 0 16 0 6 0 14 1 23 0 9 0 18 0 28 0 9 0 18 1 27 0 9 0 17 0 24 1 7 1 13 2 16 1 11-1 18-6 23-6 4-13 6-23 5z">
          <text:p/>
        </draw:path>
        <draw:path draw:style-name="gr13" draw:text-style-name="P13" draw:layer="layout" svg:width="0.209cm" svg:height="0.194cm" svg:x="10.466cm" svg:y="30.773cm" svg:viewBox="0 0 210 195" svg:d="M28 123c0 10 1 17 4 23 2 6 5 10 10 13 4 3 10 5 16 6 7 1 14 1 23 1 14 0 27-1 39-4 13-3 23-7 33-13 9-7 17-15 23-26 5-10 8-23 8-39 0-8-1-15-3-23-2-7-6-13-10-18-4-6-10-10-16-13-6-4-14-5-22-5-11 2-21 4-32 6-11 3-22 7-32 13-9 7-17 16-25 28-7 12-12 29-16 51zM0 113c0-19 4-35 12-49 8-13 18-24 30-33s25-16 39-22c16-5 29-8 42-9s24 1 36 5c10 4 20 11 28 18s14 16 18 26c5 10 6 21 5 32 0 19-4 36-11 50s-16 26-28 35c-12 10-26 17-42 22-15 4-32 7-50 7-26 0-46-7-59-19-14-13-20-34-20-63z">
          <text:p/>
        </draw:path>
        <draw:path draw:style-name="gr13" draw:text-style-name="P13" draw:layer="layout" svg:width="0.305cm" svg:height="0.205cm" svg:x="10.701cm" svg:y="30.77cm" svg:viewBox="0 0 306 206" svg:d="M150 77c-6 22-11 42-15 59-4 18-8 33-12 45-4 11-9 19-14 23s-12 3-21-4c-5-5-10-12-16-22s-13-21-19-33c-7-12-13-25-19-38-7-13-12-27-17-39s-9-22-12-31-5-16-5-20c0-5 2-8 5-9 3-2 6-2 10 0 4 1 7 3 11 5 4 3 7 5 9 8s4 8 7 15 6 16 10 27 9 24 14 38c6 14 13 29 20 46 4-6 8-13 12-22 3-8 6-17 10-26 3-9 6-19 9-28s7-18 10-25 6-13 10-18c3-4 7-7 10-7 2-1 6 0 10 4 5 4 10 10 16 18s12 16 18 26 12 20 18 29c6 10 11 18 16 26 5 7 9 13 11 16 2 0 4-3 5-10 2-7 4-15 6-26 2-10 4-22 7-34s6-23 10-34c3-10 8-19 13-25 5-7 11-11 18-11 4 0 7 2 9 5 1 3 2 6 2 10-4 10-7 21-11 33-3 13-7 26-11 40-4 13-8 26-12 38-4 13-8 25-12 35s-8 19-12 25c-4 7-7 10-11 11-2 2-5 1-9-2-4-4-8-8-13-15-5-6-10-13-15-22-5-8-11-17-16-26-6-10-12-19-17-28-6-10-12-18-17-27z">
          <text:p/>
        </draw:path>
        <draw:path draw:style-name="gr13" draw:text-style-name="P13" draw:layer="layout" svg:width="0.047cm" svg:height="0.274cm" svg:x="11.034cm" svg:y="30.69cm" svg:viewBox="0 0 48 275" svg:d="M39 75c2 28 4 58 5 90 2 32 3 64 4 96-1 5-3 8-7 10-3 2-8 4-12 4s-7-1-11-2c-3-2-5-3-6-6v-192zM0 15c0-5 1-9 4-11s6-4 10-4 8 0 12 1c4 2 7 3 10 5 2 7 1 13-2 16-3 4-7 6-11 7-4 0-9-1-13-3-5-4-8-7-10-11z">
          <text:p/>
        </draw:path>
        <draw:path draw:style-name="gr13" draw:text-style-name="P13" draw:layer="layout" svg:width="0.186cm" svg:height="0.218cm" svg:x="11.101cm" svg:y="30.751cm" svg:viewBox="0 0 187 219" svg:d="M154 46c2-4 0-6-5-7-4 0-11 0-19 2-9 2-18 4-28 8-12 3-22 7-31 12-9 4-17 10-24 15-7 6-12 12-13 18v118h-28c-1-3-2-9-3-16s-1-15-2-25c0-10 0-20-1-31 0-11 0-23 1-34 0-11 0-23 1-34 0-10 1-20 1-29 1-9 1-17 2-23 0-6 1-10 2-12 2-2 5-4 8-5 3-2 6-3 9-3 4 1 7 3 8 8 2 6 2 11 2 18s0 13-1 19-1 11-1 13c23-18 43-31 59-39 18-8 31-12 43-12 11-1 20 2 27 8s12 14 16 25c4 10 6 23 7 37 2 14 2 29 2 44 1 16 1 32 0 48 0 17 0 33 1 47-2 2-4 2-5 3-1 0-2 0-4 0-1-1-2-1-4-2-2 0-5 0-10-1-2-11-4-24-4-38 0-16 0-31 0-46s0-30-1-45c0-15-2-29-5-41z">
          <text:p/>
        </draw:path>
        <draw:path draw:style-name="gr13" draw:text-style-name="P13" draw:layer="layout" svg:width="0.048cm" svg:height="0.274cm" svg:x="11.309cm" svg:y="30.69cm" svg:viewBox="0 0 49 275" svg:d="M38 75c2 28 5 58 7 90 1 32 2 64 4 96-2 5-4 8-8 10s-7 4-11 4-8-1-11-2c-4-2-6-3-7-6v-192zM0 15c0-5 1-9 4-11s7-4 10-4c4 0 8 0 12 1 4 2 7 3 9 5 2 7 2 13-1 16-3 4-6 6-10 7-5 0-9-1-14-3-4-4-8-7-10-11z">
          <text:p/>
        </draw:path>
        <draw:path draw:style-name="gr13" draw:text-style-name="P13" draw:layer="layout" svg:width="0.207cm" svg:height="0.202cm" svg:x="11.371cm" svg:y="30.765cm" svg:viewBox="0 0 208 203" svg:d="M119 26c-4 0-9 0-15 1s-11 3-16 5c-6 2-10 5-14 10-4 4-6 8-6 14l82-14c-4-6-8-10-14-13-5-2-11-3-17-3zM1 146c-2-19 0-37 5-55 6-17 14-33 25-47 10-14 24-25 40-33 15-8 32-11 51-11 3 0 7 1 12 1 5 1 11 3 16 5 6 2 12 4 18 7 5 3 10 7 14 11 5 4 8 9 10 14 2 6 3 12 2 18-9 7-20 11-31 14-12 3-24 4-36 5-13 1-25 2-36 3-12 1-22 3-32 6-8 4-15 9-20 17-5 7-6 18-4 32 3 13 8 22 16 28s17 10 27 11 21 0 32-2c12-2 23-6 34-9 11-4 21-8 30-13 10-4 18-8 24-10 3 0 5 1 7 3s3 5 3 8c-5 9-14 18-25 26s-24 14-38 19-29 8-44 9-30 0-44-3c-14-4-25-10-36-19-10-8-16-20-20-35z">
          <text:p/>
        </draw:path>
        <draw:path draw:style-name="gr13" draw:text-style-name="P13" draw:layer="layout" svg:width="0.111cm" svg:height="0.033cm" svg:x="11.604cm" svg:y="30.84cm" svg:viewBox="0 0 112 34" svg:d="M0 22c0-4 1-6 5-8 3-1 6-2 9-3 13-2 25-4 37-6s25-4 38-5c5 0 10 1 14 3 3 2 7 4 8 7 1 2 1 5 0 8-2 3-6 5-11 7l-79 9c-2 0-4 0-7 0-2 0-4-1-6-3-3 0-4-2-6-3-1-1-2-3-2-6z">
          <text:p/>
        </draw:path>
        <draw:path draw:style-name="gr13" draw:text-style-name="P13" draw:layer="layout" svg:width="0.186cm" svg:height="0.217cm" svg:x="4.152cm" svg:y="31.21cm" svg:viewBox="0 0 187 218" svg:d="M154 45c2-3 0-5-5-6-4-1-11 0-19 2-9 1-18 4-28 7-11 4-21 8-30 12-9 5-17 10-24 16s-12 12-13 17v118h-29c-1-3-2-8-3-15s-1-15-2-25c0-9-1-20-1-32 0-11 0-22 1-33 0-12 0-23 1-34 0-11 0-21 1-30s1-16 2-22c0-6 1-10 1-12 3-2 7-4 10-6 3-1 6-2 9-2 4 0 7 3 8 8 2 5 2 11 2 18 0 6 0 13-1 19s-1 10-1 12c23-17 43-30 59-38 17-8 30-12 42-13 11 0 20 2 27 8s12 15 16 25c4 11 6 23 7 37 2 14 2 29 2 45 1 15 1 32 0 49 0 16 0 31 1 46-3 1-4 2-5 2-1 1-2 0-4 0-1 0-2-1-4-1-2-1-6-1-10-1-2-11-4-24-4-39 0-14-1-29 0-45 0-15 0-30-1-45 0-15-2-29-5-42z">
          <text:p/>
        </draw:path>
        <draw:path draw:style-name="gr13" draw:text-style-name="P13" draw:layer="layout" svg:width="0.207cm" svg:height="0.203cm" svg:x="4.358cm" svg:y="31.224cm" svg:viewBox="0 0 208 204" svg:d="M118 26c-3 0-8 0-14 1s-11 2-17 5c-5 2-9 5-13 9-5 3-7 8-7 14l83-14c-4-6-8-10-14-12s-11-3-18-3zM1 144c-2-18 0-36 5-54s14-33 24-47c11-13 24-24 40-32s33-12 51-11c3 0 8 0 13 1s10 2 16 4 12 5 17 8c6 3 11 6 15 10 5 5 8 9 10 14 2 6 3 11 2 18-9 6-20 11-31 14-12 2-24 4-36 5-13 1-25 2-36 3-12 1-23 3-32 6-9 4-15 9-20 16-5 8-6 19-4 33 3 12 8 22 16 28s16 9 27 10c10 2 21 1 32-1 12-3 23-6 34-10s21-8 30-12c10-5 18-8 24-11 3 0 5 1 7 3 2 3 3 5 3 8-6 10-14 19-25 27-11 7-24 15-38 20-14 4-29 7-44 9-16 1-31 0-44-4-14-3-26-9-36-19-10-9-17-21-20-36z">
          <text:p/>
        </draw:path>
        <draw:path draw:style-name="gr13" draw:text-style-name="P13" draw:layer="layout" svg:width="0.316cm" svg:height="0.199cm" svg:x="4.589cm" svg:y="31.227cm" svg:viewBox="0 0 317 200" svg:d="M0 192c0-9 0-21 1-37 1-14 2-29 2-46 1-16 1-33 1-49 0-17-1-32-3-46 0-5 2-9 6-11 3-2 7-3 12-3 2 0 3 2 5 7 1 4 2 10 3 15 0 6 1 12 2 18 0 5 1 10 2 12 3-7 9-13 17-18 7-6 16-10 25-13 10-3 20-5 30-6 10 0 19 1 27 3 8 3 15 8 21 14 5 6 8 15 8 26 3-7 9-14 18-21s19-13 30-18 22-9 34-12 23-4 33-3c10 0 18 3 25 8 6 5 9 12 9 23l9 161c0 0-2 1-6 2-3 0-7 1-12 1-4 0-9 0-13 0-4-1-6-2-6-5 0-12 0-25 1-40 0-14 1-28 1-43 0-14-1-28-1-42-1-14-4-27-8-39-6 0-13 1-21 3-8 1-16 4-24 8-8 3-15 9-23 16-7 7-14 16-19 28-6 12-11 26-14 43-4 18-6 39-6 63-1 4-4 7-8 8s-8 1-12 1c-5-1-9-2-12-3-3-2-4-4-4-6 2-12 4-22 5-31 2-11 3-19 3-27s1-15 0-22c0-7-1-14-2-21s-3-15-4-23c-2-8-5-18-7-28-15 0-28 2-38 6s-19 10-26 17c-7 8-12 16-16 26s-7 20-9 32c-1 11-2 23-2 35 0 13 0 25 1 37-3 1-7 3-12 5-4 1-8 2-12 2-3 0-5 0-6-1s-3-3-5-6z">
          <text:p/>
        </draw:path>
        <draw:path draw:style-name="gr13" draw:text-style-name="P13" draw:layer="layout" svg:width="0.119cm" svg:height="0.463cm" svg:x="5.029cm" svg:y="31.12cm" svg:viewBox="0 0 120 464" svg:d="M93 0c3 3 5 6 6 11 1 4 1 7 0 11-2 3-4 5-7 6s-7-1-12-6c0-2 0-4 1-6 0-3 0-5 1-8 1-2 3-4 4-5 2-2 4-3 7-3zM0 429c0 0 1-1 1-3 1-1 1-3 2-5s1-4 2-5c1-2 1-3 1-3 5 4 9 7 14 11 5 3 10 7 15 9 6 3 11 5 17 7 5 2 11 3 17 3 4 0 8-2 11-5 3-4 6-8 8-13s3-10 5-16c1-6 1-11 1-15 0-25-1-48-2-72-2-23-4-46-6-69s-3-45-4-69c-2-23-2-46-1-71 0-4 0-7 2-10 2-2 4-4 7-6 3-1 7-2 10-2 3-1 7-1 9-1-3 18-4 38-4 59s1 42 3 63c1 22 3 43 5 64s4 41 5 59c1 19 2 37 2 53s-2 29-5 40c-2 12-7 20-14 26-6 5-15 7-26 6-5 0-11-1-18-2-8-1-15-3-22-5-8-3-15-7-21-11-6-5-11-10-14-17z">
          <text:p/>
        </draw:path>
        <draw:path draw:style-name="gr13" draw:text-style-name="P13" draw:layer="layout" svg:width="0.207cm" svg:height="0.203cm" svg:x="5.16cm" svg:y="31.224cm" svg:viewBox="0 0 208 204" svg:d="M118 26c-4 0-9 0-14 1-6 1-13 2-18 5-5 2-10 5-14 9-3 3-5 8-5 14l82-14c-3-6-8-10-13-12-6-2-12-3-18-3zM1 144c-2-18-1-36 5-54 5-18 13-33 24-47 11-13 24-24 40-32 15-8 33-12 51-11 3 0 7 0 12 1 6 1 11 2 17 4s12 5 17 8c6 3 11 6 15 10 4 5 8 9 10 14 2 6 2 11 1 18-9 6-19 11-31 14-12 2-24 4-36 5s-24 2-37 3c-11 1-21 3-30 6-9 4-16 9-20 16-5 8-7 19-5 33 4 12 9 22 17 28 7 6 16 9 26 10 10 2 22 1 33-1 11-3 22-6 33-10s21-8 31-12c9-5 17-8 23-11 3 0 6 1 8 3 2 3 3 5 3 8-6 10-14 19-26 27-11 7-23 15-37 20-15 4-29 7-45 9-16 1-30 0-44-4-13-3-25-9-35-19-10-9-17-21-20-36z">
          <text:p/>
        </draw:path>
        <draw:path draw:style-name="gr13" draw:text-style-name="P13" draw:layer="layout" svg:width="0.202cm" svg:height="0.346cm" svg:x="5.384cm" svg:y="31.079cm" svg:viewBox="0 0 203 347" svg:d="M30 286c1 10 4 18 9 22 6 5 13 6 23 4 4 0 12-1 21-4 10-2 20-6 30-10s20-9 29-14 15-10 19-16v-58c0-3-1-6-3-8-1-2-3-4-6-5-2-1-5-1-8-2-3 0-5 0-7 0-6-1-13-1-21 1-7 2-15 5-24 8-8 4-16 9-24 15-8 5-14 12-20 20-6 7-11 14-14 22-4 8-5 16-4 25zM165 299c-15 13-30 23-45 31-16 8-30 13-44 14-14 2-28 0-40-6-13-6-24-18-34-34-3-15-3-29 0-43 4-13 10-25 18-37 8-11 18-21 30-29 11-8 24-14 37-19s27-7 41-8c14 0 27 2 40 6 0-3 0-8 0-16 1-7 1-15 1-24 1-9 1-18 3-28 0-10 1-19 1-28 1-9 1-17 2-24 0-7 1-12 1-16 0-5 1-10 2-15 0-5 2-9 4-12s4-6 8-8c3-2 8-3 13-3 0 28 0 54-2 81-1 26-3 52-4 79-1 26-2 53-2 82 0 27 2 56 6 87 0 7-1 11-4 14-2 3-6 4-11 4-6 0-10-2-12-5-4-4-6-8-7-13s-2-10-2-16z">
          <text:p/>
        </draw:path>
        <draw:path draw:style-name="gr13" draw:text-style-name="P13" draw:layer="layout" svg:width="0.186cm" svg:height="0.217cm" svg:x="5.61cm" svg:y="31.21cm" svg:viewBox="0 0 187 218" svg:d="M154 45c2-3 0-5-5-6-4-1-11 0-19 2-9 1-18 4-28 7-11 4-21 8-30 12-9 5-17 10-24 16s-12 12-13 17v118h-29c-1-3-2-8-3-15s-1-15-2-25c0-9 0-20-1-32 0-11 0-22 1-33 0-12 0-23 1-34 0-11 1-21 1-30 1-9 1-16 2-22 0-6 1-10 2-12 2-2 5-4 8-6 3-1 6-2 9-2 4 0 7 3 8 8 3 5 3 11 3 18 0 6 0 13-1 19-2 6-2 10-2 12 24-17 44-30 60-38 17-8 30-12 42-13 11 0 20 2 27 8s12 15 16 25c4 11 6 23 7 37 2 14 2 29 2 45 1 15 1 32 0 49 0 16 0 31 1 46-2 1-4 2-5 2-1 1-2 0-4 0-1 0-2-1-4-1-2-1-5-1-10-1-2-11-4-24-4-39 0-14-1-29 0-45 0-15 0-30-1-45 0-15-2-29-5-42z">
          <text:p/>
        </draw:path>
        <draw:path draw:style-name="gr13" draw:text-style-name="P13" draw:layer="layout" svg:width="0.199cm" svg:height="0.193cm" svg:x="5.815cm" svg:y="31.229cm" svg:viewBox="0 0 200 194" svg:d="M141 33c-8-1-17 0-26 3s-18 8-27 13c-8 6-16 13-24 20-7 8-14 16-20 24-5 8-10 17-12 25-3 8-5 16-4 22 0 7 3 13 7 18 5 6 11 9 22 11 13-1 26-4 38-12 12-7 23-15 33-25 9-10 17-21 23-32 7-12 11-23 13-33 2-9 1-18-3-24-3-7-10-10-20-10zM166 125c-6 10-13 19-22 28-8 8-17 16-27 22s-21 10-33 13-24 3-38 2c-5 0-10 0-15-1-5-2-10-3-15-6-4-2-8-6-11-10s-4-10-4-16c-2-13-2-26 1-39 4-14 9-26 16-39 8-12 17-23 27-34 12-10 23-19 35-26 12-8 24-13 37-16s25-4 37-1c9 0 16 3 21 9s9 14 11 25c3 10 4 22 5 35 1 14 1 28 2 42 0 14 1 28 2 42 0 15 2 28 5 39h-25c-1-8-2-15-2-21-1-6-1-12-2-17 0-5-1-10-2-15 0-5-1-10-3-16z">
          <text:p/>
        </draw:path>
        <draw:path draw:style-name="gr13" draw:text-style-name="P13" draw:layer="layout" svg:width="0.24cm" svg:height="0.317cm" svg:x="6.036cm" svg:y="31.11cm" svg:viewBox="0 0 241 318" svg:d="M7 155c0-12 0-23-1-35s-2-24-3-35c-1-12-2-24-2-35-1-12-1-24-1-36 0-5 1-9 3-11 3-2 6-3 10-3h4c2 0 3 0 3 0 3 13 5 26 6 40 2 13 3 27 4 42 0 15 1 30 2 46s3 33 5 51c4-2 10-6 17-11s16-12 25-18c10-7 20-15 29-22 10-8 20-14 29-20s17-12 23-16c7-4 12-6 15-6s5 1 6 2c2 1 3 3 5 6-9 12-20 23-31 33-12 10-24 19-36 28s-25 18-38 26c-12 9-23 18-33 28 18 5 35 10 53 16 17 5 33 11 48 15 16 5 31 9 46 12 15 4 30 6 46 7 0 3-1 6-1 9 0 2-1 4-2 6s-3 3-5 5c-2 1-5 1-10 1h-3c-10-3-22-6-37-9-14-3-30-7-47-10-16-4-33-8-50-12-18-4-33-7-47-11 0 3 0 7 1 13 0 6 1 12 1 18 0 7 0 14-1 20 0 7-2 12-4 17-3 5-6 8-11 11-4 2-11 1-18-1z">
          <text:p/>
        </draw:path>
        <draw:path draw:style-name="gr13" draw:text-style-name="P13" draw:layer="layout" svg:width="0.304cm" svg:height="0.205cm" svg:x="6.471cm" svg:y="31.229cm" svg:viewBox="0 0 305 206" svg:d="M150 78c-6 21-11 40-15 58-5 18-9 33-13 44-4 12-8 20-14 24-5 4-11 3-20-4-4-5-10-13-16-22-6-10-13-21-20-33-6-13-13-25-19-39-6-13-12-25-17-37s-9-22-12-31c-3-11-4-17-4-21 0-5 1-8 4-10 3-1 7-1 10 0 4 1 8 3 12 6 4 2 7 5 8 8 2 2 5 8 7 16 3 7 7 16 11 27 4 10 9 23 15 37 6 13 12 29 20 45 3-5 7-13 10-21 4-8 7-17 10-26 4-9 7-19 10-28s6-17 9-24c4-8 7-15 10-19 4-5 7-7 11-7 2-2 6 0 10 4 5 4 10 11 15 19 6 7 12 16 18 26 7 9 13 19 19 28 5 9 11 18 16 25 4 8 8 14 11 17 2 0 3-3 5-10s3-16 6-26c2-10 4-22 7-34 2-12 5-23 9-33 4-11 8-20 14-27 5-7 11-10 18-10 4 0 7 1 8 5 2 3 3 6 2 10-3 9-6 21-10 34-4 12-8 25-12 38-3 13-7 26-11 39s-8 24-12 35c-4 10-8 18-12 25-4 6-8 10-11 11s-6 0-10-3-8-8-13-14c-4-6-9-14-15-22-5-9-10-17-16-27-6-9-11-18-17-28-6-9-11-17-16-25z">
          <text:p/>
        </draw:path>
        <draw:path draw:style-name="gr13" draw:text-style-name="P13" draw:layer="layout" svg:width="0.16cm" svg:height="0.299cm" svg:x="6.969cm" svg:y="31.132cm" svg:viewBox="0 0 161 300" svg:d="M1 156l-1-30h62v-112c1-3 2-5 4-8 3-2 5-4 8-5s5-1 8 0c3 0 5 3 7 6 3 9 4 19 5 28 1 10 1 19 2 29 0 9 0 19 0 29 0 9 1 18 1 29 4-1 9-1 16-2 5 0 11 0 17 0 5 0 11 0 16 0s10-1 15-1l-2 31-61-2c0 14 0 28 0 40 1 12 1 23 1 35 0 11 1 23 1 35s0 25 0 39c-9 4-16 5-20 1-5-3-8-9-10-17-2-7-3-17-3-28s0-23 0-35 1-23 1-34-1-20-3-28z">
          <text:p/>
        </draw:path>
        <draw:path draw:style-name="gr13" draw:text-style-name="P13" draw:layer="layout" svg:width="0.207cm" svg:height="0.203cm" svg:x="7.141cm" svg:y="31.224cm" svg:viewBox="0 0 208 204" svg:d="M118 26c-4 0-9 0-15 1-5 1-11 2-16 5-6 2-10 5-14 9-4 3-6 8-6 14l82-14c-3-6-8-10-14-12-5-2-11-3-17-3zM1 144c-2-18 0-36 5-54 6-18 14-33 25-47 11-13 24-24 39-32 16-8 32-12 51-11 3 0 7 0 12 1s11 2 17 4c5 2 11 5 17 8s11 6 16 10c4 5 7 9 9 14 3 6 3 11 2 18-9 6-19 11-32 14-12 2-24 4-36 5s-24 2-36 3-22 3-30 6c-9 4-16 9-21 16-4 8-6 19-4 33 3 12 9 22 16 28 8 6 17 9 27 10 10 2 20 1 32-1 11-3 22-6 33-10s21-8 32-12c9-5 17-8 23-11 3 0 5 1 7 3 2 3 3 5 3 8-5 10-14 19-25 27-12 7-25 15-39 20-14 4-29 7-44 9-15 1-30 0-43-4-13-3-25-9-35-19-10-9-17-21-21-36z">
          <text:p/>
        </draw:path>
        <draw:path draw:style-name="gr13" draw:text-style-name="P13" draw:layer="layout" svg:width="0.186cm" svg:height="0.217cm" svg:x="7.376cm" svg:y="31.21cm" svg:viewBox="0 0 187 218" svg:d="M155 45c1-3-1-5-5-6-5-1-12 0-20 2-9 1-19 4-29 7-11 4-20 8-30 12-9 5-17 10-24 16s-11 12-13 17v118h-28c-1-3-2-8-3-15s-1-15-2-25c0-9 0-20 0-32-1-11-1-22 0-33 0-12 0-23 1-34 0-11 1-21 1-30 1-9 1-16 2-22 0-6 1-10 2-12 2-2 5-4 8-6 3-1 6-2 9-2 4 0 7 3 8 8 2 5 2 11 2 18 0 6 0 13-1 19s-1 10-1 12c23-17 43-30 59-38 17-8 32-12 43-13 11 0 20 2 27 8s12 15 16 25c4 11 6 23 7 37 2 14 2 29 3 45 0 15 0 32 0 49-1 16 0 31 0 46-2 1-4 2-5 2-1 1-2 0-3 0-2 0-3-1-5-1-2-1-5-1-10-1-2-11-4-24-4-39 0-14 0-29 0-45 0-15 0-30 0-45-1-15-3-29-5-42z">
          <text:p/>
        </draw:path>
        <draw:path draw:style-name="gr13" draw:text-style-name="P13" draw:layer="layout" svg:width="0.188cm" svg:height="0.209cm" svg:x="7.751cm" svg:y="31.228cm" svg:viewBox="0 0 189 210" svg:d="M48 191c17-5 31-11 45-19 14-7 25-14 34-21 9-6 15-13 19-19 3-6 2-10-3-13s-15-4-29-3c-15 1-35 5-63 12-8 0-15-2-21-5-7-3-12-7-16-11-5-4-8-9-10-14-3-5-4-10-4-15 0-8 3-15 8-23 4-7 11-14 19-21 9-7 19-13 31-18 11-6 22-11 34-14s25-6 37-7c13-1 25 0 37 2 6 0 10 3 11 9s2 17 2 31c-9-5-19-8-29-9-11-2-21-3-32-3-10 1-21 2-30 5-10 3-19 6-27 11-7 5-14 11-19 18-5 6-8 14-8 23 0 5 2 8 6 9 3 2 7 3 13 3 5-1 11-1 16-2s10-2 13-2c30-6 53-9 69-8 17 1 28 5 34 11 5 6 6 14 2 24s-11 20-23 31c-11 11-25 21-43 31-17 10-36 19-58 26-1 0-2-1-3-2-1-2-3-4-4-6-2-3-3-5-5-7-1-2-2-3-3-4z">
          <text:p/>
        </draw:path>
        <draw:path draw:style-name="gr13" draw:text-style-name="P13" draw:layer="layout" svg:width="0.199cm" svg:height="0.357cm" svg:x="7.98cm" svg:y="31.232cm" svg:viewBox="0 0 200 358" svg:d="M115 29c-8 0-18 1-28 3-12 2-21 6-30 10-9 5-16 12-22 20-6 9-8 19-8 32v74c31-7 57-15 77-25 19-10 34-20 45-30 10-10 17-21 19-31s2-19-2-27-10-14-19-19-20-7-32-7zM0 12c1-1 2-2 5-3 2-1 5-2 7-2 3 0 6 2 8 4s4 5 5 10c32-11 60-18 82-20 23-2 41 0 55 6 14 5 24 12 30 23 7 10 9 21 8 34s-6 26-14 40-19 28-33 40c-15 12-32 23-53 33-21 9-44 16-69 20 0 3 0 8 0 15s0 15 0 24c0 8 1 17 1 27s0 19 0 28 1 17 1 24 1 12 1 16c2 10 0 18-6 22-5 5-12 6-22 5z">
          <text:p/>
        </draw:path>
        <draw:path draw:style-name="gr13" draw:text-style-name="P13" draw:layer="layout" svg:width="0.21cm" svg:height="0.193cm" svg:x="8.211cm" svg:y="31.231cm" svg:viewBox="0 0 211 194" svg:d="M29 122c0 10 1 18 3 24 3 5 6 10 10 13 6 2 11 4 18 5 6 1 14 2 23 2 13 0 25-2 38-4 12-3 23-7 33-14 9-6 17-14 22-26 6-10 9-23 9-39 0-8-1-16-3-23-3-7-6-13-10-19-5-5-10-10-16-13-7-3-14-5-22-5-11 2-22 4-33 7-10 2-21 7-30 13s-18 15-25 28c-8 12-14 29-17 51zM0 111c0-19 4-35 12-48 8-14 18-25 30-34 13-9 27-16 41-20 14-5 28-8 41-9 12-1 24 1 35 5s21 9 29 17c7 7 14 16 18 26s6 21 5 32c0 19-4 35-11 49-7 15-17 27-29 37-11 9-25 16-41 21s-32 7-49 7c-26 0-47-6-60-19-14-12-21-33-21-64z">
          <text:p/>
        </draw:path>
        <draw:path draw:style-name="gr13" draw:text-style-name="P13" draw:layer="layout" svg:width="0.188cm" svg:height="0.209cm" svg:x="8.437cm" svg:y="31.228cm" svg:viewBox="0 0 189 210" svg:d="M48 191c15-5 30-11 43-19 14-7 25-14 35-21 10-6 16-13 19-19s2-10-3-13-14-4-30-3c-14 1-35 5-62 12-8 0-15-2-21-5s-12-7-16-11-8-9-10-14-3-10-3-15c0-8 2-15 7-23 5-7 12-14 20-21s18-13 29-18c11-6 22-11 35-14 12-3 24-6 38-7 12-1 25 0 36 2 7 0 11 3 12 9s1 17 1 31c-9-5-18-8-29-9-10-2-21-3-31-3-12 1-22 2-32 5s-19 6-26 11c-8 5-14 11-19 18-5 6-7 14-7 23 0 5 1 8 5 9 4 2 8 3 13 3 5-1 10-1 15-2 6-1 10-2 13-2 30-6 54-9 71-8 16 1 27 5 33 11s7 14 3 24-12 20-23 31c-12 11-26 21-43 31-19 10-38 19-59 26-1 0-2-1-4-2-1-2-2-4-4-6-1-3-3-5-4-7s-2-3-2-4z">
          <text:p/>
        </draw:path>
        <draw:path draw:style-name="gr13" draw:text-style-name="P13" draw:layer="layout" svg:width="0.21cm" svg:height="0.269cm" svg:x="8.661cm" svg:y="31.156cm" svg:viewBox="0 0 211 270" svg:d="M102 8c3-3 6-6 9-7 2-1 4-1 6 0 2 0 3 2 4 4 2 2 2 5 2 7-1 3-1 5-2 8-1 2-3 4-5 7-3 3-6 7-11 11s-11 10-18 16l-13-12zM30 199c0 9 1 17 3 23 2 5 6 10 10 13 5 2 10 4 17 5 6 1 14 2 23 2 13 0 26-2 38-4 12-3 23-7 33-14 9-6 17-14 22-25 6-10 9-24 9-40 0-8-1-16-3-23-3-7-6-14-10-19-5-5-10-10-16-13-7-3-14-5-22-5-11 2-22 4-33 7-10 2-21 7-30 13s-18 15-25 28c-7 12-13 29-16 52zM0 188c0-20 4-36 12-49 9-14 19-25 31-34s26-16 40-20c14-5 28-8 41-9 12-1 24 1 35 5s21 9 29 17c7 7 14 16 18 26s6 21 5 32c0 19-4 36-11 50s-17 26-29 36c-12 9-25 16-41 21s-32 7-49 7c-26 0-46-6-60-19-14-12-21-33-21-63z">
          <text:p/>
        </draw:path>
        <draw:path draw:style-name="gr13" draw:text-style-name="P13" draw:layer="layout" svg:width="0.217cm" svg:height="0.317cm" svg:x="8.89cm" svg:y="31.105cm" svg:viewBox="0 0 218 318" svg:d="M194 178c-2-8-6-14-11-18-6-4-13-6-21-6s-17 2-26 5c-10 3-20 8-29 14-10 6-19 13-28 21-10 8-18 17-24 26-7 10-12 20-15 30-4 10-5 21-4 31-1 4 1 6 6 6 5 1 13 0 22-3 9-2 20-6 32-12s23-13 35-22 24-19 35-31 20-26 28-41zM66 318c-2-1-4-1-8-1-4 1-9 1-15 1-5 0-11-1-18-1-7-1-14-2-21-5-1-13-2-27-2-43-1-15-1-32-1-49s0-34 0-52 0-35 0-53c0-17 0-34 0-50s0-32-1-47c0-6 1-11 4-14 4-2 8-4 12-4s8 1 12 4c3 2 4 5 4 10l2 187c9-12 20-23 32-34 13-10 26-19 40-27 13-8 27-13 40-17s25-5 36-3 19 7 26 16c6 9 10 21 10 38 0 12-3 23-8 33-5 11-12 21-20 30-8 10-18 19-28 27-11 8-22 16-33 23-11 6-22 12-33 18-11 5-22 9-30 13z">
          <text:p/>
        </draw:path>
        <draw:path draw:style-name="gr13" draw:text-style-name="P13" draw:layer="layout" svg:width="0.2cm" svg:height="0.357cm" svg:x="9.309cm" svg:y="31.232cm" svg:viewBox="0 0 201 358" svg:d="M115 29c-9 0-18 1-29 3-10 2-20 6-29 10-9 5-16 12-22 20-5 9-8 19-7 32v74c30-7 56-15 75-25 20-10 35-20 46-30s17-21 20-31c2-10 1-19-2-27-4-8-11-14-20-19-10-5-20-7-32-7zM0 12c1-1 3-2 5-3 3-1 5-2 8-2s5 2 8 4c2 2 4 5 5 10 31-11 58-18 81-20 22-2 42 0 56 6 14 5 24 12 30 23 6 10 9 21 8 34-2 13-6 26-14 40s-19 28-34 40-33 23-53 33c-20 9-43 16-69 20 0 3 0 8 0 15s1 15 1 24c0 8 0 17 0 27s1 19 1 28 0 17 1 24c0 7 0 12 1 16 1 10-1 18-6 22-5 5-13 6-22 5z">
          <text:p/>
        </draw:path>
        <draw:path draw:style-name="gr13" draw:text-style-name="P13" draw:layer="layout" svg:width="0.214cm" svg:height="0.213cm" svg:x="9.531cm" svg:y="31.217cm" svg:viewBox="0 0 215 214" svg:d="M0 11c0-5 1-7 4-9 3-1 6-2 10-2 6 0 10 3 14 8 3 4 6 10 8 17 1 6 3 13 3 19 1 6 2 12 2 15 8-9 18-16 28-23s21-12 34-17c12-5 26-8 41-10 15-3 33-3 51-2 6-1 12 0 15 4s5 9 5 14c0 6 0 11-3 16-2 6-5 9-10 10-8-6-17-10-28-12-11-1-22-1-34 0-12 2-23 6-35 11-11 6-21 12-30 19-9 8-16 17-21 27-6 9-8 20-7 32 0 7 1 14 2 20 0 7 1 14 2 21s2 13 3 20 1 14 1 21c-5 0-10 1-14 2s-7 2-9 2c-2-1-4-2-6-4s-4-7-6-13c0-2-1-7-2-15s-2-17-3-29c-1-11-3-24-4-38-2-13-3-27-5-40-1-13-2-26-4-37-1-12-2-21-2-27z">
          <text:p/>
        </draw:path>
        <draw:path draw:style-name="gr13" draw:text-style-name="P13" draw:layer="layout" svg:width="0.209cm" svg:height="0.269cm" svg:x="9.774cm" svg:y="31.156cm" svg:viewBox="0 0 210 270" svg:d="M101 8c3-3 6-6 8-7 3-1 5-1 7 0 2 0 3 2 4 4s2 5 2 7c-1 3-2 5-3 8-1 2-2 4-5 7-2 3-6 7-10 11-5 4-11 10-18 16l-13-12zM28 199c0 9 2 17 4 23 2 5 6 10 10 13 5 2 10 4 17 5 6 1 14 2 22 2 13 0 26-2 38-4 13-3 24-7 33-14 11-6 18-14 24-25 6-10 9-24 9-40 0-8-2-16-4-23s-5-14-10-19c-4-5-9-10-16-13s-14-5-23-5c-10 2-21 4-32 7-11 2-21 7-30 13-10 6-18 15-25 28-8 12-13 29-17 52zM0 188c0-20 4-36 12-49 8-14 18-25 30-34s25-16 40-20c14-5 27-8 40-9s25 1 37 5c11 4 20 9 28 17 8 7 14 16 19 26 4 10 5 21 4 32 0 19-3 36-10 50-8 14-17 26-29 36-12 9-27 16-42 21-16 5-33 7-50 7-26 0-45-6-59-19-13-12-20-33-20-63z">
          <text:p/>
        </draw:path>
        <draw:path draw:style-name="gr13" draw:text-style-name="P13" draw:layer="layout" svg:width="0.216cm" svg:height="0.317cm" svg:x="10.003cm" svg:y="31.105cm" svg:viewBox="0 0 217 318" svg:d="M193 178c-2-8-5-14-11-18-5-4-12-6-20-6s-17 2-27 5c-9 3-19 8-29 14-9 6-19 13-27 21-9 8-17 17-24 26-6 10-11 20-16 30-3 10-4 21-3 31-1 4 1 6 7 6 5 1 12 0 21-3 9-2 20-6 32-12 11-6 23-13 35-22s24-19 35-31 20-26 27-41zM66 318c-1-1-4-1-8-1-4 1-8 1-14 1s-13-1-19-1c-7-1-14-2-21-5-1-13-2-27-2-43-1-15-1-32-1-49-1-17-1-34 0-52 0-18 0-35 0-53 0-17 0-34 0-50s0-32-1-47c-1-6 0-11 4-14 3-2 7-4 11-4 5 0 9 1 12 4 4 2 5 5 4 10l3 187c10-12 20-23 33-34 12-10 25-19 38-27 14-8 27-13 41-17 13-4 25-5 36-3 10 2 19 7 25 16 7 9 10 21 10 38 0 12-2 23-7 33-5 11-12 21-20 30-9 10-18 19-29 27-10 8-21 16-32 23-12 6-23 12-33 18-11 5-21 9-30 13z">
          <text:p/>
        </draw:path>
        <draw:path draw:style-name="gr13" draw:text-style-name="P13" draw:layer="layout" svg:width="0.21cm" svg:height="0.193cm" svg:x="10.249cm" svg:y="31.231cm" svg:viewBox="0 0 211 194" svg:d="M28 122c0 10 2 18 4 24 2 5 6 10 10 13 5 2 10 4 17 5 6 1 14 2 22 2 14 0 27-2 40-4 12-3 23-7 32-14 10-6 17-14 23-26 6-10 9-23 9-39 0-8-1-16-4-23-2-7-5-13-10-19-4-5-9-10-16-13-6-3-13-5-22-5-10 2-21 4-32 7-12 2-22 7-31 13-10 6-18 15-25 28-8 12-13 29-17 51zM0 111c0-19 4-35 12-48 8-14 18-25 30-34s25-16 40-20c14-5 29-8 42-9 12-1 24 1 35 5s20 9 28 17c8 7 14 16 19 26 4 10 6 21 4 32 0 19-3 35-10 49-7 15-17 27-29 37-12 9-26 16-41 21-16 5-32 7-51 7-26 0-45-6-59-19-13-12-20-33-20-64z">
          <text:p/>
        </draw:path>
        <draw:path draw:style-name="gr13" draw:text-style-name="P13" draw:layer="layout" svg:width="0.304cm" svg:height="0.205cm" svg:x="10.485cm" svg:y="31.229cm" svg:viewBox="0 0 305 206" svg:d="M149 78c-6 21-11 40-15 58s-8 33-12 44c-4 12-9 20-14 24s-12 3-20-4c-5-5-10-13-16-22-6-10-12-21-19-33-6-13-13-25-19-39-6-13-12-25-17-37s-9-22-12-31c-4-11-5-17-5-21 0-5 1-8 5-10 3-1 6-1 10 0s8 3 12 6c4 2 6 5 8 8 2 2 5 8 7 16 3 7 6 16 10 27 5 10 9 23 15 37 5 13 12 29 20 45 3-5 7-13 10-21s7-17 10-26 7-19 10-28 6-17 9-24c3-8 7-15 10-19 3-5 7-7 10-7 3-2 6 0 11 4 4 4 9 11 15 19 6 7 12 16 18 26 6 9 13 19 18 28 6 9 12 18 16 25 5 8 9 14 12 17 1 0 3-3 5-10 1-7 3-16 5-26s5-22 7-34c3-12 6-23 10-33 4-11 8-20 13-27 6-7 12-10 19-10 4 0 6 1 8 5 2 3 2 6 2 10-3 9-7 21-10 34-4 12-8 25-12 38s-8 26-12 39-8 24-12 35c-4 10-7 18-11 25-4 6-8 10-11 11s-6 0-10-3-8-8-13-14c-4-6-9-14-15-22-5-9-10-17-16-27-6-9-11-18-17-28-6-9-11-17-17-25z">
          <text:p/>
        </draw:path>
        <draw:path draw:style-name="gr13" draw:text-style-name="P13" draw:layer="layout" svg:width="0.199cm" svg:height="0.193cm" svg:x="10.814cm" svg:y="31.229cm" svg:viewBox="0 0 200 194" svg:d="M141 33c-8-1-17 0-26 3s-18 8-27 13c-8 6-16 13-23 20-8 8-14 16-20 24-5 8-9 17-12 25-4 8-6 16-5 22 0 7 4 13 8 18 5 6 12 9 21 11 13-1 26-4 38-12 12-7 23-15 33-25 9-10 17-21 24-32 6-12 10-23 12-33 2-9 1-18-3-24-3-7-10-10-20-10zM166 125c-6 10-13 19-22 28-8 8-17 16-27 22s-21 10-33 13-24 3-37 2c-5 0-10 0-15-1-6-2-11-3-16-6-4-2-8-6-11-10s-4-10-4-16c-2-13-2-26 1-39 4-14 9-26 17-39 7-12 17-23 27-34 11-10 22-19 34-26 12-8 24-13 37-16s25-4 37-1c9 0 16 3 21 9s9 14 11 25c3 10 5 22 5 35 1 14 1 28 2 42 0 14 1 28 2 42 0 15 2 28 5 39h-25c-1-8-2-15-2-21-1-6-1-12-2-17 0-5-1-10-1-15-1-5-2-10-4-16z">
          <text:p/>
        </draw:path>
        <draw:path draw:style-name="gr13" draw:text-style-name="P13" draw:layer="layout" svg:width="0.248cm" svg:height="0.269cm" svg:x="11.031cm" svg:y="31.156cm" svg:viewBox="0 0 249 270" svg:d="M128 8c3-3 6-6 9-7 2-1 4-1 6 0 2 0 3 2 5 4 1 2 1 5 1 7-1 3-1 5-2 8-1 2-3 4-5 7-3 3-6 7-11 11s-11 10-18 16l-13-12zM0 202c-1-11 1-21 6-32 4-10 11-20 19-29 8-10 18-19 29-27s23-15 35-21 25-10 38-13c12-3 24-4 35-2 5 0 9 0 13 0 4 1 8 2 11 4s6 4 8 8c2 3 3 8 3 14 0 3-1 5-2 8-2 2-4 4-6 6s-4 4-6 6c-3 1-5 3-7 5-1-4-1-7-2-9-1-3-2-6-3-8-2-2-4-4-6-5s-5-2-9-2c-13 3-27 7-42 12-15 6-29 13-42 21-12 7-22 16-30 26s-11 20-9 31c0 11 2 19 6 25 3 6 8 11 14 14 6 4 13 6 21 7s16 2 24 2c13 0 25-2 36-6 12-4 24-8 35-13s22-9 33-13c12-4 22-6 33-6 1 0 3 0 5 0 2 1 4 1 5 2s3 3 3 5c1 2 1 4 0 8s-5 8-12 12-15 8-25 12-21 7-33 10c-11 4-22 6-33 9-11 2-21 4-30 5-8 1-15 2-19 2-10 0-20-1-31-4-12-2-22-6-32-11-9-5-17-12-23-21-7-8-10-19-10-32z">
          <text:p/>
        </draw:path>
        <draw:path draw:style-name="gr13" draw:text-style-name="P13" draw:layer="layout" svg:width="0.199cm" svg:height="0.357cm" svg:x="4.508cm" svg:y="31.691cm" svg:viewBox="0 0 200 358" svg:d="M114 27c-9 0-18 2-29 4-10 2-19 5-28 10s-17 12-22 20c-6 8-9 19-8 31v75c31-7 56-16 75-25 20-10 35-20 45-30 11-11 17-21 20-31s1-19-2-27c-4-8-10-14-19-19s-20-8-32-8zM0 11c1-1 2-2 5-3 2-2 5-2 7-2 3 0 5 1 8 3 2 2 4 6 5 11 32-11 58-17 81-19 22-2 41 0 55 5 15 5 25 12 31 22 6 11 9 22 8 35s-6 26-14 40-20 27-35 40c-14 12-31 23-52 32-20 10-43 17-69 21 0 3 0 8 1 15 0 7 0 14 0 23s0 18 0 29c1 9 1 19 1 27 0 9 0 17 1 24 0 8 1 13 1 16 1 11-1 18-6 23-5 4-13 6-22 5z">
          <text:p/>
        </draw:path>
        <draw:path draw:style-name="gr13" draw:text-style-name="P13" draw:layer="layout" svg:width="0.21cm" svg:height="0.194cm" svg:x="4.739cm" svg:y="31.69cm" svg:viewBox="0 0 211 195" svg:d="M28 123c0 10 2 18 4 23 2 6 6 10 10 13 5 3 10 5 17 6 6 1 14 1 22 1 14 0 26-1 39-4 12-2 23-7 32-13 10-6 17-15 24-25 6-11 9-24 9-39 0-8-1-16-4-23-2-9-5-15-11-20-4-6-9-10-16-13-6-3-13-5-22-5-10 2-21 4-32 6-11 3-21 7-30 13-10 7-18 17-25 29-8 13-13 30-17 51zM0 113c0-19 4-35 12-49s18-25 30-34 25-16 40-21c14-4 28-7 41-9 12 0 24 1 35 5s21 10 29 17c8 8 14 16 19 26 4 12 6 22 4 33 0 19-3 36-10 50s-17 26-30 35c-12 10-26 17-41 22-16 4-33 7-50 7-26 0-45-6-59-19-13-13-20-34-20-63z">
          <text:p/>
        </draw:path>
        <draw:path draw:style-name="gr13" draw:text-style-name="P13" draw:layer="layout" svg:width="0.203cm" svg:height="0.346cm" svg:x="4.959cm" svg:y="31.538cm" svg:viewBox="0 0 204 347" svg:d="M31 286c0 10 3 18 8 22 6 5 13 6 23 4 5 0 12-1 21-4 10-3 20-6 30-10 10-5 20-9 29-14 9-6 15-11 19-16v-57c0-4-1-6-2-9-2-2-4-3-7-4-2-1-5-2-8-2-2 0-5 0-7 0-6-1-12-1-20 1s-16 4-24 8c-9 4-17 9-24 14-8 6-15 12-21 19s-11 15-14 23-4 16-3 25zM166 299c-15 12-31 22-46 30-15 9-30 13-44 15s-28-1-40-7c-13-6-24-17-34-34-3-15-3-29 1-42 3-13 9-25 17-36s18-21 30-29 24-15 37-19c13-5 27-7 41-8 14 0 27 2 40 6 0-3 0-9 1-16 0-7 0-15 1-24 0-9 1-19 1-29s1-20 2-29c0-8 1-16 1-23s1-13 1-16c0-6 1-11 2-15 1-5 2-9 4-12 2-4 5-7 8-8 4-2 9-3 15-3 0 27-1 54-3 80-1 26-3 54-4 80-1 27-1 54-1 81 0 28 2 57 5 88 0 6-1 11-3 14-3 2-8 4-13 4s-9-2-12-5c-3-4-5-8-6-13s-1-10-1-16z">
          <text:p/>
        </draw:path>
        <draw:path draw:style-name="gr13" draw:text-style-name="P13" draw:layer="layout" svg:width="0.305cm" svg:height="0.206cm" svg:x="5.191cm" svg:y="31.687cm" svg:viewBox="0 0 306 207" svg:d="M150 78c-6 21-11 40-15 58-4 17-9 32-13 44-4 13-9 21-14 25s-12 2-20-4c-5-5-10-14-16-24s-13-21-19-33c-7-12-13-25-19-38-7-13-12-26-17-37-5-12-9-23-12-32s-5-15-5-19c0-6 2-9 5-10s6-1 10 0 7 3 11 5c4 3 7 6 9 8 2 3 4 8 7 15s6 16 10 27 9 23 14 37c6 14 13 29 20 46 4-6 7-13 11-21 3-9 6-18 10-27 3-9 6-18 9-27s7-17 10-25c4-7 7-13 11-18 3-4 7-7 10-7 2-1 6 0 10 4 5 5 10 11 16 18 6 8 12 16 18 26s12 19 18 29c6 9 11 17 16 25s9 13 11 17c2 0 4-4 5-11 2-7 4-15 6-26 2-10 4-21 7-33s6-23 10-33c3-11 8-19 13-26s11-11 18-11c4 0 7 2 9 5 1 3 2 7 2 10-4 10-7 21-11 34-3 12-7 25-11 38s-8 26-12 39c-4 12-8 24-12 34s-8 19-12 25c-4 8-7 12-11 12-2 2-5 1-9-2s-8-9-13-15c-5-7-10-14-15-22-5-9-11-18-16-27-6-9-12-19-17-28-6-9-12-18-17-25z">
          <text:p/>
        </draw:path>
        <draw:path draw:style-name="gr13" draw:text-style-name="P13" draw:layer="layout" svg:width="0.199cm" svg:height="0.193cm" svg:x="5.521cm" svg:y="31.688cm" svg:viewBox="0 0 200 194" svg:d="M141 32c-9-1-18 1-27 4s-18 7-26 13c-9 6-16 12-24 20-7 8-14 16-19 25-6 8-10 16-13 24-3 9-4 16-4 23 1 7 4 13 8 18 4 4 11 8 20 9 14 0 26-3 39-10 12-7 23-15 32-25 10-10 18-21 25-33s11-23 13-33c1-10 1-18-3-25-3-6-10-10-21-10zM167 125c-6 11-14 20-23 28-8 9-18 16-28 22-10 5-21 10-32 13-12 2-25 3-38 2-4 0-9-1-14-2-6-1-11-3-15-5-5-3-8-6-11-10s-4-10-4-16c-3-13-2-26 1-39s9-26 16-39c7-12 16-24 27-34 10-11 22-19 34-27 12-7 24-12 37-15 12-4 25-4 37-2 9 0 17 3 22 10 5 6 8 14 11 24 3 11 4 23 5 36 0 13 1 28 1 42 1 15 1 29 2 43s3 26 5 38h-24c-1-8-2-15-3-21 0-6-1-11-1-17 0-5-1-10-2-15-1-4-2-10-3-16z">
          <text:p/>
        </draw:path>
        <draw:path draw:style-name="gr13" draw:text-style-name="P13" draw:layer="layout" svg:width="0.198cm" svg:height="0.239cm" svg:x="5.736cm" svg:y="31.646cm" svg:viewBox="0 0 199 240" svg:d="M78 17c2-7 4-11 8-14 3-3 7-4 11-3 4 0 9 2 12 6 3 3 5 7 6 12 0 8-1 12-4 14s-8 4-13 4c-2 0-4-1-6-2-3 0-5-2-7-3s-3-3-5-5c-1-2-2-6-2-9zM29 186c10-10 19-20 28-28s18-16 26-24 17-16 26-24c7-8 15-17 23-28-9 0-20 0-31 1s-22 2-32 3c-10 2-20 3-29 4s-17 1-24 1c-6 0-11 0-14-2s-3-4-1-8 4-8 8-11 8-4 12-4c1 0 2 0 3 0 2-1 4-1 7-1 3-1 7-2 13-2 6-1 13-2 23-3 9-1 21-2 36-3 15-2 33-3 54-5 8 1 14 4 17 7 3 4 3 8 2 14-2 5-5 12-10 19s-11 14-18 22-15 16-24 24-17 16-27 25c-9 8-17 16-25 23-8 8-15 15-21 21 10 1 19 2 26 2 8 0 15-1 21-1 8 0 14-1 20-1 7-1 13-1 20-1 6 0 14 0 22 0 8 1 17 1 27 3 2 0 3 0 5 1s4 3 5 5 2 5 2 8c0 4 0 7-2 11-9-1-20-1-32-1-12 1-24 1-37 2-12 1-26 2-39 3s-24 2-35 2-20-1-28-2c-8-2-13-5-16-8-3-4-3-10-1-17 3-7 10-16 20-27z">
          <text:p/>
        </draw:path>
        <draw:path draw:style-name="gr13" draw:text-style-name="P13" draw:layer="layout" svg:width="0.2cm" svg:height="0.193cm" svg:x="5.945cm" svg:y="31.688cm" svg:viewBox="0 0 201 194" svg:d="M142 32c-8-1-18 1-27 4-10 3-18 7-27 13-8 6-16 12-24 20-7 8-13 16-19 25-5 8-10 16-13 24-3 9-4 16-3 23 0 7 3 13 7 18 5 4 11 8 21 9 13 0 26-3 38-10s23-15 33-25 18-21 24-33c7-12 11-23 13-33s1-18-3-25c-3-6-10-10-20-10zM167 125c-6 11-13 20-22 28-8 9-17 16-28 22-10 5-21 10-33 13-12 2-24 3-37 2-5 0-10-1-15-2s-10-3-15-5c-4-3-8-6-11-10s-4-10-4-16c-3-13-2-26 1-39 4-13 9-26 16-39 8-12 17-24 27-34 11-11 22-19 34-27 12-7 24-12 37-15 14-4 26-4 38-2 9 0 16 3 21 10 5 6 9 14 11 24 3 11 4 23 5 36s1 28 2 42c0 15 1 29 2 43 0 14 2 26 5 38h-25c-1-8-2-15-2-21-1-6-1-11-2-17 0-5-1-10-2-15 0-4-1-10-3-16z">
          <text:p/>
        </draw:path>
        <draw:path draw:style-name="gr13" draw:text-style-name="P13" draw:layer="layout" svg:width="0.247cm" svg:height="0.269cm" svg:x="6.162cm" svg:y="31.615cm" svg:viewBox="0 0 248 270" svg:d="M128 8c3-4 6-6 8-7 4-1 6-2 8-1s3 3 4 5 2 4 2 7c-1 3-1 5-2 7s-3 5-6 8c-2 3-7 7-11 11-5 4-11 9-18 16l-13-12zM0 202c-1-11 1-21 5-32 5-10 11-20 20-31 8-9 18-18 29-26 11-9 23-16 35-21 12-6 25-10 37-13 14-3 26-4 37-3 4 0 9 0 13 1 4 0 8 2 11 3 3 2 6 5 8 8 2 4 3 8 3 14 0 3-1 6-3 8-1 3-3 5-5 7s-4 4-7 5c-2 2-4 4-6 5-1-3-2-6-2-9-1-3-2-5-3-7-2-3-4-4-6-6-2-1-5-2-9-2-13 3-28 7-43 13s-29 12-42 20c-12 9-23 18-30 28-8 9-11 20-9 31 0 10 2 18 5 25 4 6 9 11 15 14s13 6 21 7 16 2 24 2c12 0 25-2 36-6 13-4 25-8 36-13s22-10 33-13c11-4 21-6 32-6 1 0 3 0 5 0s4 1 5 2 2 3 3 4c0 2 0 5 0 9-1 4-5 8-12 12s-15 8-25 12c-10 3-20 7-32 10-11 3-23 6-33 8-12 3-22 4-31 6-9 1-15 2-19 2-10 0-20-2-32-4-11-2-21-6-31-11-9-6-17-13-24-21-6-9-9-20-9-32z">
          <text:p/>
        </draw:path>
        <draw:path draw:style-name="gr13" draw:text-style-name="P13" draw:layer="layout" svg:width="0.16cm" svg:height="0.3cm" svg:x="6.596cm" svg:y="31.591cm" svg:viewBox="0 0 161 301" svg:d="M1 154l-1-29h63v-112c1-2 2-5 4-7 3-2 5-4 8-5s5-2 8-1 5 3 7 7c3 9 4 18 5 28 1 9 1 19 2 29 0 9 0 19 0 28 0 10 1 19 1 28 5 0 9-1 15-1 5 0 11 0 17 0 5 0 11-1 16-1s10 0 15-1l-2 31-60-1c0 14 0 27 0 39 1 12 1 24 1 36 0 11 1 23 1 36 0 12 0 25 0 39-9 4-16 4-20 1-5-4-8-9-10-17s-3-17-3-29 0-23 0-35c1-12 1-23 1-34s-1-21-3-29z">
          <text:p/>
        </draw:path>
        <draw:path draw:style-name="gr13" draw:text-style-name="P13" draw:layer="layout" svg:width="0.214cm" svg:height="0.212cm" svg:x="6.772cm" svg:y="31.676cm" svg:viewBox="0 0 215 213" svg:d="M0 10c0-4 1-7 4-8 3-2 6-2 10-2 6 0 10 2 14 7 3 5 6 12 7 18 2 7 4 13 4 20 1 6 2 11 2 13 8-8 18-15 28-21 10-7 21-13 33-17 13-6 27-10 42-12s32-3 52-1c6-2 11 0 14 4s4 9 5 15c0 5 0 11-3 16-2 5-5 8-9 9-8-6-17-9-29-11-11-2-22-2-34 0s-23 5-35 10c-11 5-21 11-30 19s-16 16-21 26c-6 10-8 21-7 32 0 7 1 14 1 21 1 7 2 14 3 20 1 7 2 14 3 21 1 6 1 13 1 20-6 1-10 1-14 3-4 1-7 1-9 1s-5-1-6-3c-2-2-4-7-6-14 0-1-1-6-2-14s-2-18-3-29c-1-12-3-24-4-38-2-14-3-27-5-40-1-14-2-26-4-37-1-11-2-21-2-28z">
          <text:p/>
        </draw:path>
        <draw:path draw:style-name="gr13" draw:text-style-name="P13" draw:layer="layout" svg:width="0.207cm" svg:height="0.202cm" svg:x="7.002cm" svg:y="31.682cm" svg:viewBox="0 0 208 203" svg:d="M119 26c-4 0-9 1-16 2-5 0-11 2-16 4-5 3-10 6-14 9-4 4-6 9-6 14l83-14c-3-5-8-9-13-11-6-3-12-4-18-4zM1 146c-2-20 0-38 6-55 5-18 13-34 24-47 11-14 24-25 39-32 16-8 33-12 52-12 3 0 7 1 12 2s11 2 17 4 11 4 17 7 11 7 15 11 7 9 10 14c2 5 2 11 1 17-9 7-19 12-31 14-12 3-24 5-36 6s-25 1-37 2c-11 1-22 3-30 7-9 3-16 9-20 16-5 7-7 18-5 32 3 14 9 23 16 29 8 6 17 10 27 11s21 1 33-2c11-2 22-5 33-9s21-8 31-13c9-4 17-8 23-10 3 0 5 1 7 3s3 5 3 8c-5 10-13 18-25 26-11 8-24 14-38 19s-28 8-45 9c-15 1-29 0-43-3-13-4-25-10-35-19-10-8-17-20-21-35z">
          <text:p/>
        </draw:path>
        <draw:path draw:style-name="gr13" draw:text-style-name="P13" draw:layer="layout" svg:width="0.188cm" svg:height="0.281cm" svg:x="7.231cm" svg:y="31.615cm" svg:viewBox="0 0 189 282" svg:d="M102 8c3-4 6-6 8-7 3-1 5-2 7-1s3 3 4 5 2 4 2 7c-1 3-2 5-3 7s-2 5-5 8c-2 3-6 7-10 11-5 4-11 9-19 16l-12-12zM49 262c16-6 30-12 44-19 13-7 25-14 34-21s15-13 18-19c4-6 3-10-2-13s-15-4-30-3c-14 1-35 5-61 12-8-1-15-2-22-5-6-3-11-7-16-11-4-5-8-9-11-15-2-5-3-10-3-15 0-7 2-15 7-22 6-8 13-15 21-21 9-7 18-13 29-18 11-6 23-10 35-13 12-4 25-6 37-7 13-1 25 0 37 2 6 0 10 3 11 9s2 16 2 29c-9-4-19-7-29-9-11-2-21-2-32-2-10 1-21 2-31 5-10 2-18 6-26 11-7 4-14 10-19 17-4 7-7 15-7 24 0 4 2 8 5 9 4 2 8 2 13 2s10-1 16-2c5-1 9-1 13-1 29-7 53-10 69-8 17 1 28 4 33 11 6 6 7 14 3 24-4 9-12 20-23 30-11 11-26 22-43 32s-37 19-58 27c-1 0-2-1-3-4-2-1-3-3-4-6-2-2-3-4-4-6s-2-4-3-4z">
          <text:p/>
        </draw:path>
        <draw:path draw:style-name="gr13" draw:text-style-name="P13" draw:layer="layout" svg:width="0.248cm" svg:height="0.193cm" svg:x="7.443cm" svg:y="31.691cm" svg:viewBox="0 0 249 194" svg:d="M0 126c-1-11 1-21 6-32 4-11 11-21 19-31 8-9 18-18 29-26 11-9 23-16 35-21 14-6 26-10 39-13 12-3 24-4 36-3 4 0 8 0 12 1 4 0 8 2 11 3 3 2 6 5 8 8 2 4 3 8 3 14 0 3-1 6-2 8-2 3-3 5-5 7-3 2-5 4-7 5-3 2-5 4-7 5 0-3-1-6-2-9 0-3-2-5-3-7-1-3-3-4-6-6-2-1-5-2-9-2-13 3-27 7-42 13s-30 12-42 20c-13 8-23 17-31 28-8 9-11 20-9 31 0 10 2 18 6 25 4 6 8 11 15 14 6 3 12 6 20 7s16 2 25 2c13 0 25-2 37-6 11-4 23-8 34-13s22-10 33-13c11-4 22-6 32-6 2 0 4 0 5 0 2 0 4 1 5 2 2 1 3 3 3 4 1 2 1 5 0 9s-5 8-12 12c-6 4-15 8-24 12-10 3-21 7-32 10-12 3-23 6-34 8-11 3-21 4-29 6-9 1-16 2-20 2-10 0-21-2-32-4s-22-6-31-11c-10-6-18-13-24-21-7-9-10-20-10-32z">
          <text:p/>
        </draw:path>
        <draw:path draw:style-name="gr13" draw:text-style-name="P13" draw:layer="layout" svg:width="0.047cm" svg:height="0.274cm" svg:x="7.712cm" svg:y="31.607cm" svg:viewBox="0 0 48 275" svg:d="M39 74c2 29 4 59 5 90 2 32 3 65 4 98-1 4-3 8-7 10-3 2-7 3-11 3s-7-1-12-2c-3-1-5-3-6-5v-194zM0 16c0-6 1-9 4-12 3-2 6-3 10-4 4 0 9 0 13 2 4 1 7 2 9 4 2 7 1 13-1 16-3 4-7 6-11 6-5 0-10-1-14-3-5-2-8-5-10-9z">
          <text:p/>
        </draw:path>
        <draw:path draw:style-name="gr13" draw:text-style-name="P13" draw:layer="layout" svg:width="0.21cm" svg:height="0.194cm" svg:x="7.956cm" svg:y="31.69cm" svg:viewBox="0 0 211 195" svg:d="M29 123c0 10 1 18 3 23 2 6 6 10 10 13 5 3 10 5 17 6 6 1 14 1 22 1 15 0 27-1 40-4 12-2 23-7 32-13 10-6 18-15 23-25 6-11 9-24 9-39 0-8-1-16-3-23-3-9-6-15-10-20-5-6-10-10-17-13-6-3-13-5-21-5-11 2-22 4-33 6-11 3-22 7-31 13-10 7-18 17-25 29-7 13-13 30-16 51zM0 113c0-19 4-35 12-49s18-25 30-34 26-16 40-21c15-4 29-7 42-9 12 0 24 1 35 5s21 10 28 17c8 8 15 16 19 26 4 12 6 22 5 33 0 19-4 36-11 50s-17 26-29 35c-12 10-25 17-41 22-16 4-32 7-51 7-25 0-45-6-59-19-13-13-20-34-20-63z">
          <text:p/>
        </draw:path>
        <draw:path draw:style-name="gr13" draw:text-style-name="P13" draw:layer="layout" svg:width="0.248cm" svg:height="0.193cm" svg:x="8.181cm" svg:y="31.691cm" svg:viewBox="0 0 249 194" svg:d="M0 126c0-11 1-21 6-32s11-21 19-31c9-9 18-18 29-26 12-9 23-16 36-21 13-6 25-10 38-13s25-4 36-3c4 0 8 0 12 1 5 0 8 2 11 3 4 2 6 5 8 8 2 4 3 8 3 14 0 3 0 6-2 8-1 3-3 5-5 7s-5 4-7 5c-2 2-5 4-7 5 0-3-1-6-2-9 0-3-1-5-3-7-1-3-3-4-5-6-3-1-6-2-9-2-13 3-27 7-43 13-15 6-29 12-42 20s-23 17-31 28c-7 9-10 20-9 31 0 10 2 18 6 25 4 6 9 11 15 14s13 6 21 7c7 1 15 2 24 2 13 0 25-2 37-6s23-8 34-13c12-5 23-10 34-13 10-4 21-6 31-6 2 0 4 0 6 0 1 0 3 1 5 2 1 1 2 3 3 4 0 2 0 5-1 9s-5 8-11 12c-7 4-15 8-25 12-10 3-21 7-32 10-12 3-23 6-34 8-11 3-20 4-29 6-9 1-15 2-19 2-11 0-22-2-33-4s-21-6-31-11c-10-6-18-13-24-21-6-9-10-20-10-32z">
          <text:p/>
        </draw:path>
        <draw:path draw:style-name="gr13" draw:text-style-name="P13" draw:layer="layout" svg:width="0.207cm" svg:height="0.202cm" svg:x="8.448cm" svg:y="31.682cm" svg:viewBox="0 0 208 203" svg:d="M118 26c-4 0-8 1-14 2-7 0-12 2-18 4-5 3-9 6-13 9-4 4-6 9-6 14l83-14c-4-5-8-9-14-11-6-3-11-4-18-4zM1 146c-2-20 0-38 5-55 5-18 14-34 24-47 11-14 24-25 40-32 15-8 33-12 51-12 3 0 8 1 13 2s10 2 16 4 12 4 17 7c6 3 11 7 15 11 5 4 8 9 10 14s3 11 2 17c-9 7-20 12-32 14-11 3-23 5-36 6-12 1-24 1-36 2s-22 3-31 7c-9 3-15 9-20 16s-6 18-4 32c3 14 8 23 16 29 7 6 16 10 26 11s21 1 33-2c12-2 23-5 34-9s21-8 30-13c10-4 17-8 24-10 3 0 5 1 7 3s3 5 3 8c-6 10-14 18-25 26s-24 14-38 19-29 8-45 9-30 0-43-3c-14-4-26-10-36-19-10-8-17-20-20-35z">
          <text:p/>
        </draw:path>
        <draw:path draw:style-name="gr13" draw:text-style-name="P13" draw:layer="layout" svg:width="0.186cm" svg:height="0.217cm" svg:x="8.682cm" svg:y="31.669cm" svg:viewBox="0 0 187 218" svg:d="M154 45c2-4 0-6-5-6-5-1-11 0-20 1-8 2-17 4-29 8-10 3-20 7-29 12-10 5-18 10-25 16-7 5-11 11-12 17l-1 118h-27c-1-3-2-8-3-15s-2-16-2-25c0-10-1-20-1-31s0-24 0-35c1-11 1-22 1-33 1-11 1-21 2-30 0-9 1-17 1-23 1-6 2-10 2-12 3-2 5-3 8-5 4-2 7-2 10-2 4 0 6 2 8 8 1 5 2 11 2 17 0 7 0 13-1 19-1 7-1 11-1 13 23-18 42-30 59-39 17-8 31-12 43-12 11-1 20 2 27 8s12 14 16 25c3 10 6 23 7 37s2 29 2 44c0 17 0 33 0 49s0 32 1 47c-3 1-5 2-6 2s-2 0-3 0c-1-1-3-1-5-1-2-1-5-1-9-1-3-12-4-25-4-39-1-15-1-29-1-45 1-16 1-31 0-46 0-15-2-28-5-41z">
          <text:p/>
        </draw:path>
        <draw:path draw:style-name="gr13" draw:text-style-name="P13" draw:layer="layout" svg:width="0.047cm" svg:height="0.274cm" svg:x="9.059cm" svg:y="31.607cm" svg:viewBox="0 0 48 275" svg:d="M39 74c2 29 4 59 5 90 2 32 3 65 4 98-1 4-3 8-7 10-3 2-8 3-12 3s-7-1-11-2c-3-1-5-3-6-5v-194zM0 16c0-6 1-9 4-12 3-2 6-3 10-4 4 0 8 0 12 2 4 1 7 2 9 4 3 7 2 13-1 16-3 4-6 6-11 6-4 0-8-1-13-3s-8-5-10-9z">
          <text:p/>
        </draw:path>
        <draw:path draw:style-name="gr13" draw:text-style-name="P13" draw:layer="layout" svg:width="0.304cm" svg:height="0.206cm" svg:x="9.301cm" svg:y="31.687cm" svg:viewBox="0 0 305 207" svg:d="M149 78c-6 21-11 40-15 58-4 17-8 32-12 44-4 13-9 21-14 25s-12 2-20-4c-5-5-10-14-16-24-7-10-13-21-19-33-7-12-13-25-19-38-7-13-12-26-17-37-5-12-9-23-12-32s-5-15-5-19c0-6 2-9 4-10 3-1 7-1 11 0s7 3 11 5c4 3 7 6 9 8 2 3 4 8 7 15s6 16 10 27 9 23 14 37c6 14 13 29 20 46 4-6 7-13 11-21 3-9 6-18 10-27 3-9 6-18 9-27s6-17 10-25c3-7 6-13 10-18 3-4 6-7 10-7 2-1 6 0 10 4 5 5 10 11 16 18 5 8 11 16 18 26 6 10 12 19 18 29 6 9 11 17 16 25s8 13 11 17c2 0 4-4 5-11 2-7 4-15 6-26 2-10 4-21 7-33s6-23 10-33c3-11 8-19 14-26 5-7 11-11 18-11 4 0 7 2 9 5 1 3 2 7 1 10-3 10-6 21-10 34-4 12-7 25-11 38s-8 26-13 39c-4 12-8 24-12 34s-8 19-12 25c-4 8-7 12-11 12-2 2-5 1-9-2s-8-9-13-15c-5-7-10-14-15-22-5-9-11-18-17-27-5-9-11-19-17-28-5-9-11-18-16-25z">
          <text:p/>
        </draw:path>
        <draw:path draw:style-name="gr13" draw:text-style-name="P13" draw:layer="layout" svg:width="0.188cm" svg:height="0.209cm" svg:x="9.633cm" svg:y="31.686cm" svg:viewBox="0 0 189 210" svg:d="M48 191c16-7 31-13 44-20 14-7 25-14 34-21 10-7 16-13 19-19s2-10-3-13-14-4-29-3c-14 1-35 5-62 12-9-1-16-2-22-5s-12-7-16-11c-4-5-8-9-10-15-2-5-3-10-3-15 0-7 2-15 7-22 5-8 12-15 20-21 8-7 18-13 30-18 11-6 23-10 35-13 12-4 24-6 37-7 12-1 25 0 36 2 7 0 11 3 12 9s1 16 1 29c-9-4-18-7-29-9-10-2-21-2-31-2-11 1-21 2-31 5-10 2-19 6-26 11-8 4-15 10-20 17s-7 15-7 24c0 4 1 8 5 9 4 2 8 2 14 2 5 0 10-1 15-2 6-1 10-1 13-1 30-7 53-10 70-8 16 1 27 4 33 11 6 6 7 14 3 24-4 9-12 20-23 30-12 11-26 22-43 32-18 11-37 20-58 27-1 0-2-1-4-3-1-1-2-3-4-6-1-2-3-4-4-6-2-2-3-4-3-4z">
          <text:p/>
        </draw:path>
        <draw:path draw:style-name="gr13" draw:text-style-name="P13" draw:layer="layout" svg:width="0.241cm" svg:height="0.317cm" svg:x="9.848cm" svg:y="31.569cm" svg:viewBox="0 0 242 318" svg:d="M8 154c0-12 0-24-1-36-1-11-2-23-3-35-1-11-2-23-2-35-1-11-2-23-2-35 0-5 2-8 4-10 3-2 6-3 10-3h4c2 0 3 0 3 0 3 12 5 25 6 38 2 13 3 28 3 42 1 15 2 31 3 47s3 33 5 51c4-2 9-6 17-11 7-6 16-12 25-19s19-14 28-21c11-8 21-15 30-21s16-11 23-15 12-6 15-6 5 1 6 2c2 1 3 3 5 6-9 12-20 23-31 33-12 9-24 19-36 28-13 9-26 17-38 26-12 10-23 19-33 28 18 6 35 11 52 17 18 5 34 10 49 15 16 5 31 9 46 12s30 5 46 6c0 4-1 7-1 9 0 3-1 5-2 7s-3 3-5 4-5 2-10 2h-3c-10-3-22-6-37-9-14-4-30-7-47-11-16-3-34-7-51-11s-32-8-46-12c0 3 0 8 1 13 0 6 1 12 1 19s0 13-1 20c0 6-2 12-4 17-3 5-6 8-11 10-4 2-11 2-18 0z">
          <text:p/>
        </draw:path>
        <draw:path draw:style-name="gr13" draw:text-style-name="P13" draw:layer="layout" svg:width="0.199cm" svg:height="0.193cm" svg:x="10.103cm" svg:y="31.688cm" svg:viewBox="0 0 200 194" svg:d="M141 32c-9-1-18 1-27 4s-18 7-26 13c-9 6-17 12-24 20s-14 16-19 25c-6 8-10 16-13 24-3 9-4 16-4 23 1 7 3 13 8 18 4 4 11 8 20 9 13 0 26-3 38-10s23-15 33-25 18-21 25-33c6-12 10-23 12-33s1-18-2-25c-4-6-10-10-21-10zM167 125c-7 11-14 20-23 28-9 9-18 16-28 22-10 5-21 10-33 13-11 2-24 3-37 2-4 0-9-1-15-2-5-1-10-3-14-5-5-3-9-6-11-10-3-4-5-10-5-16-2-13-2-26 2-39 3-13 9-26 16-39 7-12 16-24 27-34 10-11 21-19 33-27 12-7 25-12 37-15 13-4 25-4 38-2 9 0 16 3 21 10 5 6 9 14 12 24 2 11 4 23 5 36 0 13 1 28 1 42 1 15 1 29 2 43s2 26 5 38h-24c-1-8-2-15-3-21 0-6-1-11-1-17-1-5-1-10-2-15-1-4-2-10-3-16z">
          <text:p/>
        </draw:path>
        <draw:path draw:style-name="gr13" draw:text-style-name="P13" draw:layer="layout" svg:width="0.199cm" svg:height="0.188cm" svg:x="10.318cm" svg:y="31.697cm" svg:viewBox="0 0 200 189" svg:d="M30 134c10-10 19-20 28-28s18-16 27-24c8-8 16-16 24-24s16-17 24-28c-10 0-20 0-31 1-10 1-21 2-32 3-11 2-21 3-30 4s-17 1-23 1c-7 0-11 0-14-2s-4-4-2-8 5-8 9-11 8-4 12-4c1 0 2 0 3 0 1-1 4-1 7-1 3-1 7-2 13-2 5-1 13-2 22-3 11-1 23-2 37-3 15-2 33-3 53-5 9 1 15 4 18 7 2 4 3 8 2 14-2 5-5 12-10 19s-11 14-18 22c-8 8-16 16-24 24-9 8-17 16-26 25-9 8-17 16-26 23-8 8-15 15-21 21 10 1 18 2 27 2 8 0 15-1 21-1 7 0 13-1 19-1 6-1 13-1 19-1 7 0 14 0 22 0 8 1 17 1 28 3 1 0 3 0 5 1s3 3 5 5c1 2 2 5 2 8 0 4 0 7-2 11-9-1-20-1-32-1-12 1-24 1-37 2s-25 2-38 3c-14 2-26 3-36 3-11 0-20-1-28-3s-13-5-16-8c-4-4-4-10-1-17s9-16 20-27z">
          <text:p/>
        </draw:path>
        <draw:path draw:style-name="gr13" draw:text-style-name="P13" draw:layer="layout" svg:width="0.199cm" svg:height="0.193cm" svg:x="10.527cm" svg:y="31.688cm" svg:viewBox="0 0 200 194" svg:d="M142 32c-9-1-18 1-28 4-9 3-18 7-26 13-9 6-16 12-24 20-7 8-14 16-19 25-6 8-10 16-13 24-3 9-4 16-4 23 1 7 4 13 8 18 4 4 11 8 20 9 14 0 26-3 39-10 12-7 23-15 33-25s18-21 24-33c7-12 11-23 13-33 1-10 1-18-3-25-3-6-10-10-20-10zM167 125c-6 11-14 20-22 28-8 9-18 16-29 22-10 5-21 10-32 13-12 2-25 3-38 2-4 0-9-1-14-2-6-1-11-3-15-5-5-3-8-6-11-10s-4-10-4-16c-3-13-2-26 1-39s9-26 16-39c7-12 16-24 27-34 10-11 22-19 34-27 12-7 24-12 37-15 13-4 26-4 37-2 9 0 17 3 22 10 5 6 8 14 11 24 3 11 4 23 5 36 0 13 1 28 1 42 1 15 1 29 2 43s3 26 5 38h-24c-1-8-2-15-3-21 0-6-1-11-1-17 0-5-1-10-2-15-1-4-2-10-3-16z">
          <text:p/>
        </draw:path>
        <draw:path draw:style-name="gr13" draw:text-style-name="P13" draw:layer="layout" svg:width="0.186cm" svg:height="0.271cm" svg:x="10.748cm" svg:y="31.615cm" svg:viewBox="0 0 187 272" svg:d="M97 8c3-4 6-6 8-7 3-1 5-2 7-1s3 3 4 5 2 4 2 7c-1 3-2 5-3 7s-2 5-5 8c-2 3-6 7-10 11-5 4-11 9-19 16l-13-12zM154 99c2-4 0-6-5-6-4-1-11 0-19 1-9 2-18 4-28 8-11 3-21 7-31 12-9 5-18 10-24 16-7 5-12 11-13 17l-1 118h-27c-1-3-2-8-3-15s-1-16-2-26c0-10-1-20-1-31s0-23 1-34c0-11 0-22 0-33 1-11 1-21 2-30s1-17 2-23c0-6 1-10 1-12 3-2 6-3 9-5s6-2 9-2c4 0 7 2 8 8 1 5 2 11 2 17 0 7 0 13-1 19-1 7-1 11-1 13 23-18 42-30 60-39 16-8 30-12 42-12 11-1 20 2 27 8s12 14 16 25c4 10 6 23 7 37s2 29 2 44c1 16 1 32 0 48 0 17 0 33 1 48-3 1-4 2-5 2s-2 0-4 0c-1-1-2-1-4-1-2-1-6-1-10-1-2-12-4-25-4-39-1-16-1-30 0-46 0-15 0-30-1-45 0-15-2-28-5-41z">
          <text:p/>
        </draw:path>
        <draw:path draw:style-name="gr13" draw:text-style-name="P13" draw:layer="layout" svg:width="0.045cm" svg:height="0.293cm" svg:x="6.686cm" svg:y="32.049cm" svg:viewBox="0 0 46 294" svg:d="M0 14c4-3 6-7 8-10 3-3 6-4 10-4 3 0 6 3 8 10 3 7 5 17 6 30 2 12 4 25 5 40s3 31 3 47c1 17 2 33 3 49 0 16 1 31 1 45 0 13 0 25 2 34 0 10 0 16 0 20s-2 7-4 10c-1 2-4 4-6 6-3 1-5 2-9 3-3 0-6 0-9 0 0 0-1 0-2 0h-1c0-6 0-15-1-27 0-13 0-26-1-42 0-15-1-32-1-49s-1-33-1-49c-1-15-2-29-2-41-1-13-1-22-1-28 0-1-1-4-1-8-1-5-1-9-2-14s-1-9-2-14c-1-4-1-6-3-8z">
          <text:p/>
        </draw:path>
        <draw:path draw:style-name="gr13" draw:text-style-name="P13" draw:layer="layout" svg:width="0.207cm" svg:height="0.203cm" svg:x="6.751cm" svg:y="32.141cm" svg:viewBox="0 0 208 204" svg:d="M118 26c-4 0-9 0-15 1s-11 3-16 5c-6 2-10 5-14 9s-6 8-6 14l82-14c-3-6-8-10-14-12-5-2-11-3-17-3zM1 146c-2-19 0-37 5-55 6-19 14-34 25-48 11-13 24-24 39-32 16-8 32-12 51-11 3 0 7 0 12 1s11 3 18 5c5 2 11 4 17 7 5 3 10 7 15 11 4 4 7 8 9 14 2 5 3 11 2 17-9 7-19 11-31 14-12 2-25 4-37 5s-24 2-36 3c-12 2-22 4-31 7-8 4-15 9-20 17-4 7-6 18-4 32 3 12 9 22 16 28 8 6 17 9 27 11 10 1 20 0 32-2 11-3 22-6 33-10 12-3 22-8 31-12 10-4 18-8 24-11 3 0 5 1 7 4 2 2 3 4 3 7-5 10-14 19-25 27s-24 14-39 19c-14 5-29 8-44 9s-30 0-43-4c-14-3-25-9-35-18-11-9-17-20-21-35z">
          <text:p/>
        </draw:path>
        <draw:path draw:style-name="gr13" draw:text-style-name="P13" draw:layer="layout" svg:width="0.24cm" svg:height="0.317cm" svg:x="6.984cm" svg:y="32.027cm" svg:viewBox="0 0 241 318" svg:d="M8 155c0-11-1-23-1-35-1-12-2-23-3-35s-2-23-3-35c0-13-1-24-1-36 0-5 1-9 4-11 2-2 6-3 10-3h4c1 0 3 0 3 1 3 12 5 25 6 38 1 14 2 28 3 43s2 30 3 47c1 16 2 33 5 50 3-2 9-5 17-11 7-5 15-11 25-18 9-7 19-14 29-22 10-7 20-14 28-20 9-6 17-11 24-15s12-6 15-6 5 0 6 1c1 2 3 4 4 7-9 12-19 22-30 32-12 10-24 19-36 28-13 9-26 18-38 27-12 8-23 17-34 27 19 5 36 11 54 16 16 6 32 11 48 15 15 5 31 9 46 13 15 3 30 5 45 6 0 3 0 6 0 9 0 2-1 5-2 6-1 2-3 4-5 5s-6 1-10 2h-3c-10-3-22-7-37-10s-30-7-47-10c-17-4-33-7-51-11-17-4-32-8-46-12 0 3 0 7 0 13 1 6 1 12 1 19 1 6 1 13 0 19-1 7-2 13-4 17-3 5-6 9-11 11s-11 2-19-1z">
          <text:p/>
        </draw:path>
        <draw:path draw:style-name="gr13" draw:text-style-name="P13" draw:layer="layout" svg:width="0.199cm" svg:height="0.192cm" svg:x="7.239cm" svg:y="32.146cm" svg:viewBox="0 0 200 193" svg:d="M141 33c-8-1-17 0-26 3-9 4-18 8-27 14-8 5-16 12-23 20-8 7-14 15-20 23-5 9-9 17-12 25s-5 16-4 23 3 12 7 17c5 5 12 8 21 10 13 0 26-4 38-11 12-6 23-15 33-25 9-10 17-21 24-32 6-12 10-23 12-32 2-10 1-19-2-25-4-7-11-10-21-10zM167 125c-7 10-14 19-23 28-8 8-17 15-27 21s-21 10-33 13-24 4-37 3c-5 0-10-1-15-2s-11-3-16-6c-4-2-8-6-11-10-2-4-4-9-4-15-2-13-2-26 2-39 3-13 8-26 16-39 8-12 17-23 27-34 11-10 22-19 34-26 12-8 25-14 37-17 13-3 25-3 37-1 9 0 16 3 21 9 5 7 9 16 11 26 3 10 5 22 5 36 1 13 1 27 2 41 0 14 1 28 2 42s2 27 5 38h-25c-1-7-1-14-2-20s-1-12-1-17c-1-5-2-10-2-15-1-5-2-10-3-16z">
          <text:p/>
        </draw:path>
        <draw:path draw:style-name="gr13" draw:text-style-name="P13" draw:layer="layout" svg:width="0.215cm" svg:height="0.213cm" svg:x="7.457cm" svg:y="32.134cm" svg:viewBox="0 0 216 214" svg:d="M0 11c0-4 2-7 5-9 3-1 6-2 10-2 5 0 10 3 13 8 4 5 6 10 8 17s3 13 4 19c1 7 2 11 2 14 8-8 17-15 27-22 11-6 22-12 34-17 13-5 27-8 43-10 15-2 32-3 51-2 6-1 11 0 14 4 2 4 4 9 5 15 0 5-1 10-3 16-2 5-5 8-9 9-8-6-17-10-28-12-11-1-22-1-34 1-13 1-25 5-36 10s-22 11-31 19c-8 7-15 16-21 26-5 10-7 20-6 32 0 7 0 14 1 21 1 6 2 13 3 20s2 14 3 20c1 7 1 15 1 22-6 0-11 1-14 2-4 1-7 2-9 2-3 0-5-1-7-4-1-2-3-6-6-13 0-3 0-7-1-15s-2-18-3-30c-2-11-3-24-4-37-2-14-3-28-5-41-1-13-3-25-4-36s-2-20-3-27z">
          <text:p/>
        </draw:path>
        <draw:path draw:style-name="gr13" draw:text-style-name="P13" draw:layer="layout" svg:width="0.188cm" svg:height="0.21cm" svg:x="7.688cm" svg:y="32.145cm" svg:viewBox="0 0 189 211" svg:d="M48 191c16-5 31-11 44-18 14-7 26-15 35-21 9-8 15-15 19-21 3-5 2-10-3-13s-15-4-30-3-35 5-62 12c-8 0-15-2-21-5-7-3-12-6-16-11-5-4-8-9-10-14-3-5-4-10-4-15 0-8 3-15 8-23 5-7 11-14 20-21 8-6 18-12 29-18 11-5 22-10 34-13s26-5 38-6c13-1 25-1 37 1 7 0 10 4 11 10 2 6 2 15 2 29-9-4-19-7-29-9-11-2-21-3-32-2-11 0-21 2-31 4-10 3-19 7-27 11-7 5-13 11-18 18s-8 14-8 23c0 5 2 8 6 10 3 1 8 2 12 2 5 0 11-1 16-2s10-2 13-2c30-6 54-9 70-8 17 1 28 5 34 11 5 6 6 14 2 24s-11 20-23 32c-11 11-25 21-43 32-18 10-37 18-58 26-2 0-3-1-4-3s-3-4-4-6c-2-2-3-5-4-7s-2-3-3-4z">
          <text:p/>
        </draw:path>
        <draw:path draw:style-name="gr13" draw:text-style-name="P13" draw:layer="layout" svg:width="0.24cm" svg:height="0.317cm" svg:x="7.904cm" svg:y="32.027cm" svg:viewBox="0 0 241 318" svg:d="M8 155c0-11-1-23-1-35-1-12-2-23-3-35s-2-23-3-35c-1-13-1-24-1-36 0-5 1-9 4-11 2-2 6-3 10-3h3c2 0 3 0 4 1 3 12 5 25 6 38 1 14 2 28 3 43s2 30 3 47c1 16 2 33 4 50 4-2 10-5 18-11 7-5 15-11 24-18 10-7 19-14 29-22 10-7 19-14 29-20 9-6 17-11 24-15s12-6 15-6c2 0 4 0 6 1 1 2 3 4 4 7-9 12-19 22-31 32-11 10-24 19-36 28-13 9-25 18-37 27-12 8-24 17-34 27 19 5 36 11 53 16 16 6 32 11 49 15 15 5 31 9 46 13 15 3 30 5 45 6 0 3 0 6 0 9 0 2-1 5-2 6-1 2-3 4-5 5-3 1-6 1-10 2h-3c-10-3-23-7-37-10-15-3-30-7-47-10-18-4-34-7-51-11s-33-8-47-12c0 3 1 7 1 13 1 6 1 12 1 19 1 6 0 13 0 19-1 7-2 13-5 17-2 5-6 9-10 11-5 2-11 2-19-1z">
          <text:p/>
        </draw:path>
        <draw:path draw:style-name="gr13" draw:text-style-name="P13" draw:layer="layout" svg:width="0.048cm" svg:height="0.274cm" svg:x="8.161cm" svg:y="32.066cm" svg:viewBox="0 0 49 275" svg:d="M38 75c2 28 5 58 7 90 1 32 2 64 4 96-2 5-4 8-7 10-5 2-8 3-12 4-4 0-8-1-11-2-4-2-6-4-7-6v-192zM0 16c0-6 1-10 4-12s7-4 10-4c4 0 8 0 12 1s7 3 9 4c2 9 2 14-1 18-3 3-6 5-10 6-5 0-9-1-14-3-4-3-8-6-10-10z">
          <text:p/>
        </draw:path>
        <draw:path draw:style-name="gr13" draw:text-style-name="P13" draw:layer="layout" svg:width="0.248cm" svg:height="0.192cm" svg:x="8.224cm" svg:y="32.149cm" svg:viewBox="0 0 249 193" svg:d="M0 125c-1-10 1-21 6-31 4-11 11-21 19-30 8-10 18-19 30-27 11-8 23-15 35-21s25-11 38-14c12-2 24-3 35-2 5 0 9 0 13 1 4 0 8 1 11 3s6 4 8 9c2 3 3 8 3 14 0 3-1 6-2 8-2 2-4 4-6 7-2 2-4 3-6 5-3 2-5 3-7 5-1-3-1-6-2-9s-2-6-3-8c-2-2-3-4-6-5-2-1-5-2-9-2-13 3-27 7-42 13-15 5-29 12-42 20-12 8-23 16-31 26s-11 20-9 32c0 10 2 18 6 24 3 6 8 11 15 15 6 3 13 5 21 7 8 1 16 1 24 1 13 0 25-2 37-6 11-4 23-8 34-13s22-9 33-13 21-6 32-6c2 0 3 0 5 1 2 0 4 1 5 2 2 1 3 2 3 4 1 2 1 5 0 8-1 4-5 8-12 13-6 4-15 8-25 11-9 4-20 7-32 11-11 3-22 6-33 8s-21 4-30 5c-8 1-15 2-19 2-10 0-20-1-31-3-12-3-23-6-32-12-10-5-18-12-24-21-7-8-10-19-10-32z">
          <text:p/>
        </draw:path>
        <draw:path draw:style-name="gr13" draw:text-style-name="P13" draw:layer="layout" svg:width="0.196cm" svg:height="0.289cm" svg:x="8.492cm" svg:y="32.054cm" svg:viewBox="0 0 197 290" svg:d="M161 279c0-11 0-23 0-36s-1-25-2-36-3-21-5-29c-3-9-6-13-11-15-12-2-24-4-34-5-9-1-18-1-26 1-7 2-14 5-19 10-5 6-10 14-14 24-3 10-6 22-9 37-2 16-4 34-5 56h-32c1-30 1-58 0-85-1-26-1-52-2-75s-2-45-2-64c0-20 1-37 3-53 3-5 5-8 9-8 4-1 7-1 11 1 3 2 6 4 9 8 2 3 4 7 4 10s0 7-1 13c0 6 0 12 0 20s-1 16-1 25 0 18 0 27c0 8 1 17 1 25 1 8 1 15 2 21 8-5 15-9 23-13 7-4 15-7 24-9 8-2 17-3 26-4 10 0 20 1 31 3 11 6 20 11 26 17 7 6 11 12 15 18 3 8 6 15 7 22 1 8 1 16 2 26 0 9 1 20 1 32 1 12 2 25 5 40-2 2-4 4-8 5-4 2-8 2-12 2-5 0-8 0-11-2s-5-5-5-9z">
          <text:p/>
        </draw:path>
        <draw:path draw:style-name="gr13" draw:text-style-name="P13" draw:layer="layout" svg:width="0.035cm" svg:height="0.028cm" svg:x="8.701cm" svg:y="32.313cm" svg:viewBox="0 0 36 29" svg:d="M10 29c-6 0-9-2-10-6 0-3 0-6 2-10s5-8 8-11c4-2 7-3 11-2 5 0 9 1 12 3 2 3 3 7 3 12 0 3 0 6-2 8-3 2-5 3-7 4-3 1-6 2-9 2s-6 0-8 0z">
          <text:p/>
        </draw:path>
        <draw:path draw:style-name="gr13" draw:text-style-name="P13" draw:layer="layout" svg:width="0.29cm" svg:height="0.275cm" svg:x="4.761cm" svg:y="38.249cm" svg:viewBox="0 0 291 276" svg:d="M106 41l-97-6c-2 0-4-1-4-2-1-1-2-2-3-4 0-2-1-4-1-6-1-1-1-3-1-4 0-4 1-9 4-13s7-6 11-6c22 1 44 2 66 5 23 2 45 3 67 4 23 1 45 1 67 0 22 0 44-3 66-7 2 0 3 2 5 4 1 3 2 6 2 9 1 3 2 7 2 10 0 4 1 6 1 8-15 4-29 7-40 8s-22 1-33 1c-10 0-21 0-33-1-11 0-24 1-39 3 0 9-1 19-2 30-1 12-2 24-3 38-1 13-2 28-4 42-1 15-2 29-3 43 0 14-1 28-1 40 0 14 0 25 1 35l-42 4z">
          <text:p/>
        </draw:path>
        <draw:path draw:style-name="gr13" draw:text-style-name="P13" draw:layer="layout" svg:width="0.231cm" svg:height="0.213cm" svg:x="5.074cm" svg:y="38.311cm" svg:viewBox="0 0 232 214" svg:d="M31 134c0 12 2 20 4 27 3 6 7 11 12 14 4 3 11 5 18 6s15 2 25 2c15 0 29-2 43-5 13-3 25-8 36-15 10-6 18-16 25-28 6-12 9-26 9-43 0-9-1-17-4-25-2-8-6-15-10-21-5-6-11-11-18-14-7-4-15-6-24-6-12 2-24 5-36 7-13 3-24 8-34 15-11 7-20 17-28 30-8 14-14 33-18 56zM0 123c0-21 5-39 13-53 9-15 20-27 33-37 14-10 28-18 44-23 17-5 32-8 46-10 14-1 27 1 39 6 12 4 22 10 31 18s15 18 20 29 7 23 5 35c0 21-3 39-11 56-8 15-19 28-32 39-13 10-28 18-45 23-18 6-36 8-56 8-28 0-50-7-65-21-14-14-22-37-22-70z">
          <text:p/>
        </draw:path>
        <draw:path draw:style-name="gr13" draw:text-style-name="P13" draw:layer="layout" svg:width="0.207cm" svg:height="0.23cm" svg:x="5.508cm" svg:y="38.307cm" svg:viewBox="0 0 208 231" svg:d="M53 209c17-6 33-12 48-20s27-16 37-23c10-8 17-15 21-21 3-7 2-12-3-15-6-3-16-4-32-3s-39 5-68 13c-9 0-17-2-24-6-7-3-12-7-17-12-5-4-9-10-11-15-3-6-4-12-4-17 0-8 3-16 8-25 5-8 13-16 22-23s20-14 32-20 25-11 38-14c13-4 27-6 41-7 14-2 27-1 40 2 8 0 13 3 14 10 1 6 2 17 2 32-10-5-22-8-34-10-11-2-23-3-34-2-12 0-23 2-34 5s-21 7-29 12-15 11-20 19c-6 7-9 16-9 26 0 5 2 8 6 10s9 3 14 2c6 0 12 0 17-2 6-1 11-1 15-1 32-8 58-11 76-9 18 1 31 5 38 12 6 7 7 15 3 26-5 11-13 22-27 34-12 12-28 24-47 35s-40 22-64 29c-1 0-2-1-4-2-1-2-2-5-4-7-2-3-3-6-4-8-1-3-2-4-3-5z">
          <text:p/>
        </draw:path>
        <draw:path draw:style-name="gr13" draw:text-style-name="P13" draw:layer="layout" svg:width="0.219cm" svg:height="0.206cm" svg:x="5.74cm" svg:y="38.319cm" svg:viewBox="0 0 220 207" svg:d="M33 148c12-11 22-21 32-31 10-9 19-19 28-27 9-9 18-18 27-27s17-19 26-30c-10 0-22 0-34 1-11 1-23 2-34 3-12 2-23 3-33 4-11 1-19 2-26 2-8 0-13-1-16-3-3-1-4-5-2-9 3-4 6-8 10-11 5-3 9-5 13-5 1 0 2 0 4-1 1 0 3 0 7-1 4 0 9-1 15-2 6 0 15-1 25-2 11-2 24-3 40-4 16-2 35-4 58-5 10 1 16 4 19 7 3 4 4 9 2 15s-5 13-11 21c-5 8-12 16-20 25-8 8-16 17-26 26-9 10-19 19-28 28-10 9-19 18-28 26-9 9-16 17-23 24 11 0 20 1 29 1 8 0 16 0 23-1 7 0 14-1 21-1 7-1 14-1 21-1 8 0 16 0 24 0 9 1 19 2 30 3 2 0 4 1 6 2s4 3 5 5c2 3 2 5 3 9 0 4-1 8-2 12-10-1-22-1-35-1-13 1-27 1-41 2s-28 2-42 4c-14 1-27 1-39 1s-22-1-31-2c-9-2-15-5-18-9-4-4-4-11-1-18 3-8 10-18 22-30z">
          <text:p/>
        </draw:path>
        <draw:path draw:style-name="gr13" draw:text-style-name="P13" draw:layer="layout" svg:width="0.272cm" svg:height="0.212cm" svg:x="5.971cm" svg:y="38.312cm" svg:viewBox="0 0 273 213" svg:d="M0 137c-1-12 1-23 6-35 5-11 12-22 21-33 9-10 20-20 32-29s25-16 39-23c13-6 27-11 41-14 15-3 28-4 40-3 5 0 10 1 14 1 5 1 9 2 12 4 4 2 7 5 9 9 2 3 3 8 3 15 0 3-1 6-2 9-2 2-4 5-6 7s-5 4-8 6c-2 2-5 4-7 5 0-3-1-7-2-10s-2-6-3-8c-2-2-4-4-7-6-2-1-5-2-10-2-14 3-30 8-47 14-16 6-32 14-46 22-14 9-25 18-33 29-9 11-12 22-10 35 0 11 2 20 6 27s10 12 16 16c7 3 15 6 23 7 9 2 18 2 27 2 13 0 27-2 41-6 13-5 25-9 38-15 12-5 24-10 36-14s23-7 35-7c2 0 4 1 6 1s4 1 5 2c2 1 3 3 3 5 1 2 1 5 0 9s-5 9-13 13c-7 5-16 9-27 13s-22 8-35 12-25 7-37 10c-13 2-24 4-33 6-10 1-17 2-22 2-10 0-22-2-34-4-13-3-24-7-34-14-11-5-20-13-27-23-7-9-10-21-10-35z">
          <text:p/>
        </draw:path>
        <draw:path draw:style-name="gr13" draw:text-style-name="P13" draw:layer="layout" svg:width="0.219cm" svg:height="0.206cm" svg:x="6.265cm" svg:y="38.319cm" svg:viewBox="0 0 220 207" svg:d="M32 148c11-11 21-21 31-31 10-9 20-19 29-27 9-9 18-18 26-27 9-9 18-19 27-30-11 0-22 0-34 1s-24 2-35 3c-11 2-22 3-32 4s-19 2-26 2-12-1-16-3c-3-1-3-5-1-9s5-8 10-11c4-3 8-5 12-5 2 0 3 0 4-1 1 0 4 0 7-1 4 0 8-1 15-2 6 0 14-1 25-2 10-2 23-3 39-4 16-2 36-4 60-5 9 1 15 4 18 7 4 4 4 9 3 15-2 6-6 13-11 21-6 8-12 16-21 25-8 8-17 17-26 26-10 10-19 19-29 28-9 9-19 18-27 26-9 9-17 17-23 24 10 0 20 1 28 1 9 0 16 0 24-1 7 0 14-1 20-1 7-1 14-1 22-1 7 0 16 0 25 0 9 1 19 2 30 3 2 0 4 1 6 2s3 3 5 5c1 3 2 5 2 9 1 4 0 8-2 12-10-1-22-1-35-1-13 1-28 1-42 2s-28 2-42 4c-14 1-27 1-39 1-11 0-21-1-30-2-9-2-15-5-18-9s-4-11-1-18c4-8 11-18 22-30z">
          <text:p/>
        </draw:path>
        <draw:path draw:style-name="gr13" draw:text-style-name="P13" draw:layer="layout" svg:width="0.228cm" svg:height="0.223cm" svg:x="6.495cm" svg:y="38.302cm" svg:viewBox="0 0 229 224" svg:d="M129 29c-4 0-9 0-16 1-6 1-12 3-18 6-6 2-11 5-15 10-4 4-6 9-6 15l90-15c-4-7-9-11-15-13-6-3-13-4-20-4zM1 160c-2-21 0-41 6-60 6-20 15-37 27-52s26-27 43-35c17-9 35-13 56-13 3 0 8 1 13 2 6 1 12 3 18 5 7 2 13 5 19 8s12 7 17 12c5 4 9 9 11 15 3 6 3 12 2 19-10 7-22 12-35 15s-26 5-40 6c-13 1-26 2-39 3s-24 3-34 7c-9 4-17 10-22 18s-7 20-5 36c4 13 10 24 18 30 8 7 18 11 29 12 11 2 23 1 35-2 13-2 25-6 37-10s23-9 34-14c10-5 20-9 26-12 4 0 6 2 8 4 3 2 4 5 4 9-6 10-16 20-29 29-12 8-26 15-42 21-15 6-31 9-48 10-17 2-33 0-48-3-14-4-27-12-38-21-12-10-19-23-23-39z">
          <text:p/>
        </draw:path>
        <draw:path draw:style-name="gr13" draw:text-style-name="P13" draw:layer="layout" svg:width="0.22cm" svg:height="0.409cm" svg:x="6.748cm" svg:y="38.319cm" svg:viewBox="0 0 221 410" svg:d="M149 33c-9 0-19 3-29 9s-20 13-30 22c-9 9-18 18-26 29s-14 22-20 32c-5 10-8 19-9 28-2 8-1 14 3 17s10 3 18 1c9-1 18-5 29-9 10-5 21-11 32-18s21-15 31-24 17-19 23-29 9-20 9-30c0-4-1-8-2-11-2-4-5-6-7-9-3-3-6-4-10-6-3-1-7-2-12-2zM134 377c9-1 18-2 24-5s11-7 15-13c4-5 7-11 8-18 2-6 2-14 2-22 0-5 0-12 0-22s0-21 1-33c0-13 0-26 0-40s1-27 1-39 0-23 0-33 0-17 0-22c-9 8-19 17-29 26-12 9-24 17-37 24s-27 12-41 17c-15 4-31 5-48 4-9 0-16-2-21-7-6-4-9-12-9-21 1-11 3-23 8-36 4-12 10-25 17-38 8-13 16-25 26-37s20-22 31-32c11-9 22-16 34-21 12-6 24-9 36-9s23 4 33 10c11 7 20 18 29 33 3 51 5 95 6 133 1 37 1 70 0 96-1 27-4 48-7 65s-7 30-12 40c-6 9-12 17-18 21-7 4-15 7-24 8-9 2-19 2-29 2s-21 1-32 2h-18c-7 0-15-1-22-2-8-2-14-5-20-9s-8-9-8-17z">
          <text:p/>
        </draw:path>
        <draw:path draw:style-name="gr13" draw:text-style-name="P13" draw:layer="layout" svg:width="0.23cm" svg:height="0.296cm" svg:x="7.001cm" svg:y="38.228cm" svg:viewBox="0 0 231 297" svg:d="M112 9c3-4 6-6 9-8 3-1 5-1 7 0s4 2 5 5c1 2 2 5 2 7-1 3-2 6-3 9-1 2-3 5-5 8-3 3-7 7-12 12s-12 11-20 18l-14-14zM32 217c0 11 1 19 4 26 3 6 6 11 11 14s11 5 18 6c8 1 16 2 25 2 15 0 29-2 42-5 14-3 26-8 36-15 11-6 19-16 25-27 7-12 10-26 10-43 0-9-1-17-4-25-2-8-6-15-11-21s-10-11-17-14c-7-4-15-6-24-6-12 2-24 5-36 7-12 3-23 8-33 15-11 7-20 17-28 30-8 14-14 33-18 56zM0 206c0-21 4-39 13-53 10-15 21-27 34-37s28-18 44-23c15-5 30-8 45-10 14-1 26 1 39 6 12 4 22 10 31 18 8 8 15 18 20 29s6 23 5 35c0 21-4 39-12 55-7 15-18 28-31 39s-28 19-46 24c-17 6-35 8-54 8-28 0-50-7-65-21-16-15-23-38-23-70z">
          <text:p/>
        </draw:path>
        <draw:path draw:style-name="gr13" draw:text-style-name="P13" draw:layer="layout" svg:width="0.048cm" svg:height="0.323cm" svg:x="7.249cm" svg:y="38.201cm" svg:viewBox="0 0 49 324" svg:d="M0 16c3-4 5-8 8-11 2-3 7-5 12-5 3 0 6 4 9 12 2 7 5 18 7 31 1 13 3 28 5 45 1 17 2 34 3 52s2 36 3 54c0 18 1 34 1 49s1 27 1 38 0 18 0 22-1 8-3 10c-2 3-4 5-7 7-2 2-6 3-9 3-4 1-7 1-10 1-1 0-1 0-2 0s-2 0-2 0c0-7 0-17 0-30-1-14-1-29-2-46 0-17-2-35-2-54-1-19-1-37-2-54 0-17-1-32-1-46-1-13-2-24-2-31 0-2 0-5-1-9 0-5-1-10-2-15 0-5-1-10-2-14s-2-7-2-9z">
          <text:p/>
        </draw:path>
        <draw:path draw:style-name="gr13" draw:text-style-name="P13" draw:layer="layout" svg:width="0.204cm" svg:height="0.24cm" svg:x="7.327cm" svg:y="38.287cm" svg:viewBox="0 0 205 241" svg:d="M169 50c2-4 0-6-5-7-6 0-13 0-22 2s-20 5-32 8c-11 4-22 9-32 14-11 5-20 12-27 18-8 6-13 13-14 19l-1 129h-30c-1-4-2-9-3-17s-2-17-2-27c-1-11-1-22-1-34 0-13 0-25 0-38 0-12 1-24 1-36 1-13 1-24 2-34 0-10 1-18 2-25 0-7 1-11 2-13 2-2 5-4 9-6 3-2 6-3 10-3s7 3 9 9c1 6 2 12 2 19 0 8 0 15-1 22-1 6-1 11-1 14 25-20 46-34 65-43 18-9 34-13 47-14 12 0 22 3 30 9 7 7 13 16 17 27 4 12 7 26 8 42s2 32 2 49c1 17 1 35 0 53 0 18 0 35 1 51-3 1-5 2-6 2-1 1-2 1-3 0-2 0-4-1-6-1-2-1-5-1-10-1-3-13-4-27-5-43 0-16 0-32 0-49 0-16 0-33 0-49-1-17-3-33-6-47z">
          <text:p/>
        </draw:path>
        <draw:path draw:style-name="gr13" draw:text-style-name="P13" draw:layer="layout" svg:width="0.052cm" svg:height="0.301cm" svg:x="7.555cm" svg:y="38.22cm" svg:viewBox="0 0 53 302" svg:d="M43 81c2 31 4 64 6 100 2 35 3 71 4 106-1 5-3 9-7 11-4 3-8 4-12 4-5 0-9-1-12-2-4-2-6-4-7-6v-213zM0 17c0-6 2-10 5-13 3-2 8-4 12-4 5 0 9 0 13 1 5 2 8 3 10 5 2 8 1 14-1 18-3 4-7 6-12 6-5 1-9 0-16-3-5-2-8-6-11-10z">
          <text:p/>
        </draw:path>
        <draw:path draw:style-name="gr13" draw:text-style-name="P13" draw:layer="layout" svg:width="0.227cm" svg:height="0.223cm" svg:x="7.624cm" svg:y="38.302cm" svg:viewBox="0 0 228 224" svg:d="M129 29c-5 0-10 0-16 1-7 1-13 3-18 6-6 2-11 5-15 10-5 4-7 9-7 15l90-15c-4-7-9-11-15-13-6-3-13-4-19-4zM1 160c-3-21-1-41 5-60 6-20 15-37 27-52s26-27 43-35c17-9 36-13 56-13 3 0 8 1 14 2 5 1 11 3 18 5 6 2 12 5 19 8 6 3 11 7 16 12 5 4 8 9 12 15 2 6 3 12 2 19-11 7-23 12-36 15s-26 5-39 6c-14 1-27 2-40 3s-24 3-33 7c-10 4-17 10-23 18-5 8-6 20-4 36 3 13 9 24 18 30 8 7 18 11 29 12 11 2 22 1 35-2 12-2 25-6 37-10 11-4 23-9 33-14 11-5 20-9 27-12 3 0 6 2 8 4s3 5 3 9c-6 10-15 20-28 29-13 8-27 15-42 21-16 6-32 9-49 10-17 2-32 0-47-3-15-4-28-12-39-21-11-10-19-23-22-39z">
          <text:p/>
        </draw:path>
        <draw:path draw:style-name="gr13" draw:text-style-name="P13" draw:layer="layout" svg:width="0.335cm" svg:height="0.226cm" svg:x="8.073cm" svg:y="38.308cm" svg:viewBox="0 0 336 227" svg:d="M165 86c-7 23-12 44-17 64-4 19-9 36-14 49-5 12-10 21-15 25-6 5-13 3-23-4-5-5-11-14-17-25-7-10-14-22-21-36-7-13-14-27-21-42-7-14-13-28-19-41-5-13-9-26-13-36-3-10-5-17-5-21 0-6 2-9 5-11 3-1 7-1 11 0s9 3 13 6 7 6 9 9 5 9 8 17c3 7 7 18 11 30 5 12 10 26 16 41s13 32 22 50c4-6 8-14 11-23 4-10 8-19 11-29 4-10 8-20 11-30s8-19 11-29c4-8 7-14 11-19s8-8 12-8c2-2 6 0 11 5 5 4 11 11 17 19 6 9 13 19 20 30 7 10 13 21 20 31 6 10 12 19 17 28 6 8 10 14 13 18 2 0 3-4 5-11 2-8 4-17 6-29 3-11 5-23 8-36s7-27 11-38c4-12 9-21 14-29 6-7 13-11 21-11 4 0 7 2 9 5 2 4 2 7 2 11-3 11-7 23-11 37-4 15-9 29-13 43-4 15-8 29-13 43-4 14-9 26-13 38-5 11-9 20-13 27-4 8-8 12-12 13-3 1-6 0-11-3-4-4-9-9-14-16s-10-15-16-24-12-19-18-29c-6-11-13-21-19-31s-12-20-18-28z">
          <text:p/>
        </draw:path>
        <draw:path draw:style-name="gr13" draw:text-style-name="P13" draw:layer="layout" svg:width="0.219cm" svg:height="0.213cm" svg:x="8.436cm" svg:y="38.308cm" svg:viewBox="0 0 220 214" svg:d="M155 36c-10-1-19 1-29 4s-20 8-29 14c-10 7-18 14-27 22-8 9-15 18-21 27s-10 18-14 27c-3 9-4 17-4 25 1 7 4 14 8 20 5 5 13 9 23 11 14-1 28-4 42-12 13-8 25-18 36-29 10-11 19-22 26-35s12-25 14-36c2-10 1-20-3-27s-11-11-22-11zM183 137c-7 12-16 22-25 31-9 10-19 18-30 25-11 6-23 11-36 14s-27 4-41 3c-5 0-10-1-16-2-6-2-11-4-16-6-5-3-9-7-13-11-3-5-4-11-4-17-3-16-2-30 1-45 4-14 10-28 18-42 8-13 18-26 29-37 12-12 24-21 38-29 13-8 26-14 40-18 14-3 28-4 41-1 10 0 17 3 23 10s10 16 13 28c2 11 4 24 5 39 1 14 1 30 2 45 0 16 1 32 2 48 0 15 3 29 6 42h-28c-1-9-2-16-2-23-1-7-2-13-2-18 0-7-1-13-2-18s-2-11-3-18z">
          <text:p/>
        </draw:path>
        <draw:path draw:style-name="gr13" draw:text-style-name="P13" draw:layer="layout" svg:width="0.219cm" svg:height="0.263cm" svg:x="8.673cm" svg:y="38.262cm" svg:viewBox="0 0 220 264" svg:d="M87 20c1-8 4-13 8-16s8-4 13-4c4 1 8 3 12 7 3 3 5 8 6 13 0 8-1 13-4 15-4 2-8 4-14 4-2 0-4-1-7-2-2-1-4-2-7-3-2-2-4-4-5-6-1-3-2-5-2-8zM32 205c11-11 22-21 32-31 10-9 19-18 28-26 9-9 18-18 27-28 9-9 17-19 26-30-11 0-22 0-34 1s-23 2-35 3c-11 2-22 3-32 4s-18 2-26 2c-7 0-12-1-15-3-4-2-4-5-2-9s6-8 10-11 9-5 13-5c1 0 2 0 3-1 2 0 4 0 8-1 3 0 8-1 14-2 6 0 14-1 25-2 10-2 24-3 40-4 15-2 35-4 59-5 9 1 16 4 19 7 3 4 4 9 2 15s-5 13-11 21c-5 8-12 16-20 26-9 8-18 17-27 26-10 9-19 18-29 27-9 9-18 18-27 26-9 9-16 17-23 24 11 0 20 1 29 1 8 0 16 0 23-1 7 0 14-1 21-1 6-1 14-1 21-1 8 0 16 0 25 0 9 1 19 2 30 3 2 0 4 1 6 2s4 3 5 5c1 3 2 5 2 9 1 4 0 8-1 12-11-1-22-2-36-1-13 1-27 1-41 2s-28 2-43 3c-14 2-26 2-38 2s-22-1-31-2c-8-2-14-5-18-9-3-4-3-11 0-18 3-8 10-18 21-30z">
          <text:p/>
        </draw:path>
        <draw:path draw:style-name="gr13" draw:text-style-name="P13" draw:layer="layout" svg:width="0.204cm" svg:height="0.24cm" svg:x="8.91cm" svg:y="38.287cm" svg:viewBox="0 0 205 241" svg:d="M169 50c2-4 0-6-6-7-6 0-13 0-22 2s-20 5-31 8c-11 4-22 9-33 14-10 5-19 12-26 18-8 6-13 13-14 19l-1 129h-30c-1-4-3-9-3-17-1-8-2-17-2-27-1-11-1-22-1-34 0-13 0-25 0-38 0-12 0-24 1-36 0-13 1-24 2-34 0-10 1-18 1-25 1-7 2-11 2-13 3-2 6-4 9-6 4-2 7-3 11-3s7 3 9 9c1 6 2 12 2 19 0 8-1 15-1 22-1 6-2 11-2 14 26-20 47-34 65-43s34-13 46-14c13 0 24 3 31 9 8 7 14 16 18 27 4 12 7 26 8 42s2 32 2 49 0 35 0 53 0 35 1 51c-3 1-5 2-6 2-1 1-2 1-4 0-1 0-3-1-5-1-2-1-6-1-10-1-3-13-5-27-5-43s0-32 0-49c0-16 0-33-1-49 0-17-2-33-5-47z">
          <text:p/>
        </draw:path>
        <draw:path draw:style-name="gr13" draw:text-style-name="P13" draw:layer="layout" svg:width="0.227cm" svg:height="0.223cm" svg:x="9.136cm" svg:y="38.302cm" svg:viewBox="0 0 228 224" svg:d="M130 29c-4 0-10 0-16 1s-12 3-18 6c-6 2-11 5-15 10-4 4-7 9-7 15l91-15c-4-7-9-11-16-13-6-3-12-4-19-4zM1 160c-2-21 0-41 5-60 6-20 15-37 27-52s28-27 45-35c17-9 35-13 55-13 4 0 8 1 14 2s12 3 18 5c7 2 13 5 19 8s12 7 16 12c5 4 9 9 11 15s3 12 2 19c-10 7-22 12-34 15-13 3-27 5-40 6-14 1-27 2-39 3-13 1-24 3-34 7-11 4-18 10-23 18s-7 20-5 36c4 13 9 24 18 30 9 7 19 11 30 12 11 2 23 1 35-2 13-2 25-6 37-10s23-9 33-14c11-5 19-9 26-12 3 0 6 2 8 4s3 5 3 9c-6 10-15 20-27 29-12 8-26 15-42 21-15 6-32 9-48 10-17 2-33 0-48-3-16-4-29-12-40-21-11-10-18-23-22-39z">
          <text:p/>
        </draw:path>
        <draw:path draw:style-name="gr13" draw:text-style-name="P13" draw:layer="layout" svg:width="0.335cm" svg:height="0.226cm" svg:x="4.182cm" svg:y="38.802cm" svg:viewBox="0 0 336 227" svg:d="M164 86c-7 23-12 44-17 64-4 19-9 36-13 48-4 13-10 22-15 26-6 5-13 3-23-4-5-6-11-14-17-25-7-10-14-23-21-36s-14-27-21-42c-7-14-13-28-18-41-6-13-10-25-14-35-3-10-5-17-5-21 0-6 2-10 5-12 3-1 7-1 11 0 5 1 9 4 13 7s7 6 9 9c3 3 5 9 8 16 3 8 7 18 11 30 5 12 10 25 16 41 6 15 14 32 22 50 4-6 8-14 11-23 4-10 8-19 12-29 3-11 7-21 10-31 3-9 7-19 10-27 4-8 8-14 11-19 4-5 8-8 12-8 2-2 6 0 11 4 5 5 11 12 17 20s13 18 20 29c7 10 13 21 20 31 6 10 12 19 17 28 6 8 10 14 13 18 2 0 4-4 5-11 2-8 4-17 7-29 2-11 4-23 7-36 3-14 7-26 11-37 4-12 9-21 15-29 5-8 12-12 20-12 5 0 8 2 10 5s3 8 2 12c-3 11-7 23-12 37-4 14-8 28-13 42-4 14-8 29-13 43-4 14-9 26-13 38-4 11-9 20-13 27s-8 12-12 13c-3 1-6 0-10-3-5-4-9-9-15-16-5-7-10-15-16-24-6-10-12-19-18-30-6-10-13-20-19-30-6-11-12-20-18-28z">
          <text:p/>
        </draw:path>
        <draw:path draw:style-name="gr13" draw:text-style-name="P13" draw:layer="layout" svg:width="0.219cm" svg:height="0.393cm" svg:x="4.751cm" svg:y="38.806cm" svg:viewBox="0 0 220 394" svg:d="M126 30c-10 0-20 1-32 4-11 2-22 6-31 11-10 5-18 13-25 22-6 9-9 21-8 34v82c34-8 61-17 83-27 21-11 38-22 49-33 12-12 20-23 23-34 2-11 2-21-2-30-5-9-13-16-23-21-9-5-21-8-34-8zM0 12c1-1 3-3 5-4 3-1 6-2 9-2 3 1 5 2 8 4s5 6 6 12c35-12 64-19 89-21s45 0 61 5 27 14 34 25c6 11 9 24 8 38s-6 29-15 44-21 30-38 44c-16 13-35 25-58 36-22 11-47 19-75 23 0 4 0 9 0 17 0 7 0 16 0 25 1 10 1 20 1 31 0 10 0 21 1 30 0 10 0 19 0 27 1 7 1 13 2 17 1 12-1 20-7 25s-14 7-24 5z">
          <text:p/>
        </draw:path>
        <draw:path draw:style-name="gr13" draw:text-style-name="P13" draw:layer="layout" svg:width="0.236cm" svg:height="0.234cm" svg:x="4.994cm" svg:y="38.789cm" svg:viewBox="0 0 237 235" svg:d="M0 13c0-5 2-9 5-11 3-1 7-2 11-2 6 0 11 3 15 9s7 12 9 19 3 14 4 21 2 12 2 15c9-8 20-16 31-23 11-8 24-14 37-19 14-5 29-9 46-12 17-2 36-3 57-1 6-2 11 0 14 4 4 4 6 10 6 16s0 12-3 18c-2 5-5 9-10 10-9-7-19-11-31-13s-24-2-37 0-26 6-38 11c-13 6-24 13-34 21s-18 18-23 29c-7 11-9 23-8 35 0 8 0 16 1 23 1 8 2 15 3 22 1 8 3 15 4 23 1 7 2 15 2 22-8 1-13 2-17 3s-7 2-10 2-5-2-7-4-4-7-7-15c0-1 0-7-1-16-1-8-2-19-4-32-1-12-3-26-4-41-2-15-4-30-5-45-2-14-3-28-5-40-1-12-2-22-3-29z">
          <text:p/>
        </draw:path>
        <draw:path draw:style-name="gr13" draw:text-style-name="P13" draw:layer="layout" svg:width="0.219cm" svg:height="0.206cm" svg:x="5.247cm" svg:y="38.813cm" svg:viewBox="0 0 220 207" svg:d="M32 148c11-11 22-22 32-31s19-18 28-26c10-9 19-18 28-27s17-19 26-30c-11-1-22 0-34 1s-24 2-36 3c-11 2-22 3-32 4s-18 2-26 2c-7 0-12-1-15-3s-4-5-2-9 6-8 10-11c4-5 9-6 13-6 1 0 2 0 4-1 1 0 3 0 7-1 3 0 8-1 14-2 6 0 14-1 25-3 11-1 25-2 41-3 15-2 35-4 58-5 9 1 16 3 19 7s4 9 2 16c-2 6-5 13-11 21-5 8-12 16-20 24-8 9-17 18-26 27s-19 18-29 27c-9 9-19 18-28 26-9 9-16 16-23 24 11 0 20 1 29 1s17-1 24-1 14-1 21-1c7-1 14-1 21-1s15 0 24 0c9 1 19 2 30 3 2 0 4 1 6 2s4 3 5 5 2 5 3 9c0 3-1 8-2 12-11-1-22-2-35-1-14 0-27 1-41 2s-28 2-42 3c-16 2-28 2-40 2s-22-1-31-2c-8-2-14-5-18-9-3-5-3-11 0-18 3-8 10-18 21-30z">
          <text:p/>
        </draw:path>
        <draw:path draw:style-name="gr13" draw:text-style-name="P13" draw:layer="layout" svg:width="0.237cm" svg:height="0.424cm" svg:x="5.479cm" svg:y="38.794cm" svg:viewBox="0 0 238 425" svg:d="M87 421c-5 3-9 5-12 4-4 0-7-2-10-6-1-3-1-8 1-13 4-15 8-30 12-45 5-15 9-32 14-47s10-30 15-44c5-15 9-29 14-41-3-3-7-8-12-14-5-7-10-14-17-23-6-8-13-18-20-28-8-10-15-21-22-31s-14-20-20-30c-7-9-12-18-17-26-4-8-8-14-10-19-3-5-4-8-3-9l17-18c6 5 12 12 19 20s14 17 22 26c7 9 15 19 23 28 7 10 14 20 21 29 7 10 13 19 19 27 6 9 10 16 14 22 5-10 8-18 11-24 2-6 5-12 7-17s4-10 6-16 5-14 9-24 9-23 16-39c7-15 16-36 27-61 1 0 4-1 7-1 4-1 7-1 10 0s6 3 8 6c1 2 2 6 1 11l-138 385c-4 9-8 15-12 18z">
          <text:p/>
        </draw:path>
        <draw:path draw:style-name="gr13" draw:text-style-name="P13" draw:layer="layout" svg:width="0.219cm" svg:height="0.393cm" svg:x="5.752cm" svg:y="38.806cm" svg:viewBox="0 0 220 394" svg:d="M126 30c-9 0-20 1-31 4-11 2-22 6-32 11s-19 13-25 22-9 21-8 34v82c34-8 62-17 84-27 21-11 38-22 49-33 12-12 19-23 21-34 3-11 2-21-2-30s-11-16-21-21-21-8-35-8zM0 12c1-1 2-3 5-4s5-2 8-2c3 1 6 2 9 4 2 2 4 6 6 12 35-12 65-19 90-21 24-2 44 0 60 5 15 5 26 14 33 25s10 24 9 38c-2 14-7 29-15 44-9 15-22 30-38 44-15 13-35 25-57 36s-48 19-77 23c0 4 0 9 1 17 0 7 0 16 0 25 0 10 1 20 1 31 0 10 0 21 0 30 0 10 1 19 1 27 0 7 1 13 1 17 2 12 0 20-6 25s-14 7-24 5z">
          <text:p/>
        </draw:path>
        <draw:path draw:style-name="gr13" draw:text-style-name="P13" draw:layer="layout" svg:width="0.219cm" svg:height="0.213cm" svg:x="5.991cm" svg:y="38.802cm" svg:viewBox="0 0 220 214" svg:d="M156 36c-10-1-20 1-30 4s-19 8-29 14c-9 7-18 14-26 22-8 9-15 18-21 28-6 9-11 18-14 27s-6 17-5 25c2 7 4 14 9 19s13 9 23 11c14-1 28-5 42-12 13-7 25-17 36-28 10-11 19-23 26-35 7-14 11-26 14-37 2-11 1-20-3-27s-11-11-22-11zM183 138c-7 12-15 22-24 31s-19 17-30 24c-11 6-23 11-36 14s-27 4-41 2c-5 0-11 0-17-1-6-2-12-4-17-7-5-2-9-6-12-11-3-4-5-10-5-17-2-14-2-28 2-43 4-14 10-28 18-43 8-13 18-26 30-37 12-12 24-21 37-29 14-8 27-14 41-18 14-3 27-4 40-1 10 0 18 3 24 10 5 7 9 16 12 27 3 12 5 25 6 40 0 14 1 31 1 46 1 16 1 31 2 47 1 15 3 29 6 42h-27c-1-9-2-17-3-23 0-7-1-13-1-19-1-5-1-11-2-16s-2-11-4-18z">
          <text:p/>
        </draw:path>
        <draw:path draw:style-name="gr13" draw:text-style-name="P13" draw:layer="layout" svg:width="0.223cm" svg:height="0.381cm" svg:x="6.223cm" svg:y="38.637cm" svg:viewBox="0 0 224 382" svg:d="M34 315c0 11 3 19 9 24s15 7 25 5c5 0 13-2 24-5 10-3 21-6 32-11 13-5 23-10 33-17 10-5 17-11 21-17v-63c0-3-1-7-2-9-2-2-5-4-7-5-3-1-6-2-9-2s-6 0-8 0c-6-1-14-1-24 1-8 2-17 5-26 9s-18 9-27 16c-8 6-16 13-22 20-7 8-12 16-16 25-3 9-4 18-3 29zM183 329c-16 14-33 25-51 34-17 9-33 14-48 16-16 2-31-1-45-7-13-7-26-20-37-38-3-16-3-33 1-47 4-15 10-28 19-41 9-12 20-22 33-31s26-16 41-21c14-5 29-8 46-9 15 0 30 2 44 7 0-4 0-10 0-18 1-7 1-16 2-26 0-10 1-20 1-31 1-11 1-21 2-31 0-10 1-19 1-27 1-7 1-13 2-17 0-6 1-11 2-16 0-6 2-10 4-14s5-6 9-9c4-2 9-3 15-3 0 30-1 60-3 89-1 29-3 58-4 87s-2 59-2 89 2 63 6 97c0 7-1 12-4 15-2 3-7 5-13 5-5 0-10-2-13-6s-5-8-6-14c-1-5-2-11-2-17z">
          <text:p/>
        </draw:path>
        <draw:path draw:style-name="gr13" draw:text-style-name="P13" draw:layer="layout" svg:width="0.264cm" svg:height="0.349cm" svg:x="6.471cm" svg:y="38.671cm" svg:viewBox="0 0 265 350" svg:d="M8 171c0-13 0-26-1-39-1-14-2-27-3-40s-2-25-3-38c0-13-1-26-1-39 0-5 1-9 4-11 3-3 7-4 11-4h4c2 0 3 0 4 1 3 13 5 27 7 42 1 14 2 30 3 46s2 33 3 52c1 18 3 37 5 56 4-2 11-6 19-12s17-13 27-20c10-8 21-16 32-24s21-17 31-24c10-6 18-12 26-16 8-5 13-7 17-7 2 0 4 1 6 2s3 4 5 7c-10 13-21 25-34 37-13 10-26 21-40 31-13 9-27 19-40 29-13 9-26 19-37 30 20 6 39 12 58 18 18 6 36 11 53 16 17 6 34 10 50 14 17 3 33 6 51 7 0 3 0 7 0 10 0 2-1 5-2 7-3 2-5 3-7 4-3 2-6 2-11 3h-3c-11-4-25-7-41-11s-33-7-51-11c-19-4-37-8-56-13-18-4-35-8-51-12 0 3 1 8 1 14 1 6 1 13 1 20 1 8 1 15 0 22s-2 14-5 19-7 9-12 11c-5 3-11 2-20 0z">
          <text:p/>
        </draw:path>
        <draw:path draw:style-name="gr13" draw:text-style-name="P13" draw:layer="layout" svg:width="0.216cm" svg:height="0.21cm" svg:x="6.749cm" svg:y="38.809cm" svg:viewBox="0 0 217 211" svg:d="M4 146c0-5-1-12-1-22-1-9-2-19-3-29 0-11 0-22 0-33s1-21 2-30c2-9 5-17 9-22 3-6 9-9 17-9 8 2 14 6 17 10s4 9 4 15c0 5-2 12-4 20-3 7-5 16-8 26-3 9-5 20-6 32-2 12-2 25 0 39 3 9 7 16 14 21 6 5 14 9 23 10 10 2 20 1 30 0 11-2 21-6 31-10 10-3 19-8 27-14s15-12 19-18c3-13 4-25 4-35s0-21 0-30c-1-10-2-20-3-31-2-10-2-21-3-34 10-4 17-3 22 2 6 6 10 14 12 25 3 11 5 25 6 40 1 16 2 31 2 48 0 16 0 32 0 47 0 17 0 30 2 41-7 6-14 7-21 2-7-6-13-17-16-35-4 4-11 8-20 13-10 5-21 10-33 14s-25 7-38 9c-14 1-26 1-38-2s-22-9-31-19c-9-9-14-23-16-41z">
          <text:p/>
        </draw:path>
        <draw:path draw:style-name="gr13" draw:text-style-name="P13" draw:layer="layout" svg:width="0.223cm" svg:height="0.381cm" svg:x="7.169cm" svg:y="38.637cm" svg:viewBox="0 0 224 382" svg:d="M34 315c0 11 3 19 9 24s14 7 25 5c5 0 14-2 25-5 10-3 21-6 32-11s22-10 32-17c10-5 17-11 21-17v-63c0-3-1-7-3-9s-4-4-7-5c-2-1-5-2-8-2s-6 0-8 0c-7-1-14-1-23 1-8 2-17 5-26 9s-18 9-28 16c-8 6-16 13-23 20-6 8-11 16-15 25-3 9-5 18-3 29zM183 329c-17 14-33 25-50 34s-33 14-49 16-31-1-45-7c-14-7-26-20-37-38-3-16-3-33 1-47 4-15 10-28 19-41 9-12 20-22 33-31 12-9 27-16 42-21 14-5 29-8 45-9 15 0 30 2 44 7 0-4 0-10 0-18 1-7 1-16 1-26 1-10 1-20 2-31 0-11 1-21 2-31 0-10 1-19 1-27 1-7 1-13 1-17 1-6 1-11 2-16 1-6 3-10 5-14s5-6 9-9c3-2 8-3 15-3 0 30-1 60-3 89-1 29-3 58-4 87-2 29-2 59-2 89s2 63 6 97c0 7-1 12-4 15-2 3-7 5-13 5s-10-2-13-6-5-8-6-14c-1-5-2-11-2-17z">
          <text:p/>
        </draw:path>
        <draw:path draw:style-name="gr13" draw:text-style-name="P13" draw:layer="layout" svg:width="0.219cm" svg:height="0.213cm" svg:x="7.411cm" svg:y="38.802cm" svg:viewBox="0 0 220 214" svg:d="M156 36c-9-1-20 1-30 4s-20 8-29 14c-9 7-18 14-26 22-8 9-16 18-22 28-6 9-10 18-14 27-3 9-4 17-4 25 1 7 4 14 9 19 4 5 12 9 22 11 15-1 29-5 42-12 14-7 25-17 36-28 12-11 20-23 27-35 7-14 12-26 14-37s1-20-3-27-11-11-22-11zM184 138c-7 12-15 22-25 31-9 9-20 17-31 24-11 6-23 11-36 14s-26 4-41 2c-5 0-10 0-16-1-6-2-11-4-16-7-5-2-9-6-12-11-4-4-5-10-5-17-3-14-2-28 1-43 4-14 10-28 18-43 8-13 18-26 30-37 11-12 24-21 37-29s26-14 40-18c14-3 29-4 42-1 10 0 18 3 23 10 6 7 10 16 13 27 2 12 4 25 5 40 1 14 1 31 2 46 0 16 1 31 2 47 1 15 2 29 5 42h-26c-2-9-3-17-3-23-1-7-1-13-2-19 0-5-1-11-2-16s-2-11-3-18z">
          <text:p/>
        </draw:path>
        <draw:path draw:style-name="gr13" draw:text-style-name="P13" draw:layer="layout" svg:width="0.204cm" svg:height="0.239cm" svg:x="7.655cm" svg:y="38.781cm" svg:viewBox="0 0 205 240" svg:d="M168 50c2-4 0-6-6-7-5 0-12 0-21 2-10 2-20 4-31 8-12 5-22 9-33 15-10 5-19 11-27 17-7 6-12 13-14 19v129h-30c-2-4-3-9-4-17 0-8-1-17-2-27 0-11 0-22 0-35-1-12 0-24 0-37 0-12 0-24 1-36 0-12 1-23 1-34 1-10 2-18 2-25 1-7 2-11 2-14 3-2 6-3 9-5 4-2 7-3 11-3s7 3 8 9c2 6 3 12 3 19 0 8-1 15-1 21-1 7-2 13-2 15 25-20 47-34 65-43s34-14 46-14c13-1 23 2 30 9 8 7 13 16 18 27 4 12 6 27 9 42 1 16 2 32 2 49s0 35 0 53c0 17 0 34 1 51-3 1-5 2-7 2-1 0-2 0-4 0-1 0-3-1-5-1-2-1-6-1-10-1-3-13-5-27-5-43s-1-32 0-49c0-16 0-33-1-49 0-17-2-32-5-47z">
          <text:p/>
        </draw:path>
        <draw:path draw:style-name="gr13" draw:text-style-name="P13" draw:layer="layout" svg:width="0.237cm" svg:height="0.424cm" svg:x="7.882cm" svg:y="38.794cm" svg:viewBox="0 0 238 425" svg:d="M87 421c-5 3-9 5-12 4-4 0-7-2-8-6-2-3-2-8 0-13 3-15 7-30 12-45 4-15 9-32 14-47 4-15 9-30 14-44 5-15 10-29 14-41-3-3-7-8-11-14-5-7-11-14-17-23-7-8-13-18-21-28-7-10-14-21-21-31s-14-20-20-30c-6-9-13-18-17-26-5-8-9-14-11-19s-3-8-3-9l18-18c5 5 12 12 19 20s15 17 22 26 14 19 22 28c7 10 15 20 21 29 7 10 13 19 19 27 6 9 11 16 14 22 5-10 9-18 11-24 3-6 5-12 7-17s4-10 6-16 5-14 9-24 10-23 16-39c7-15 16-36 27-61 2 0 4-1 8-1 3-1 6-1 9 0 4 1 6 3 8 6 2 2 2 6 1 11l-138 385c-4 9-8 15-12 18z">
          <text:p/>
        </draw:path>
        <draw:path draw:style-name="gr13" draw:text-style-name="P13" draw:layer="layout" svg:width="0.272cm" svg:height="0.212cm" svg:x="8.136cm" svg:y="38.806cm" svg:viewBox="0 0 273 213" svg:d="M0 138c-1-12 1-24 6-36 5-11 12-22 21-33 9-10 20-20 32-29s25-17 39-23c13-6 27-11 41-14s28-4 40-3c5 0 10 0 14 1 5 0 9 2 12 4 4 2 7 5 9 8 2 4 3 9 3 16 0 3-1 6-2 9-2 2-4 5-6 7s-5 4-7 6c-3 2-6 3-8 5 0-3-1-7-2-10s-2-6-3-8c-2-3-4-4-7-6-2-1-5-2-10-2-15 3-30 8-47 14-16 6-32 14-46 22-14 9-25 18-33 29-9 11-12 22-10 36 0 11 2 20 6 27 4 6 10 12 16 16 7 3 15 6 23 7 9 1 18 2 27 2 13 0 27-2 40-6 14-5 26-9 39-15 12-5 24-10 36-14 12-5 23-7 35-7 2 0 4 1 6 1s4 1 5 2c2 1 3 3 4 5 0 2 0 5-1 9s-5 9-13 13c-7 5-16 9-27 13s-22 8-35 12c-13 3-25 6-37 9-13 2-24 4-33 6-10 1-17 2-22 2-10 0-22-2-34-4-12-3-24-7-34-13-11-6-20-13-27-23-7-9-10-21-10-35z">
          <text:p/>
        </draw:path>
        <draw:path draw:style-name="gr13" draw:text-style-name="P13" draw:layer="layout" svg:width="0.215cm" svg:height="0.318cm" svg:x="8.432cm" svg:y="38.701cm" svg:viewBox="0 0 216 319" svg:d="M177 306c0-12 0-25 0-39 0-15 0-29-2-41-1-12-3-23-6-32-2-8-6-13-11-15-14-2-26-4-37-5-11-2-21-1-29 0-8 2-15 6-21 12-6 5-11 14-15 24-4 11-8 25-10 42-3 18-5 38-6 62h-36c1-33 1-65 0-94s-2-57-3-82-1-49-1-70c0-22 1-41 3-59 3-5 6-8 10-9s7 0 12 2c4 2 8 5 10 8 3 4 5 8 5 12 0 3 0 8-1 14 0 6 0 14 0 22s-1 18-1 27c0 10 0 20 0 30s1 19 1 28c1 9 1 17 3 23 8-5 16-10 24-15 9-4 17-7 27-9 9-3 19-4 29-4 10-1 22 0 34 2 12 7 22 13 29 19 6 6 12 13 15 20 4 7 6 15 7 23 1 9 2 18 2 28 1 11 1 23 2 37 0 13 2 28 5 44-2 2-4 4-8 6-5 1-9 2-13 2-5 0-9-1-12-3-4-2-6-5-6-10z">
          <text:p/>
        </draw:path>
        <draw:path draw:style-name="gr13" draw:text-style-name="P13" draw:layer="layout" svg:width="0.22cm" svg:height="0.393cm" svg:x="8.865cm" svg:y="38.806cm" svg:viewBox="0 0 221 394" svg:d="M127 30c-10 0-20 1-31 4-12 2-22 6-32 11s-18 13-24 22c-7 9-9 21-9 34v82c34-8 62-17 83-27 22-11 38-22 50-33 11-12 18-23 21-34s2-21-2-30-11-16-21-21-22-8-35-8zM0 12c1-1 3-3 7-4 2-1 5-2 8-2 3 1 6 2 8 4 3 2 5 6 6 12 35-12 65-19 89-21 25-2 45 0 60 5 16 5 27 14 34 25s10 24 8 38c-1 14-6 29-15 44s-21 30-37 44c-16 13-35 25-57 36-23 11-48 19-76 23 0 4 0 9 0 17 0 7 1 16 1 25 0 10 0 20 0 31 0 10 1 21 1 30 0 10 0 19 1 27 0 7 1 13 1 17 1 12-1 20-7 25-5 5-13 7-23 5z">
          <text:p/>
        </draw:path>
        <draw:path draw:style-name="gr13" draw:text-style-name="P13" draw:layer="layout" svg:width="0.235cm" svg:height="0.234cm" svg:x="9.109cm" svg:y="38.789cm" svg:viewBox="0 0 236 235" svg:d="M0 13c0-5 1-9 5-11 3-1 6-2 10-2 7 0 12 3 15 9 4 6 7 12 9 19s4 14 4 21c1 7 2 12 2 15 9-8 19-16 31-23 11-8 23-14 37-19 13-5 29-9 46-12 17-2 36-3 57-1 7-2 11 0 15 4 3 4 5 10 5 16 1 6 0 12-2 18-3 5-6 9-11 10-8-7-18-11-30-13s-26-2-39 0-26 6-38 11c-13 6-24 13-34 21s-17 18-23 29-8 23-7 35c0 8 0 16 1 23 1 8 2 15 3 22 2 8 3 15 4 23 1 7 1 15 1 22-7 1-12 2-16 3s-7 2-10 2c-2 0-5-2-7-4s-4-7-6-15c0-1-1-7-2-16-1-8-2-19-3-32-2-12-3-26-5-41s-3-30-5-45c-1-14-3-28-4-40-2-12-3-22-3-29z">
          <text:p/>
        </draw:path>
        <draw:path draw:style-name="gr13" draw:text-style-name="P13" draw:layer="layout" svg:width="0.219cm" svg:height="0.206cm" svg:x="9.361cm" svg:y="38.813cm" svg:viewBox="0 0 220 207" svg:d="M33 148c11-11 21-22 31-31s19-18 28-26c10-9 18-18 27-27 10-9 19-19 27-30-10-1-22 0-34 1s-24 2-35 3c-12 2-22 3-32 4-11 1-19 2-26 2s-13-1-16-3-4-5-1-9c2-4 5-8 9-11 5-5 9-6 13-6 1 0 2 0 4-1 1 0 4 0 7-1 3 0 8-1 14-2 6 0 15-1 25-3 11-1 24-2 40-3 17-2 36-4 59-5 10 1 16 3 19 7s4 9 2 16c-1 6-5 13-10 21-6 8-13 16-21 24-8 9-16 18-26 27-9 9-20 18-29 27-10 9-19 18-28 26-8 9-16 16-23 24 11 0 21 1 29 1s16-1 23-1 15-1 22-1c7-1 14-1 21-1 8 0 16 0 24 0 9 1 19 2 31 3 1 0 3 1 5 2s4 3 5 5c2 2 3 5 3 9 0 3 0 8-2 12-10-1-22-2-35-1-13 0-27 1-41 2s-29 2-43 3c-14 2-27 2-39 2s-22-1-30-2c-9-2-15-5-18-9-4-5-4-11-1-18 3-8 10-18 22-30z">
          <text:p/>
        </draw:path>
        <draw:path draw:style-name="gr13" draw:text-style-name="P13" draw:layer="layout" svg:width="0.227cm" svg:height="0.223cm" svg:x="9.592cm" svg:y="38.796cm" svg:viewBox="0 0 228 224" svg:d="M130 29c-4 0-10 0-16 1s-12 3-18 6c-6 2-11 5-15 9s-7 10-7 16l91-16c-4-6-9-10-16-13-6-2-12-3-19-3zM1 159c-2-20-1-40 5-59 6-20 15-37 27-52s28-27 45-35c17-9 35-13 55-13 4 0 8 1 14 2s12 2 18 5c6 2 13 4 19 8 6 3 12 7 16 11 5 5 9 10 11 16 2 5 3 12 2 19-10 7-22 12-35 15-12 3-26 5-39 6-14 1-27 2-40 3-12 1-24 3-33 7-11 4-18 10-23 18s-7 20-5 35c3 14 9 26 19 32 8 7 18 11 29 12s23 1 35-2c13-2 25-6 37-10 12-5 23-9 33-15 11-5 19-9 26-12 3 0 6 2 8 4s3 5 3 8c-6 12-15 22-27 31-13 8-26 15-42 21-15 5-32 8-48 9-17 2-33 0-48-3-16-4-29-11-40-21-11-9-18-22-22-40z">
          <text:p/>
        </draw:path>
        <draw:path draw:style-name="gr13" draw:text-style-name="P13" draw:layer="layout" svg:width="0.122cm" svg:height="0.036cm" svg:x="9.848cm" svg:y="38.879cm" svg:viewBox="0 0 123 37" svg:d="M0 25c0-4 1-8 5-10 4-1 7-2 11-3 14-2 27-4 40-7 13-2 27-4 42-5 6 0 12 1 16 3s7 4 8 7c2 3 1 6 0 9-2 5-6 7-11 9l-88 9c-2 0-5 0-7 0-3 0-5-1-8-2-2-1-4-2-6-3-1-2-2-4-2-7z">
          <text:p/>
        </draw:path>
        <draw:path draw:style-name="gr13" draw:text-style-name="P13" draw:layer="layout" svg:width="0.176cm" svg:height="0.329cm" svg:x="4.664cm" svg:y="39.189cm" svg:viewBox="0 0 177 330" svg:d="M1 172l-1-33h68v-123c1-3 2-6 5-9 3-2 5-4 8-5 3-2 6-2 9-1s6 3 8 7c3 10 4 21 5 31 1 11 2 21 2 32 0 10 1 21 1 31 0 11 0 21 1 32 5-1 10-1 16-1s12-1 18-1 14 0 19 0c6 0 12-1 17-1l-2 34-67-2c0 16 0 30 0 44 0 13 1 26 1 38 0 13 1 26 1 39s0 28 0 43c-10 4-17 5-22 1-6-3-9-10-12-18-2-9-3-19-3-32 0-12 0-25 1-38 0-13 0-25 0-37 0-13-1-23-3-31z">
          <text:p/>
        </draw:path>
        <draw:path draw:style-name="gr13" draw:text-style-name="P13" draw:layer="layout" svg:width="0.335cm" svg:height="0.226cm" svg:x="4.866cm" svg:y="39.296cm" svg:viewBox="0 0 336 227" svg:d="M164 85c-7 23-13 44-17 64-4 19-9 35-13 49-5 13-10 22-16 26-5 5-13 3-22-4-5-6-11-14-18-25-6-12-13-24-20-37-7-14-14-27-21-42-7-14-13-28-19-41-5-13-10-25-13-35-4-10-5-17-5-21 0-6 1-10 5-11 3-1 7-1 11 0s8 3 13 6c4 3 7 6 9 9s5 8 8 16 6 18 11 30c4 12 10 25 16 41 6 15 13 32 22 50 3-7 7-14 11-24 4-9 7-18 11-28 4-11 7-21 11-31 3-10 6-19 10-27 3-8 7-14 11-19 4-6 7-8 11-8 3-2 7 0 12 4 5 5 10 12 17 20 6 8 13 18 19 28 7 11 14 22 20 32 7 10 13 19 18 28 5 8 9 14 12 18 2 0 4-4 6-11 2-8 4-17 6-29 2-11 5-23 8-37 3-13 6-25 10-36 5-12 9-21 15-29 6-7 13-11 20-11 6 0 9 2 11 5 1 3 2 7 2 11-4 11-8 23-13 37-4 13-8 28-12 42s-9 29-13 43c-5 14-9 26-13 37-5 12-9 22-13 29-5 7-9 12-12 12-3 2-7 1-11-3-4-3-9-8-14-15-5-8-11-16-17-25-5-10-11-19-18-30-6-10-12-20-18-30-7-11-13-20-18-28z">
          <text:p/>
        </draw:path>
        <draw:path draw:style-name="gr13" draw:text-style-name="P13" draw:layer="layout" svg:width="0.219cm" svg:height="0.212cm" svg:x="5.229cm" svg:y="39.296cm" svg:viewBox="0 0 220 213" svg:d="M156 37c-10-1-21 0-31 4-10 3-19 8-29 14-9 6-18 14-26 22-8 9-15 17-21 27-6 9-11 18-14 27s-5 17-4 24c1 8 3 15 8 20s12 9 23 10c14 0 28-4 42-11 13-8 25-17 37-28 10-11 19-23 26-35 7-13 11-25 14-36 2-11 1-20-3-27s-11-11-22-11zM183 138c-7 11-15 22-24 31s-19 17-31 23c-11 7-23 12-36 15s-27 4-41 2c-5 0-11 0-17-2-5-1-11-3-16-6-5-2-9-6-12-11-3-4-5-10-5-17-2-14-2-28 2-43 4-14 10-28 18-42 8-13 17-26 29-37 12-12 24-23 37-31 13-7 27-13 41-17 15-3 28-4 41-1 10 0 18 3 24 10 5 7 9 16 12 28s5 25 5 39c1 15 2 31 2 46 1 16 1 31 2 47 1 15 3 29 6 41h-27c-1-8-2-16-3-22 0-7-1-13-1-19-1-5-1-11-2-16s-2-11-4-18z">
          <text:p/>
        </draw:path>
        <draw:path draw:style-name="gr13" draw:text-style-name="P13" draw:layer="layout" svg:width="0.236cm" svg:height="0.234cm" svg:x="5.469cm" svg:y="39.283cm" svg:viewBox="0 0 237 235" svg:d="M0 12c0-5 2-8 5-10 4-1 7-2 11-2 6 0 11 3 15 8 4 6 7 12 9 19s3 14 4 21 2 12 2 15c10-8 20-16 31-24 11-7 24-13 37-18 14-6 29-9 46-12 17-2 36-3 57-1 6-2 11-1 14 4 4 4 6 10 6 16 1 6 0 12-3 17-2 6-5 10-10 11-8-7-19-11-31-13s-24-2-37 0-26 6-38 11c-13 6-24 13-34 21s-18 18-23 29c-6 11-9 22-8 35 0 8 0 16 2 23 1 7 2 15 3 22 1 8 2 15 3 23s2 16 2 23c-7 1-13 2-17 3s-7 2-10 2c-3-1-5-2-7-4-2-3-4-7-6-15-1-2-1-8-2-17s-2-19-4-32c-1-13-3-26-4-41-2-15-4-30-5-45-2-14-3-28-5-40-1-12-2-22-3-29z">
          <text:p/>
        </draw:path>
        <draw:path draw:style-name="gr13" draw:text-style-name="P13" draw:layer="layout" svg:width="0.219cm" svg:height="0.207cm" svg:x="5.722cm" svg:y="39.306cm" svg:viewBox="0 0 220 208" svg:d="M32 149c11-13 22-23 33-32 10-9 19-18 28-26 9-9 18-18 27-27s17-19 26-30c-11-1-22 0-34 1s-23 2-35 3c-11 2-23 3-33 4s-18 2-26 2c-7 0-12-1-15-3s-4-5-2-9 6-8 10-11c4-4 9-5 13-5 1 0 2 0 4-1 1 0 3 0 7-1 3 0 8-1 14-2 7-1 16-2 26-3 11-1 24-2 40-4 16-1 35-3 58-5 9 2 16 4 19 8s4 9 2 15-5 13-11 21c-5 8-12 16-20 24-8 9-17 18-26 27s-19 18-29 27c-9 9-18 18-27 27s-16 16-23 23c11 1 20 2 29 2 8 0 16-1 23-1s14-1 21-1c7-1 14-1 21-1s15 0 24 0 19 1 30 3c2 0 4 0 6 2 2 1 4 3 5 5s2 5 3 9c0 3-1 7-2 12-11-1-22-2-35-1-14 0-27 1-41 2s-28 2-42 3-27 2-39 2c-13 0-23-1-32-2-8-2-14-5-18-9-3-5-3-11 0-19 3-7 10-17 21-29z">
          <text:p/>
        </draw:path>
        <draw:path draw:style-name="gr13" draw:text-style-name="P13" draw:layer="layout" svg:width="0.219cm" svg:height="0.212cm" svg:x="5.952cm" svg:y="39.296cm" svg:viewBox="0 0 220 213" svg:d="M156 37c-10-1-19 0-29 4-11 3-20 8-30 14-9 6-18 14-27 22-8 9-15 17-21 27-6 9-11 18-14 27s-4 17-4 24c1 8 3 15 8 20s13 9 23 10c15 0 29-4 43-11 13-8 25-17 36-28 10-11 19-23 26-35 7-13 12-25 14-36s1-20-3-27-11-11-22-11zM183 138c-7 11-15 22-24 31s-19 17-30 23c-11 7-23 12-36 15s-28 4-42 2c-5 0-11 0-16-2-6-1-12-3-17-6-5-2-9-6-12-11-3-4-4-10-4-17-3-14-3-28 1-43 4-14 10-28 18-42 8-13 18-26 29-37 12-12 25-23 38-31 14-7 27-13 41-17 14-3 28-4 41-1 10 0 17 3 23 10 5 7 10 16 12 28 3 12 5 25 6 39 0 15 1 31 1 46 1 16 2 31 2 47 1 15 3 29 6 41h-27c-1-8-2-16-3-22 0-7-1-13-1-19-1-5-1-11-2-16s-2-11-4-18z">
          <text:p/>
        </draw:path>
        <draw:path draw:style-name="gr13" draw:text-style-name="P13" draw:layer="layout" svg:width="0.205cm" svg:height="0.239cm" svg:x="6.195cm" svg:y="39.275cm" svg:viewBox="0 0 206 240" svg:d="M170 51c1-4-1-6-6-7s-13 0-22 2c-9 1-19 4-31 8-11 4-22 8-32 14-10 5-19 10-27 17-8 6-12 12-14 19v129h-31c-2-4-3-10-4-17-1-8-1-17-2-28 0-10-1-21-1-34 0-12 0-24 0-37 1-12 1-25 1-37 1-12 2-22 2-32 1-11 1-19 2-26s1-11 2-14c3-2 6-4 9-5 3-2 7-3 10-3 6 0 9 3 10 9 2 6 2 12 2 19s0 15-1 22-1 12-1 14c25-19 47-34 65-43s33-14 46-14c12-1 22 2 30 9 7 7 13 16 17 28s7 25 8 41c2 15 3 32 3 49s0 35 0 53c0 17 0 34 1 50-3 2-5 3-6 3-2 0-3 0-4 0s-3-1-5-1c-3-1-6-1-11-2-2-12-4-26-4-42-1-16-1-32-1-49 1-16 0-33 0-49 0-17-2-32-5-46z">
          <text:p/>
        </draw:path>
        <draw:path draw:style-name="gr13" draw:text-style-name="P13" draw:layer="layout" svg:width="0.237cm" svg:height="0.424cm" svg:x="6.423cm" svg:y="39.288cm" svg:viewBox="0 0 238 425" svg:d="M87 421c-5 3-9 5-13 4-3 0-6-2-9-6-2-4-1-8 0-13 5-15 9-30 13-45 5-16 9-31 14-46s10-30 15-44c5-16 9-30 14-43-3-2-7-7-12-13-5-7-10-14-17-23-6-9-13-18-20-28-8-10-15-21-22-31s-14-20-20-30c-7-10-12-18-17-26-4-8-8-14-10-19-3-5-4-8-3-9l17-18c6 5 12 12 19 20s14 16 21 26c8 9 16 18 24 28 7 10 14 20 21 29 7 10 13 19 19 27 5 9 10 16 14 22 5-10 8-18 11-24 2-6 5-12 7-17s4-10 6-16 5-14 9-24 9-23 16-39c7-15 16-36 27-61 1-1 4-1 7-2 4 0 7 0 10 1s6 3 8 6c1 2 2 6 1 11l-139 385c-3 9-7 14-11 18z">
          <text:p/>
        </draw:path>
        <draw:path draw:style-name="gr13" draw:text-style-name="P13" draw:layer="layout" svg:width="0.273cm" svg:height="0.211cm" svg:x="6.677cm" svg:y="39.299cm" svg:viewBox="0 0 274 212" svg:d="M0 138c-1-12 1-23 7-35 5-11 12-22 21-33 9-10 20-21 32-30s25-17 38-23c14-6 28-11 42-14s27-4 39-3c5 0 9 0 14 1 4 0 8 2 12 4s6 5 9 8c2 4 3 9 3 16 0 3-1 6-3 9-1 2-3 4-5 7-3 2-5 4-8 6-2 3-5 4-7 6-1-3-2-8-2-11-1-3-2-6-4-8-1-3-3-5-6-6-2-1-6-2-10-2-14 3-30 8-46 14-17 6-32 14-46 23s-25 18-34 29c-8 11-11 22-9 35 0 11 2 20 6 27 4 6 9 12 16 15 7 4 14 7 23 8s17 2 26 2c14 0 27-2 40-6 13-5 26-10 38-15 13-5 25-10 37-14 12-5 23-7 35-7 2 0 4 0 6 1 3 0 4 1 6 2 1 1 3 2 3 5 1 2 1 5 0 9s-5 9-13 13c-8 5-17 9-28 13s-23 8-35 11c-13 4-25 7-37 10-12 2-23 4-33 5-9 2-16 2-21 2-11 0-22-1-34-3-13-3-24-7-35-13-10-6-19-13-26-23-7-9-11-21-11-35z">
          <text:p/>
        </draw:path>
        <draw:path draw:style-name="gr13" draw:text-style-name="P13" draw:layer="layout" svg:width="0.215cm" svg:height="0.318cm" svg:x="6.972cm" svg:y="39.195cm" svg:viewBox="0 0 216 319" svg:d="M177 306c0-12 0-25 0-39s-1-28-2-40-3-23-6-32c-3-8-6-13-12-15-13-2-26-4-37-6-10-1-20 0-28 1-8 2-16 6-21 12-6 5-11 14-16 24-4 11-7 25-10 42-2 17-4 37-5 61h-35c1-33 1-64 0-93-1-30-2-57-3-82-1-26-1-49-2-71 0-22 1-41 4-59 2-5 5-8 9-9s8 0 12 2 7 5 10 8c3 4 5 8 5 12 0 3-1 7-1 14 0 6 0 13-1 22 0 8 0 17 0 28 0 10 0 20 0 30 0 9 0 19 1 28 0 9 1 16 2 23 8-6 16-10 25-15 8-4 17-7 26-10 9-2 19-3 30-4 10 0 21 1 34 3 12 6 21 13 28 19s12 13 17 20c3 7 6 15 7 23s2 18 2 28c0 11 1 23 1 36 1 13 3 28 5 44-1 2-4 4-8 6-4 1-8 2-14 2-4 0-8-1-12-3-3-2-5-5-5-10z">
          <text:p/>
        </draw:path>
        <draw:path draw:style-name="gr13" draw:text-style-name="P13" draw:layer="layout" svg:width="0.335cm" svg:height="0.226cm" svg:x="7.399cm" svg:y="39.296cm" svg:viewBox="0 0 336 227" svg:d="M165 85c-7 23-12 44-17 64-4 19-10 35-14 49-5 13-10 22-15 26-6 5-14 3-23-4-5-6-11-14-17-25-7-12-14-24-21-37-7-14-14-27-21-42-7-14-13-28-19-41-5-13-9-25-13-35-3-10-5-17-5-21 0-6 2-10 5-11s7-1 11 0 9 3 13 6 7 6 9 9 5 8 8 16 7 18 11 30c5 12 10 25 16 41 6 15 13 32 22 50 4-7 8-14 11-24 4-9 8-18 11-28 4-11 7-21 11-31 3-10 7-19 10-27 5-8 8-14 12-19 4-6 8-8 12-8 2-2 6 0 11 4 5 5 11 12 17 20s13 18 20 28c7 11 13 22 20 32 6 10 12 19 17 28 6 8 10 14 13 18 2 0 3-4 5-11 2-8 4-17 6-29 3-11 5-23 8-37 3-13 7-25 11-36 4-12 9-21 14-29 6-7 13-11 21-11 4 0 7 2 9 5s2 7 2 11c-3 11-7 23-11 37-4 13-9 28-13 42s-8 29-13 43c-4 14-9 26-13 37-5 12-9 22-13 29s-8 12-12 12c-3 2-6 1-11-3-4-3-9-8-14-15-5-8-10-16-16-25-6-10-12-19-18-30-6-10-13-20-19-30-6-11-12-20-18-28z">
          <text:p/>
        </draw:path>
        <draw:path draw:style-name="gr13" draw:text-style-name="P13" draw:layer="layout" svg:width="0.219cm" svg:height="0.393cm" svg:x="7.968cm" svg:y="39.3cm" svg:viewBox="0 0 220 394" svg:d="M126 30c-9 0-19 1-31 3-11 3-22 7-32 12-9 5-17 13-24 22-6 9-9 21-8 35v82c34-8 61-17 83-28 21-10 38-21 49-33 12-11 19-22 22-34 2-11 1-21-3-30s-11-16-21-21-21-8-35-8zM0 11c1-1 3-2 5-3 3-1 6-2 9-2s5 2 8 4 6 6 7 12c34-12 64-20 89-21 24-2 44-1 60 5 16 5 27 14 33 25 7 11 10 24 9 38s-6 30-15 45-21 30-37 44c-16 13-35 25-58 36-22 10-47 18-75 22 0 3 0 9 0 17 0 7 0 16 0 25 1 10 1 20 1 31 0 10 0 20 0 30 1 10 1 19 1 27 1 7 1 13 2 17 1 12-1 20-7 25-7 5-15 7-25 5z">
          <text:p/>
        </draw:path>
        <draw:path draw:style-name="gr13" draw:text-style-name="P13" draw:layer="layout" svg:width="0.231cm" svg:height="0.214cm" svg:x="8.222cm" svg:y="39.299cm" svg:viewBox="0 0 232 215" svg:d="M32 135c0 11 1 19 3 25 3 7 7 11 12 15 5 3 11 5 18 6s15 1 25 1c14 0 28-1 42-4 13-3 25-8 36-15s20-16 26-27c6-12 9-26 9-43 0-9-1-18-3-26-3-8-6-14-11-20s-11-11-19-15c-7-3-15-5-24-5-12 2-24 4-36 7-11 3-23 8-33 14-10 7-20 18-28 31-8 14-14 32-17 56zM0 124c0-21 5-39 13-54 9-14 20-27 34-37 13-9 27-17 43-22s31-9 45-10c14-2 27 1 40 5 12 5 23 11 31 19 9 8 16 18 20 29 5 11 7 23 6 35 0 21-4 39-12 55-8 15-18 28-32 39-13 10-29 18-46 23s-36 9-54 9c-29 0-51-8-65-22-15-14-23-37-23-69z">
          <text:p/>
        </draw:path>
        <draw:path draw:style-name="gr13" draw:text-style-name="P13" draw:layer="layout" svg:width="0.207cm" svg:height="0.23cm" svg:x="8.47cm" svg:y="39.295cm" svg:viewBox="0 0 208 231" svg:d="M53 210c17-6 33-13 48-21 15-7 29-15 39-23 10-7 16-14 20-22 4-6 3-11-3-14-5-4-16-5-32-4-17 2-40 6-69 14-9-1-17-2-23-6-7-3-13-7-18-12s-9-10-11-16c-3-5-4-11-4-16 0-8 3-17 8-25 6-8 13-16 22-23 9-8 20-14 32-20s25-11 38-15c14-3 28-6 42-7s28 0 40 2c8 0 12 4 13 10 1 7 2 18 2 33-10-5-21-8-32-10-12-2-23-3-35-3-13 1-24 3-35 5-11 3-20 7-29 13-8 5-15 11-20 19-5 7-8 16-9 25 0 6 2 9 6 11s9 2 15 2c5 0 11-1 17-2s10-1 14-1c34-8 59-11 77-10 18 2 31 6 37 13 6 6 7 15 3 26s-13 23-25 35c-13 12-29 23-48 35-20 11-41 20-64 28-1 0-3-1-4-3-2-2-3-4-5-6-1-3-3-5-4-8-1-2-2-3-3-4z">
          <text:p/>
        </draw:path>
        <draw:path draw:style-name="gr13" draw:text-style-name="P13" draw:layer="layout" svg:width="0.176cm" svg:height="0.329cm" svg:x="8.701cm" svg:y="39.189cm" svg:viewBox="0 0 177 330" svg:d="M1 172l-1-33h68v-123c1-3 3-6 5-9 3-2 6-4 8-5 3-2 6-2 10-1 3 1 5 3 8 7 2 10 4 21 5 31 1 11 1 21 1 32 1 10 1 21 1 31 0 11 1 21 1 32 5-1 10-1 16-1s12-1 20-1c6 0 12 0 18 0s11-1 16-1l-2 34-67-2c0 16 0 30 0 44 1 13 1 26 1 38 1 13 1 26 1 39s0 28 0 43c-9 4-17 5-22 1-5-3-9-10-11-18-2-9-4-19-4-32 0-12 1-25 1-38s1-25 1-37c0-13-2-23-4-31z">
          <text:p/>
        </draw:path>
        <draw:path draw:style-name="gr13" draw:text-style-name="P13" draw:layer="layout" svg:width="0.219cm" svg:height="0.212cm" svg:x="8.89cm" svg:y="39.296cm" svg:viewBox="0 0 220 213" svg:d="M155 37c-9-1-19 0-29 4-10 3-20 8-29 14-10 6-18 14-26 22-9 9-16 17-22 27-6 9-10 18-14 27-3 9-4 17-4 24 1 8 4 15 9 20 4 5 12 9 22 10 15 0 29-4 42-11 13-8 25-17 36-28 10-11 19-23 26-35 7-13 12-25 14-36s1-20-3-27-11-11-22-11zM183 138c-7 11-16 22-25 31s-19 17-30 23c-11 7-23 12-36 15s-27 4-41 2c-5 0-10 0-16-2-6-1-11-3-16-6-5-2-9-6-13-11-3-4-4-10-4-17-3-14-2-28 1-43 4-14 10-28 18-42 8-13 18-26 29-37 12-12 24-23 38-31 13-7 26-13 40-17 14-3 28-4 41-1 10 0 18 3 23 10 6 7 11 16 14 28 2 12 4 25 5 39 1 15 1 31 2 46 0 16 1 31 2 47 1 15 2 29 5 41h-28c-1-8-2-16-2-22-1-7-1-13-2-19 0-5-1-11-2-16s-2-11-3-18z">
          <text:p/>
        </draw:path>
        <draw:path draw:style-name="gr13" draw:text-style-name="P13" draw:layer="layout" svg:width="0.273cm" svg:height="0.211cm" svg:x="9.128cm" svg:y="39.299cm" svg:viewBox="0 0 274 212" svg:d="M0 138c-1-12 1-23 6-35 5-11 13-22 22-33 9-10 19-21 32-30 12-9 25-17 38-23 14-6 28-11 41-14 14-3 28-4 40-3 4 0 9 0 14 1 4 0 8 2 12 4 3 2 6 5 8 8 3 4 4 9 4 16 0 3-1 6-3 9-1 2-3 4-6 7-2 2-4 4-7 6-3 3-5 4-7 6-1-3-2-8-2-11-1-3-2-6-4-8-1-3-3-5-6-6s-6-2-10-2c-14 3-30 8-46 14-17 6-32 14-46 23s-25 18-34 29c-8 11-11 22-9 35 0 11 2 20 6 27 4 6 9 12 16 15 7 4 14 7 23 8 8 1 17 2 26 2 14 0 27-2 40-6 13-5 26-10 38-15 13-5 25-10 36-14 12-5 24-7 36-7 2 0 4 0 6 1 2 0 4 1 6 2 1 1 2 2 3 5 1 2 1 5 0 9s-6 9-13 13c-8 5-18 9-28 13-11 4-23 8-36 11-12 4-25 7-37 10-12 2-22 4-32 5-9 2-17 2-21 2-11 0-22-1-35-3-12-3-23-7-34-13-10-6-19-13-26-23-7-9-11-21-11-35z">
          <text:p/>
        </draw:path>
        <draw:path draw:style-name="gr13" draw:text-style-name="P13" draw:layer="layout" svg:width="0.053cm" svg:height="0.301cm" svg:x="9.423cm" svg:y="39.208cm" svg:viewBox="0 0 54 302" svg:d="M44 82c2 31 4 64 5 99 2 35 4 70 5 106-1 5-4 9-8 11-3 2-7 4-12 4-4 0-8-1-12-2-4-2-7-4-8-6v-212zM0 17c0-6 2-10 5-13 3-2 7-4 12-4 5-1 9 0 14 1 4 1 7 3 9 5 2 8 2 14-1 18s-7 6-12 6c-4 0-9-1-15-3-5-3-9-6-12-10z">
          <text:p/>
        </draw:path>
        <draw:path draw:style-name="gr13" draw:text-style-name="P13" draw:layer="layout" svg:width="0.272cm" svg:height="0.211cm" svg:x="4.262cm" svg:y="39.793cm" svg:viewBox="0 0 273 212" svg:d="M0 137c-1-12 1-23 6-35 5-11 12-22 21-33 9-10 20-20 32-29s25-17 39-23c13-6 27-11 41-14s27-4 39-3c5 0 10 0 14 1 5 0 9 1 12 3 4 3 7 5 9 9s3 9 3 16c0 3-1 6-2 8-2 3-4 5-6 8-2 2-5 4-8 6-2 1-5 3-7 5 0-4-1-7-2-10s-2-6-3-8c-2-3-4-5-7-6-2-1-5-2-10-2-14 3-29 7-46 14-16 6-32 13-46 22-14 8-25 18-33 29-9 11-12 22-10 35 0 11 2 20 6 26 4 7 10 13 16 16 7 4 15 7 23 8 9 1 18 2 27 2 13 0 27-2 40-7 13-4 25-9 38-14 12-5 24-10 36-14 13-5 24-7 36-7 2 0 4 0 6 1 2 0 4 0 5 2 2 1 3 2 4 5 0 2 0 5-1 8-1 5-5 10-13 14-7 5-16 9-27 13-12 4-23 9-36 12-13 4-25 7-37 9-12 3-23 5-32 6-10 2-17 2-22 2-10 0-22-1-34-3-13-3-24-7-34-13-11-7-20-14-27-24-7-9-10-21-10-35z">
          <text:p/>
        </draw:path>
        <draw:path draw:style-name="gr13" draw:text-style-name="P13" draw:layer="layout" svg:width="0.236cm" svg:height="0.424cm" svg:x="4.557cm" svg:y="39.782cm" svg:viewBox="0 0 237 425" svg:d="M86 421c-4 3-8 4-12 4s-6-2-8-6-2-8 0-13c3-15 7-30 12-45 4-16 9-31 14-46s9-30 14-45c5-14 10-28 14-41-3-2-6-7-11-14-5-6-11-13-17-22-7-10-13-19-20-29-8-11-15-21-22-31-8-10-14-20-21-30-6-10-12-18-16-26-5-8-8-14-11-19-2-5-3-8-2-9l17-18c5 5 11 12 19 20 7 8 15 16 22 26 7 9 15 18 22 28 8 10 15 20 21 29 7 10 14 19 19 27 6 8 11 16 15 22 4-10 8-18 10-24 3-6 5-12 7-17s4-11 6-16c2-6 5-14 9-24s10-23 16-39c7-16 16-36 27-61 2-1 4-1 8-2 3 0 6 0 10 1 3 1 5 3 7 5 2 3 2 7 1 12l-138 385c-3 8-7 14-12 18z">
          <text:p/>
        </draw:path>
        <draw:path draw:style-name="gr13" draw:text-style-name="P13" draw:layer="layout" svg:width="0.27cm" svg:height="0.39cm" svg:x="4.808cm" svg:y="39.612cm" svg:viewBox="0 0 271 391" svg:d="M18 315c-2 0-4-1-6-3s-4-4-6-7-3-6-4-10c-1-3-2-7-2-10l69-25c-4-37-7-68-8-95s-1-50 0-69c1-20 4-35 7-48 4-12 9-22 15-29 5-7 12-12 20-15s17-4 27-4c9 0 19 3 32 8s25 12 36 20c11 9 21 18 29 28 7 11 11 21 11 30 0 1 0 2 0 4 0 1 0 3 0 5-1 1-1 3-1 4 0 2-1 3-1 3-5-7-12-15-19-23-8-9-16-17-25-24s-18-13-29-17c-10-5-20-7-30-7s-18 3-23 11c-5 7-9 16-12 27-2 11-3 22-3 33-1 11-1 20-1 28 0 21 1 41 2 61s5 40 11 61c13 0 26-1 39-3 13-1 27-3 40-5s27-4 40-6c14-1 28-2 42-3 0 0 1 1 1 3 1 2 1 5 1 8s0 6 0 9c0 4 1 7 1 11l-157 19 9 106-37-1c0-17-1-34-3-50-1-16-4-33-6-49z">
          <text:p/>
        </draw:path>
        <draw:path draw:style-name="gr13" draw:text-style-name="P13" draw:layer="layout" svg:width="0.236cm" svg:height="0.233cm" svg:x="5.09cm" svg:y="39.777cm" svg:viewBox="0 0 237 234" svg:d="M0 12c0-5 2-8 5-10 4-1 7-2 11-2 6 0 11 3 15 8s7 12 9 19 3 14 4 21 2 12 2 15c9-8 19-16 30-24 11-7 24-13 37-18 14-6 29-9 46-12 17-2 36-3 58-2 6-1 11 0 14 5 4 4 6 9 6 16 1 6 0 12-3 17-2 6-5 10-10 11-8-7-19-11-32-13-12-2-24-2-37 0s-26 6-38 11c-13 6-24 13-34 21s-18 18-23 29c-6 11-8 22-7 35 0 8 0 15 1 23 1 7 2 15 3 23s2 15 3 23c1 7 2 15 2 22-7 1-12 2-16 3s-7 2-10 1c-3 0-5-1-7-3-2-3-4-8-6-15-1-2-1-7-2-16s-2-20-4-33c-1-13-3-26-4-42-2-15-4-29-5-44-2-14-3-28-5-40-1-12-2-22-3-29z">
          <text:p/>
        </draw:path>
        <draw:path draw:style-name="gr13" draw:text-style-name="P13" draw:layer="layout" svg:width="0.231cm" svg:height="0.213cm" svg:x="5.358cm" svg:y="39.793cm" svg:viewBox="0 0 232 214" svg:d="M31 134c0 12 2 20 4 26 3 7 6 11 11 15 6 3 12 5 19 6 8 1 16 1 25 1 15 0 29-1 43-4 13-3 25-8 35-15 11-7 19-16 26-28 6-12 9-26 9-43 0-9-1-18-4-26-2-8-6-15-11-21-4-5-10-10-17-14-7-3-15-5-24-5-12 2-24 4-36 7s-23 7-33 14c-11 7-20 18-28 31-9 14-15 32-19 56zM0 123c0-21 4-39 13-54 9-14 20-27 33-37 15-9 29-17 45-22s31-9 45-10 27 1 39 5c12 5 22 11 31 19s15 18 20 29 7 23 5 35c0 21-4 39-11 54-8 17-19 30-32 40-13 11-28 19-46 24-17 5-35 8-54 8-28 0-51-7-66-21s-22-37-22-70z">
          <text:p/>
        </draw:path>
        <draw:path draw:style-name="gr13" draw:text-style-name="P13" draw:layer="layout" svg:width="0.335cm" svg:height="0.226cm" svg:x="5.617cm" svg:y="39.79cm" svg:viewBox="0 0 336 227" svg:d="M164 85c-7 23-12 44-17 64-4 20-9 36-13 49-5 13-10 22-15 26-6 5-14 3-23-4-5-6-11-14-17-25-7-11-14-23-21-36-7-15-14-29-21-43-7-15-13-28-19-41-5-13-10-25-13-35s-5-17-5-21c0-6 2-10 5-11s7-2 11 0c4 1 9 3 13 6s7 6 9 8c2 4 5 9 8 17s7 18 11 30c5 12 10 25 16 40 6 16 13 32 22 52 4-7 7-15 11-25 4-9 8-19 11-29 4-10 7-20 11-30 3-10 7-19 10-27 4-8 7-14 11-20 4-5 8-7 12-8 2-1 6 1 11 5 5 5 11 11 17 20 6 8 13 18 20 28 7 11 13 22 20 32 6 10 12 19 18 27 6 9 10 16 13 20 2 0 3-4 5-13 2-7 4-17 6-28 3-11 5-24 8-37s7-25 11-36c4-12 9-21 14-29 6-7 13-11 21-11 4 0 7 1 9 5 2 3 2 7 2 11-4 11-7 23-11 37-5 13-9 27-13 42-4 14-9 28-13 42-5 16-9 28-13 39-5 12-9 21-13 28s-8 11-12 12c-3 2-6 1-11-3-5-3-10-8-15-15s-11-15-16-24c-6-10-12-20-18-31-7-10-13-20-19-31-6-10-12-19-18-27z">
          <text:p/>
        </draw:path>
        <draw:path draw:style-name="gr13" draw:text-style-name="P13" draw:layer="layout" svg:width="0.227cm" svg:height="0.222cm" svg:x="5.981cm" svg:y="39.784cm" svg:viewBox="0 0 228 223" svg:d="M130 28c-5 0-10 1-16 2s-13 3-18 5c-6 3-11 6-15 10-5 4-7 9-7 16l90-16c-4-6-9-10-15-13-6-2-12-4-19-4zM1 160c-3-20-1-40 5-60 6-19 15-37 27-52 13-15 28-27 45-36 16-8 35-12 55-12 3 0 8 1 14 2 5 1 11 2 18 4 6 2 13 5 19 8 6 4 11 8 16 12 5 5 8 10 11 16 2 5 3 12 2 19-10 8-22 13-35 16s-26 5-39 6c-14 1-27 2-40 3s-24 3-33 7c-10 4-17 10-22 18-6 8-7 20-5 35 3 14 9 24 18 31 8 6 18 10 29 12 11 1 22 1 35-2 12-3 25-6 37-10 12-5 23-9 33-14 11-5 19-9 26-12 3 0 6 1 8 4 2 2 3 5 3 8-6 11-15 21-27 29-13 9-27 16-42 21-16 6-32 9-49 10-16 1-32 0-47-4-15-3-29-10-40-20-11-9-18-22-22-39z">
          <text:p/>
        </draw:path>
        <draw:path draw:style-name="gr13" draw:text-style-name="P13" draw:layer="layout" svg:width="0.13cm" svg:height="0.51cm" svg:x="6.172cm" svg:y="39.67cm" svg:viewBox="0 0 131 511" svg:d="M102 0c4 3 6 7 7 12 1 4 1 8-1 12-1 3-3 6-7 7-3 1-8-1-13-6 0-3 0-5 1-8 0-3 1-5 2-8 1-2 2-5 4-6 2-2 4-3 7-3zM0 472c0 0 0-1 0-3 1-2 2-4 2-6 2-2 3-4 4-6 0-2 1-3 1-3 5 4 10 8 15 12 6 4 11 8 17 11s12 5 18 7 12 3 19 3c4 0 8-2 12-6 3-3 6-8 9-13 2-6 4-12 5-18s2-12 2-17c0-27-1-53-3-78-2-26-4-51-6-77s-4-51-5-76c-2-26-2-52 0-79-1-4-1-8 2-10 2-3 4-5 8-7 3-1 6-2 10-3s6-1 9-1c-3 20-4 42-4 65s1 46 2 70c2 23 4 47 6 71 2 23 4 44 6 65 1 21 2 40 2 58 0 17-2 32-5 44-3 13-8 22-15 28s-16 9-28 7c-6 0-13-1-21-2s-16-3-24-6-15-7-22-12c-7-4-13-11-16-18z">
          <text:p/>
        </draw:path>
        <draw:path draw:style-name="gr13" draw:text-style-name="P13" draw:layer="layout" svg:width="0.063cm" svg:height="0.09cm" svg:x="6.296cm" svg:y="39.956cm" svg:viewBox="0 0 64 91" svg:d="M32 8c2-4 4-6 6-7 2 0 5-1 9-1 2 0 4 1 6 1 2 1 4 2 7 3 2 2 3 4 3 6 1 2 1 4 0 7-2 4-5 8-8 13-2 5-5 10-8 15-3 7-6 12-9 16-3 5-6 9-8 13-1 1-2 3-4 5s-5 5-8 7-6 3-9 4-6 1-9 0z">
          <text:p/>
        </draw:path>
        <draw:path draw:style-name="gr13" draw:text-style-name="P13" draw:layer="layout" svg:width="0.219cm" svg:height="0.212cm" svg:x="6.583cm" svg:y="39.79cm" svg:viewBox="0 0 220 213" svg:d="M156 36c-10-1-19 0-29 4-10 3-20 8-29 14-11 6-20 14-28 22-8 9-15 17-21 26-6 10-11 19-14 28s-4 17-4 24c1 8 3 14 8 21 5 5 13 9 23 10 14 0 28-4 43-11 13-9 25-18 36-29 10-11 19-23 26-36 7-12 12-24 14-35s1-20-3-27c-4-8-11-11-22-11zM183 137c-7 11-15 22-24 31-9 10-19 18-30 24-11 7-23 12-37 15-13 3-27 3-41 2-5 0-11 0-16-2-6-1-12-3-17-6s-9-6-12-11c-3-4-4-10-4-17-3-15-3-29 1-44 4-14 10-28 18-42 8-13 18-26 29-37 12-12 24-22 37-30 15-8 28-13 42-17 14-3 28-4 41-1 10 0 17 3 23 10 5 7 10 16 12 27 3 12 5 25 6 39 0 15 1 30 1 46 1 16 2 31 2 46 1 17 3 31 6 43h-27c-1-8-2-16-3-22 0-7-1-13-1-20-1-5-1-11-2-16-1-6-2-11-4-18z">
          <text:p/>
        </draw:path>
        <draw:path draw:style-name="gr13" draw:text-style-name="P13" draw:layer="layout" svg:width="0.176cm" svg:height="0.329cm" svg:x="7.004cm" svg:y="39.683cm" svg:viewBox="0 0 177 330" svg:d="M1 170l-1-32h68v-123c1-3 3-5 6-8 2-2 5-4 8-6 4-1 7-1 10 0s6 3 8 7c2 10 4 21 5 31 1 11 1 21 2 32 0 10 0 21 0 31s1 21 2 31c4-1 9-1 16-1 6-1 12-1 18-1s12 0 18 0 11-1 16-1l-1 34-66-2c-1 16-1 30 0 43 0 14 0 27 1 39 0 13 0 26 0 39 1 14 1 28 1 44-10 4-18 5-23 1-6-4-10-10-12-18-2-9-3-20-3-33 0-12 0-25 0-38 1-13 1-25 1-37 0-13-1-23-3-32z">
          <text:p/>
        </draw:path>
        <draw:path draw:style-name="gr13" draw:text-style-name="P13" draw:layer="layout" svg:width="0.23cm" svg:height="0.213cm" svg:x="7.209cm" svg:y="39.793cm" svg:viewBox="0 0 231 214" svg:d="M31 134c0 12 1 20 4 26 3 7 7 11 12 15 5 3 11 5 18 6 8 1 16 1 25 1 15 0 29-1 42-4 14-3 26-8 36-15 11-7 19-16 25-28 7-12 10-26 10-43 0-9-1-18-4-26-2-8-6-15-11-21-5-5-10-10-18-14-6-3-15-5-23-5-12 2-24 4-36 7s-23 7-33 14c-11 7-20 18-28 31-8 14-15 32-19 56zM0 123c0-21 4-39 13-54 9-14 20-27 34-37 13-9 28-17 44-22 15-5 30-9 45-10 13-1 26 1 38 5 13 5 23 11 32 19 8 8 15 18 20 29s6 23 5 35c0 21-4 39-12 54-8 17-18 30-31 40-13 11-28 19-46 24-17 5-35 8-54 8-29 0-50-7-66-21-15-14-22-37-22-70z">
          <text:p/>
        </draw:path>
        <draw:path draw:style-name="gr13" draw:text-style-name="P13" draw:layer="layout" svg:width="0.335cm" svg:height="0.226cm" svg:x="7.654cm" svg:y="39.79cm" svg:viewBox="0 0 336 227" svg:d="M164 85c-7 23-12 44-17 64-4 20-9 36-13 49-5 13-10 22-16 26-5 5-13 3-22-4-5-6-11-14-18-25-6-11-13-23-20-36-7-15-14-29-21-43-7-15-13-28-19-41-5-13-10-25-13-35-4-10-5-17-5-21 0-6 1-10 5-11 3-1 7-2 11 0 4 1 8 3 13 6 4 3 7 6 9 8 2 4 5 9 8 17s7 18 11 30 10 25 16 40c6 16 13 32 22 52 3-7 7-15 11-25 4-9 7-19 11-29s7-20 11-30c3-10 6-19 10-27s7-14 11-20c4-5 7-7 11-8 3-1 7 1 12 5 5 5 10 11 17 20 6 8 13 18 19 28 7 11 15 22 21 32 7 10 13 19 18 27 5 9 9 16 12 20 2 0 4-4 6-13 2-7 4-17 6-28s5-24 8-37 6-25 11-36c4-12 9-21 14-29 6-7 13-11 20-11 5 0 8 1 10 5 1 3 2 7 2 11-4 11-8 23-12 37-4 13-8 27-12 42-4 14-9 28-13 42-5 16-9 28-13 39-5 12-9 21-13 28-5 7-9 11-12 12-3 2-7 1-11-3-4-3-9-8-14-15s-11-15-18-24c-5-10-11-20-18-31-6-10-12-20-18-31-7-10-13-19-18-27z">
          <text:p/>
        </draw:path>
        <draw:path draw:style-name="gr13" draw:text-style-name="P13" draw:layer="layout" svg:width="0.122cm" svg:height="0.323cm" svg:x="7.98cm" svg:y="39.683cm" svg:viewBox="0 0 123 324" svg:d="M40 15c2-3 5-7 8-10 2-4 6-5 11-5 3 0 6 3 8 11 3 8 5 19 7 32s4 27 5 44c2 17 3 34 4 52s2 36 2 54c1 18 1 35 2 49 0 15 0 28 1 39 0 10 0 17 0 21 0 5-1 8-3 11s-4 5-7 7c-3 1-6 2-9 3-4 0-7 1-10 1-1 0-1 0-2 0-1-1-2-1-2-1 0-6 0-16-1-30 0-13 0-29-1-46 0-17-1-35-1-54-1-19-1-37-2-54 0-17-1-33-2-46 0-14-1-24-1-30 0-2 0-5-1-10 0-4-1-9-2-14s-1-10-2-14c-1-5-2-8-2-10zM0 209c0-5 1-8 5-10 3-2 8-3 12-3 13-2 27-4 40-7 13-2 27-4 41-6 6 0 11 1 16 4 4 2 7 4 8 7s1 6-1 9c-1 3-5 7-10 9l-88 9c-1 0-4 0-6 0-3-1-7-1-9-2s-4-2-6-4c-2-1-2-3-2-6z">
          <text:p/>
        </draw:path>
        <draw:path draw:style-name="gr13" draw:text-style-name="P13" draw:layer="layout" svg:width="0.219cm" svg:height="0.212cm" svg:x="8.09cm" svg:y="39.79cm" svg:viewBox="0 0 220 213" svg:d="M156 36c-10-1-20 0-30 4-11 3-20 8-30 14-9 6-18 14-26 22-8 9-15 17-21 26-6 10-11 19-14 28s-5 17-4 24c1 8 3 14 8 21 5 5 13 9 23 10 14 0 28-4 42-11 13-9 26-18 37-29 10-11 19-23 26-36 7-12 12-24 14-35s1-20-3-27c-4-8-11-11-22-11zM183 137c-7 11-15 22-24 31-9 10-19 18-30 24-12 7-24 12-37 15s-27 3-41 2c-5 0-11 0-17-2-5-1-11-3-16-6s-9-6-12-11c-3-4-5-10-5-17-2-15-2-29 2-44 4-14 10-28 18-42 8-13 17-26 29-37 12-12 24-22 37-30 14-8 27-13 42-17 14-3 27-4 41-1 9 0 17 3 23 10 5 7 9 16 12 27 3 12 5 25 6 39 0 15 1 30 1 46 1 16 2 31 2 46 1 17 3 31 6 43h-27c-1-8-2-16-3-22 0-7-1-13-1-20-1-5-1-11-2-16-1-6-2-11-4-18z">
          <text:p/>
        </draw:path>
        <draw:path draw:style-name="gr13" draw:text-style-name="P13" draw:layer="layout" svg:width="0.207cm" svg:height="0.309cm" svg:x="8.328cm" svg:y="39.71cm" svg:viewBox="0 0 208 310" svg:d="M112 9c3-4 6-7 9-8s5-2 7-1 4 3 5 5c1 3 2 5 2 8-1 3-2 6-3 8-1 3-3 5-5 9-3 3-7 7-12 12-5 4-12 10-20 17l-14-13zM53 288c18-6 34-13 49-21 15-7 27-15 37-23 10-7 17-14 21-21 3-6 2-11-3-14-6-4-16-5-32-4-16 2-39 6-68 13-10 0-18-2-25-5s-12-7-17-12-9-10-11-16c-3-5-4-11-4-16 0-9 3-17 8-25s13-16 22-23c9-8 20-14 33-20 12-6 25-11 38-15 13-3 27-6 41-7s27 0 40 2c7 0 12 4 13 10 1 7 2 18 2 33-10-5-21-8-33-11-11-2-23-2-34-2-12 1-23 2-34 5s-20 7-29 12c-8 6-16 12-21 20-6 7-8 16-9 25 0 6 2 9 6 11 4 1 9 2 15 2s12-1 18-2c5-1 10-2 14-2 33-7 58-10 76-9 18 2 31 6 37 12 6 7 7 16 3 27-5 11-13 22-26 34-12 12-28 23-47 34-19 12-40 21-63 30-2 0-3-1-4-3-2-3-3-5-5-7-2-3-3-5-4-8-2-2-3-3-4-4z">
          <text:p/>
        </draw:path>
        <draw:path draw:style-name="gr13" draw:text-style-name="P13" draw:layer="layout" svg:width="0.204cm" svg:height="0.239cm" svg:x="8.567cm" svg:y="39.769cm" svg:viewBox="0 0 205 240" svg:d="M169 51c2-4 0-6-5-7-6-1-13 0-22 2-9 1-20 4-31 8-12 4-23 8-34 13-10 6-19 11-26 18-8 6-13 12-14 19l-1 128h-30c-1-3-3-9-3-16-1-8-2-17-2-28-1-10-1-22-1-34s0-24 0-37c0-12 0-25 1-37 0-12 1-23 2-32 0-10 1-19 1-26 1-7 2-11 2-14 3-2 6-4 9-5 4-2 7-3 11-3s7 3 9 9c1 5 2 12 2 20 0 7-1 14-1 21-1 7-2 12-2 14 26-19 47-33 65-43 20-9 35-14 47-14 13-1 23 2 30 9 8 6 14 17 18 28 4 12 7 25 8 41 1 15 2 32 2 49s0 35 0 52c0 18 0 35 1 51-3 2-5 3-6 3s-2 0-4 0c-1-1-3-1-5-1-2-1-6-1-10-2-3-12-5-26-5-42s0-32 0-49 0-33-1-50c0-16-2-31-5-45z">
          <text:p/>
        </draw:path>
        <draw:path draw:style-name="gr13" draw:text-style-name="P13" draw:layer="layout" svg:width="0.052cm" svg:height="0.301cm" svg:x="8.795cm" svg:y="39.702cm" svg:viewBox="0 0 53 302" svg:d="M43 81c2 31 4 64 6 99 2 36 3 71 4 107-1 5-3 9-7 11s-8 3-12 4c-5 0-9-1-13-3-4-1-7-3-8-6v-212zM0 17c0-6 2-10 5-13s7-4 11-4c5-1 10 0 14 1s7 3 9 5c3 8 2 14-1 18-3 3-6 6-11 6s-11-1-16-3c-5-3-9-6-11-10z">
          <text:p/>
        </draw:path>
        <draw:path draw:style-name="gr13" draw:text-style-name="P13" draw:layer="layout" svg:width="0.228cm" svg:height="0.222cm" svg:x="8.863cm" svg:y="39.784cm" svg:viewBox="0 0 229 223" svg:d="M131 28c-5 0-10 1-16 2-7 1-14 3-20 5-5 3-10 6-15 10-4 4-6 9-6 16l91-16c-4-6-9-10-15-13-6-2-13-4-19-4zM1 160c-2-20 0-40 6-60 6-19 15-37 27-52s26-27 43-36c17-8 37-12 57-12 3 0 8 1 13 2 6 1 12 2 19 4 6 2 12 5 18 8 7 4 12 8 17 12 5 5 8 10 11 16 2 5 3 12 1 19-10 8-21 13-34 16s-26 5-40 6c-13 1-26 2-40 3-13 1-24 3-34 7-9 4-17 10-22 18s-7 20-5 35c4 14 10 24 18 31 9 6 18 10 29 12 11 1 24 1 37-2 12-3 24-6 36-10 12-5 23-9 34-14 10-5 19-9 26-12 3 0 6 1 8 4 2 2 3 5 3 8-6 11-15 21-28 29-12 9-26 16-41 21-16 6-32 9-49 10-18 1-34 0-48-4-15-3-28-10-39-20-11-9-19-22-23-39z">
          <text:p/>
        </draw:path>
        <draw:path draw:style-name="gr13" draw:text-style-name="P13" draw:layer="layout" svg:width="0.052cm" svg:height="0.301cm" svg:x="9.303cm" svg:y="39.702cm" svg:viewBox="0 0 53 302" svg:d="M43 81c2 31 4 64 6 99 1 36 3 71 4 107-1 5-4 9-7 11-4 2-8 3-13 4-5 0-9-1-13-3-4-1-6-3-7-6v-212zM0 17c0-6 1-10 4-13 4-3 7-4 12-4 4-1 8 0 13 1s8 3 10 5c2 8 2 14-1 18-3 3-8 6-12 6-5 0-10-1-15-3-5-3-9-6-11-10z">
          <text:p/>
        </draw:path>
        <draw:path draw:style-name="gr13" draw:text-style-name="P13" draw:layer="layout" svg:width="0.273cm" svg:height="0.211cm" svg:x="9.372cm" svg:y="39.793cm" svg:viewBox="0 0 274 212" svg:d="M0 137c-1-12 1-23 6-35 5-11 13-22 22-33 10-10 20-20 32-29 13-9 26-17 39-23 14-6 27-11 41-14s27-4 40-3c4 0 9 0 14 1 4 0 8 1 12 3 3 3 6 5 8 9s4 9 4 16c0 3-1 6-3 8-1 3-3 5-6 8-2 2-4 4-7 6-3 1-5 3-7 5-1-4-2-7-3-10 0-3-1-6-3-8-2-3-4-5-6-6-3-1-6-2-10-2-14 3-30 7-46 14-17 6-32 13-46 22-14 8-25 18-34 29-8 11-12 22-10 35 0 11 2 20 7 26 4 7 9 13 16 16 6 4 14 7 23 8 8 1 17 2 26 2 14 0 27-2 40-7 13-4 26-9 38-14s24-10 36-14c12-5 24-7 35-7 2 0 4 0 6 1 2 0 4 0 6 2 1 1 2 2 3 5 1 2 0 5 0 8-2 5-6 10-13 14-8 5-17 9-27 13-11 4-23 9-36 12-12 4-25 7-37 9-12 3-22 5-32 6-10 2-17 2-21 2-11 0-22-1-35-3-12-3-24-7-34-13-11-7-19-14-27-24-7-9-11-21-11-35z">
          <text:p/>
        </draw:path>
        <draw:path draw:style-name="gr13" draw:text-style-name="P13" draw:layer="layout" svg:width="0.215cm" svg:height="0.318cm" svg:x="9.667cm" svg:y="39.689cm" svg:viewBox="0 0 216 319" svg:d="M178 306c0-12 0-25 0-39 0-15-1-28-2-40-2-14-3-24-6-33s-7-14-12-15c-14-3-26-5-37-6s-20 0-29 1c-8 2-15 6-21 11-7 6-12 14-16 25-4 12-7 26-10 43-2 17-4 37-5 61h-36c1-33 1-64 0-93 0-31-1-58-2-83-1-26-2-49-2-71 0-21 1-41 4-58 2-5 5-8 9-9s8 0 12 2 7 4 10 8 4 8 5 12c-1 3-1 7-1 14 0 6-1 13-1 22 0 8 0 17 0 27-1 10-1 20 0 30 0 9 0 19 0 28 1 9 2 16 3 23 8-6 16-11 25-15s18-7 27-10c9-2 19-3 29-4 11 0 22 1 34 3 12 6 22 13 29 19s12 13 16 20c3 7 5 15 6 23 2 8 2 19 3 29 0 11 0 22 1 36 1 13 2 28 5 44-1 2-4 4-8 6-4 1-8 2-13 2-4 0-8-1-12-3-3-2-5-5-5-10z">
          <text:p/>
        </draw:path>
        <draw:path draw:style-name="gr13" draw:text-style-name="P13" draw:layer="layout" svg:width="0.238cm" svg:height="0.348cm" svg:x="4.595cm" svg:y="40.148cm" svg:viewBox="0 0 239 349" svg:d="M213 195c-2-9-6-16-12-20-7-4-14-7-23-7s-19 2-29 6c-11 4-21 9-32 16-10 6-21 14-31 23-9 9-18 18-25 29-7 10-13 21-18 32-3 12-5 23-3 34-2 4 1 7 7 7 6 1 14 0 24-3s21-7 34-14c13-6 26-14 39-24 13-9 26-21 38-34s22-28 31-45zM73 349c-1-1-4-1-9-1-4 1-9 1-15 1-7 0-14-1-22-1-7-1-15-3-22-5-2-15-2-30-3-48-1-17-1-35-1-53 0-19 0-38 0-58 0-19 0-39 0-58s0-37 0-55 0-36-1-52c-1-7 1-12 4-15 4-3 9-4 13-4 5 0 9 1 13 4 4 2 6 6 5 10l3 206c10-13 22-25 35-37 14-11 28-21 43-30 15-8 30-14 44-18 15-5 28-6 40-4 12 3 21 8 28 18 8 9 11 23 11 42 0 12-3 25-8 36-6 12-13 23-22 33-9 11-20 21-32 30-11 9-23 17-36 25-12 7-24 14-36 19-12 6-22 11-32 15z">
          <text:p/>
        </draw:path>
        <draw:path draw:style-name="gr13" draw:text-style-name="P13" draw:layer="layout" svg:width="0.228cm" svg:height="0.308cm" svg:x="4.851cm" svg:y="40.278cm" svg:viewBox="0 0 229 309" svg:d="M158 303c-10 5-20 7-29 5-10-2-18-6-25-12-7-7-12-14-16-23s-6-18-6-27 2-17 7-25c5-7 13-13 24-17l32 13c-11-1-19 1-25 5-7 5-11 10-13 15-1 6-2 12 0 19 2 6 5 12 10 16 5 5 12 7 19 9 8 1 17 0 27-5zM130 28c-4 0-9 1-16 2-6 1-12 3-18 5-6 3-11 6-15 10s-6 9-6 16l90-16c-4-6-9-10-15-13-6-2-13-4-20-4zM1 160c-2-20 0-40 6-60s15-37 28-52c12-15 26-27 43-36 17-8 35-13 56-12 3 0 7 0 13 1s12 3 18 5c7 2 13 5 19 8 6 4 12 8 17 12 4 5 8 10 10 15 3 6 3 13 2 20-10 7-21 12-34 15s-26 4-40 6c-13 1-26 2-39 3s-24 3-34 7c-9 4-17 10-22 19-5 8-7 20-5 35 4 14 10 24 18 31 8 6 18 10 29 12 11 1 23 0 35-2 13-3 25-6 37-11 12-4 23-8 34-13 10-5 19-9 25-12 4 0 6 1 8 4 3 2 4 5 4 8-6 11-16 21-28 29-12 9-26 16-42 21-15 5-31 9-48 10s-33 0-48-4c-14-4-27-10-39-20-11-9-19-22-23-39z">
          <text:p/>
        </draw:path>
        <draw:path draw:style-name="gr13" draw:text-style-name="P13" draw:layer="layout" svg:width="0.224cm" svg:height="0.381cm" svg:x="5.097cm" svg:y="40.119cm" svg:viewBox="0 0 225 382" svg:d="M34 313c1 12 4 20 10 25s14 6 25 4c5 0 13-1 23-4 11-3 22-7 33-11 11-5 23-10 33-16s17-11 21-17v-63c0-4-1-7-3-9s-4-4-7-5-5-2-8-2c-4-1-6-1-8-1-7-1-15 0-24 2-9 1-17 5-26 9-10 4-18 9-27 15s-16 13-23 21c-6 8-11 16-15 25s-5 18-4 27zM184 328c-17 13-34 26-51 34-17 9-33 15-49 17-15 1-30-1-44-8-14-6-26-20-37-38-4-17-3-32 1-47 3-14 10-28 19-40s20-23 32-32c13-9 27-15 42-21 14-5 29-7 44-8 17 0 31 2 45 7 0-4 1-10 1-18s1-17 1-26c1-10 1-21 2-31 0-11 1-22 1-32 1-9 2-18 2-26s1-13 1-17c1-6 1-12 2-17s2-9 5-13c2-4 5-7 9-9 3-2 8-3 15-3 0 30-1 60-3 88-2 29-3 58-4 87-2 30-2 59-2 90 0 30 2 62 6 97 0 7-2 12-4 15-3 3-7 5-13 5s-10-2-13-6-5-9-6-14c-1-6-2-12-2-18z">
          <text:p/>
        </draw:path>
        <draw:path draw:style-name="gr13" draw:text-style-name="P13" draw:layer="layout" svg:width="0.219cm" svg:height="0.207cm" svg:x="5.34cm" svg:y="40.294cm" svg:viewBox="0 0 220 208" svg:d="M33 147c11-11 21-21 31-30s20-18 29-27c9-8 18-17 26-26 9-9 18-19 26-30-10-1-21-1-33 0s-24 3-35 4c-12 1-22 3-32 4s-19 1-26 1-12 0-16-2-4-5-1-9c2-5 5-8 10-12 4-3 8-5 12-5 1 0 3 0 4 0s4-1 7-1c3-1 8-1 14-2 7-1 15-2 26-3 10-1 23-2 39-4 16-1 35-3 58-5 10 2 16 4 19 8s4 9 2 15c-1 6-5 13-10 21-6 7-12 16-20 24-8 9-17 18-27 27-9 9-19 18-28 27-10 9-19 17-27 26-9 8-17 16-23 23 10 1 20 1 28 1s16 0 23 0c8-1 14-1 21-2 7 0 14 0 21-1 8 0 16 0 25 1 8 0 18 1 30 3 1 0 3 0 5 1 2 2 4 3 6 6 1 2 3 6 3 10 0 3 0 7-3 12-10-2-22-2-35-1-13 0-27 1-41 2s-28 2-42 3-27 2-39 2c-11 0-22-1-30-3-9-1-15-4-18-9-4-4-4-10-1-19 3-8 11-18 22-30z">
          <text:p/>
        </draw:path>
        <draw:path draw:style-name="gr13" draw:text-style-name="P13" draw:layer="layout" svg:width="0.052cm" svg:height="0.301cm" svg:x="5.573cm" svg:y="40.195cm" svg:viewBox="0 0 53 302" svg:d="M43 81c2 31 4 64 6 99s3 70 4 106c-1 6-3 10-7 12s-8 3-12 3c-5 1-9 0-12-2-4-1-8-3-9-6v-212zM0 16c0-5 2-10 5-12 3-3 7-4 11-4 5-1 10 0 14 1s8 3 10 4c2 9 1 15-2 19-2 3-6 5-11 6-5 0-11-1-16-3-5-3-9-6-11-11z">
          <text:p/>
        </draw:path>
        <draw:path draw:style-name="gr13" draw:text-style-name="P13" draw:layer="layout" svg:width="0.228cm" svg:height="0.222cm" svg:x="5.642cm" svg:y="40.278cm" svg:viewBox="0 0 229 223" svg:d="M130 29c-5 0-10 1-16 2-7 1-13 3-19 5-5 3-10 6-15 10-4 4-6 9-6 16l91-16c-4-6-9-10-15-13-7-2-14-4-20-4zM1 160c-2-20 0-40 6-60 6-19 15-36 27-51s26-27 43-37c17-8 36-13 56-12 3 0 8 0 14 1s12 3 19 5c6 2 12 5 19 8 6 5 11 9 16 13 5 5 8 10 11 15 2 6 3 13 1 20-10 7-21 12-34 15s-26 4-40 6c-14 1-27 2-40 3s-24 3-33 7c-10 3-17 9-23 18-5 8-6 20-5 35 4 14 10 24 18 31 9 6 18 10 29 12 12 1 23 0 36-2 12-3 24-6 37-11 12-4 24-8 34-13s19-9 26-12c3 0 6 1 8 4 2 2 3 5 3 8-6 11-15 21-28 29-12 9-26 16-41 21-17 5-33 9-50 10s-32 0-47-4-28-10-39-20c-11-9-19-22-23-39z">
          <text:p/>
        </draw:path>
        <draw:path draw:style-name="gr13" draw:text-style-name="P13" draw:layer="layout" svg:width="0.218cm" svg:height="0.207cm" svg:x="6.078cm" svg:y="40.294cm" svg:viewBox="0 0 219 208" svg:d="M32 147c11-11 21-21 31-30s20-18 29-27c9-8 18-17 26-26 9-9 19-19 27-30-10-1-22-1-34 0s-24 3-35 4c-12 1-22 3-32 4s-19 1-26 1-12 0-16-2c-3-2-3-5-1-9 2-5 5-8 10-12 4-3 8-5 12-5 1 0 3 0 4 0s4-1 7-1c4-1 8-1 14-2 7-1 15-2 26-3 10-1 23-2 39-4 16-1 36-3 59-5 10 2 16 4 19 8s4 9 2 15c-1 6-5 13-10 21-6 7-12 16-20 24-8 9-17 18-27 27s-20 18-29 27c-10 9-19 17-27 26-9 8-17 16-23 23 10 1 20 1 28 1s16 0 23 0c8-1 14-1 21-2 8 0 15 0 22-1 8 0 16 0 25 1 8 0 18 1 30 3 1 0 3 0 5 1 2 2 4 3 6 6 1 2 2 6 2 10 0 3 0 7-2 12-10-2-22-2-35-1-13 0-27 1-41 2-15 1-29 2-43 3s-27 2-39 2c-11 0-22-1-30-3-9-1-15-4-18-9-4-4-4-10-1-19 3-8 11-18 22-30z">
          <text:p/>
        </draw:path>
        <draw:path draw:style-name="gr13" draw:text-style-name="P13" draw:layer="layout" svg:width="0.272cm" svg:height="0.212cm" svg:x="6.496cm" svg:y="40.287cm" svg:viewBox="0 0 273 213" svg:d="M0 139c-1-12 1-25 6-36 5-12 12-23 21-33 9-11 20-20 32-29 13-9 25-17 39-23s27-11 41-14c14-4 27-4 41-3 4 0 9 0 13 1 5 0 9 1 13 3 3 2 6 5 8 9s3 9 3 16c0 3 0 6-2 8-2 3-3 5-6 8-2 2-5 4-7 6-3 1-5 3-7 5-1-4-2-7-3-10 0-3-2-6-3-9-2-2-4-4-6-5-3-2-6-2-10-2-16 3-31 7-48 14-16 6-31 13-45 22-14 8-25 18-34 29-8 10-12 22-10 35 0 12 2 20 6 27 5 7 10 12 17 16 6 4 14 7 22 8 9 1 18 2 27 2 14 0 27-2 40-7 13-4 27-9 39-14s24-10 36-15c12-4 24-6 35-6 2 0 4 0 6 0 2 1 4 1 6 2 1 2 2 3 3 5 0 3 0 6 0 9-2 5-6 9-13 14-8 5-17 9-28 13-10 4-22 8-35 11-12 4-25 7-38 9-12 3-23 5-32 6-10 2-17 2-21 2-11 0-23-1-35-4-12-2-24-6-34-12-11-6-20-14-27-23s-10-21-10-35z">
          <text:p/>
        </draw:path>
        <draw:path draw:style-name="gr13" draw:text-style-name="P13" draw:layer="layout" svg:width="0.219cm" svg:height="0.207cm" svg:x="6.789cm" svg:y="40.294cm" svg:viewBox="0 0 220 208" svg:d="M32 147c11-11 22-21 32-30s20-18 29-27c9-8 18-17 27-26 8-9 17-19 26-30-11-1-22-1-34 0s-23 3-36 4c-11 1-22 3-32 4s-18 1-26 1c-7 0-12 0-15-2-4-2-4-5-2-9 2-5 6-8 10-12 4-3 9-5 13-5 1 0 2 0 3 0 2 0 4-1 8-1 3-1 8-1 14-2s14-2 25-3 25-2 41-4c15-1 35-3 58-5 9 2 16 4 19 8s4 9 2 15-5 13-11 21c-5 7-12 16-20 24-8 9-17 18-26 27-10 9-19 18-29 27-9 9-18 17-27 26-10 8-17 16-24 23 11 1 20 1 30 1 8 0 16 0 23 0 7-1 14-1 21-2 6 0 14 0 21-1 7 0 15 0 24 1 9 0 19 1 30 3 2 0 4 0 6 1 2 2 4 3 5 6 1 2 2 6 2 10 1 3 0 7-2 12-10-2-21-2-35-1-13 0-26 1-40 2s-29 2-43 3-28 2-39 2c-12 0-22-1-31-3-8-1-14-4-18-9-3-4-3-10 0-19 3-8 10-18 21-30z">
          <text:p/>
        </draw:path>
        <draw:path draw:style-name="gr13" draw:text-style-name="P13" draw:layer="layout" svg:width="0.219cm" svg:height="0.212cm" svg:x="7.019cm" svg:y="40.284cm" svg:viewBox="0 0 220 213" svg:d="M156 36c-10-1-20 0-30 4-10 3-19 8-30 14-9 6-18 14-26 22s-15 17-21 27c-6 9-11 18-14 27s-5 18-4 25c1 8 3 14 8 20 5 5 12 8 23 10 14 0 28-4 43-11 13-8 25-17 36-28 10-11 19-23 26-36s11-25 14-36c2-11 1-20-3-27-4-8-11-11-22-11zM183 138c-7 11-15 21-24 31-9 9-19 17-30 23-11 7-23 11-37 14-13 3-27 4-41 3-5 0-11-1-17-2-5-1-11-3-16-6s-9-6-12-11c-3-4-5-10-5-17-2-14-2-28 2-43 4-14 10-29 18-43s17-26 29-38c12-11 24-21 37-29 14-8 28-13 42-17 14-3 27-4 40-1 10 0 18 3 24 10 5 7 9 16 12 27s5 24 5 39c1 15 2 31 2 47 1 16 1 31 2 46 1 16 3 30 6 42h-27c-1-8-2-16-3-23 0-6-1-12-1-18-1-6-1-11-2-16-1-6-2-12-4-18z">
          <text:p/>
        </draw:path>
        <draw:path draw:style-name="gr13" draw:text-style-name="P13" draw:layer="layout" svg:width="0.207cm" svg:height="0.23cm" svg:x="7.257cm" svg:y="40.283cm" svg:viewBox="0 0 208 231" svg:d="M53 210c17-6 33-13 49-21 15-8 27-15 37-23 10-7 17-14 21-21 3-6 2-11-3-15-6-3-16-4-32-3s-40 6-69 13c-9 0-17-2-24-5s-12-7-17-12-9-10-11-16c-3-6-4-11-4-16 0-10 3-18 8-26s13-16 22-23c9-8 20-14 32-20s25-11 39-15c13-3 27-6 41-7s27 0 40 2c7 0 12 3 13 10s2 18 2 33c-10-5-21-9-33-11-11-2-23-2-34-2-12 1-23 2-34 5-12 3-22 7-30 12-8 6-15 12-20 19-6 8-9 18-9 27 0 6 2 9 6 11 4 1 9 2 14 2 6 0 12-1 17-2 6-1 11-2 15-2 33-7 59-10 77-9 18 2 30 6 37 12 6 7 7 16 3 27-5 10-13 22-26 34-12 12-28 23-47 34-19 12-40 21-65 29-1 0-2-1-4-3-1-2-3-4-4-7-2-2-3-4-4-7-1-2-2-4-3-4z">
          <text:p/>
        </draw:path>
        <draw:path draw:style-name="gr13" draw:text-style-name="P13" draw:layer="layout" svg:width="0.228cm" svg:height="0.222cm" svg:x="7.489cm" svg:y="40.278cm" svg:viewBox="0 0 229 223" svg:d="M131 29c-5 0-10 1-17 2s-13 3-19 5c-5 3-10 6-15 10-4 4-6 9-6 16l91-16c-4-6-9-10-15-13-6-2-13-4-19-4zM1 160c-2-20 0-40 6-60 6-19 15-36 27-51s26-27 43-37c17-8 36-13 57-12 3 0 8 0 13 1 6 1 12 3 19 5 6 2 12 5 19 8 6 5 11 9 16 13 5 5 8 10 11 15 2 6 3 13 1 20-10 7-21 12-34 15s-26 4-40 6c-13 1-27 2-40 3s-24 3-34 7c-9 3-16 9-22 18-5 8-7 20-5 35 4 14 10 24 18 31 9 6 18 10 29 12 11 1 23 0 37-2 12-3 24-6 36-11 12-4 24-8 34-13s19-9 26-12c3 0 6 1 8 4 2 2 3 5 3 8-6 11-15 21-28 29-12 9-26 16-41 21-16 5-32 9-50 10-17 1-32 0-47-4s-28-10-39-20c-11-9-19-22-23-39z">
          <text:p/>
        </draw:path>
        <draw:path draw:style-name="gr13" draw:text-style-name="P13" draw:layer="layout" svg:width="0.347cm" svg:height="0.219cm" svg:x="7.744cm" svg:y="40.282cm" svg:viewBox="0 0 348 220" svg:d="M0 211c0-11 0-24 1-40s1-33 2-51 1-37 1-55-1-35-3-50c0-6 2-10 6-12s8-3 14-3c2 0 3 2 4 7 2 5 3 11 4 17 1 7 1 13 2 19 1 7 2 11 2 14 4-8 11-14 20-20 8-7 18-11 28-15 11-3 21-5 32-6 11 0 21 1 31 4 9 3 16 8 22 15s9 16 9 28c4-8 10-15 20-23 10-7 21-14 33-19 12-6 25-10 38-13 13-4 25-5 36-4 11 0 19 3 26 9 7 5 10 13 10 25l10 177c0 0-2 1-6 2s-9 1-14 2c-4 0-9 0-13-1s-6-2-6-5c-1-14-1-28 0-43 1-17 1-32 1-48 1-16 0-31-1-46-1-16-4-30-8-44-7 1-15 2-24 4-8 1-17 4-26 8-8 4-17 10-25 18s-15 18-21 31c-7 13-12 29-16 48-4 20-6 42-6 69-1 4-4 7-8 8-5 2-9 2-14 1-5 0-9-1-13-3-3-2-5-4-4-6 2-13 4-25 5-35 2-10 3-20 3-29 1-9 1-17 0-24 0-8-1-16-2-24s-3-16-5-25-4-19-7-31c-16 0-30 3-42 7-11 5-21 11-28 19-8 8-14 18-18 28-5 11-9 23-11 35-1 13-2 25-2 40 0 13 0 27 1 40-4 1-8 3-13 5s-9 3-14 3c-3 0-5-1-6-2s-3-3-5-6z">
          <text:p/>
        </draw:path>
        <draw:path draw:style-name="gr13" draw:text-style-name="P13" draw:layer="layout" svg:width="0.273cm" svg:height="0.212cm" svg:x="8.289cm" svg:y="40.287cm" svg:viewBox="0 0 274 213" svg:d="M0 139c-1-12 1-25 8-36 5-12 12-23 21-33 9-11 20-20 32-29s25-17 38-23c14-6 28-11 42-14 14-4 27-4 39-3 5 0 9 0 14 1 4 0 9 1 12 3 4 2 6 5 9 9 2 4 3 9 3 16 0 3-1 6-3 8-1 3-3 5-5 8-3 2-5 4-8 6-2 1-5 3-7 5-1-4-2-7-2-10-1-3-2-6-4-9-1-2-3-4-6-5-2-2-6-2-10-2-14 3-30 7-46 14-17 6-32 13-46 22-14 8-25 18-33 29-9 10-12 22-10 35 0 12 2 20 6 27s9 12 16 16 14 7 23 8 17 2 26 2c14 0 27-2 40-7 13-4 26-9 38-14 13-5 25-10 37-15 12-4 23-6 35-6 1 0 3 0 6 0 2 1 3 1 5 2 2 2 3 3 3 5 1 3 1 6 0 9-1 5-5 9-13 14-7 5-16 9-27 13s-23 8-35 11c-13 4-25 7-37 9-12 3-23 5-33 6-9 2-16 2-21 2-11 0-22-1-34-4-13-2-24-6-35-12-10-6-19-14-26-23-8-9-12-21-12-35z">
          <text:p/>
        </draw:path>
        <draw:path draw:style-name="gr13" draw:text-style-name="P13" draw:layer="layout" svg:width="0.231cm" svg:height="0.213cm" svg:x="8.597cm" svg:y="40.287cm" svg:viewBox="0 0 232 214" svg:d="M33 135c0 10 1 19 3 25 3 7 7 11 12 14 5 4 11 6 18 7s15 1 25 1c14 0 28-1 42-4 13-3 25-8 36-15 10-7 19-16 25-28 6-11 9-25 9-43 0-8-1-18-3-26-3-8-6-15-11-21s-11-10-18-14c-7-3-15-5-24-5-12 2-24 4-36 7-11 2-23 7-33 14s-20 17-28 32c-8 13-14 32-17 56zM0 123c0-20 5-38 13-54 9-15 21-27 34-37 14-10 28-17 44-22s31-9 45-10 27 1 39 5c12 5 22 11 31 19s16 18 20 29c5 11 7 23 6 36 0 21-4 39-12 54-8 16-19 29-32 39-13 11-28 19-45 24s-36 8-54 8c-29 0-51-7-66-21s-23-37-23-70z">
          <text:p/>
        </draw:path>
        <draw:path draw:style-name="gr13" draw:text-style-name="P13" draw:layer="layout" svg:width="0.235cm" svg:height="0.233cm" svg:x="8.848cm" svg:y="40.271cm" svg:viewBox="0 0 236 234" svg:d="M0 12c0-5 1-8 5-10 3-1 6-2 10-2 6 0 12 2 15 8 4 5 7 12 9 19s4 14 4 21c1 7 2 12 2 15 9-9 19-16 30-24 12-7 24-13 38-19 13-5 29-9 46-11 16-2 35-3 57-2 7-1 11 0 15 5 3 4 5 9 5 15 1 6 0 12-2 18-3 6-6 9-11 10-8-6-18-10-31-12-12-2-25-2-38 0s-26 6-38 11c-13 6-24 12-34 21-10 8-17 18-23 29-6 10-8 22-7 35 0 8 0 15 1 24 1 7 2 15 3 22 2 8 3 15 4 22 1 8 1 15 1 23-7 1-12 1-16 3-4 1-7 2-10 1-2 0-5-1-7-3-2-3-4-8-6-15-1-2-1-7-2-16s-2-19-4-32c-1-14-2-28-4-43s-3-29-5-44c-2-14-3-28-4-40-2-12-3-22-3-29z">
          <text:p/>
        </draw:path>
        <draw:path draw:style-name="gr13" draw:text-style-name="P13" draw:layer="layout" svg:width="0.219cm" svg:height="0.212cm" svg:x="9.1cm" svg:y="40.284cm" svg:viewBox="0 0 220 213" svg:d="M155 36c-10-1-19 0-29 4-11 3-20 8-30 14-9 6-18 14-26 22s-15 17-21 27c-6 9-11 18-14 27s-5 18-4 25c1 8 3 14 8 20 5 5 13 8 23 10 14 0 28-4 42-11 13-8 25-17 36-28 10-11 19-23 26-36s12-25 14-36 1-20-3-27c-4-8-11-11-22-11zM182 138c-7 11-15 21-24 31-9 9-19 17-30 23-11 7-23 11-36 14s-27 4-41 3c-5 0-11-1-16-2-6-1-12-3-17-6s-9-6-12-11c-3-4-5-10-5-17-2-14-2-28 2-43 4-14 10-29 18-43s18-26 29-38c12-11 24-21 37-29 14-8 27-13 41-17 14-3 27-4 41-1 9 0 17 3 23 10 5 7 10 16 12 27 3 11 6 24 7 39 0 15 1 31 1 47 1 16 2 31 2 46 1 16 3 30 6 42h-28c-1-8-2-16-3-23 0-6-1-12-1-18-1-6-1-11-2-16-1-6-2-12-4-18z">
          <text:p/>
        </draw:path>
        <draw:path draw:style-name="gr13" draw:text-style-name="P13" draw:layer="layout" svg:width="0.219cm" svg:height="0.207cm" svg:x="9.337cm" svg:y="40.294cm" svg:viewBox="0 0 220 208" svg:d="M32 147c11-11 21-21 31-30s20-18 29-27c9-8 18-17 27-26 8-9 17-19 26-30-11-1-22-1-34 0s-24 3-35 4-22 3-32 4-19 1-26 1-12 0-15-2c-4-2-4-5-2-9 2-5 5-8 10-12 4-3 8-5 12-5 2 0 3 0 4 0 2 0 4-1 7-1 4-1 8-1 15-2 6-1 14-2 25-3 10-1 23-2 39-4 16-1 37-3 60-5 9 2 15 4 18 8 4 4 4 9 3 15-2 6-6 13-11 21-5 7-12 16-20 24-8 9-18 18-27 27-10 9-19 18-29 27-9 9-19 17-27 26-9 8-17 16-23 23 10 1 20 1 28 1 9 0 16 0 24 0 7-1 14-1 20-2 7 0 14 0 23-1 7 0 15 0 24 1 9 0 19 1 30 3 2 0 4 0 6 1 2 2 3 3 5 6 1 2 2 6 2 10 1 3 0 7-2 12-10-2-22-2-35-1-13 0-27 1-42 2-14 1-28 2-42 3s-27 2-38 2c-12 0-22-1-31-3-9-1-15-4-18-9-3-4-3-10 0-19 3-8 10-18 21-30z">
          <text:p/>
        </draw:path>
        <draw:path draw:style-name="gr13" draw:text-style-name="P13" draw:layer="layout" svg:width="0.335cm" svg:height="0.225cm" svg:x="6.395cm" svg:y="40.778cm" svg:viewBox="0 0 336 226" svg:d="M165 85c-7 23-12 45-17 64-4 20-9 36-14 49s-10 22-15 26c-6 4-13 3-23-4-5-6-11-14-17-25-7-11-14-23-21-36-7-14-14-28-21-42-7-15-13-29-19-42-5-13-9-25-13-35-3-10-5-17-5-22s2-9 5-10c3-2 7-2 11-1 4 2 9 4 13 7s7 5 9 8c2 4 5 9 8 17s7 18 11 31c5 11 10 25 16 40 6 16 13 32 22 50 4-6 8-14 11-23 4-9 8-19 11-29 4-10 8-20 11-30s7-20 11-28 7-15 11-20 8-7 12-8c2-1 6 0 11 5s11 11 17 20c6 8 13 18 20 29s13 21 20 31c6 10 12 20 17 28 6 9 10 15 13 19 2 0 3-4 5-12 2-7 4-17 6-28 3-12 5-24 8-37s7-26 11-38c4-11 9-21 15-28 5-8 12-11 20-11 4 0 7 1 9 5 2 3 2 7 2 11-3 10-7 23-11 36-4 15-9 29-13 44-4 14-8 28-13 42-4 14-9 27-13 38-5 11-9 21-13 28s-8 11-12 12c-3 2-6 1-11-3-4-3-9-9-14-15-5-7-10-15-16-25-6-9-12-19-18-29s-13-21-19-31-12-19-18-28z">
          <text:p/>
        </draw:path>
        <draw:path draw:style-name="gr13" draw:text-style-name="P13" draw:layer="layout" svg:width="0.052cm" svg:height="0.301cm" svg:x="6.761cm" svg:y="40.689cm" svg:viewBox="0 0 53 302" svg:d="M43 82c2 32 4 65 6 100 1 35 3 70 4 106-1 5-4 8-7 11-4 2-8 3-13 3-4 0-9 0-13-2-3-1-6-3-7-6v-212zM0 17c0-6 1-10 5-12 3-3 6-4 11-5 4 0 10 0 14 2 4 1 7 3 9 4 2 9 2 15-1 18-3 4-6 6-11 7-6 0-11-1-16-3-5-3-9-6-11-11z">
          <text:p/>
        </draw:path>
        <draw:path draw:style-name="gr13" draw:text-style-name="P13" draw:layer="layout" svg:width="0.228cm" svg:height="0.307cm" svg:x="6.829cm" svg:y="40.772cm" svg:viewBox="0 0 229 308" svg:d="M158 303c-10 5-20 6-29 5-10-2-18-6-25-13-7-6-13-13-17-22s-6-18-6-27 2-17 7-25c5-9 14-14 25-18l32 13c-11 0-19 2-25 6-6 5-11 9-12 15-2 6-2 12-1 19 2 6 6 12 11 16 4 4 11 7 19 9 7 1 16 0 26-5zM130 28c-4 0-9 1-16 2-6 1-12 3-18 5-7 3-12 6-16 10s-6 9-6 15l91-15c-4-6-9-10-15-13-6-2-13-4-20-4zM1 159c-2-20 0-40 6-60 6-19 15-36 27-51s26-27 43-36 37-13 57-12c3 0 8 0 13 1 6 1 12 3 18 5 7 2 13 5 19 8 7 4 12 7 17 12 4 5 8 10 10 15 3 6 3 12 2 19-10 8-21 13-34 16-13 2-26 4-40 6-13 1-26 2-39 3-14 0-25 3-35 7-9 3-17 9-22 18-5 8-7 20-5 35 4 14 10 24 18 31 9 6 18 10 29 12 12 1 24 0 36-2 13-3 25-6 37-11 12-4 23-9 34-13 10-5 19-9 26-12 3 0 5 1 8 4 2 2 3 5 3 8-6 11-15 21-28 29-12 9-26 16-42 21-15 6-31 10-48 11-18 1-34 0-48-4-15-4-28-11-39-21s-19-23-23-39z">
          <text:p/>
        </draw:path>
        <draw:path draw:style-name="gr13" draw:text-style-name="P13" draw:layer="layout" svg:width="0.272cm" svg:height="0.212cm" svg:x="7.081cm" svg:y="40.781cm" svg:viewBox="0 0 273 213" svg:d="M0 139c-1-12 1-24 6-35 5-12 12-23 21-33 9-11 20-20 32-30 12-9 25-17 39-23 13-7 27-11 42-14 14-4 27-5 39-3 5 0 9 0 14 0 5 1 9 2 12 4 4 2 7 5 9 9s3 9 3 15c0 4-1 7-2 9-2 3-4 5-6 7-2 4-5 6-8 8-2 1-5 3-7 5-1-4-1-7-2-11-1-3-2-6-4-9-1-2-3-4-6-5-2-2-6-2-10-2-14 3-29 7-47 13-17 8-32 15-46 24-14 8-25 18-33 29-9 10-12 22-10 34 0 11 2 20 6 27s10 12 16 16c7 4 14 6 23 8 9 1 17 2 26 2 14 0 29-3 42-7 12-4 25-9 37-14 13-6 25-10 37-15 12-4 23-6 35-6 2 0 4 0 6 0 2 1 3 1 5 2s3 3 3 5c1 2 1 5 0 9-1 5-5 9-13 14-7 4-16 9-27 13s-22 8-35 11c-13 4-25 7-37 9-12 3-23 5-33 6s-17 2-22 2c-10 0-22-1-34-4-13-2-24-6-35-12-10-6-19-14-26-23-7-10-10-21-10-35z">
          <text:p/>
        </draw:path>
        <draw:path draw:style-name="gr13" draw:text-style-name="P13" draw:layer="layout" svg:width="0.227cm" svg:height="0.223cm" svg:x="7.375cm" svg:y="40.772cm" svg:viewBox="0 0 228 224" svg:d="M130 28c-4 0-10 1-16 2s-12 3-18 5c-6 3-11 6-15 10-5 4-7 9-7 15l90-15c-3-6-9-10-15-13-6-2-12-4-19-4zM1 159c-3-20-1-40 6-60 6-19 15-36 27-51s27-27 44-36 35-13 55-12c4 0 8 0 14 1 5 1 12 3 18 5s13 5 19 8c6 4 11 7 16 12s8 10 11 15c2 6 3 12 2 19-10 8-22 13-35 16-13 2-26 4-39 6-14 1-27 2-40 3-12 0-24 3-33 7-10 3-17 9-22 18-6 8-7 20-5 35 3 14 9 24 18 31 8 6 18 10 29 13 11 1 23 0 35-3s25-6 37-11c12-4 23-9 33-13 11-5 19-9 26-12 3 0 6 1 8 4 2 2 3 5 3 8-6 11-15 21-27 30-13 9-27 16-42 21-16 5-32 9-49 10-16 1-32 0-47-4s-28-10-39-20-18-24-23-40z">
          <text:p/>
        </draw:path>
        <draw:path draw:style-name="gr13" draw:text-style-name="P13" draw:layer="layout" svg:width="0.13cm" svg:height="0.509cm" svg:x="7.566cm" svg:y="40.658cm" svg:viewBox="0 0 131 510" svg:d="M102 0c4 3 6 7 7 11 1 5 1 9-1 13-1 3-3 5-7 6-3 1-8-1-13-6 0-2 0-4 1-7 0-3 1-6 2-8 1-3 2-5 4-6 2-2 4-3 7-3zM0 472c0 0 0-1 1-3 0-2 1-4 2-6 0-2 1-4 2-6 0-2 1-3 1-3 5 4 10 8 15 12 6 4 11 7 17 10 7 3 13 6 19 8s12 3 19 3c4 0 8-2 12-6 3-4 6-8 9-14 2-5 4-11 5-17 1-7 2-12 2-17 0-27-1-53-3-79-2-25-4-52-6-77s-4-50-5-75c-2-26-2-52 0-79-1-4 0-8 2-11 2-2 4-5 8-6 3-2 6-3 10-3 4-1 6-1 9-1-3 20-4 42-4 65s1 46 2 70c2 23 4 46 6 69 2 24 4 46 6 67 1 21 2 40 2 58 0 17-2 32-5 44-3 13-8 22-15 28s-16 8-28 7c-6 0-13-1-21-2s-16-3-25-6c-8-3-15-7-22-12s-12-11-15-18z">
          <text:p/>
        </draw:path>
        <draw:path draw:style-name="gr13" draw:text-style-name="P13" draw:layer="layout" svg:width="0.039cm" svg:height="0.032cm" svg:x="7.71cm" svg:y="40.961cm" svg:viewBox="0 0 40 33" svg:d="M11 33c-6-1-10-3-10-7-1-4-1-8 2-13 2-4 5-7 9-10s7-4 12-3c6 0 10 1 13 4 2 3 3 7 3 13 0 3-1 6-3 9-2 2-4 3-7 4-2 1-5 2-10 2-3 0-6 1-9 1z">
          <text:p/>
        </draw:path>
        <draw:path draw:style-name="gr13" draw:text-style-name="P13" draw:layer="layout" svg:width="0.264cm" svg:height="0.343cm" svg:x="12.253cm" svg:y="36.473cm" svg:viewBox="0 0 265 344" svg:d="M221 338c-11-20-24-41-39-63-14-21-30-43-45-64-16-21-31-43-46-64s-29-42-42-63c-2 10-4 21-5 34-1 14-2 28-3 42 0 15-1 31-1 46 0 16 0 32 0 47s0 30 0 45c-1 14-1 26-2 37-4 4-8 6-11 7s-8 2-13 2c-4 0-8-1-11-3-3-1-4-6-3-14 1-12 3-27 4-45 1-17 2-35 3-53 1-19 1-38 2-58 0-19 1-38 1-57s0-36 0-53 0-32 0-45c4-4 8-8 12-11s7-4 10-4 6 1 10 4c3 4 8 9 14 17 5 8 12 18 21 31 8 12 19 28 31 47 13 19 28 40 46 66 18 25 39 54 63 86l9-236c3-6 6-10 9-13 4-2 8-3 14-3 5 0 9 2 11 6s3 8 4 13c1 6 1 11 1 16-1 6-1 10-1 13 0 9 0 23 0 39 1 17 1 35 1 55s0 40 0 61-1 40-1 59c-1 18-2 35-4 49-1 14-3 24-6 30z">
          <text:p/>
        </draw:path>
        <draw:path draw:style-name="gr13" draw:text-style-name="P13" draw:layer="layout" svg:width="0.052cm" svg:height="0.301cm" svg:x="12.544cm" svg:y="36.508cm" svg:viewBox="0 0 53 302" svg:d="M43 83c2 31 4 64 6 99s3 70 4 106c-1 5-3 8-7 11-4 2-8 3-12 3-5 0-9 0-12-2-4-1-8-4-9-6v-211zM0 17c0-6 2-10 5-12 3-3 7-4 12-5 4 0 9 0 13 2 4 1 8 2 10 4 2 8 1 15-2 18-2 4-6 6-11 7-5 0-10-1-16-4-5-2-9-6-11-10z">
          <text:p/>
        </draw:path>
        <draw:path draw:style-name="gr13" draw:text-style-name="P13" draw:layer="layout" svg:width="0.228cm" svg:height="0.223cm" svg:x="12.613cm" svg:y="36.591cm" svg:viewBox="0 0 229 224" svg:d="M130 28c-5 0-10 1-16 2-7 1-13 2-19 5-5 2-10 6-15 10-4 4-6 9-6 15l90-15c-4-6-9-11-15-13-6-3-13-4-19-4zM1 160c-2-22 0-42 6-61 6-20 15-37 27-52s26-26 43-35 36-13 56-12c3 0 8 0 14 1 5 1 11 3 18 5 6 2 12 5 19 8 6 3 11 7 16 12 5 4 8 9 11 15 2 6 4 12 1 19-9 8-21 13-34 15-13 3-26 5-39 6-14 1-27 2-40 3s-24 4-33 7c-10 4-17 10-23 18-5 9-6 20-5 36 4 15 10 25 18 31 9 7 18 11 29 12 12 2 23 1 36-1 12-3 24-7 36-11s24-9 34-14c10-4 19-8 27-11 3 0 6 1 8 3 2 3 3 6 3 9-6 11-16 20-29 29-12 9-26 16-41 21-16 5-32 8-49 10-17 1-32 0-47-4s-28-11-39-20c-11-10-19-23-23-39z">
          <text:p/>
        </draw:path>
        <draw:path draw:style-name="gr13" draw:text-style-name="P13" draw:layer="layout" svg:width="0.176cm" svg:height="0.329cm" svg:x="13.048cm" svg:y="36.49cm" svg:viewBox="0 0 177 330" svg:d="M1 170l-1-33h68v-122c1-3 3-6 5-8 3-3 6-5 9-6 2-1 5-1 9-1 3 1 5 4 8 7 2 11 4 21 5 32 1 10 1 21 1 31 1 11 1 21 1 32 0 10 1 20 1 30 5 0 10-1 16-1s12 0 19 0c6 0 12 0 18-1 7 0 12 0 17-1l-2 35-67-2c0 15 0 30 0 44 1 13 1 26 1 39 1 13 1 25 1 39 0 13 1 27 1 42-10 5-18 5-23 2-5-4-9-10-11-19-2-8-3-19-3-31 0-13 0-25 0-38s1-26 1-38c0-13-1-23-4-32z">
          <text:p/>
        </draw:path>
        <draw:path draw:style-name="gr13" draw:text-style-name="P13" draw:layer="layout" svg:width="0.236cm" svg:height="0.425cm" svg:x="13.239cm" svg:y="36.589cm" svg:viewBox="0 0 237 426" svg:d="M85 420c-4 4-8 6-12 6-4-2-6-4-8-7-2-4-2-9 0-14 3-14 7-29 12-45 4-15 9-30 14-45 6-16 10-30 15-45s10-28 14-41c-3-3-6-8-11-14s-11-14-18-22c-7-9-13-19-20-29-8-10-15-20-22-30-7-11-13-21-20-30-6-10-12-19-16-27-5-8-8-14-11-19-2-5-3-8-2-9l17-18c5 6 11 12 19 20 6 8 14 17 21 26s15 19 22 29c8 10 16 19 22 29 7 9 14 18 19 27 6 8 11 15 15 22 4-11 8-19 10-25 3-6 5-11 7-16 2-6 4-11 6-17s5-14 9-24 10-23 16-38c7-16 16-36 27-61 2-1 4-3 8-3 3 0 6 0 10 2 3 1 5 2 7 5s2 6 1 11l-138 384c-5 9-8 15-13 18z">
          <text:p/>
        </draw:path>
        <draw:path draw:style-name="gr13" draw:text-style-name="P13" draw:layer="layout" svg:width="0.048cm" svg:height="0.323cm" svg:x="13.494cm" svg:y="36.489cm" svg:viewBox="0 0 49 324" svg:d="M0 16c3-4 5-7 8-11 2-3 6-5 12-5 3 0 6 4 9 12 2 8 5 18 7 31s3 28 5 45c1 16 2 34 3 52 1 17 2 36 3 54 0 18 1 34 1 49 1 15 1 28 1 38 0 11 0 18 0 22s-1 8-3 11c-1 3-4 5-7 6-2 2-5 3-9 4-4 0-7 0-10 0 0 0-2 0-3 0s-1 0-2 0c0-7 0-17 0-30-1-14-1-29-1-46-1-17-1-35-2-54 0-19-1-38-2-55 0-17-1-32-1-46-1-13-1-23-2-30 0-1 0-5-1-9 0-5-1-9-1-15-1-5-2-9-3-14-1-4-1-7-2-9z">
          <text:p/>
        </draw:path>
        <draw:path draw:style-name="gr13" draw:text-style-name="P13" draw:layer="layout" svg:width="0.264cm" svg:height="0.348cm" svg:x="13.571cm" svg:y="36.466cm" svg:viewBox="0 0 265 349" svg:d="M8 169c0-13 0-26-1-39s-2-25-3-38-2-26-3-39-1-25-1-38c0-6 1-10 4-12 2-2 6-3 11-3h4c2 0 3 0 4 0 4 13 6 27 7 42 2 15 3 30 4 46 1 17 2 34 3 52 1 17 2 36 5 56 4-3 10-7 19-13 8-6 17-13 27-20 10-8 21-16 32-24 10-8 21-15 31-22 9-7 18-12 26-17 7-4 13-6 16-6s5 0 7 1c1 2 3 4 5 7-10 13-22 25-34 36-13 11-26 21-40 31-13 10-27 19-40 29-14 9-26 19-37 30 20 6 39 12 57 18 19 7 36 13 53 18s34 9 51 13c16 4 33 6 50 7 0 4 0 7-1 10 0 3-1 5-2 7s-3 4-5 5c-3 1-6 2-11 2h-4c-11-3-24-7-40-11-16-3-33-7-52-11-18-4-36-8-55-12-18-5-36-9-51-13 0 3 0 8 1 14 0 7 1 13 1 21 0 7 0 14 0 22-1 7-3 13-5 18-3 6-7 9-12 12-6 2-13 2-21-1z">
          <text:p/>
        </draw:path>
        <draw:path draw:style-name="gr13" draw:text-style-name="P13" draw:layer="layout" svg:width="0.231cm" svg:height="0.213cm" svg:x="13.866cm" svg:y="36.599cm" svg:viewBox="0 0 232 214" svg:d="M31 135c0 11 2 20 4 26 3 6 6 11 11 14 6 3 12 5 20 6 7 1 15 2 24 2 15 0 29-2 42-4 14-3 26-8 36-15 11-7 19-16 26-29 6-11 9-26 9-43 0-9-1-17-4-25-2-8-6-15-11-21-4-6-10-11-17-14-7-4-15-6-24-6-12 3-24 5-36 8-12 2-23 7-33 14-11 7-20 17-28 31-9 13-15 32-19 56zM0 123c0-21 4-38 13-53s20-27 33-37c14-10 29-17 45-23 16-5 30-8 45-10 14 0 27 1 39 6 12 4 22 11 31 19s15 17 20 28c5 12 7 23 5 36 0 20-4 38-12 54-7 17-18 30-31 40-13 11-28 18-45 24-18 5-36 7-55 7-28 0-51-7-66-20-15-14-22-38-22-71z">
          <text:p/>
        </draw:path>
        <draw:path draw:style-name="gr13" draw:text-style-name="P13" draw:layer="layout" svg:width="0.131cm" svg:height="0.509cm" svg:x="14.238cm" svg:y="36.477cm" svg:viewBox="0 0 132 510" svg:d="M102 0c3 3 6 6 7 11s0 9-1 12c-1 4-3 6-7 7-3 1-8-1-13-6 0-2 0-5 0-7 1-3 1-6 2-8 1-3 3-5 5-7 2-1 4-2 7-2zM0 472c0-1 1-2 1-3 1-2 1-4 2-6s2-4 2-6c1-2 1-3 1-3 6 4 11 8 16 12s11 7 17 10 12 6 18 8c6 1 12 2 18 2 5 0 9-1 13-5 3-4 6-8 8-14 3-5 4-11 6-18 1-6 1-11 1-16 0-28-1-54-2-80-2-25-4-51-6-76-3-25-4-50-6-76-1-25-1-51 0-78 0-5 0-8 2-11s5-5 8-6c4-2 7-3 11-4 3 0 6 0 8 0-2 20-4 42-3 65 0 23 1 46 2 69 2 24 4 47 6 70s5 45 6 66c2 21 3 40 3 58-1 18-2 33-6 45s-9 22-15 28c-7 6-17 8-29 7-5 0-12-1-20-2s-16-3-24-6-16-7-23-12-12-11-15-18z">
          <text:p/>
        </draw:path>
        <draw:path draw:style-name="gr13" draw:text-style-name="P13" draw:layer="layout" svg:width="0.219cm" svg:height="0.212cm" svg:x="14.381cm" svg:y="36.597cm" svg:viewBox="0 0 220 213" svg:d="M155 35c-10 0-19 1-29 4-11 4-20 9-30 15-9 6-18 13-26 22-8 8-15 17-21 26s-11 18-14 27-4 17-4 25c1 8 3 14 8 19 5 6 13 9 23 11 14 0 28-4 42-12 13-7 25-16 36-27 10-11 19-23 26-36s12-25 14-35c2-11 1-20-3-28-4-7-11-11-22-11zM182 137c-7 11-15 21-24 30-9 10-19 17-30 25-11 6-23 11-36 14s-27 4-41 3c-5 0-11-1-16-2-6-1-12-3-17-6s-9-7-12-11c-3-6-4-11-4-18-3-14-3-29 1-43 4-15 10-29 18-42 8-14 18-26 29-38 12-11 24-21 37-29 14-8 27-14 41-17 14-4 27-4 41-2 9 0 18 4 24 10 5 7 10 16 12 28 3 11 5 24 6 39 0 15 1 30 1 46 1 15 2 31 2 46 1 16 3 30 6 43h-27c-1-9-2-16-3-23 0-7-1-14-1-19-1-6-1-11-2-17-1-5-2-11-5-17z">
          <text:p/>
        </draw:path>
        <draw:path draw:style-name="gr13" draw:text-style-name="P13" draw:layer="layout" svg:width="0.347cm" svg:height="0.219cm" svg:x="14.807cm" svg:y="36.594cm" svg:viewBox="0 0 348 220" svg:d="M0 211c0-10 0-23 1-39s2-34 2-52c1-18 1-36 1-54 0-19-1-35-3-50 0-6 2-10 6-12 4-3 8-4 14-4 2 0 3 3 5 8 1 5 2 10 3 17 1 6 2 13 2 19 1 6 2 11 2 14 4-8 11-15 19-21s18-11 28-14c11-3 21-5 33-6 10-1 21 0 30 4 9 3 17 8 22 14 6 7 9 17 9 29 4-8 11-15 20-23 10-7 21-14 33-20 12-5 26-10 39-13s25-4 36-4c11 1 20 4 26 9 7 6 10 14 10 25l10 178c0 0-2 1-6 2s-8 1-13 1c-5 1-10 0-14 0-4-1-6-2-6-5 0-14 0-28 0-44 1-15 2-30 2-47 0-16-1-31-2-47-1-15-4-29-8-43-7 1-15 2-23 3-9 2-18 5-26 9-10 4-18 10-27 18-8 7-15 18-21 31s-12 29-16 49c-4 18-6 41-6 68-1 4-4 7-8 8-5 1-9 2-14 1-5 0-9-2-13-4-3-1-5-3-4-5 2-14 4-25 6-35 1-10 2-20 3-28 0-10 0-18 0-26-1-7-1-15-3-23-1-8-3-16-5-25s-4-20-7-31c-16 0-30 2-42 7-11 5-21 11-28 19-8 8-14 17-18 28s-7 23-9 35c-2 13-3 26-3 40 0 13 0 26 1 39-4 2-8 4-13 5-4 2-9 3-14 3-2 0-4 0-6-1-1-1-3-3-5-7z">
          <text:p/>
        </draw:path>
        <draw:path draw:style-name="gr13" draw:text-style-name="P13" draw:layer="layout" svg:width="0.216cm" svg:height="0.209cm" svg:x="15.163cm" svg:y="36.603cm" svg:viewBox="0 0 217 210" svg:d="M4 147c0-5 0-12-1-21s-2-19-2-30c-1-11-1-23-1-34s1-21 3-30c1-9 4-16 8-22 3-6 9-9 16-9 8 3 14 6 17 10s5 9 4 15c0 6-2 12-4 20-3 8-5 16-8 26-3 11-5 21-6 33-2 12-1 25 1 39 2 9 6 16 13 21 6 5 14 8 24 9 9 2 19 2 29 0 11-1 21-4 31-8s19-9 27-15c8-5 15-11 19-18 3-13 4-24 4-35 1-10 0-20 0-31-1-10-2-20-3-30-1-11-2-22-2-34 9-4 16-4 21 2 6 5 10 13 12 24 3 12 6 25 7 40 1 17 2 33 2 49s0 32 0 48c0 15 1 28 2 39-8 7-15 7-22 2s-12-17-16-35c-4 4-11 8-20 13-10 6-21 10-33 14s-25 7-38 9c-14 2-26 1-38-2-11-3-22-9-30-18s-14-23-16-41z">
          <text:p/>
        </draw:path>
        <draw:path draw:style-name="gr13" draw:text-style-name="P13" draw:layer="layout" svg:width="0.207cm" svg:height="0.231cm" svg:x="15.403cm" svg:y="36.595cm" svg:viewBox="0 0 208 232" svg:d="M54 210c17-5 33-12 48-20s27-16 37-23c10-8 17-15 21-21 3-7 2-12-3-15-6-3-16-4-32-3s-39 5-68 13c-9 0-17-2-24-5-7-4-13-8-18-12-5-5-9-10-12-16-2-6-3-11-3-17 0-9 2-17 8-25 5-9 14-16 23-24 9-7 20-14 32-20s25-10 38-14 27-6 41-7 27-1 40 2c7 0 11 3 13 10 1 7 1 17 1 32-9-4-20-8-32-10-11-2-23-3-34-2-12 0-23 2-34 5s-21 7-29 12-15 12-21 19c-5 8-8 16-8 27 0 5 2 9 6 10 4 2 9 3 14 3 6-1 11-1 17-2s11-2 15-2c32-7 58-10 76-9s30 5 37 12c6 7 7 16 3 26-5 11-13 22-26 34-12 12-28 24-47 35s-40 21-64 29c-1 0-2-1-4-3-1-2-3-4-4-7-2-2-3-5-4-7-2-2-3-4-3-5z">
          <text:p/>
        </draw:path>
        <draw:path draw:style-name="gr13" draw:text-style-name="P13" draw:layer="layout" svg:width="0.219cm" svg:height="0.206cm" svg:x="15.635cm" svg:y="36.607cm" svg:viewBox="0 0 220 207" svg:d="M32 147c11-11 22-21 32-30s19-18 28-27c9-8 18-17 27-26s17-20 26-31c-11 0-22 0-34 1s-23 2-35 4c-11 1-22 2-32 3-10 2-18 2-26 2-7 0-12-1-15-3-3-1-4-4-2-9 2-4 6-8 10-11s9-5 13-5c1 0 2 0 4 0 1-1 3-1 7-1 3-1 8-2 14-2 6-1 15-2 25-3 11-1 24-3 40-4 16-2 35-3 59-5 9 1 16 4 19 8s4 9 2 15-5 13-11 20c-5 8-12 16-21 25-8 8-17 17-26 26s-19 18-29 27c-9 9-18 18-27 27-9 8-16 16-23 24 11 1 20 1 29 1 8 0 16 0 23-1 7 0 14 0 21-1 7 0 14-1 21-1s15 0 25 1c9 0 19 1 30 2 2 0 4 1 6 2s4 3 5 5c1 3 2 6 3 9 0 4-1 8-2 12-11-1-22-1-35-1-15 1-28 2-42 3s-28 2-42 3-27 1-39 1-22 0-31-2c-8-2-14-5-18-9-3-4-3-10 0-18s10-19 21-31z">
          <text:p/>
        </draw:path>
        <draw:path draw:style-name="gr13" draw:text-style-name="P13" draw:layer="layout" svg:width="0.227cm" svg:height="0.307cm" svg:x="15.866cm" svg:y="36.591cm" svg:viewBox="0 0 228 308" svg:d="M158 302c-11 6-22 7-31 5-9-1-17-6-24-12s-13-14-17-22c-4-9-6-18-6-27s3-18 8-25c5-8 12-13 23-17l34 12c-12 0-21 2-27 6s-10 9-12 15-2 12 0 18c1 7 5 12 10 17 5 4 11 7 19 8 9 2 18 0 27-4zM129 28c-5 0-10 1-16 2-7 1-13 2-18 5-6 2-11 6-15 10-5 4-7 9-7 15l91-15c-4-6-9-11-15-13-6-3-14-4-20-4zM1 160c-3-21-1-41 5-60 6-21 15-38 27-53s26-26 43-35 36-13 56-12c3 0 9 0 15 1 5 1 11 3 18 5 6 2 12 5 19 8 6 3 11 7 16 12 5 4 8 9 11 15 2 6 3 12 2 19-10 8-22 13-35 15-13 3-26 5-39 6-15 1-28 2-41 3s-24 4-33 7c-10 4-17 11-23 19-5 9-6 20-4 36 3 14 9 24 18 30 8 7 18 11 29 12 11 2 22 1 35-1 12-3 26-7 38-11 11-4 23-9 33-14 11-4 19-8 26-11 3 0 6 1 8 3 2 3 3 6 3 9-6 11-15 20-27 29-13 9-27 16-42 21-16 5-33 8-50 10-17 1-32 0-47-4s-28-11-39-20c-11-10-19-23-22-39z">
          <text:p/>
        </draw:path>
        <draw:path draw:style-name="gr13" draw:text-style-name="P13" draw:layer="layout" svg:width="0.223cm" svg:height="0.381cm" svg:x="16.298cm" svg:y="36.431cm" svg:viewBox="0 0 224 382" svg:d="M34 315c0 11 3 20 9 25s15 6 25 4c5 0 13-1 24-4s22-7 33-12c12-4 22-10 32-15 10-6 17-12 21-17v-64c0-4-1-7-3-9-1-3-4-4-6-6-3-1-6-1-9-2-3 0-6 0-8 0-6-1-14-1-23 1-8 2-17 5-26 9-9 5-19 10-28 17-8 6-16 13-22 21-7 7-12 16-16 25-3 8-4 18-3 27zM183 330c-16 13-33 24-50 33s-33 15-49 16c-16 2-31 0-45-7s-26-19-37-37c-3-17-3-32 1-47s10-28 19-40c9-13 20-24 33-33s26-16 42-21c14-5 29-8 45-8 15-1 30 1 44 6 0-4 0-9 0-17 1-8 1-17 2-27 0-10 1-20 1-31 1-11 1-21 2-31 0-10 1-19 1-26 1-8 1-14 1-17 1-7 2-12 2-17 1-5 3-10 5-13 2-4 5-7 9-9s9-4 15-4c0 31-1 60-3 89-1 29-3 58-4 87s-2 59-2 90 2 63 6 96c0 8-1 13-4 16-2 3-7 4-13 4-5 0-10-2-13-6-3-3-5-8-6-14-1-5-2-11-2-17z">
          <text:p/>
        </draw:path>
        <draw:path draw:style-name="gr13" draw:text-style-name="P13" draw:layer="layout" svg:width="0.238cm" svg:height="0.349cm" svg:x="16.546cm" svg:y="36.46cm" svg:viewBox="0 0 239 350" svg:d="M212 195c-2-9-6-16-12-20-7-5-14-7-23-7s-18 2-29 6c-10 4-21 9-32 15-10 7-21 15-30 23-10 9-19 19-26 29-7 11-13 23-17 34-3 11-5 23-3 34-2 4 1 6 6 7 6 1 14 0 24-3s21-8 34-14 26-14 39-24c14-10 26-22 38-35s23-28 31-45zM72 350c-1-1-4-1-9-1-4 0-9 1-15 1s-13-1-21-2c-7 0-14-2-22-5-1-14-2-30-3-47s-1-35-1-55c0-18 0-38 0-57 0-20 0-39 0-58s0-38 0-56 0-34-1-50c-1-7 1-12 5-15 3-3 8-5 12-5 5 0 9 2 13 4 4 3 6 7 5 11l3 205c9-13 21-25 35-37 13-12 27-22 42-30s30-15 45-19c14-4 27-5 39-3s21 8 28 18c9 9 12 23 12 42 0 12-2 24-9 36-6 11-13 23-22 34s-20 20-31 29c-12 10-24 18-36 25-13 8-25 14-37 20s-22 11-32 15z">
          <text:p/>
        </draw:path>
        <draw:path draw:style-name="gr13" draw:text-style-name="P13" draw:layer="layout" svg:width="0.219cm" svg:height="0.212cm" svg:x="16.802cm" svg:y="36.597cm" svg:viewBox="0 0 220 213" svg:d="M154 35c-9 0-19 1-29 4-10 4-20 9-29 15s-18 13-26 22c-8 8-15 17-21 26s-11 18-14 27-5 17-4 25c0 8 3 14 8 19 5 6 12 9 22 11 15 0 29-4 42-12 14-7 26-16 36-27 11-11 20-23 27-36 8-13 12-25 14-35 2-11 1-20-2-28-4-7-13-11-24-11zM183 137c-7 11-16 21-25 30-9 10-20 17-31 25-11 6-23 11-36 14s-26 4-40 3c-5 0-11-1-17-2s-11-3-16-6-9-7-12-11c-3-6-5-11-5-18-2-14-2-29 2-43 4-15 9-29 17-42 8-14 18-26 30-38 11-11 24-21 37-29s27-14 41-17c14-4 27-4 40-2 11 0 19 4 25 10 5 7 9 16 12 28 3 11 5 24 5 39 1 15 2 30 2 46 1 15 1 31 2 46 1 16 3 30 6 43h-27c-1-9-2-16-3-23 0-7-1-14-1-19-1-6-2-11-2-17-1-5-2-11-4-17z">
          <text:p/>
        </draw:path>
        <draw:path draw:style-name="gr13" draw:text-style-name="P13" draw:layer="layout" svg:width="0.272cm" svg:height="0.296cm" svg:x="17.039cm" svg:y="36.516cm" svg:viewBox="0 0 273 297" svg:d="M141 9c3-4 6-6 9-8 3-1 5-1 7 0s4 2 5 5c1 2 2 5 2 8-1 3-2 5-3 8-1 2-3 5-6 8-2 4-6 8-11 12-5 5-12 11-20 18l-14-13zM0 222c-1-12 1-24 6-35 5-12 12-23 21-33 9-11 20-21 32-30 12-8 25-16 39-22 13-7 27-12 41-15s27-4 39-3c5 0 9 1 14 1 5 1 9 2 12 4 4 2 7 5 9 9s3 9 3 15c0 4-1 6-2 9-2 3-4 5-6 7s-5 5-8 6c-2 2-5 4-7 6 0-4-1-7-2-10-1-4-2-6-3-9-2-2-4-4-7-6-2-1-5-2-10-2-14 3-29 8-46 14-16 6-32 14-46 22-14 9-25 19-33 29-9 11-12 23-10 36 0 11 2 20 6 27s10 12 16 16c7 4 15 6 23 7 9 2 18 2 27 2 13 0 27-2 40-6s25-9 38-14c12-6 24-11 36-15 13-4 24-6 36-6 2 0 4 0 6 0s4 1 5 2c2 1 3 3 3 5 1 2 1 5 0 9-1 5-5 9-13 14-7 4-16 8-28 13-11 4-22 7-35 11-13 3-25 6-37 9s-23 4-32 6c-10 1-17 2-22 2-10 0-22-1-34-4-13-2-24-7-34-12-11-6-20-14-27-23-7-10-10-22-10-36z">
          <text:p/>
        </draw:path>
        <draw:path draw:style-name="gr13" draw:text-style-name="P13" draw:layer="layout" svg:width="0.23cm" svg:height="0.213cm" svg:x="17.534cm" svg:y="36.599cm" svg:viewBox="0 0 231 214" svg:d="M31 135c0 11 1 20 4 26 2 6 6 11 11 14s11 5 19 6c7 1 16 2 25 2 14 0 28-2 42-4 14-3 26-8 36-15s19-16 25-29c6-11 10-26 10-43 0-9-2-17-4-25-3-8-6-15-11-21s-11-11-18-14c-7-4-15-6-24-6-12 3-24 5-35 8-12 2-23 7-34 14-10 7-20 17-28 31-8 13-14 32-18 56zM0 123c0-21 4-38 13-53 8-15 19-27 33-37 13-10 29-17 44-23 16-5 31-8 45-10 14 0 27 1 39 6 12 4 23 11 31 19 9 8 16 17 21 28 4 12 6 23 5 36 0 20-4 38-12 54-8 17-18 30-31 40-13 11-29 18-46 24-17 5-35 7-54 7-30 0-51-7-66-20-15-14-22-38-22-71z">
          <text:p/>
        </draw:path>
        <draw:path draw:style-name="gr13" draw:text-style-name="P13" draw:layer="layout" svg:width="0.237cm" svg:height="0.349cm" svg:x="17.971cm" svg:y="36.46cm" svg:viewBox="0 0 238 350" svg:d="M211 195c-2-9-6-16-12-20-6-5-14-7-23-7s-18 2-29 6c-10 4-21 9-32 15-10 7-20 15-30 23-10 9-19 19-26 29-7 11-13 23-16 34-4 11-5 23-4 34-1 4 1 6 7 7 5 1 13 0 23-3s22-8 34-14c13-6 26-14 40-24 13-10 25-22 37-35 13-13 23-28 31-45zM71 350c-1-1-4-1-9-1-4 0-9 1-15 1s-13-1-20-2c-8 0-15-2-23-5-1-14-2-30-3-47 0-17-1-35-1-55 0-18 0-38 0-57 0-20 0-39 1-58 0-19 0-38 0-56-1-18-1-34-1-50-1-7 0-12 4-15 3-3 8-5 12-5 5 0 9 2 13 4 4 3 6 7 5 11l3 205c9-13 21-25 35-37 13-12 28-22 42-30 15-8 30-15 45-19 14-4 28-5 39-3 12 2 21 8 29 18 7 9 11 23 11 42 0 12-2 24-9 36-5 11-13 23-22 34s-20 20-31 29c-12 10-24 18-36 25-13 8-25 14-37 20-11 6-22 11-32 15z">
          <text:p/>
        </draw:path>
        <draw:path draw:style-name="gr13" draw:text-style-name="P13" draw:layer="layout" svg:width="0.228cm" svg:height="0.223cm" svg:x="18.227cm" svg:y="36.591cm" svg:viewBox="0 0 229 224" svg:d="M131 28c-5 0-10 1-16 2-7 1-13 2-19 5-5 2-10 6-15 10-4 4-6 9-6 15l90-15c-4-6-9-11-15-13-6-3-13-4-19-4zM1 160c-2-22 0-42 6-61 6-20 15-37 27-52s27-26 44-35 36-13 56-12c3 0 8 0 13 1 6 1 12 3 19 5 6 2 12 5 19 8 6 3 11 7 16 12 5 4 8 9 11 15 2 6 3 12 1 19-10 8-21 13-34 15-13 3-26 5-40 6-13 1-26 2-39 3s-24 4-34 7c-9 4-16 10-23 18-5 9-7 20-5 36 4 15 11 25 19 31 9 7 18 11 29 12 11 2 23 1 36-1 12-3 24-7 36-11s24-9 34-14c10-4 19-8 26-11 3 0 6 1 8 3 2 3 3 6 3 9-6 11-15 20-28 29-12 9-26 16-41 21-16 5-32 8-49 10-17 1-32 0-47-4s-29-11-40-20c-11-10-19-23-23-39z">
          <text:p/>
        </draw:path>
        <draw:path draw:style-name="gr13" draw:text-style-name="P13" draw:layer="layout" svg:width="0.218cm" svg:height="0.206cm" svg:x="18.478cm" svg:y="36.607cm" svg:viewBox="0 0 219 207" svg:d="M32 147c11-11 21-21 31-30s20-18 29-27c9-8 18-17 26-26 9-9 18-20 26-31-10 0-21 0-33 1s-24 2-35 4c-12 1-22 2-32 3-10 2-19 2-26 2s-12-1-16-3c-3-1-3-4-1-9 2-4 5-8 10-11 4-3 8-5 12-5 1 0 3 0 4 0 1-1 4-1 7-1 3-1 8-2 14-2 7-1 15-2 26-3 10-1 23-3 39-4 16-2 35-3 59-5 10 1 16 4 19 8s4 9 2 15c-1 6-5 13-10 20-6 8-12 16-20 25-9 8-18 17-28 26-9 9-19 18-28 27-10 9-19 18-27 27-9 8-17 16-23 24 10 1 20 1 28 1s16 0 23-1c8 0 14 0 21-1 7 0 14-1 21-1 8 0 17 0 26 1 8 0 18 1 30 2 1 0 3 1 5 2s4 3 5 5c2 3 3 6 3 9 0 4 0 8-2 12-10-1-22-1-35-1-13 1-28 2-42 3s-28 2-42 3-27 1-39 1c-11 0-22 0-30-2-9-2-15-5-18-9-4-4-4-10-1-18s11-19 22-31z">
          <text:p/>
        </draw:path>
        <draw:path draw:style-name="gr13" draw:text-style-name="P13" draw:layer="layout" svg:width="0.219cm" svg:height="0.393cm" svg:x="18.728cm" svg:y="36.6cm" svg:viewBox="0 0 220 394" svg:d="M126 30c-10 0-20 2-31 4-12 2-22 6-32 11-10 6-18 14-24 23-7 10-9 21-9 35v82c34-8 62-18 83-28 22-11 38-22 50-33 11-11 18-23 21-34s2-21-2-30-11-16-21-22c-10-5-22-8-35-8zM0 12c1-1 3-2 6-4 2-1 5-1 8-1s6 1 8 3c3 3 5 7 6 12 35-12 64-19 89-21s45 0 60 5c16 6 27 14 34 25 8 12 10 25 9 39s-7 29-16 44c-9 16-21 30-37 44s-35 26-57 36c-23 11-48 18-76 22 0 4 0 9 0 17s0 16 1 26c0 9 0 20 0 30 0 11 0 21 1 31 0 9 0 18 1 26 0 8 0 14 1 17 1 12-1 20-7 25-5 5-13 7-24 6z">
          <text:p/>
        </draw:path>
        <draw:path draw:style-name="gr13" draw:text-style-name="P13" draw:layer="layout" svg:width="0.052cm" svg:height="0.301cm" svg:x="18.97cm" svg:y="36.508cm" svg:viewBox="0 0 53 302" svg:d="M43 83c2 31 4 64 6 99s3 70 4 106c-1 5-3 8-7 11-4 2-8 3-13 3s-9 0-12-2c-4-1-7-4-8-6v-211zM0 17c0-6 2-10 5-12 3-3 7-4 11-5 4 0 9 0 13 2 4 1 9 2 11 4 2 8 1 15-2 18-3 4-7 6-12 7-5 0-10-1-15-4-5-2-9-6-11-10z">
          <text:p/>
        </draw:path>
        <draw:path draw:style-name="gr13" draw:text-style-name="P13" draw:layer="layout" svg:width="0.228cm" svg:height="0.223cm" svg:x="19.039cm" svg:y="36.591cm" svg:viewBox="0 0 229 224" svg:d="M130 28c-5 0-10 1-16 2-7 1-13 2-19 5-5 2-10 6-15 10-4 4-6 9-6 15l91-15c-4-6-9-11-15-13-7-3-14-4-20-4zM1 160c-2-22 0-42 6-61 6-20 15-37 27-52s26-26 43-35 36-13 56-12c3 0 8 0 14 1s12 3 19 5c6 2 12 5 19 8 6 3 11 7 16 12 5 4 8 9 11 15 2 6 3 12 1 19-10 8-21 13-34 15-13 3-26 5-41 6-13 1-26 2-39 3s-24 4-34 7c-9 4-16 10-22 18-5 9-7 20-5 36 4 15 10 25 18 31 9 7 18 11 29 12 11 2 23 1 36-1 12-3 25-7 37-11s24-9 34-14c10-4 19-8 26-11 3 0 6 1 8 3 2 3 3 6 3 9-6 11-15 20-28 29-12 9-26 16-41 21-17 5-33 8-50 10-17 1-32 0-47-4s-28-11-39-20c-11-10-19-23-23-39z">
          <text:p/>
        </draw:path>
        <draw:path draw:style-name="gr13" draw:text-style-name="P13" draw:layer="layout" svg:width="0.272cm" svg:height="0.212cm" svg:x="19.29cm" svg:y="36.6cm" svg:viewBox="0 0 273 213" svg:d="M0 138c-1-11 1-23 6-34 5-12 12-23 21-33 9-11 20-21 32-30s25-16 39-22c13-7 27-13 41-16s28-4 40-3c5 0 10 1 14 1 5 1 9 2 12 4 4 2 7 6 9 10s3 9 3 15c0 4-1 6-2 9-2 3-4 5-6 7s-5 5-7 6c-3 2-6 4-8 6 0-4-1-7-2-10-1-4-2-6-3-9-2-2-4-4-7-6-2-1-5-2-10-2-14 3-30 8-47 14-16 6-32 14-46 22-14 9-25 19-33 29-9 11-12 23-10 35 0 11 2 20 6 27s10 12 16 16c7 4 15 6 23 8 9 1 18 1 27 1 13 0 27-2 40-6 14-4 26-9 39-14 12-6 24-11 36-15s23-6 35-6c2 0 4 0 6 0s4 1 5 2c2 1 3 3 4 5 0 2 0 5-1 9-1 5-5 9-13 14-7 4-16 8-27 13-11 4-22 7-35 11-13 3-25 6-37 9-13 3-24 4-33 6-10 1-17 2-22 2-10 0-22-1-34-4-12-2-24-7-34-12-11-6-20-14-27-23-7-10-10-22-10-36z">
          <text:p/>
        </draw:path>
        <draw:path draw:style-name="gr13" draw:text-style-name="P13" draw:layer="layout" svg:width="0.219cm" svg:height="0.206cm" svg:x="19.584cm" svg:y="36.607cm" svg:viewBox="0 0 220 207" svg:d="M32 147c11-11 21-21 31-30s20-18 29-27c9-8 18-17 27-26 8-9 17-20 27-31-12 0-23 0-35 1s-24 2-35 4c-11 1-22 2-32 3-10 2-19 2-26 2s-12-1-15-3c-4-1-4-4-2-9 2-4 5-8 10-11 4-3 8-5 12-5 2 0 3 0 4 0 2-1 4-1 7-1 4-1 8-2 15-2 6-1 14-2 25-3 10-1 23-3 39-4 16-2 37-3 60-5 9 1 15 4 18 8 4 4 4 9 3 15-2 6-6 13-11 20-6 8-12 16-20 25-8 8-17 17-27 26s-19 18-29 27c-9 9-19 18-27 27-9 8-17 16-23 24 10 1 20 1 28 1 9 0 16 0 24-1 7 0 14 0 20-1 7 0 14-1 23-1 7 0 15 0 24 1 9 0 19 1 30 2 2 0 4 1 6 2s3 3 5 5c1 3 2 6 2 9 1 4 0 8-2 12-10-1-22-1-35-1-13 1-27 2-42 3-14 1-28 2-42 3s-27 1-38 1c-12 0-22 0-31-2s-15-5-18-9-4-10 0-18c3-8 10-19 21-31z">
          <text:p/>
        </draw:path>
        <draw:path draw:style-name="gr13" draw:text-style-name="P13" draw:layer="layout" svg:width="0.228cm" svg:height="0.223cm" svg:x="19.814cm" svg:y="36.591cm" svg:viewBox="0 0 229 224" svg:d="M130 28c-4 0-9 1-16 2-6 1-12 2-18 5-6 2-11 6-15 10s-6 9-6 15l90-15c-4-6-9-11-15-13-6-3-13-4-20-4zM1 160c-2-22 0-42 6-61 6-20 15-37 27-52s27-26 44-35 35-13 56-12c3 0 8 0 13 1 6 1 12 3 18 5 7 2 13 5 19 8s12 7 17 12c4 4 8 9 10 15 3 6 3 12 2 19-10 8-21 13-34 15-13 3-26 5-40 6-13 1-26 2-39 3s-24 4-34 7c-9 4-18 10-23 18-5 9-7 20-5 36 4 15 10 25 19 31 9 7 18 11 29 12 11 2 23 1 35-1 13-3 25-7 37-11s23-9 34-14c10-4 19-8 26-11 3 0 5 1 7 3 3 3 4 6 4 9-6 11-15 20-28 29-12 9-26 16-42 21-15 5-31 8-48 10-17 1-33 0-48-4s-28-11-39-20c-11-10-19-23-23-39z">
          <text:p/>
        </draw:path>
        <draw:path draw:style-name="gr13" draw:text-style-name="P13" draw:layer="layout" svg:width="0.204cm" svg:height="0.299cm" svg:x="20.072cm" svg:y="36.516cm" svg:viewBox="0 0 205 300" svg:d="M106 9c3-4 6-6 9-8 3-1 5-1 7 0s4 2 5 5c1 2 2 5 2 8-1 3-2 5-3 8-1 2-3 5-6 8-2 4-6 8-11 12-5 5-12 11-20 18l-14-13zM169 110c2-5 0-7-5-8-6 0-13 0-22 2s-20 5-31 9c-11 3-22 8-33 13-10 5-19 11-26 17-8 7-13 13-14 19l-1 130h-31c-1-4-3-10-3-18-1-8-2-17-2-27-1-11-1-22-1-34s0-25 0-37c0-13 1-25 1-37s1-23 2-33c0-10 1-18 1-25 1-6 2-11 2-13 3-2 6-4 10-6 3-2 7-3 11-3 4 1 7 4 9 9 1 6 2 13 2 20s0 14-1 21-2 11-2 14c26-20 47-34 65-43 19-9 34-13 46-14 13 0 23 3 30 9 8 7 14 16 18 28 4 11 7 25 8 40 1 16 2 32 2 49 1 18 1 35 0 53 0 18 0 35 1 52-3 1-5 2-6 3-1 0-2 0-4-1-1 0-3 0-5-1-2 0-5-1-10-1-3-13-5-28-5-43 0-16 0-33 0-49 0-17 0-34 0-50-1-16-3-32-6-45z">
          <text:p/>
        </draw:path>
        <draw:path draw:style-name="gr13" draw:text-style-name="P13" draw:layer="layout" svg:width="0.207cm" svg:height="0.231cm" svg:x="20.299cm" svg:y="36.595cm" svg:viewBox="0 0 208 232" svg:d="M53 210c17-5 33-12 49-20 15-8 27-16 37-23 11-8 17-15 21-21 3-7 2-12-3-15-6-3-16-4-32-3s-40 5-69 13c-9 0-17-2-24-5-6-4-12-8-17-12-5-5-9-10-11-16-3-6-4-11-4-17 0-9 3-17 8-25 6-9 13-16 22-24 9-7 20-14 32-20s25-10 39-14c13-4 27-6 41-7s27-1 40 2c7 0 12 3 13 10s2 17 2 32c-10-4-21-8-32-10-12-2-24-3-35-2-12 0-23 2-34 5-12 3-21 7-30 12-8 5-15 12-20 19-6 8-8 16-9 27 0 5 2 9 6 10 4 2 9 3 14 3 6-1 12-1 18-2 5-1 10-2 14-2 34-7 59-10 77-9s31 5 37 12 7 16 3 26c-5 11-13 22-25 34-13 12-29 24-48 35s-40 21-64 29c-2 0-3-1-4-3-2-2-3-4-5-7-2-2-3-5-4-7s-2-4-3-5z">
          <text:p/>
        </draw:path>
        <draw:path draw:style-name="gr13" draw:text-style-name="P13" draw:layer="layout" svg:width="0.176cm" svg:height="0.329cm" svg:x="20.53cm" svg:y="36.49cm" svg:viewBox="0 0 177 330" svg:d="M1 170l-1-33h69v-122c1-3 3-6 5-8 3-3 5-5 8-6s6-1 9-1c3 1 6 4 8 7 3 11 4 21 5 32 1 10 2 21 2 31 0 11 1 21 1 32 0 10 0 20 1 30 5 0 10-1 16-1s12 0 18 0c7 0 13 0 19-1 5 0 11 0 16-1l-2 35-66-2c0 15 0 30 0 44 0 13 1 26 1 39s1 25 1 39c0 13 0 27 0 42-10 5-17 5-22 2-6-4-9-10-11-19-3-8-4-19-4-31 0-13 0-25 1-38 0-13 0-26 0-38 0-13-1-23-3-32z">
          <text:p/>
        </draw:path>
        <draw:path draw:style-name="gr13" draw:text-style-name="P13" draw:layer="layout" svg:width="0.335cm" svg:height="0.226cm" svg:x="20.732cm" svg:y="36.596cm" svg:viewBox="0 0 336 227" svg:d="M164 85c-7 23-12 44-17 64-4 20-9 36-13 50-5 13-10 21-16 26-5 4-13 3-22-5-5-5-11-13-18-24-6-12-13-24-20-38-7-13-14-27-21-42-7-14-13-28-19-41-5-13-10-24-13-34s-5-17-5-22c0-6 1-9 5-11 3-1 7-1 11 0 4 2 9 4 13 7 4 2 7 5 9 8s5 9 8 17 7 17 11 29c5 12 10 26 16 41s13 32 22 50c3-6 7-14 11-23s8-19 11-29c4-10 7-20 11-30 3-10 7-19 10-27 4-8 7-15 11-20s8-8 11-8c3-1 7 0 12 5 5 4 10 11 17 19 6 9 13 18 20 29s14 21 20 31c7 10 13 20 18 28s10 15 12 18c2 0 4-3 6-11s4-17 6-28c3-12 5-24 8-37s6-26 11-37c4-11 9-21 14-28 6-8 13-12 20-12 5 0 8 2 10 5 2 4 2 8 2 12-4 10-7 22-12 36-4 14-8 28-12 42-4 15-9 29-13 43-5 14-9 27-13 38-5 11-9 21-13 29-5 7-8 11-12 12-3 1-7 0-11-3-4-4-9-9-14-16s-11-16-17-25c-5-9-11-19-18-29s-13-21-19-31c-7-10-13-19-18-28z">
          <text:p/>
        </draw:path>
        <draw:path draw:style-name="gr13" draw:text-style-name="P13" draw:layer="layout" svg:width="0.231cm" svg:height="0.213cm" svg:x="21.11cm" svg:y="36.599cm" svg:viewBox="0 0 232 214" svg:d="M32 135c0 11 1 20 3 26 3 6 7 11 12 14s11 5 18 6 15 2 25 2c14 0 28-2 42-4 13-3 25-8 37-15 10-7 18-16 25-29 6-11 9-26 9-43 0-9-1-17-3-25-3-8-6-15-11-21s-11-11-18-14c-8-4-16-6-25-6-12 3-24 5-36 8-12 2-23 7-33 14-11 7-20 17-28 31-8 13-14 32-17 56zM0 123c0-21 5-38 13-53 9-15 20-27 33-37 14-10 28-17 44-23 16-5 31-8 45-10 14 0 27 1 40 6 12 4 22 11 31 19s16 17 20 28c5 12 7 23 6 36 0 20-4 38-12 54-8 17-19 30-32 40-13 11-29 18-46 24-18 5-36 7-55 7-28 0-50-7-65-20-14-14-22-38-22-71z">
          <text:p/>
        </draw:path>
        <draw:path draw:style-name="gr13" draw:text-style-name="P13" draw:layer="layout" svg:width="0.052cm" svg:height="0.301cm" svg:x="12.313cm" svg:y="37.002cm" svg:viewBox="0 0 53 302" svg:d="M43 81c2 31 4 64 6 100 2 35 3 71 4 106-1 5-4 9-7 11-4 3-8 4-13 4s-9-1-13-2c-3-2-6-4-7-6v-213zM0 17c0-6 1-10 5-13 3-2 6-4 11-4 4 0 9 0 13 1 4 2 7 3 10 5 3 8 2 14-1 18-4 4-7 6-12 6-5 1-10 0-15-3-5-2-9-6-11-10z">
          <text:p/>
        </draw:path>
        <draw:path draw:style-name="gr13" draw:text-style-name="P13" draw:layer="layout" svg:width="0.205cm" svg:height="0.24cm" svg:x="12.387cm" svg:y="37.069cm" svg:viewBox="0 0 206 241" svg:d="M170 50c2-4 0-6-6-7-6 0-13 0-22 2-10 2-20 5-31 8-12 4-22 9-33 14-10 5-19 11-27 17-7 6-12 14-14 20v129h-30c-2-4-3-9-4-17 0-8-1-17-2-27 0-11 0-22-1-34 0-13 0-25 1-37 0-13 0-26 1-38 0-12 1-23 1-33 1-10 2-18 2-25 1-7 1-11 2-13 3-2 6-4 9-6 4-2 7-3 10-3 5 1 8 4 9 9 2 6 3 12 3 20 0 7-1 14-2 21 0 6-1 11-1 14 25-20 47-34 65-43s34-13 46-14c14 0 24 3 31 9 8 7 13 16 18 28 4 11 6 25 8 40 1 17 2 33 2 50 0 18 0 35 0 53s0 35 1 51c-3 1-5 2-6 2-1 1-3 1-4 0-1 0-3-1-5-1-2-1-6-1-10-1-3-13-5-27-5-43-1-16-1-32 0-48 0-17 0-34-1-50 0-18-2-33-5-47z">
          <text:p/>
        </draw:path>
        <draw:path draw:style-name="gr13" draw:text-style-name="P13" draw:layer="layout" svg:width="0.204cm" svg:height="0.24cm" svg:x="12.62cm" svg:y="37.069cm" svg:viewBox="0 0 205 241" svg:d="M169 50c2-4 0-6-5-7-6 0-13 0-22 2s-20 5-32 8c-11 4-22 9-32 14-11 5-20 11-27 17-8 6-13 14-14 20l-1 129h-30c-1-4-2-9-3-17s-2-17-2-27c-1-11-1-22-1-34 0-13 0-25 0-37 0-13 1-26 1-38 1-12 1-23 2-33 0-10 1-18 2-25 0-7 1-11 2-13 2-2 5-4 9-6 3-2 7-3 10-3 4 1 7 4 9 9 1 6 2 12 2 20 0 7 0 14-1 21-1 6-1 11-1 14 25-20 46-34 65-43 18-9 34-13 47-14 12 0 22 3 30 9 7 7 13 16 17 28 4 11 7 25 8 40 1 17 2 33 3 50 0 18 0 35 0 53-1 18 0 35 0 51-3 1-5 2-6 2-1 1-2 1-3 0-2 0-3-1-6-1-2-1-5-1-10-1-3-13-4-27-5-43 0-16 0-32 0-48 0-17 0-34 0-50-1-18-3-33-6-47z">
          <text:p/>
        </draw:path>
        <draw:path draw:style-name="gr13" draw:text-style-name="P13" draw:layer="layout" svg:width="0.237cm" svg:height="0.424cm" svg:x="12.848cm" svg:y="37.083cm" svg:viewBox="0 0 238 425" svg:d="M86 420c-4 3-8 5-12 4-3 0-6-2-8-6-2-3-2-8 0-13 4-14 8-29 12-45s9-31 14-47c5-15 10-30 15-44 4-15 9-28 13-41-2-3-6-8-11-14-5-7-11-14-17-23-6-8-13-18-20-28s-14-20-21-31c-7-10-14-20-21-30-6-9-12-18-17-26s-8-14-11-19c-2-5-3-8-2-9l18-18c5 5 12 12 19 20s14 17 21 26 15 19 22 29c8 9 15 19 22 29 7 9 13 18 19 26 5 9 10 16 14 23 4-11 8-19 11-25 2-6 4-11 6-16 2-6 4-11 6-17 3-6 6-14 10-24s9-23 16-38c6-16 15-36 26-61 2-1 5-2 8-2 3-1 7 0 10 1 3 0 5 2 7 5s3 6 2 11l-139 385c-3 9-7 15-12 18z">
          <text:p/>
        </draw:path>
        <draw:path draw:style-name="gr13" draw:text-style-name="P13" draw:layer="layout" svg:width="0.273cm" svg:height="0.212cm" svg:x="13.102cm" svg:y="37.094cm" svg:viewBox="0 0 274 213" svg:d="M0 137c-1-11 1-23 6-34 5-12 12-23 21-33 10-11 20-21 32-30 13-9 26-16 40-23 14-6 27-11 41-14s27-4 40-3c4 0 9 1 14 1 4 1 8 2 12 4 3 2 6 5 8 9 2 3 4 9 4 15 0 3-1 6-3 9-1 2-3 5-6 7-2 2-4 4-7 6s-5 4-7 5c-1-3-2-6-3-10 0-3-1-6-3-8s-4-4-6-6c-3-1-6-2-10-2-14 3-30 8-46 14-17 6-32 14-47 22-14 9-25 19-34 29-8 11-12 23-10 35 0 11 2 21 7 28 4 7 9 12 16 16 6 4 14 6 23 7 9 2 18 2 27 2 14 0 27-2 40-6s26-9 38-15c12-5 24-10 36-15 12-4 24-6 35-6 2 0 4 0 6 0s4 1 6 2c1 1 2 3 3 6 1 2 0 5 0 9-1 4-6 9-13 14-8 4-17 8-27 12-11 4-23 8-36 12-12 3-25 6-37 9-12 2-22 4-32 6-10 1-17 2-21 2-11 0-23-1-36-4-12-2-24-7-34-12-11-6-19-14-26-23-7-10-11-22-11-37z">
          <text:p/>
        </draw:path>
        <draw:path draw:style-name="gr13" draw:text-style-name="P13" draw:layer="layout" svg:width="0.215cm" svg:height="0.318cm" svg:x="13.397cm" svg:y="36.989cm" svg:viewBox="0 0 216 319" svg:d="M177 306c0-12 0-25 0-39s-1-27-2-40c-2-12-3-23-6-31-3-9-7-14-12-15-14-3-26-5-37-6s-20-1-28 1c-9 1-16 5-22 11s-11 14-15 25-7 24-10 41c-2 17-4 37-5 61h-36c1-33 1-64 1-93-1-29-2-56-3-82-1-25-2-49-2-70 0-23 1-42 4-60 2-5 5-8 9-8 4-1 8-1 12 1s7 5 10 9c3 3 4 7 5 11-1 3-1 8-1 14s-1 14-1 23 0 18 0 28c-1 10-1 19 0 29 0 10 0 19 0 28 1 9 2 17 3 23 8-5 16-10 25-14 8-5 17-8 26-10 9-3 19-4 29-4 11-1 22 0 34 2 13 7 22 13 29 19 7 7 13 13 17 20 3 8 5 15 6 24 2 8 2 17 3 28 0 10 0 22 1 35s2 28 5 44c-1 3-4 5-8 6-4 2-8 2-13 2s-9-1-13-3c-3-2-5-5-5-10z">
          <text:p/>
        </draw:path>
        <draw:path draw:style-name="gr13" draw:text-style-name="P13" draw:layer="layout" svg:width="0.039cm" svg:height="0.032cm" svg:x="13.627cm" svg:y="37.274cm" svg:viewBox="0 0 40 33" svg:d="M10 33c-6-1-9-3-10-6-1-4 0-9 2-13s5-8 9-11 8-4 11-3c7 0 11 2 14 5 3 2 4 6 4 11 0 4-1 8-3 10s-5 4-8 5-6 2-9 2c-4 0-7 0-10 0z">
          <text:p/>
        </draw:path>
        <draw:path draw:style-name="gr13" draw:text-style-name="P13" draw:layer="layout" svg:width="0.273cm" svg:height="0.299cm" svg:x="13.885cm" svg:y="37.003cm" svg:viewBox="0 0 274 300" svg:d="M243 106c-1-15-6-28-15-38-8-11-18-19-30-25-12-5-26-10-40-12-15-2-29-3-45-2-14 0-28 2-41 5-13 2-24 5-33 9v227c9 0 21-2 35-6 14-5 29-11 44-18 16-8 31-17 46-28s28-22 40-34 21-25 28-38c8-13 11-26 11-40zM0 1h7c3 0 6 0 9 1 4 0 7 1 9 3 3 2 5 4 6 7 6-2 15-5 25-7s22-3 35-4c12-1 25-1 40-1 14 1 28 2 42 4 13 3 26 6 38 11s23 11 32 19c10 8 17 17 23 29 5 11 8 24 8 39 1 14-1 28-7 41-5 14-13 27-23 40-10 12-22 24-36 36s-28 22-44 32c-15 9-31 17-48 25-16 7-31 12-46 17-14 4-28 6-40 7s-22 0-30-3z">
          <text:p/>
        </draw:path>
        <draw:path draw:style-name="gr13" draw:text-style-name="P13" draw:layer="layout" svg:width="0.219cm" svg:height="0.206cm" svg:x="14.178cm" svg:y="37.101cm" svg:viewBox="0 0 220 207" svg:d="M32 148c11-11 22-21 32-30 10-10 19-18 28-27 10-10 19-18 28-27 9-10 17-20 26-31-11 0-22 0-34 1-13 1-24 2-36 4-11 1-22 2-32 3s-18 2-26 2c-7 0-12-1-15-3-3-1-4-4-2-9 2-4 6-8 10-11s9-5 13-5c1 0 2 0 4 0 1-1 3-1 7-2 3 0 8-1 14-1 6-1 15-2 25-3 11-1 24-3 41-4 16-2 35-3 58-5 9 1 16 4 19 8s4 9 2 15-5 13-11 20c-5 8-12 16-20 25-8 8-17 18-26 27s-19 18-29 27-19 18-28 26c-9 9-16 17-23 24 11 0 20 1 29 1 8 0 17 0 24-1 7 0 14-1 21-1 7-1 14-1 21-1s15 0 24 0c9 1 19 2 30 3 2 0 4 1 6 2s4 3 5 5c1 3 2 6 3 9 0 4-1 8-2 12-11-1-22-1-35-1-14 1-27 1-41 2s-28 2-43 4c-14 1-27 1-39 1s-22 0-31-2c-8-2-14-5-18-9-3-4-3-10 0-18s10-18 21-30z">
          <text:p/>
        </draw:path>
        <draw:path draw:style-name="gr13" draw:text-style-name="P13" draw:layer="layout" svg:width="0.052cm" svg:height="0.301cm" svg:x="14.411cm" svg:y="37.002cm" svg:viewBox="0 0 53 302" svg:d="M43 81c2 31 4 64 6 100 1 35 3 71 4 106-1 5-4 9-8 11-3 3-7 4-12 4-4 0-8-1-12-2-5-2-7-4-8-6v-213zM0 17c0-6 1-10 4-13 3-2 7-4 12-4s9 0 14 1c4 2 7 3 9 5 2 8 2 14-1 18s-7 6-11 6c-5 1-11 0-16-3-5-2-9-6-11-10z">
          <text:p/>
        </draw:path>
        <draw:path draw:style-name="gr13" draw:text-style-name="P13" draw:layer="layout" svg:width="0.228cm" svg:height="0.307cm" svg:x="14.479cm" svg:y="37.085cm" svg:viewBox="0 0 229 308" svg:d="M157 302c-10 5-20 7-29 5-10-2-18-6-25-12s-13-14-17-23-5-18-5-26c0-9 2-18 7-25 5-9 13-14 24-18l32 12c-11 0-19 3-26 7-6 4-10 9-12 15s-2 12 0 18c2 7 5 12 10 17 5 4 12 7 19 8 8 2 17 0 27-4zM129 28c-4 0-9 0-16 1-6 1-12 3-18 6-6 2-11 6-15 10s-6 9-6 15l91-15c-5-6-10-11-16-13-7-3-13-4-20-4zM1 159c-2-21 0-41 6-60 6-20 14-37 26-52s27-26 44-35 35-13 55-12c4 0 8 0 14 1s12 3 19 5 13 5 19 8 12 7 16 12c5 4 9 9 11 15 3 6 3 12 2 19-10 8-21 13-34 15-13 3-28 5-41 6s-27 2-39 3c-13 1-24 3-34 7-9 4-17 10-22 18s-7 20-5 36c4 14 10 24 18 30 8 7 18 11 29 12 11 2 23 1 35-2 13-2 25-6 37-10 13-4 24-9 35-14 10-4 19-8 25-11 3 0 6 1 8 3 3 3 4 5 4 9-6 11-16 20-28 29-12 8-26 15-43 21-15 6-31 9-48 11-17 1-33 0-48-4-14-5-27-12-39-21-11-10-18-23-22-39z">
          <text:p/>
        </draw:path>
        <draw:path draw:style-name="gr13" draw:text-style-name="P13" draw:layer="layout" svg:width="0.264cm" svg:height="0.349cm" svg:x="14.735cm" svg:y="36.959cm" svg:viewBox="0 0 265 350" svg:d="M9 171c0-13-1-26-2-39s-1-26-3-39c-1-13-2-26-2-39-1-13-2-25-2-38 0-6 2-10 4-12 3-2 7-4 12-4h3c2 0 4 1 4 1 3 13 6 27 7 42s2 30 3 46c1 18 2 35 3 52 1 18 3 37 5 56 5-2 11-6 19-12s18-13 28-20c10-8 20-16 31-24s21-16 31-22c10-7 19-12 26-18 9-4 14-7 18-7 2 0 5 1 6 2 2 2 3 4 5 8-10 13-21 25-35 36-13 11-26 21-39 31-14 10-27 19-41 29-13 9-26 19-37 30 20 6 40 12 58 18s36 11 53 17c18 5 35 9 51 13 17 4 34 6 50 7 0 4 0 7 0 10s-1 5-2 7-3 4-6 5c-2 1-6 2-11 2h-3c-11-3-25-7-41-11-16-3-34-7-52-11-19-4-37-8-55-12-19-5-36-9-52-13 0 3 1 8 1 14 1 7 1 13 2 21 0 7 0 14-1 21 0 8-2 14-5 19-2 6-6 9-11 12-5 2-12 2-21-1z">
          <text:p/>
        </draw:path>
        <draw:path draw:style-name="gr13" draw:text-style-name="P13" draw:layer="layout" svg:width="0.052cm" svg:height="0.301cm" svg:x="15.018cm" svg:y="37.002cm" svg:viewBox="0 0 53 302" svg:d="M43 81c2 31 4 64 6 100 1 35 3 71 4 106-1 5-4 9-7 11-4 3-8 4-13 4s-9-1-13-2c-3-2-6-4-7-6v-213zM0 17c0-6 1-10 5-13 3-2 6-4 11-4 4 0 9 0 13 1 4 2 8 3 10 5 3 8 2 14-1 18-4 4-7 6-12 6-5 1-10 0-15-3-5-2-9-6-11-10z">
          <text:p/>
        </draw:path>
        <draw:path draw:style-name="gr13" draw:text-style-name="P13" draw:layer="layout" svg:width="0.29cm" svg:height="0.313cm" svg:x="15.284cm" svg:y="37cm" svg:viewBox="0 0 291 314" svg:d="M39 55c-2 4-4 8-4 14-1 6-1 12 0 19 1 6 2 12 4 18 2 5 4 9 6 12 3 1 8 0 16-1 8-2 17-4 27-8 10-3 22-7 33-12 12-4 24-9 34-14 11-5 21-11 30-16s15-10 19-15 4-9 2-13c-2-3-8-6-19-8-5 0-13 0-21 0-9 0-18 0-28 0s-20 1-30 1c-11 1-21 3-30 4-9 2-17 5-24 8s-12 7-15 11zM45 292c0 2 0 4-2 6-2 1-4 2-6 2-3 1-5 1-7 1h-5c-6 0-11-3-14-10-3-6-4-16-5-28s-1-27-1-44 1-36 1-58c0-21 0-44 0-68-1-25-3-50-6-77 3-6 6-8 10-9 3 0 6 0 9 2s6 5 8 8c2 4 4 6 6 9 7-8 18-14 31-18 13-3 28-6 43-7 16-1 32-1 48 1s32 5 45 9c14 4 25 9 34 15s13 13 14 21c1 7-3 16-12 25-8 8-24 18-46 27-3 2-8 4-16 6-7 3-15 6-24 9s-19 7-28 10c-10 4-19 7-28 11-8 3-16 6-22 9-7 3-12 5-14 7 0 2 0 3 2 4 1 2 4 3 8 6 5 3 11 8 21 13 9 5 21 12 37 21s36 21 61 35c24 14 54 31 88 52 1 1 3 2 4 3 2 1 4 3 6 5 1 1 3 3 4 5s2 4 2 6c0 4-2 6-4 8-3 1-5 3-9 3-3 1-7 2-10 2h-9c-4 0-10-3-19-8-8-6-19-12-30-21-12-8-25-17-40-27-14-10-29-20-43-30-15-10-29-19-43-26-14-8-27-15-39-19z">
          <text:p/>
        </draw:path>
        <draw:path draw:style-name="gr13" draw:text-style-name="P13" draw:layer="layout" svg:width="0.287cm" svg:height="0.281cm" svg:x="15.605cm" svg:y="37.018cm" svg:viewBox="0 0 288 282" svg:d="M37 140c0 37 9 65 27 84 18 18 45 27 81 27 18 0 34-3 49-8 15-6 27-14 38-25 10-10 18-23 24-37 6-15 9-31 9-49 0-17-4-32-11-45-8-13-17-24-29-32-11-8-25-13-39-17-15-3-30-5-46-5-13 0-26 3-39 8-12 6-23 13-33 23-9 9-17 21-22 34-6 13-9 27-9 42zM0 147c0-22 4-41 11-59 7-19 17-35 29-47 12-13 27-23 44-30s35-11 55-11c19 0 37 3 55 8s34 12 47 23c14 10 25 23 35 39 8 17 12 36 12 59 0 52-12 91-36 116-23 25-59 37-108 37-21 0-40-2-57-8-18-5-33-13-46-23-13-11-23-25-30-42s-11-38-11-62z">
          <text:p/>
        </draw:path>
        <draw:path draw:style-name="gr13" draw:text-style-name="P13" draw:layer="layout" svg:width="0.273cm" svg:height="0.299cm" svg:x="15.924cm" svg:y="37.003cm" svg:viewBox="0 0 274 300" svg:d="M242 106c-2-15-7-28-15-38-8-11-18-19-31-25-12-5-25-10-40-12-14-2-29-3-43-2-15 0-29 2-42 5-13 2-24 5-33 9v227c10 0 22-2 36-6 14-5 28-11 43-18 16-8 31-17 46-28 14-11 28-22 39-34 12-12 22-25 29-38s11-26 11-40zM0 1h6c3 0 7 0 10 1 3 0 6 1 9 3s4 4 5 7c7-2 15-5 26-7 10-2 21-3 34-4s26-1 40-1c14 1 27 2 41 4 14 3 26 6 39 11 12 5 23 11 32 19s17 17 23 29c6 11 8 24 8 39 2 14-1 28-6 41-5 14-14 27-24 40-11 12-23 24-36 36-14 12-29 22-44 32-15 9-31 17-47 25-16 7-32 12-46 17-15 4-28 6-40 7-13 1-23 0-30-3z">
          <text:p/>
        </draw:path>
        <draw:path draw:style-name="gr13" draw:text-style-name="P13" draw:layer="layout" svg:width="0.287cm" svg:height="0.281cm" svg:x="16.218cm" svg:y="37.018cm" svg:viewBox="0 0 288 282" svg:d="M37 140c0 37 9 65 27 84 18 18 45 27 81 27 18 0 34-3 49-8 15-6 27-14 39-25 10-10 18-23 24-37 6-15 9-31 9-49 0-17-4-32-11-45-8-13-17-24-30-32-11-8-25-13-39-17-15-3-30-5-46-5-13 0-26 3-39 8-12 6-23 13-33 23-9 9-17 21-22 34-6 13-9 27-9 42zM0 147c0-22 4-41 11-59 7-19 17-35 29-47 12-13 27-23 44-30s35-11 55-11c19 0 37 3 55 8s35 12 48 23c14 10 25 23 34 39 8 17 12 36 12 59 0 52-12 91-35 116s-60 37-109 37c-21 0-40-2-57-8-18-5-33-13-46-23-13-11-23-25-30-42s-11-38-11-62z">
          <text:p/>
        </draw:path>
        <draw:path draw:style-name="gr13" draw:text-style-name="P13" draw:layer="layout" svg:width="0.346cm" svg:height="0.219cm" svg:x="16.717cm" svg:y="37.088cm" svg:viewBox="0 0 347 220" svg:d="M0 211c-1-10 0-23 0-39 1-16 2-33 3-51 0-18 0-36 0-55s-1-35-2-51c0-5 2-9 5-11 4-3 9-4 14-4 2 0 4 3 5 8 2 5 3 10 3 17 1 6 2 13 3 19s1 11 2 14c4-8 10-15 18-21 9-6 19-11 30-14 10-4 21-6 32-6 11-1 21 0 30 3 10 3 17 8 23 15s9 17 9 29c3-8 10-15 20-23 10-7 21-14 33-20 12-5 25-10 38-13s25-4 35-4c11 1 20 4 27 9s10 14 10 25l9 177c0 1-2 2-6 3-4 0-8 1-13 1s-9 0-13 0c-4-1-6-3-6-5-1-14-1-29 0-44s1-31 1-46c0-16 0-31-1-48-1-15-4-29-8-43-7 0-15 2-24 3-8 2-17 5-26 9s-17 10-25 18c-8 7-15 19-22 32-6 13-11 29-15 47-4 19-6 42-6 69-1 4-4 7-9 8-4 1-9 1-14 1-4-1-9-2-12-4-4-2-5-3-4-5 2-14 4-25 5-35 2-10 3-20 3-28 1-9 1-17 0-25 0-7-1-15-2-23s-3-16-5-26c-2-9-5-20-8-31-16 0-30 2-41 7-12 4-21 11-29 19s-14 18-19 29c-4 11-7 22-9 35-2 12-3 25-3 38 0 14 1 27 2 40-4 2-8 3-13 5s-10 3-14 3c-3 0-5 0-6-1-2-1-3-3-5-7z">
          <text:p/>
        </draw:path>
        <draw:path draw:style-name="gr13" draw:text-style-name="P13" draw:layer="layout" svg:width="0.23cm" svg:height="0.213cm" svg:x="17.091cm" svg:y="37.093cm" svg:viewBox="0 0 231 214" svg:d="M31 135c0 11 1 19 4 26 3 6 6 11 12 14 5 3 11 5 18 6 8 1 16 2 25 2 15 0 29-2 42-5 14-2 26-7 36-14 11-7 19-17 25-28 7-12 10-26 10-43 0-9-1-18-4-26-2-8-6-15-11-21s-10-11-17-14c-7-4-15-6-24-6-12 2-24 5-36 7-12 3-23 8-33 15-11 7-20 17-28 31-9 14-15 33-19 56zM0 124c0-21 4-38 13-54 9-15 20-27 34-37 13-10 28-18 44-23 15-5 30-8 45-10 13-1 26 1 39 6 12 4 22 10 31 19 8 8 15 17 20 28s6 24 5 37c0 20-4 38-12 54-7 15-18 28-31 39-13 10-28 18-46 23-17 6-35 8-54 8-29 0-51-7-66-21s-22-37-22-69z">
          <text:p/>
        </draw:path>
        <draw:path draw:style-name="gr13" draw:text-style-name="P13" draw:layer="layout" svg:width="0.13cm" svg:height="0.509cm" svg:x="17.277cm" svg:y="36.971cm" svg:viewBox="0 0 131 510" svg:d="M103 0c3 3 5 6 6 11s1 9 0 12c-1 4-4 6-7 7s-8-1-13-6c0-2 0-5 0-7 1-3 1-6 2-8 1-3 3-5 5-7 2-1 4-2 7-2zM0 472c0-1 1-2 1-4 1-1 1-3 2-5 1-3 2-4 2-6 1-2 1-3 1-3 6 4 11 8 16 12s11 7 17 10 11 6 18 7c6 2 12 3 18 3s10-2 14-5c3-4 6-8 8-14 3-6 4-11 6-18 1-6 1-12 1-18 0-26-1-52-3-78-1-25-3-51-6-76-2-25-3-50-5-76-1-25-1-51 0-78-1-5 0-8 2-11s5-5 8-6c3-2 7-3 11-4 3 0 6-1 8-1-2 21-4 43-4 66 1 23 1 46 3 69 2 24 3 47 6 70 2 23 4 45 5 66 2 21 3 40 2 57 0 19-1 34-4 46-4 12-9 22-15 28-7 6-17 8-29 6-6 0-13 0-21-1s-16-3-24-6-16-7-23-12-12-11-15-18z">
          <text:p/>
        </draw:path>
        <draw:path draw:style-name="gr13" draw:text-style-name="P13" draw:layer="layout" svg:width="0.228cm" svg:height="0.223cm" svg:x="17.421cm" svg:y="37.085cm" svg:viewBox="0 0 229 224" svg:d="M130 28c-5 0-10 0-16 1-7 1-13 3-19 6-5 2-10 6-15 10-4 4-6 9-6 15l90-15c-4-6-9-11-15-13-6-3-13-4-19-4zM1 160c-2-21 0-41 6-61s15-37 27-52 26-26 43-35 36-13 56-12c3 0 8 0 14 1 5 1 11 3 18 5 6 2 13 5 20 8 6 3 11 7 16 12 5 4 8 9 11 15 2 6 3 12 1 19-10 7-21 13-34 15-14 3-27 5-40 6-14 1-27 2-40 3s-24 3-33 7c-10 4-17 11-23 19-5 8-6 20-5 36 4 14 10 24 18 30 9 7 18 11 29 12 12 2 23 1 36-2 12-2 24-6 36-10s25-9 35-14c10-4 19-8 26-11 3 0 6 1 8 3 2 3 3 5 3 9-6 11-15 20-28 29-12 8-26 15-42 21-16 5-32 8-49 10-17 1-32 0-47-4s-28-11-39-20c-11-10-19-23-23-39z">
          <text:p/>
        </draw:path>
        <draw:path draw:style-name="gr13" draw:text-style-name="P13" draw:layer="layout" svg:width="0.223cm" svg:height="0.381cm" svg:x="17.853cm" svg:y="36.925cm" svg:viewBox="0 0 224 382" svg:d="M34 315c0 11 3 20 9 25s15 6 25 4c5 0 13-2 24-4 11-3 22-7 33-12 12-4 22-10 32-15 10-6 17-12 21-18v-62c0-4-1-7-3-10-1-2-4-4-6-5-3-1-6-2-9-2s-6 0-8 0c-7-1-14-1-23 1-8 2-17 5-26 9-10 4-19 10-28 16-8 6-16 13-22 21-7 7-12 16-16 24-3 9-5 18-3 28zM183 330c-17 13-33 24-50 33s-33 14-50 16c-15 2-30 0-44-7s-26-19-37-38c-3-16-3-32 1-46 4-15 10-28 19-40s20-23 33-32 26-16 41-21 30-8 46-8c15-1 30 1 44 6 0-4 0-10 0-17 1-8 1-17 2-27 0-10 1-20 1-32 1-11 1-21 2-31 0-10 1-19 1-26 1-8 1-14 1-18 1-6 2-11 2-16 1-5 3-10 5-14 2-3 5-6 9-8 4-3 9-4 15-4 0 31-1 60-3 89-1 29-3 59-4 88-2 29-2 59-2 89 0 31 2 63 6 96 0 7-1 13-4 16-2 3-7 4-13 4s-10-2-13-6-5-8-6-14c-1-5-2-11-2-17z">
          <text:p/>
        </draw:path>
        <draw:path draw:style-name="gr13" draw:text-style-name="P13" draw:layer="layout" svg:width="0.219cm" svg:height="0.212cm" svg:x="18.095cm" svg:y="37.091cm" svg:viewBox="0 0 220 213" svg:d="M155 35c-9-1-19 1-29 4-10 4-20 8-29 15-9 6-18 13-26 22-8 8-15 17-21 26-7 9-11 19-14 28-4 9-5 17-4 25 0 7 3 14 8 19s12 9 22 11c15 0 29-4 42-12 14-7 26-16 36-27 11-11 19-23 26-37 8-13 12-25 14-36 2-10 1-19-3-27-3-7-11-11-22-11zM183 137c-7 12-15 22-24 31-10 10-20 17-31 24-11 6-23 11-36 14s-26 4-41 3c-5 0-10-1-16-2-6-2-11-4-16-6-5-3-9-7-12-11-3-5-5-11-5-17-3-15-2-29 2-43 3-16 9-30 17-43 8-14 18-26 30-38 11-11 24-21 37-29s27-14 41-17c13-4 27-4 40-2 10 0 18 4 24 10 6 7 10 16 13 28 3 11 4 24 5 39s1 30 2 47c0 15 1 31 2 46s3 29 5 42h-26c-3-9-3-16-4-23s-1-13-2-18c0-6-1-12-2-17s-2-11-3-18z">
          <text:p/>
        </draw:path>
        <draw:path draw:style-name="gr13" draw:text-style-name="P13" draw:layer="layout" svg:width="0.204cm" svg:height="0.24cm" svg:x="18.339cm" svg:y="37.069cm" svg:viewBox="0 0 205 241" svg:d="M169 50c2-4 0-6-5-7-6 0-13 0-22 2s-21 5-32 8c-11 4-22 9-33 14-10 5-19 11-26 17-8 6-13 14-14 20l-1 129h-30c-1-4-3-9-3-17-1-8-2-17-2-27-1-11-1-22-1-34 0-13 0-25 0-37 0-13 0-26 1-38 0-12 1-23 2-33 0-10 1-18 1-25 1-7 2-11 2-13 3-2 6-4 9-6 4-2 7-3 11-3 4 1 7 4 9 9 1 6 2 12 2 20 0 7-1 14-1 21-1 6-2 11-2 14 26-20 47-34 65-43 19-9 35-13 47-14 13 0 23 3 30 9 8 7 14 16 18 28 4 11 7 25 8 40 1 17 2 33 2 50 0 18 0 35 0 53s0 35 1 51c-3 1-5 2-6 2-1 1-2 1-4 0-1 0-3-1-5-1-2-1-6-1-10-1-3-13-5-27-5-43s0-32 0-48c0-17 0-34-1-50 0-18-2-33-5-47z">
          <text:p/>
        </draw:path>
        <draw:path draw:style-name="gr13" draw:text-style-name="P13" draw:layer="layout" svg:width="0.227cm" svg:height="0.223cm" svg:x="18.565cm" svg:y="37.085cm" svg:viewBox="0 0 228 224" svg:d="M129 28c-4 0-10 0-16 1s-12 3-18 6c-6 2-11 6-15 10s-7 9-7 15l92-15c-5-6-10-11-17-13-6-3-12-4-19-4zM1 160c-2-21 0-41 5-61 6-20 15-37 27-52s27-26 44-35 35-13 55-12c4 0 8 0 14 1s12 3 19 5 13 5 19 8 12 7 16 12c5 4 9 9 11 15s3 12 2 19c-10 7-22 13-34 15-13 3-28 5-41 6s-27 2-39 3c-13 1-24 3-34 7s-17 11-22 19-7 20-5 36c4 14 9 24 18 30 8 7 18 11 29 12 11 2 23 1 35-2 13-2 25-6 37-10 13-4 24-9 34-14 11-4 19-8 26-11 3 0 6 1 8 3 2 3 3 5 3 9-6 11-15 20-27 29-12 8-26 15-43 21-15 5-32 8-48 10-17 1-33 0-48-4s-28-11-39-20c-11-10-18-23-22-39z">
          <text:p/>
        </draw:path>
        <draw:path draw:style-name="gr13" draw:text-style-name="P13" draw:layer="layout" svg:width="0.347cm" svg:height="0.219cm" svg:x="19.005cm" svg:y="37.088cm" svg:viewBox="0 0 348 220" svg:d="M0 211c0-10 0-23 1-39s2-33 2-51c1-18 1-36 1-55s-1-35-3-51c0-5 2-9 6-11 4-3 9-4 14-4 2 0 4 3 5 8s2 10 3 17c1 6 2 13 3 19 0 6 1 11 2 14 4-8 10-15 18-21 9-6 18-11 29-14 10-4 21-6 32-6 11-1 21 0 30 3s17 8 23 15c5 7 8 17 8 29 4-8 11-15 21-23 10-7 21-14 33-20 13-5 25-10 38-13 14-3 25-4 36-4 11 1 20 4 27 9 6 5 10 14 9 25l10 177c0 1-2 2-6 3-4 0-8 1-13 1s-9 0-14 0c-4-1-6-3-6-5 0-14 0-29 1-44 0-15 1-31 1-46 0-16 0-31-2-48-1-15-3-29-8-43-7 0-15 2-23 3-9 2-17 5-26 9s-17 10-25 18c-8 7-16 19-22 32-7 13-12 29-16 47-4 19-6 42-6 69-2 4-4 7-9 8-4 1-9 1-14 1-5-1-9-2-12-4-4-2-5-3-5-5 3-14 4-25 6-35 1-10 2-20 3-28 0-9 0-17 0-25 0-7-1-15-2-23-2-8-3-16-5-26-2-9-5-20-8-31-16 0-30 2-41 7-12 4-21 11-29 19s-14 18-18 29-7 22-9 35c-2 12-3 25-3 38 0 14 1 27 1 40-3 2-8 3-12 5-5 2-10 3-14 3-3 0-5 0-7-1-1-1-3-3-5-7z">
          <text:p/>
        </draw:path>
        <draw:path draw:style-name="gr13" draw:text-style-name="P13" draw:layer="layout" svg:width="0.216cm" svg:height="0.209cm" svg:x="19.361cm" svg:y="37.097cm" svg:viewBox="0 0 217 210" svg:d="M4 147c0-5 0-12-1-21s-2-19-2-30c-1-11-1-22-1-33s1-21 3-30c1-9 4-16 8-22s9-9 16-9c9 3 14 6 17 10s5 9 4 15c0 6-1 12-4 20-3 7-5 16-8 26-2 10-5 20-6 32s-1 25 1 39c2 9 6 16 13 21s15 8 24 9c9 2 19 2 30 0s21-4 31-8 19-9 27-15c9-5 15-12 20-18 2-13 3-24 4-35 0-10 0-20-1-30s-2-20-3-30c-1-11-2-22-2-34 9-5 16-5 22 2 5 5 9 13 12 24 2 12 4 25 5 40 1 16 2 32 2 48s0 32 0 47c0 16 1 29 2 40-7 7-13 8-21 2-7-5-12-17-16-35-4 4-11 8-20 13-9 6-20 10-33 14-12 4-25 7-39 9-13 2-26 1-38-2-11-3-21-9-30-18-8-10-14-23-16-41z">
          <text:p/>
        </draw:path>
        <draw:path draw:style-name="gr13" draw:text-style-name="P13" draw:layer="layout" svg:width="0.207cm" svg:height="0.231cm" svg:x="19.601cm" svg:y="37.089cm" svg:viewBox="0 0 208 232" svg:d="M53 210c17-6 33-12 48-20s27-16 37-23c11-8 17-15 21-21 3-7 2-12-3-15-6-3-16-4-32-3s-39 5-68 13c-9 0-17-2-24-5-6-4-12-8-17-13-5-4-9-10-11-15-3-6-4-11-4-17 0-8 3-16 8-25 6-8 13-17 22-24s20-14 32-20 25-10 38-14 27-6 41-7 28-1 41 2c7 0 12 3 13 10 1 6 2 17 2 32-10-5-21-8-33-10s-24-3-35-2c-12 0-23 2-34 5s-20 7-29 12c-8 5-15 12-20 20-6 8-8 16-9 26 0 5 2 9 6 10 4 2 9 3 15 2 5 0 11 0 17-1 5-2 10-2 14-2 33-7 58-10 76-9 19 1 32 5 38 12s7 16 3 26c-5 11-13 22-25 34-14 12-30 24-49 35s-40 21-63 29c-2 0-3-1-4-3-2-2-3-4-5-7s-3-5-4-7-2-4-3-5z">
          <text:p/>
        </draw:path>
        <draw:path draw:style-name="gr13" draw:text-style-name="P13" draw:layer="layout" svg:width="0.219cm" svg:height="0.206cm" svg:x="19.833cm" svg:y="37.101cm" svg:viewBox="0 0 220 207" svg:d="M33 148c11-11 21-21 31-30 10-10 19-18 28-27 10-10 18-18 28-27 9-10 18-20 26-31-10 0-22 0-34 1s-24 2-35 4c-12 1-22 2-32 3-11 1-19 2-26 2s-13-1-16-3c-3-1-4-4-2-9 3-4 6-8 10-11 5-3 9-5 13-5 1 0 2 0 4 0 1-1 3-1 7-2 3 0 8-1 14-1 6-1 15-2 25-3 11-1 24-3 41-4 16-2 35-3 58-5 10 1 16 4 19 8s4 9 2 15c-1 6-5 13-10 20-6 8-13 16-21 25-8 8-16 18-26 27-9 9-19 18-29 27s-19 18-28 26c-8 9-16 17-23 24 11 0 21 1 29 1s16 0 23-1c8 0 15-1 22-1 7-1 14-1 21-1 8 0 16 0 24 0 9 1 19 2 31 3 1 0 3 1 5 2s4 3 5 5c2 3 3 6 3 9 0 4 0 8-2 12-10-1-22-1-35-1-13 1-27 1-41 2s-29 2-43 4c-14 1-27 1-39 1s-22 0-30-2c-9-2-15-5-18-9-4-4-4-10-1-18s10-18 22-30z">
          <text:p/>
        </draw:path>
        <draw:path draw:style-name="gr13" draw:text-style-name="P13" draw:layer="layout" svg:width="0.235cm" svg:height="0.298cm" svg:x="20.063cm" svg:y="37.091cm" svg:viewBox="0 0 236 299" svg:d="M232 293c-11 5-21 7-30 5s-18-6-25-12-12-14-16-23-6-18-6-27 3-17 8-25c4-7 12-13 23-16l32 12c-10 0-19 1-25 6-6 4-10 9-12 15-2 5-2 12 0 18 1 6 5 12 10 16 5 5 11 8 19 9s16 0 26-5zM156 36c-9-1-19 1-29 4-10 4-20 8-29 15-10 6-18 13-26 22-9 8-16 17-22 26s-10 18-14 27c-3 9-4 17-4 25 1 7 4 14 9 19 4 5 12 9 22 11 15 0 29-4 42-12 13-7 25-16 36-27 10-11 19-23 26-36s12-25 14-35c2-11 1-20-3-28-4-7-11-11-22-11zM184 137c-7 12-16 22-25 31s-19 17-30 24c-11 6-23 11-36 14s-27 4-41 3c-5 0-10-1-16-2-7-2-12-4-17-6-5-3-9-7-13-11-3-5-4-11-4-17-3-15-2-29 1-43 4-15 10-29 18-42 8-14 19-26 30-38 12-11 24-21 38-29 13-8 26-15 40-18 14-4 28-4 41-2 10 0 17 4 23 11s10 16 13 28c2 11 4 24 5 39s1 30 2 45c0 16 1 32 2 47s2 29 5 42h-27c-1-9-2-16-2-23-1-7-1-13-2-18 0-6-1-11-2-17-1-5-2-11-3-18z">
          <text:p/>
        </draw:path>
        <draw:path draw:style-name="gr13" draw:text-style-name="P13" draw:layer="layout" svg:width="0.237cm" svg:height="0.348cm" svg:x="20.491cm" svg:y="36.954cm" svg:viewBox="0 0 238 349" svg:d="M212 196c-2-9-6-16-12-21-6-4-14-6-23-6s-18 2-29 6c-10 4-21 9-32 15-10 7-22 15-31 23-10 9-19 19-26 29-7 11-13 21-16 33-4 11-6 23-4 34-2 4 1 6 6 7 6 1 14-1 24-3 10-3 22-8 35-14s26-14 39-24c14-10 26-21 38-34 13-13 23-28 31-45zM71 349c-1 0-4 0-9 0-4 0-9 0-15 0s-13 0-20-1c-8 0-15-2-23-5-1-14-2-30-3-47 0-17-1-35-1-54s0-38 0-57c0-20 0-39 0-58 1-20 1-39 0-57 0-18 0-34 0-50-1-7 0-12 4-15 3-3 8-5 12-5 5 0 9 1 13 4s6 6 5 11l3 206c9-13 21-26 35-37 13-12 29-22 43-30 15-8 30-15 45-19 14-4 28-5 39-3 12 2 21 8 28 18 8 9 11 23 11 41 0 13-2 25-8 37-6 11-13 22-22 33-9 10-20 20-31 29-12 9-24 18-36 25-13 8-25 14-37 20s-23 11-33 14z">
          <text:p/>
        </draw:path>
        <draw:path draw:style-name="gr13" draw:text-style-name="P13" draw:layer="layout" svg:width="0.237cm" svg:height="0.424cm" svg:x="20.749cm" svg:y="37.083cm" svg:viewBox="0 0 238 425" svg:d="M86 420c-5 3-9 5-13 4-3 0-6-2-8-6-2-3-2-8 0-13 4-14 8-29 12-45 5-16 9-31 14-47 5-15 10-30 15-44 5-15 9-28 13-41-2-3-6-8-11-14-5-7-11-14-17-23-6-8-13-18-20-28s-14-20-21-31c-7-10-14-20-20-30-7-9-12-18-17-26s-8-14-10-19c-3-5-4-8-3-9l17-18c6 5 12 12 19 20s14 17 21 26c8 9 15 19 23 29 7 9 14 19 21 29 7 9 13 18 19 26 5 9 10 16 14 23 6-11 9-19 12-25 2-6 4-11 6-16 2-6 4-11 7-17 2-6 5-14 9-24s9-23 16-38c7-16 15-36 27-61 1-1 4-2 7-2 4-1 7 0 10 1 3 0 6 2 7 5 2 3 3 6 2 11l-140 385c-3 9-7 15-11 18z">
          <text:p/>
        </draw:path>
        <draw:path draw:style-name="gr13" draw:text-style-name="P13" draw:layer="layout" svg:width="0.273cm" svg:height="0.296cm" svg:x="21.003cm" svg:y="37.01cm" svg:viewBox="0 0 274 297" svg:d="M143 9c3-4 6-6 9-8 3-1 5-1 7 0s3 2 5 5c1 2 1 5 1 9 0 3-1 5-2 8-1 2-3 5-6 8s-6 7-12 12c-5 5-11 11-20 18l-14-14zM0 222c-1-11 1-23 6-35 5-11 13-22 22-32 9-11 19-21 32-30 12-9 26-16 39-23 14-6 28-11 42-14 13-3 27-4 39-3 5 0 9 1 14 1 4 1 8 2 12 4 3 2 6 5 8 9 3 3 4 9 4 15 0 3-1 6-3 9-1 2-3 5-5 7-3 2-5 4-8 6s-5 4-7 5c-1-3-2-6-2-10-1-3-2-6-4-8-1-2-3-4-6-6-3-1-6-2-10-2-14 3-30 8-46 14-17 6-32 14-46 22-15 9-26 19-35 29-8 11-11 23-9 35 0 11 2 20 6 27s9 12 16 16 14 6 24 7c8 2 17 2 26 2 14 0 27-2 40-6s26-9 38-15c13-5 25-10 37-14 11-4 23-6 34-6 2 0 4 0 6 0s4 1 6 2c1 1 3 3 3 5 1 2 1 5 0 9s-6 9-13 14c-7 4-16 8-27 12s-23 8-35 12c-13 3-25 6-37 9-12 2-23 4-33 6-9 1-16 2-21 2-11 0-22-1-36-4-12-2-23-7-34-12-10-6-19-14-26-23-7-10-11-22-11-36z">
          <text:p/>
        </draw:path>
        <draw:path draw:style-name="gr13" draw:text-style-name="P13" draw:layer="layout" svg:width="0.223cm" svg:height="0.381cm" svg:x="12.613cm" svg:y="37.419cm" svg:viewBox="0 0 224 382" svg:d="M34 315c0 11 3 20 9 24 6 5 15 7 25 5 5 0 13-2 24-5 10-2 21-6 32-11 12-5 22-10 32-15 10-6 17-12 21-18v-63c0-3-1-6-2-9-2-2-5-4-7-5-3-1-6-2-9-2s-6 0-8 0c-6-1-14-1-23 1-8 2-17 5-26 9s-18 10-27 16c-8 6-16 13-22 21-7 7-12 16-16 24-3 9-4 18-3 28zM182 329c-16 14-33 25-50 34s-33 14-48 16c-16 2-31-1-45-7-13-7-26-19-37-38-3-16-3-32 1-46 4-15 10-28 19-40 9-13 20-23 33-32s26-16 41-21c14-5 29-8 45-8 15-1 30 1 44 6 0-4 0-10 0-17 1-8 1-17 2-27 0-10 1-20 1-31 1-11 1-21 2-31 0-10 1-19 1-26 1-8 1-14 2-18 0-6 1-11 2-16 0-5 2-10 4-14s5-7 9-10c5-2 10-3 16-3 0 32-1 61-2 90-2 29-4 58-5 87s-2 59-2 89 2 62 6 96c0 7-1 13-4 16-2 3-8 4-14 4-5 0-10-2-13-6s-5-8-6-14c-1-5-2-11-2-17z">
          <text:p/>
        </draw:path>
        <draw:path draw:style-name="gr13" draw:text-style-name="P13" draw:layer="layout" svg:width="0.23cm" svg:height="0.213cm" svg:x="12.871cm" svg:y="37.587cm" svg:viewBox="0 0 231 214" svg:d="M31 135c0 11 1 19 4 26 2 6 6 11 11 14s11 5 18 6c8 1 16 2 25 2 15 0 29-2 43-5s26-8 36-14c11-7 19-17 25-28 7-12 10-26 10-43 0-9-1-17-4-25-2-8-6-15-11-21s-10-11-17-14c-8-4-15-6-24-6-12 2-25 5-37 7-12 3-23 8-33 15-11 7-20 17-28 30-8 14-14 33-18 56zM0 124c0-21 4-39 13-53 9-15 20-27 33-37s28-18 44-23c15-6 30-9 46-11 13-1 26 1 39 6 12 5 22 11 31 19 8 8 15 18 20 29s6 23 5 35c0 21-4 39-12 55-8 15-18 28-31 39-13 10-28 18-46 23-17 6-36 8-55 8-29 0-50-7-65-21s-22-37-22-69z">
          <text:p/>
        </draw:path>
        <draw:path draw:style-name="gr13" draw:text-style-name="P13" draw:layer="layout" svg:width="0.238cm" svg:height="0.348cm" svg:x="13.123cm" svg:y="37.448cm" svg:viewBox="0 0 239 349" svg:d="M212 195c-2-10-6-16-12-21-6-4-13-6-22-6s-19 2-29 6c-11 3-22 9-32 15-11 7-21 14-32 23-10 9-18 19-25 29-8 10-13 21-17 33-4 11-5 22-4 34-1 5 1 7 7 8 6 0 13-1 24-3 10-4 22-9 35-15s26-14 39-24 26-21 38-34c12-14 22-28 30-45zM72 349c-2 0-5 0-9 0-5 0-10 0-16 0s-13 0-20-1-15-2-23-5c-1-14-2-30-2-48-1-17-1-35-1-54-1-19-1-38 0-57 0-20 0-39 0-58s0-38 0-56-1-35-1-50c-1-7 0-12 4-15s8-5 13-5 9 1 13 4 5 6 4 11l3 204c10-12 21-25 35-36 15-12 29-22 44-30 14-9 29-15 44-19s28-5 40-3c11 2 21 8 28 17 7 10 11 24 11 42 0 13-3 25-9 37-5 11-12 22-22 33-9 10-19 20-31 29s-23 18-36 26c-12 7-24 14-36 20s-24 11-33 14z">
          <text:p/>
        </draw:path>
        <draw:path draw:style-name="gr13" draw:text-style-name="P13" draw:layer="layout" svg:width="0.236cm" svg:height="0.234cm" svg:x="13.382cm" svg:y="37.571cm" svg:viewBox="0 0 237 235" svg:d="M0 12c0-5 2-8 5-10 3-1 7-2 11-2 6 0 11 3 15 8 4 6 7 12 9 19 2 8 3 15 4 22 1 6 2 12 2 16 9-10 19-18 30-25 11-8 24-14 37-19 14-5 30-9 47-12 17-2 36-2 57-1 6-2 11 0 14 4 4 5 5 10 6 16 0 6 0 12-3 18-2 6-5 9-10 10-9-7-19-11-31-13s-24-2-37 0-27 6-40 12c-12 6-23 13-33 21-10 9-18 18-23 29-6 11-8 23-7 35 0 8 0 16 1 23 1 8 2 15 3 23 1 7 2 14 3 22 1 7 2 15 2 22-7 1-12 2-16 3s-7 2-10 2-5-2-7-4-4-7-7-15c0-1 0-7-1-15-1-9-3-20-4-33-1-12-3-26-4-41-2-15-4-30-5-45-2-14-3-28-5-41-1-12-2-22-3-29z">
          <text:p/>
        </draw:path>
        <draw:path draw:style-name="gr13" draw:text-style-name="P13" draw:layer="layout" svg:width="0.219cm" svg:height="0.206cm" svg:x="13.635cm" svg:y="37.595cm" svg:viewBox="0 0 220 207" svg:d="M32 147c11-11 22-21 32-31 10-9 19-18 28-26 9-9 18-18 27-27s17-19 26-30c-11 0-22 0-34 1s-23 2-35 3c-11 2-22 3-32 4s-18 2-26 2c-7 0-12-1-15-3-3-1-4-5-2-9s6-8 10-11 9-5 13-5c1 0 2 0 3-1 2 0 4 0 8-1 3 0 8-1 14-2 6 0 14-1 25-2 11-2 24-3 40-4 15-2 35-4 58-5 9 1 16 4 19 7 3 4 4 9 2 15-2 7-5 13-11 21-5 8-12 16-20 25-8 8-17 17-26 26-10 9-19 18-29 27-9 9-18 18-27 26-9 9-16 17-23 24 11 0 20 1 29 1 8 0 16 0 23-1 7 0 14-1 21-1 7-1 14-1 21-1s15 0 24 0c9 1 19 2 30 3 2 0 5 1 7 2s4 3 5 5c1 3 2 5 3 9 0 4-1 8-2 12-12-1-23-1-37-1-13 1-26 1-40 2s-28 2-42 4c-15 2-27 2-39 2s-22-2-31-3c-8-2-14-5-18-9-3-4-3-11 0-18 3-8 10-18 21-30z">
          <text:p/>
        </draw:path>
        <draw:path draw:style-name="gr13" draw:text-style-name="P13" draw:layer="layout" svg:width="0.228cm" svg:height="0.223cm" svg:x="13.866cm" svg:y="37.578cm" svg:viewBox="0 0 229 224" svg:d="M131 29c-5 0-10 0-16 1-7 1-13 3-20 6-5 2-10 5-15 10-4 4-6 10-6 16l91-16c-4-7-9-11-15-13-6-3-13-4-19-4zM1 161c-2-21 0-41 6-60 6-20 15-37 27-53 12-15 26-27 43-35 17-9 37-13 57-13 3 0 8 1 14 2 5 1 11 3 18 5 6 2 12 5 19 8 6 3 11 7 16 12 5 4 8 9 11 15 2 6 3 13 1 20-10 7-21 12-34 15s-26 5-39 6c-14 1-27 2-40 3-14 1-25 3-34 7-10 4-17 10-23 18-5 8-6 20-5 36 4 13 10 24 18 30 9 7 18 11 29 12 13 2 24 1 37-2 12-2 24-6 36-10s24-9 34-14 19-8 26-12c3 0 6 2 8 4s3 5 3 9c-6 10-15 20-28 29-12 8-26 15-41 21-16 5-32 8-49 9-18 2-33 0-48-3-15-4-28-11-39-20-11-10-19-23-23-39z">
          <text:p/>
        </draw:path>
        <draw:path draw:style-name="gr13" draw:text-style-name="P13" draw:layer="layout" svg:width="0.272cm" svg:height="0.212cm" svg:x="14.304cm" svg:y="37.588cm" svg:viewBox="0 0 273 213" svg:d="M0 138c-1-12 1-23 6-35 5-11 12-22 21-34 9-10 20-20 32-29s25-16 39-23c13-6 27-11 41-14s27-4 39-3c5 0 10 1 14 1 5 1 9 2 12 4 4 2 7 5 9 9 2 3 3 8 3 15 0 3-1 6-2 9-2 2-4 5-6 7s-5 4-7 6c-3 2-6 4-8 5 0-3-1-7-2-10s-2-6-3-8c-2-2-4-4-7-6-2-1-5-2-10-2-14 3-29 8-46 14-16 6-32 14-46 22-14 9-25 19-33 30-9 11-12 22-10 35 0 11 2 20 6 27s10 12 16 16c7 3 15 6 23 7 9 2 18 2 27 2 13 0 27-2 40-6 13-5 25-9 38-15 12-5 24-10 36-14s23-7 36-7c2 0 4 1 6 1s4 1 5 2c2 1 3 3 4 5 0 2 0 5-1 9s-5 9-13 13c-7 5-17 9-28 13s-22 8-35 12c-13 3-25 6-37 9-12 2-23 4-32 6-10 1-17 2-22 2-10 0-22-2-34-4-12-3-24-7-34-13-11-5-20-13-27-23-7-9-10-21-10-35z">
          <text:p/>
        </draw:path>
        <draw:path draw:style-name="gr13" draw:text-style-name="P13" draw:layer="layout" svg:width="0.215cm" svg:height="0.318cm" svg:x="14.599cm" svg:y="37.483cm" svg:viewBox="0 0 216 319" svg:d="M177 306c0-12 0-25 0-39s0-27-2-40c-1-12-3-23-6-33-2-8-6-13-11-14-14-3-26-5-37-6s-21-1-29 1c-8 1-15 5-21 11-6 5-12 15-16 26-4 10-8 24-10 41-3 17-5 37-6 61h-35c1-33 1-64 0-93-1-30-2-58-3-83s-1-49-1-70c0-22 1-41 3-59 3-5 6-8 10-9 4 0 7 0 11 2s8 5 11 9c2 3 4 7 4 11 0 3 0 8-1 14 0 6 0 14 0 22 0 9-1 18-1 28 0 9 0 19 0 29s1 19 1 28c1 9 1 17 3 23 8-5 16-10 25-14 9-5 17-8 27-10 9-3 19-4 29-4 10-1 22 0 34 2 12 7 22 13 29 19 6 6 12 13 15 20 4 8 6 15 7 24s2 18 2 29c1 10 1 22 2 35 0 13 2 28 5 44-2 3-4 4-8 6-5 1-9 2-13 2-5 0-9-1-12-3-4-2-6-5-6-10z">
          <text:p/>
        </draw:path>
        <draw:path draw:style-name="gr13" draw:text-style-name="P13" draw:layer="layout" svg:width="0.235cm" svg:height="0.234cm" svg:x="14.831cm" svg:y="37.571cm" svg:viewBox="0 0 236 235" svg:d="M0 12c0-5 1-8 5-10 3-1 6-2 10-2 7 0 12 3 15 8 4 6 7 12 9 19 2 8 4 15 4 22 1 6 2 12 2 16 9-10 19-18 31-25 11-8 24-14 38-19s29-9 46-12c16-2 35-2 56-1 7-2 12 0 15 4 3 5 5 10 5 16 1 6 0 12-2 18-3 6-6 9-11 10-8-7-18-11-30-13s-25-2-38 0-26 6-38 12c-13 6-24 13-35 21-9 9-17 18-23 29s-8 23-7 35c0 8 1 16 1 23 1 8 2 15 4 23 1 7 2 14 3 22 1 7 1 15 1 22-6 1-12 2-16 3s-7 2-10 2c-2 0-5-2-7-4s-4-7-6-15c0-1-1-7-2-15-1-9-2-20-3-33-2-12-3-26-5-41s-3-30-5-45c-1-14-3-28-4-41-2-12-3-22-3-29z">
          <text:p/>
        </draw:path>
        <draw:path draw:style-name="gr13" draw:text-style-name="P13" draw:layer="layout" svg:width="0.231cm" svg:height="0.213cm" svg:x="15.098cm" svg:y="37.587cm" svg:viewBox="0 0 232 214" svg:d="M32 135c0 11 1 19 3 26 3 6 7 11 12 14s11 5 18 6 15 2 25 2c14 0 28-2 42-5 13-3 25-8 36-14 10-7 19-17 25-28 7-12 10-26 10-43 0-9-1-17-3-25-4-8-7-15-12-21s-11-11-18-14c-7-4-15-6-24-6-12 2-24 5-36 7-11 3-23 8-33 15s-20 17-28 30c-8 14-14 33-17 56zM0 124c0-21 5-39 13-53 9-15 20-27 34-37 13-10 27-18 43-23 16-6 31-9 45-11 14-1 27 1 39 6s23 11 32 19 16 18 20 29c5 11 7 23 6 35 0 21-4 39-12 55-8 15-19 28-33 39-13 10-28 18-45 23-17 6-36 8-54 8-29 0-51-7-65-21-15-14-23-37-23-69z">
          <text:p/>
        </draw:path>
        <draw:path draw:style-name="gr13" draw:text-style-name="P13" draw:layer="layout" svg:width="0.205cm" svg:height="0.24cm" svg:x="15.351cm" svg:y="37.563cm" svg:viewBox="0 0 206 241" svg:d="M170 50c1-4 0-6-6-7-5 0-12 0-22 2-9 2-19 5-30 8-12 4-23 9-33 14s-19 11-27 18c-8 6-13 13-15 19v129h-30c-2-4-3-9-4-17s-1-17-2-27c0-11-1-22-1-34 0-13 0-25 1-38 0-12 0-24 1-36 0-13 1-24 1-34 1-10 1-18 2-25s1-11 2-13c3-2 6-4 9-6s7-3 10-3c5 1 8 3 9 9 2 6 3 12 3 19 0 8-1 15-2 22-1 6-1 11-1 14 26-20 48-34 66-43s34-13 46-14c12 0 22 3 30 9 7 7 13 16 17 27 4 12 7 26 9 42 1 16 2 32 2 49s0 35 0 53 0 35 1 51c-3 1-5 2-6 2-1 1-3 1-4 0-1 0-3-1-5-1-2-1-6-1-10-1-3-13-5-27-5-43-1-16-1-32-1-49 1-16 1-33 0-49 0-18-2-33-5-47z">
          <text:p/>
        </draw:path>
        <draw:path draw:style-name="gr13" draw:text-style-name="P13" draw:layer="layout" svg:width="0.052cm" svg:height="0.301cm" svg:x="15.58cm" svg:y="37.496cm" svg:viewBox="0 0 53 302" svg:d="M42 81c2 31 5 64 7 99 1 35 3 71 4 107-1 5-4 9-9 11-3 3-7 4-12 4-4 0-8-1-12-2-4-2-6-4-7-6v-213zM0 17c0-6 1-10 4-13 3-2 7-4 12-4 4 0 8 0 13 1 4 2 7 3 9 5 2 8 2 14-1 18s-7 6-11 6c-5 1-10 0-15-3-5-2-9-6-11-10z">
          <text:p/>
        </draw:path>
        <draw:path draw:style-name="gr13" draw:text-style-name="P13" draw:layer="layout" svg:width="0.23cm" svg:height="0.213cm" svg:x="15.663cm" svg:y="37.587cm" svg:viewBox="0 0 231 214" svg:d="M31 135c0 11 1 19 4 26 2 6 6 11 11 14s11 5 18 6 16 2 25 2c16 0 30-2 43-5 14-3 26-8 36-14 11-7 19-17 25-28 7-12 10-26 10-43 0-9-2-17-4-25s-6-15-11-21-11-11-18-14c-7-4-15-6-24-6-11 2-23 5-35 7-12 3-24 8-35 15-10 7-19 17-27 30-8 14-14 33-18 56zM0 124c0-21 4-39 13-53 9-15 20-27 33-37s28-18 43-23c17-6 32-9 46-11 14-1 27 1 39 6s23 11 32 19c8 8 15 18 20 29 4 11 6 23 5 35 0 21-4 39-12 55-8 15-18 28-31 39-13 10-28 18-46 23-17 6-35 8-55 8-29 0-50-7-65-21s-22-37-22-69z">
          <text:p/>
        </draw:path>
        <draw:path draw:style-name="gr13" draw:text-style-name="P13" draw:layer="layout" svg:width="0.204cm" svg:height="0.24cm" svg:x="15.916cm" svg:y="37.563cm" svg:viewBox="0 0 205 241" svg:d="M169 50c2-4 0-6-5-7-6 0-13 0-22 2s-20 5-31 8c-11 4-23 9-34 14-10 5-19 11-26 18-8 6-13 13-14 19l-1 129h-30c-1-4-3-9-3-17-1-8-2-17-2-27-1-11-1-22-1-34 0-13 0-25 0-38 0-12 0-24 1-36 0-13 1-24 2-34 0-10 1-18 1-25 1-7 2-11 2-13 3-2 6-4 10-6 3-2 6-3 10-3 4 1 7 3 9 9 1 6 2 12 2 19 0 8-1 15-1 22-1 6-2 11-2 14 26-20 47-34 66-43s34-13 46-14c13 0 23 3 30 9 8 7 14 16 18 27 4 12 7 26 8 42s2 32 2 49c1 17 1 35 0 53 0 18 0 35 1 51-3 1-5 2-6 2-1 1-2 1-4 0-1 0-3-1-5-1-2-1-5-1-10-1-3-13-5-27-5-43s0-32 0-49c0-16 0-33-1-49 0-18-2-33-5-47z">
          <text:p/>
        </draw:path>
        <draw:path draw:style-name="gr13" draw:text-style-name="P13" draw:layer="layout" svg:width="0.228cm" svg:height="0.223cm" svg:x="16.142cm" svg:y="37.578cm" svg:viewBox="0 0 229 224" svg:d="M130 29c-4 0-10 0-16 1s-12 3-18 6c-6 2-12 5-16 10-4 4-6 10-6 16l91-16c-4-7-9-11-15-13-7-3-13-4-20-4zM1 161c-2-21 0-41 5-60 6-20 15-37 27-53 12-15 27-27 44-35 18-9 36-13 56-13 4 0 8 1 14 2s12 3 18 5c7 2 13 5 19 8s12 7 16 12c5 4 9 9 11 15s3 13 2 20c-10 7-21 12-34 15s-27 5-40 6-27 2-39 3c-14 1-25 3-35 7s-17 10-22 18-7 20-5 36c4 13 10 24 18 30 8 7 18 11 29 12 12 2 24 1 36-2 13-2 25-6 37-10s23-9 33-14c11-5 19-8 26-12 3 0 6 2 8 4s4 5 4 9c-7 10-16 20-28 29-12 8-26 15-42 21-15 5-32 8-48 9-17 2-34 0-49-3-15-4-27-11-39-20-11-10-18-23-22-39z">
          <text:p/>
        </draw:path>
        <draw:path draw:style-name="gr13" draw:text-style-name="P13" draw:layer="layout" svg:width="0.038cm" svg:height="0.032cm" svg:x="16.395cm" svg:y="37.768cm" svg:viewBox="0 0 39 33" svg:d="M11 33c-6-1-10-3-11-7-1-3 0-7 3-11 2-4 5-9 9-12s8-4 11-3c6 0 11 2 13 4 2 3 3 8 3 13 0 4 0 7-2 9s-4 4-7 5-6 1-9 2c-4 0-7 0-10 0z">
          <text:p/>
        </draw:path>
        <draw:path draw:style-name="gr13" draw:text-style-name="P13" draw:layer="layout" svg:width="0.272cm" svg:height="0.291cm" svg:x="16.653cm" svg:y="37.509cm" svg:viewBox="0 0 273 292" svg:d="M47 77c-1 3-2 8-3 13-1 6-2 11-3 17-2 5-2 11-3 16 0 6 1 11 2 15s4 7 8 9c4 3 9 3 16 2 7 0 16 0 28-1 11-1 23-2 36-4 12-3 25-6 38-10s24-8 35-14c10-6 18-13 25-22 7-8 10-17 10-29-2-8-6-15-12-20-6-6-14-10-23-14-9-3-19-5-30-6s-22-2-33-1-22 3-33 5c-11 3-20 6-29 10-8 4-15 9-20 15-6 6-9 12-9 19zM154 0c4 0 9 0 17 0 7 1 15 2 24 3 8 2 17 4 27 7 9 2 17 5 25 9s14 9 19 15c4 6 7 13 7 21 0 17-4 32-13 45-9 12-20 23-34 33-13 9-29 17-46 23s-35 11-52 14c-17 4-34 7-49 9-16 1-29 2-40 2l-2 106c0 2-1 4-5 4-3 1-6 1-11 1-4 0-9 0-13 0s-6-1-8 0c0-18 0-37 0-54 0-18 0-37 0-57 2-24 3-45 4-64 1-18 2-34 5-47 2-14 7-25 13-34 5-9 13-16 24-21 11-6 25-10 42-12 18-2 40-3 66-3z">
          <text:p/>
        </draw:path>
        <draw:path draw:style-name="gr13" draw:text-style-name="P13" draw:layer="layout" svg:width="0.048cm" svg:height="0.323cm" svg:x="16.942cm" svg:y="37.477cm" svg:viewBox="0 0 49 324" svg:d="M0 16c4-4 7-8 9-11 3-3 6-5 11-5 3 0 6 4 9 12 3 7 5 18 7 31s3 28 5 44c1 17 3 34 4 52 0 19 1 37 2 55 0 18 1 34 1 49 1 15 1 27 1 38s0 18 0 22-1 8-3 10c-1 3-4 6-6 7-3 2-6 3-10 3-3 1-7 1-10 1 0 0-1 0-2 0s-1 0-1 0c0-7-1-17-1-30 0-14-1-29-1-46-1-17-1-35-2-54 0-19-1-37-1-55-1-17-2-32-2-46-1-13-1-23-1-30 0-2-1-5-1-9-1-5-2-10-2-15-1-5-2-10-3-14-2-4-2-7-3-9z">
          <text:p/>
        </draw:path>
        <draw:path draw:style-name="gr13" draw:text-style-name="P13" draw:layer="layout" svg:width="0.219cm" svg:height="0.213cm" svg:x="17.013cm" svg:y="37.584cm" svg:viewBox="0 0 220 214" svg:d="M155 36c-9-1-19 1-29 4s-20 9-29 15c-9 7-18 14-26 22-8 9-15 18-22 27-6 9-10 18-14 27-3 9-4 17-3 25 0 7 3 14 8 19s12 9 22 11c15-1 29-4 42-12 14-7 26-17 36-28 11-11 19-22 26-35s12-25 15-36c2-10 1-20-4-27-4-8-11-12-22-12zM184 138c-8 12-16 22-26 31-9 9-19 17-30 24-11 6-23 11-36 14s-26 4-41 3c-5 0-10-1-16-2-6-2-11-4-16-6-5-3-9-7-12-11-4-5-5-11-5-17-3-15-2-29 2-44 3-14 9-28 17-42 8-13 18-26 30-37 11-13 24-22 37-30s27-14 40-17c14-4 28-5 41-2 11 0 19 3 24 10 6 7 10 16 13 28s4 25 5 40 1 30 2 45c0 16 1 32 2 47s3 29 5 42h-26c-2-9-3-16-3-23-1-7-1-13-2-18 0-6-1-12-2-17s-2-11-3-18z">
          <text:p/>
        </draw:path>
        <draw:path draw:style-name="gr13" draw:text-style-name="P13" draw:layer="layout" svg:width="0.273cm" svg:height="0.212cm" svg:x="17.251cm" svg:y="37.588cm" svg:viewBox="0 0 274 213" svg:d="M0 138c-1-12 1-23 7-35 5-11 12-22 22-34 9-10 19-20 32-29 12-9 25-16 38-23 14-6 28-11 42-14s27-4 39-3c5 0 9 1 14 1 4 1 8 2 12 4 3 2 6 5 9 9 2 3 3 8 3 15 0 3-1 6-3 9-1 2-3 5-5 7-3 2-5 4-8 6-2 2-5 4-7 5-1-3-2-7-2-10-1-3-2-6-4-8-1-2-3-4-6-6-2-1-6-2-10-2-14 3-30 8-46 14-17 6-32 14-46 22-14 9-25 19-34 30-8 11-11 22-9 35 0 11 2 20 6 27s9 12 16 16c7 3 14 6 23 7 8 2 17 2 26 2 14 0 27-2 40-6 13-5 26-9 38-15 13-5 25-10 37-14 11-4 23-7 34-7 2 0 4 1 6 1 3 0 4 1 6 2 1 1 3 3 3 5 1 2 1 5 0 9s-6 9-13 13c-7 5-16 9-27 13s-23 8-35 12c-13 3-25 6-37 9-12 2-23 4-33 6-9 1-16 2-21 2-11 0-22-2-34-4-13-3-24-7-35-13-10-5-20-13-27-23-7-9-11-21-11-35z">
          <text:p/>
        </draw:path>
        <draw:path draw:style-name="gr13" draw:text-style-name="P13" draw:layer="layout" svg:width="0.231cm" svg:height="0.296cm" svg:x="17.559cm" svg:y="37.504cm" svg:viewBox="0 0 232 297" svg:d="M112 9c4-4 7-6 10-8 2-1 5-1 7 0s3 2 5 5c1 2 1 5 1 7 0 3-1 6-2 9-1 2-3 5-6 8s-7 7-12 12-11 11-20 18l-14-14zM32 218c0 11 1 19 3 26 4 6 8 11 13 14s11 5 18 6 15 2 25 2c14 0 28-2 42-5 13-3 25-8 36-15 10-6 19-16 25-27 6-12 9-26 9-43 0-9-1-17-3-25-3-8-6-15-11-21s-11-11-18-14c-7-4-15-6-24-6-12 2-24 5-36 7-12 3-23 8-33 15s-20 17-28 30c-8 14-15 33-18 56zM0 207c0-21 5-39 13-53 9-15 20-27 34-37 14-11 28-19 44-24s31-8 45-10c14-1 27 1 39 6 12 4 22 10 31 18 9 9 16 19 20 30 5 11 7 23 6 35 0 21-4 39-12 55-8 15-19 28-32 39-13 10-28 18-45 23-18 6-36 8-55 8-28 0-50-7-66-21-14-14-22-37-22-69z">
          <text:p/>
        </draw:path>
        <draw:path draw:style-name="gr13" draw:text-style-name="P13" draw:layer="layout" svg:width="0.335cm" svg:height="0.226cm" svg:x="17.818cm" svg:y="37.584cm" svg:viewBox="0 0 336 227" svg:d="M165 85c-7 24-12 45-16 65-5 19-9 36-14 49-4 12-9 21-15 25-6 5-13 3-24-4-5-5-10-14-17-25-7-10-14-22-21-36-7-13-14-27-21-42s-13-29-18-42c-6-13-10-25-14-35-3-10-5-17-5-21 0-6 2-9 5-11 3-1 7-1 11 0 5 1 9 3 13 6s7 6 9 9c3 3 5 9 8 17 3 7 7 17 11 29 5 12 10 26 16 42 6 15 14 32 22 50 4-6 8-14 12-23s8-19 12-29c3-11 7-21 10-31s7-19 10-28c4-8 8-14 11-19 4-5 8-8 12-8 2-2 6 0 11 5 5 4 11 11 17 19s13 18 20 29c7 10 13 21 20 32 6 10 12 19 17 28 6 8 10 14 13 18 2 0 4-4 5-11 2-8 4-17 7-29 2-12 5-24 7-37 3-13 7-26 11-37s9-21 15-29c5-7 12-11 20-11 4 0 7 2 9 5 2 4 3 7 2 11-3 11-7 23-11 37s-8 28-13 42c-4 16-8 30-13 44-4 14-9 27-13 38s-9 20-13 27c-4 8-8 12-12 13-3 1-6 0-10-3-5-4-9-9-15-16-5-7-10-15-16-24s-12-19-18-29c-6-11-12-21-19-31-6-11-12-21-18-29z">
          <text:p/>
        </draw:path>
        <draw:path draw:style-name="gr13" draw:text-style-name="P13" draw:layer="layout" svg:width="0.264cm" svg:height="0.349cm" svg:x="18.187cm" svg:y="37.453cm" svg:viewBox="0 0 265 350" svg:d="M8 170c0-13 0-26-1-39s-2-26-3-39c-1-12-2-25-3-38s-1-26-1-38c0-6 1-10 4-12 3-3 6-4 11-4h4c2 0 3 0 4 1 3 13 5 27 7 42 1 14 2 30 3 46 1 17 2 34 3 51 1 18 3 37 5 56 4-2 11-6 19-12s17-13 27-20c10-8 21-16 32-24s21-16 31-22c10-7 19-13 27-17 7-4 13-7 16-7s5 1 7 2c1 2 3 4 5 7-10 13-22 25-34 36-14 11-27 21-41 31-13 10-27 19-40 29-14 9-26 19-37 30 20 6 39 12 57 18 19 6 36 11 54 17 18 5 34 9 51 13 17 3 33 6 50 7 0 4 0 7 0 10-1 2-1 5-3 7-1 2-3 3-5 6-3 1-6 1-11 2h-4c-10-5-24-8-40-12-16-3-33-7-53-11-18-4-36-8-55-12-18-5-35-9-51-13 0 3 0 8 1 14s1 13 1 21c1 7 0 15 0 22-1 8-3 14-5 19-3 5-7 9-12 11-5 3-12 2-20 0z">
          <text:p/>
        </draw:path>
        <draw:path draw:style-name="gr13" draw:text-style-name="P13" draw:layer="layout" svg:width="0.219cm" svg:height="0.213cm" svg:x="18.467cm" svg:y="37.584cm" svg:viewBox="0 0 220 214" svg:d="M156 36c-10-1-20 1-30 4s-19 9-29 15c-9 7-18 14-26 22-8 9-15 18-21 27s-12 18-15 27-5 17-4 25c1 7 3 14 9 19 5 5 12 9 23 11 14-1 28-4 42-12 13-7 25-17 36-28 10-11 19-22 26-35s11-25 14-36c2-10 1-20-3-27-4-8-11-12-22-12zM183 138c-7 12-15 22-24 31s-19 17-30 24c-11 6-23 11-36 14s-27 4-41 3c-5 0-11-1-18-2-5-2-11-4-16-6-5-3-9-7-12-11-3-5-5-11-5-17-2-15-2-29 2-44 4-14 10-28 18-42 8-13 17-26 30-37 12-13 24-22 37-30s27-14 41-17c14-4 27-5 40-2 10 0 18 3 24 10 5 7 9 16 12 28s5 25 5 40c1 15 2 30 2 45 1 16 1 32 2 47s3 29 6 42h-27c-1-9-2-16-3-23 0-7-1-13-1-18-1-6-2-12-2-17-1-5-2-11-4-18z">
          <text:p/>
        </draw:path>
        <draw:path draw:style-name="gr13" draw:text-style-name="P13" draw:layer="layout" svg:width="0.347cm" svg:height="0.219cm" svg:x="18.893cm" svg:y="37.582cm" svg:viewBox="0 0 348 220" svg:d="M0 211c0-10 0-23 1-39s1-33 2-51 1-36 1-54c0-19-1-35-3-52 0-5 2-9 6-12 4-2 8-3 14-3 2 0 3 3 5 8 1 4 2 10 3 18 1 6 1 12 2 19 1 6 2 11 2 13 4-7 10-14 19-20 8-6 18-11 28-14 11-5 21-7 32-7 11-1 21 0 31 3 9 4 16 9 22 16s9 17 9 29c4-8 11-16 20-23 10-8 21-14 33-21 12-5 25-10 38-13s25-4 36-4c12 1 20 4 27 9s10 15 10 26l10 176c0 1-2 2-6 2-4 1-9 2-13 2-5 0-10 0-14 0-4-1-7-3-7-5-1-14 0-29 0-44 1-15 1-31 3-46 0-16-2-32-3-47s-4-30-8-43c-7 0-15 1-23 3-9 2-18 5-26 9-9 4-18 10-26 18-8 7-15 18-21 31-7 13-12 29-16 47-4 19-6 42-6 68-1 5-4 7-8 9-5 1-9 1-14 1-5-1-9-2-13-4-3-2-5-4-4-6 2-13 4-24 5-34 2-11 3-20 3-29 1-8 1-16 1-24-1-7-2-15-3-23s-3-16-5-25-4-20-7-31c-16 0-30 2-42 7-11 4-21 11-28 19-8 8-14 17-18 28s-8 22-9 35c-2 12-3 25-3 38 0 14 0 27 1 40-4 2-8 3-13 5s-9 3-14 3c-2 0-4 0-6-1-1-1-3-4-5-7z">
          <text:p/>
        </draw:path>
        <draw:path draw:style-name="gr13" draw:text-style-name="P13" draw:layer="layout" svg:width="0.228cm" svg:height="0.223cm" svg:x="19.252cm" svg:y="37.578cm" svg:viewBox="0 0 229 224" svg:d="M130 29c-5 0-10 0-16 1-7 1-13 3-18 6-6 2-11 5-16 10-4 4-6 10-6 16l91-16c-4-7-10-11-16-13-6-3-13-4-19-4zM1 161c-2-21 0-41 6-60 6-20 15-37 27-53 12-15 26-27 43-35 17-9 36-13 56-13 3 0 8 1 14 2 5 1 12 3 19 5 6 2 12 5 19 8 6 3 11 7 16 12 5 4 8 9 11 15 2 6 3 13 2 20-10 7-22 12-35 15s-27 5-40 6c-14 1-27 2-40 3s-24 3-33 7c-10 4-17 10-23 18-5 8-6 20-4 36 3 13 9 24 18 30 8 7 18 11 29 12 11 2 22 1 35-2 12-2 24-6 36-10 13-4 25-9 35-14s19-8 26-12c3 0 6 2 8 4s3 5 3 9c-6 10-15 20-27 29-13 8-27 15-42 21-17 5-33 8-50 9-17 2-32 0-47-3-15-4-28-11-39-20-11-10-19-23-23-39z">
          <text:p/>
        </draw:path>
        <draw:path draw:style-name="gr13" draw:text-style-name="P13" draw:layer="layout" svg:width="0.223cm" svg:height="0.381cm" svg:x="19.498cm" svg:y="37.419cm" svg:viewBox="0 0 224 382" svg:d="M35 315c0 11 3 20 9 24 6 5 15 7 25 5 5 0 13-2 24-5 10-2 21-6 32-11 12-5 22-10 32-15 10-6 17-12 21-18v-63c0-3-1-6-3-9-1-2-4-4-6-5-3-1-6-2-9-2s-6 0-8 0c-6-1-14-1-23 1-8 2-17 5-26 9s-18 10-27 16c-8 6-16 13-22 21-7 7-12 16-16 24-3 9-4 18-3 28zM183 329c-16 14-33 25-50 34s-33 14-48 16c-16 2-31-1-45-7-13-7-27-19-38-38-3-16-3-32 1-46 4-15 10-28 20-40 9-13 20-23 33-32s26-16 41-21c14-5 29-8 45-8 15-1 30 1 44 6 0-4 0-10 0-17 1-8 1-17 2-27 0-10 1-20 1-31 1-11 1-21 2-31 0-10 1-19 1-26 1-8 1-14 1-18 1-6 2-11 2-16 1-5 3-10 5-14s5-7 9-10c4-2 9-3 15-3 0 32-1 61-3 90-1 29-3 58-4 87s-2 59-2 89 2 62 6 96c0 7-1 13-4 16-2 3-7 4-13 4-5 0-10-2-13-6s-5-8-6-14c-1-5-2-11-2-17z">
          <text:p/>
        </draw:path>
        <draw:path draw:style-name="gr13" draw:text-style-name="P13" draw:layer="layout" svg:width="0.236cm" svg:height="0.424cm" svg:x="19.743cm" svg:y="37.577cm" svg:viewBox="0 0 237 425" svg:d="M85 420c-4 3-8 5-12 4-3 0-6-2-8-6-2-3-2-8 0-13 4-15 8-29 12-45 4-15 9-31 14-46s10-30 14-45c5-15 10-28 14-41-2-3-6-8-11-14-5-7-11-14-17-23-6-8-13-18-20-28s-14-20-21-31c-7-10-14-20-21-30-6-9-12-18-16-26-5-8-8-14-11-19-2-5-3-8-2-9l17-18c5 5 12 12 19 20s14 17 21 26 15 19 22 28c8 10 15 20 22 29 7 10 13 19 18 27 6 9 11 16 15 23 4-11 8-19 11-25 2-6 4-11 6-17 2-5 4-10 6-16 3-6 6-14 10-24s9-23 16-39c6-15 15-36 27-61 2 0 5-1 8-1 3-1 7 0 10 0 3 1 5 3 7 6 2 2 2 6 2 11l-140 385c-3 9-7 15-12 18z">
          <text:p/>
        </draw:path>
        <draw:path draw:style-name="gr13" draw:text-style-name="P13" draw:layer="layout" svg:width="0.273cm" svg:height="0.212cm" svg:x="19.997cm" svg:y="37.588cm" svg:viewBox="0 0 274 213" svg:d="M0 138c-1-12 1-23 6-35 5-11 12-22 21-34 10-10 20-20 32-29 13-9 26-16 39-23 14-6 27-11 41-14s27-4 40-3c4 0 9 1 14 1 4 1 8 2 12 4 3 2 6 5 8 9 2 3 4 8 4 15 0 3-1 6-3 9-1 2-3 5-6 7-2 2-4 4-7 6s-5 4-7 5c-1-3-2-7-3-10 0-3-1-6-3-8s-4-4-6-6c-3-1-6-2-10-2-14 3-30 8-46 14-17 6-32 14-46 22-14 9-25 19-34 30-8 11-12 22-10 35 0 11 2 20 7 27 4 7 9 12 16 16 6 3 14 6 23 7 8 2 17 2 26 2 14 0 27-2 40-6 13-5 26-9 38-15 12-5 24-10 36-14s24-7 35-7c2 0 4 1 6 1s5 1 7 2c1 1 2 3 3 5s0 5 0 9c-2 4-7 9-14 13-8 5-17 9-27 13-11 4-23 8-36 12-12 3-25 6-37 9-12 2-22 4-32 6-10 1-17 2-21 2-11 0-22-2-35-4-12-3-24-7-34-13-11-5-19-13-26-23-7-9-11-21-11-35z">
          <text:p/>
        </draw:path>
        <draw:path draw:style-name="gr13" draw:text-style-name="P13" draw:layer="layout" svg:width="0.219cm" svg:height="0.206cm" svg:x="20.29cm" svg:y="37.595cm" svg:viewBox="0 0 220 207" svg:d="M32 147c11-11 22-21 32-31 10-9 19-18 28-26 10-9 19-18 28-27s17-19 26-30c-11 0-22 0-34 1s-24 2-36 3c-11 2-22 3-32 4s-18 2-26 2c-7 0-12-1-15-3-3-1-4-5-2-9s6-8 10-11 9-5 13-5c1 0 2 0 4-1 1 0 3 0 7-1 3 0 8-1 14-2 6 0 15-1 25-2 11-2 25-3 41-4 15-2 35-4 58-5 9 1 16 4 19 7 3 4 4 9 2 15-2 7-5 13-11 21-5 8-12 16-20 25-8 8-17 17-26 26s-19 18-29 27c-9 9-19 18-28 26-9 9-16 17-23 24 11 0 20 1 29 1s17 0 24-1c7 0 14-1 21-1 7-1 14-1 21-1s15 0 24 0c9 1 19 2 30 3 2 0 4 1 6 2s4 3 5 5c1 3 2 5 3 9 0 4-1 8-2 12-11-1-22-1-35-1-14 1-27 1-41 2s-28 2-42 4c-15 2-28 2-40 2s-22-2-31-3c-8-2-14-5-18-9-3-4-3-11 0-18 3-8 10-18 21-30z">
          <text:p/>
        </draw:path>
        <draw:path draw:style-name="gr13" draw:text-style-name="P13" draw:layer="layout" svg:width="0.204cm" svg:height="0.24cm" svg:x="20.527cm" svg:y="37.563cm" svg:viewBox="0 0 205 241" svg:d="M168 50c2-4 0-6-5-7-6 0-13 0-22 2s-20 5-31 8c-11 4-22 9-32 14-11 5-20 11-27 18-8 6-13 13-14 19l-1 129h-30c-1-4-3-9-3-17-1-8-2-17-2-27-1-11-1-22-1-34 0-13 0-25 0-38 0-12 1-24 1-36 0-13 1-24 2-34 0-10 1-18 1-25 1-7 2-11 2-13 3-2 6-4 10-6 3-2 6-3 10-3 4 1 7 3 9 9 1 6 2 12 2 19 0 8 0 15-1 22-1 6-2 11-2 14 26-20 47-34 65-43 19-9 34-13 46-14 13 0 23 3 30 9 9 7 15 16 19 27 4 12 7 26 8 42s2 32 2 49c1 17 1 35 0 53 0 18 0 35 1 51-3 1-5 2-6 2-1 1-2 1-4 0-1 0-3-1-5-1-2-1-5-1-10-1-4-13-6-27-6-43s0-32 0-49c0-16 0-33 0-49-1-18-3-33-6-47z">
          <text:p/>
        </draw:path>
        <draw:path draw:style-name="gr13" draw:text-style-name="P13" draw:layer="layout" svg:width="0.219cm" svg:height="0.213cm" svg:x="20.752cm" svg:y="37.584cm" svg:viewBox="0 0 220 214" svg:d="M155 36c-9-1-19 1-29 4s-20 9-29 15c-9 7-18 14-26 22-8 9-15 18-21 27-7 9-11 18-14 27-4 9-5 17-4 25 0 7 3 14 8 19s12 9 22 11c15-1 29-4 42-12 14-7 26-17 36-28 11-11 19-22 27-35 7-13 12-25 14-36 2-10 1-20-3-27-4-8-11-12-23-12zM184 138c-7 12-15 22-26 31-9 9-19 17-30 24-11 6-23 11-36 14s-26 4-41 3c-5 0-10-1-16-2-6-2-11-4-16-6-5-3-9-7-12-11-4-5-5-11-5-17-3-15-2-29 2-44 3-14 9-28 17-42 8-13 18-26 30-37 11-13 24-22 37-30s27-14 41-17c13-4 27-5 41-2 10 0 18 3 23 10 6 7 10 16 13 28s4 25 5 40 1 30 2 45c0 16 1 32 2 47s3 29 5 42h-26c-2-9-3-16-3-23-1-7-1-13-2-18 0-6-1-12-2-17s-2-11-3-18z">
          <text:p/>
        </draw:path>
        <draw:path draw:style-name="gr13" draw:text-style-name="P13" draw:layer="layout" svg:width="0.219cm" svg:height="0.393cm" svg:x="12.806cm" svg:y="38.082cm" svg:viewBox="0 0 220 394" svg:d="M127 30c-10 0-20 1-31 4-12 2-22 6-32 11s-18 13-24 22c-7 9-9 21-9 34v83c34-8 62-17 83-27 22-11 38-23 50-34 11-12 18-23 21-34s2-21-2-30-11-16-21-21-22-8-35-8zM0 12c1-1 3-3 7-4 2-1 5-2 8-2 3 1 6 2 8 4 3 2 5 6 6 12 35-12 65-19 89-21 25-2 45 0 61 5 15 5 26 14 33 25s9 24 8 38-6 29-15 44-21 31-37 45c-16 13-35 25-57 36-23 10-48 18-76 22 0 4 0 9 0 17 0 7 1 16 1 25 0 10 0 20 0 31 0 10 1 21 1 30 0 10 0 19 1 27 0 7 1 13 1 17 1 12-1 20-7 25-5 5-13 7-23 5z">
          <text:p/>
        </draw:path>
        <draw:path draw:style-name="gr13" draw:text-style-name="P13" draw:layer="layout" svg:width="0.23cm" svg:height="0.213cm" svg:x="13.061cm" svg:y="38.081cm" svg:viewBox="0 0 231 214" svg:d="M31 134c0 11 1 20 4 27 2 6 6 11 11 14s11 5 18 6 16 2 25 2c15 0 29-2 42-5 14-3 26-8 37-15s19-17 25-28c7-12 10-26 10-43 0-9-1-18-4-25-2-8-6-15-11-21s-11-11-18-15c-8-3-16-5-25-5-11 2-23 5-35 7-12 3-23 8-34 15-10 7-19 17-27 30-8 14-14 32-18 56zM0 123c0-21 4-39 13-53 9-15 20-28 33-37 13-10 28-18 44-23 15-5 30-8 45-10 13-1 26 1 39 6 13 4 23 10 32 18 8 8 15 18 20 29s6 23 5 35c0 21-4 39-12 55s-18 29-31 40c-13 10-29 18-47 23-17 5-35 8-54 8-29 0-50-7-65-21s-22-37-22-70z">
          <text:p/>
        </draw:path>
        <draw:path draw:style-name="gr13" draw:text-style-name="P13" draw:layer="layout" svg:width="0.335cm" svg:height="0.226cm" svg:x="13.32cm" svg:y="38.078cm" svg:viewBox="0 0 336 227" svg:d="M164 86c-7 23-12 44-17 64-4 19-9 36-13 48-5 13-10 22-16 26-5 5-13 3-22-4-5-5-11-14-18-25-6-10-13-23-20-36s-14-27-21-42c-7-14-13-28-19-41-5-13-10-26-13-36s-5-17-5-21c0-6 1-9 5-11 3-1 7-1 11 0s8 3 13 6c4 3 7 6 9 9s5 9 8 16c3 8 7 18 11 31 4 12 10 25 16 41 6 15 13 32 22 50 3-6 7-14 11-23 4-10 7-19 11-29s7-21 11-31c3-9 7-20 10-28 4-8 7-14 11-19s7-8 11-8c3-2 7 0 12 4 5 5 10 12 17 20 6 8 13 19 19 30 7 10 14 21 20 31 7 10 13 19 18 28 6 8 10 14 13 18 2 0 4-4 6-11 2-8 4-17 6-29 3-11 5-23 8-36 3-14 6-27 11-38 4-12 9-21 14-29 6-7 13-11 20-11 5 0 8 2 10 5 1 4 2 7 2 11-4 11-7 23-12 37-4 15-8 29-12 43-4 15-9 29-13 43-5 14-9 26-13 38-5 11-9 20-13 27-5 8-9 12-12 13s-7 0-11-3c-5-4-10-9-15-16s-11-15-17-24c-5-10-11-19-18-30-6-10-12-20-18-30-7-11-13-20-18-28z">
          <text:p/>
        </draw:path>
        <draw:path draw:style-name="gr13" draw:text-style-name="P13" draw:layer="layout" svg:width="0.052cm" svg:height="0.301cm" svg:x="13.686cm" svg:y="37.99cm" svg:viewBox="0 0 53 302" svg:d="M43 81c2 32 4 65 5 100 2 35 4 71 5 106-1 5-4 9-8 11-3 2-7 4-12 4-4 0-8-1-12-2-5-2-7-4-8-6v-213zM0 17c0-6 1-10 4-13 3-2 7-4 12-4s9 0 14 1c4 2 7 3 9 5 2 8 2 14-1 18s-7 6-12 6c-4 1-9-1-15-3-5-3-9-6-11-10z">
          <text:p/>
        </draw:path>
        <draw:path draw:style-name="gr13" draw:text-style-name="P13" draw:layer="layout" svg:width="0.204cm" svg:height="0.239cm" svg:x="13.76cm" svg:y="38.057cm" svg:viewBox="0 0 205 240" svg:d="M170 50c1-4-1-6-6-7-5 0-13 0-22 2s-19 4-31 8c-11 4-22 8-32 15-10 5-19 11-27 17s-12 13-14 19v129h-31c-2-4-3-9-4-17s-1-17-2-27c0-11-1-22-1-35 0-12 0-24 0-37 1-12 1-24 1-36 1-12 1-24 2-34s1-18 2-25c0-7 1-11 2-14 4-2 7-3 10-5s7-3 10-3c4 0 7 3 9 9s2 12 2 19c0 8 0 15-1 21-1 7-1 12-1 14 25-19 47-33 65-42s33-14 46-14c12-1 22 2 30 9 7 7 13 16 17 27 4 12 7 27 8 42 2 16 2 32 3 49 0 17 0 35 0 53-1 17 0 34 0 51-2 1-4 2-6 2-1 1-2 0-3 0-2 0-3-1-5-1-3-1-6-1-11-1-3-13-4-27-5-43 0-16 0-32 0-49 1-16 0-33 0-49-1-17-2-32-5-47z">
          <text:p/>
        </draw:path>
        <draw:path draw:style-name="gr13" draw:text-style-name="P13" draw:layer="layout" svg:width="0.204cm" svg:height="0.239cm" svg:x="13.993cm" svg:y="38.057cm" svg:viewBox="0 0 205 240" svg:d="M168 50c2-4 0-6-5-7-6 0-13 0-22 2s-20 4-31 8c-12 4-22 8-33 15-10 5-19 11-27 17-7 6-12 13-14 19v129h-30c-1-4-3-9-3-17-1-8-2-17-3-27 0-11 0-22 0-35-1-12 0-24 0-37 0-12 0-24 1-36 0-12 1-24 2-34 0-10 1-18 1-25 1-7 2-11 2-14 3-2 6-3 9-5 4-2 7-3 11-3s7 3 8 9c2 6 3 12 3 19 0 8-1 15-1 21-1 7-2 12-2 14 25-19 47-33 65-42s34-14 46-14c13-1 23 2 30 9 8 7 14 16 19 27 4 12 6 27 8 42 1 16 2 32 2 49s0 35 0 53c0 17 0 34 1 51-3 1-5 2-6 2-1 1-2 0-4 0-1 0-3-1-5-1-2-1-7-1-11-1-3-13-5-27-5-43s-1-32 0-49c0-16 0-33-1-49 0-17-2-32-5-47z">
          <text:p/>
        </draw:path>
        <draw:path draw:style-name="gr13" draw:text-style-name="P13" draw:layer="layout" svg:width="0.219cm" svg:height="0.213cm" svg:x="14.218cm" svg:y="38.078cm" svg:viewBox="0 0 220 214" svg:d="M156 36c-9-1-19 1-30 4-10 3-20 8-29 14-10 7-18 14-26 22-9 9-16 18-22 27s-10 18-14 27c-3 9-4 17-4 25 1 7 4 14 9 19 4 5 12 9 22 11 15-1 29-5 42-12s26-17 37-28c10-11 19-23 26-35 7-13 12-25 14-36s1-20-3-27-11-11-22-11zM184 137c-7 12-16 22-25 31s-19 17-30 25c-12 6-24 11-37 14s-27 4-41 2c-5 0-10 0-16-1-6-2-11-4-16-7-5-2-9-6-13-11-3-5-4-11-4-18-3-14-2-28 1-43 4-14 10-28 18-42 8-13 18-26 29-37 12-12 24-21 38-29 13-8 26-14 41-18 14-3 28-4 41-1 10 0 18 3 23 10 6 7 10 16 13 27 2 12 4 25 5 40 1 14 1 30 2 45 0 16 1 31 2 47 1 15 2 30 5 43h-27c-1-9-2-17-2-23-1-8-1-14-2-20 0-5-1-11-2-16s-2-11-3-18z">
          <text:p/>
        </draw:path>
        <draw:path draw:style-name="gr13" draw:text-style-name="P13" draw:layer="layout" svg:width="0.219cm" svg:height="0.206cm" svg:x="14.641cm" svg:y="38.089cm" svg:viewBox="0 0 220 207" svg:d="M32 148c11-11 22-22 32-32 11-9 20-18 29-26 9-9 18-18 27-27s17-19 26-30c-11-1-22 0-34 1s-23 2-35 3c-12 2-23 3-33 4s-18 2-26 2c-7 0-12-1-15-3s-4-5-2-9 6-8 10-11c4-4 9-5 13-5 1 0 2 0 3-1 2 0 4 0 8-1 3 0 8-1 14-2 6 0 14-1 26-3 11-1 24-2 40-3 15-2 35-4 58-5 9 1 16 3 19 7s4 9 2 15-5 13-11 21c-5 8-12 16-20 24-8 9-17 18-26 27-10 9-19 18-29 27-9 10-18 19-27 27-10 9-17 16-24 24 11 0 21 1 30 1 8 0 16-1 23-1s14-1 21-1c6-1 14-1 21-1s15 0 24 0c9 1 19 2 30 3 2 0 4 1 6 2s4 3 5 5 2 5 3 9c0 3-1 8-2 12-11-1-22-2-35-1-14 0-27 1-41 2s-28 2-43 3c-14 2-27 2-39 2s-22-1-31-2c-8-2-14-5-18-9-3-5-3-11 0-18 3-8 10-18 21-30z">
          <text:p/>
        </draw:path>
        <draw:path draw:style-name="gr13" draw:text-style-name="P13" draw:layer="layout" svg:width="0.219cm" svg:height="0.213cm" svg:x="14.871cm" svg:y="38.078cm" svg:viewBox="0 0 220 214" svg:d="M156 36c-10-1-20 1-31 4-10 3-19 8-29 14-9 7-18 14-26 22-8 9-15 18-21 27s-11 18-14 27-5 17-4 25c1 7 3 14 8 19s13 9 23 11c14-1 28-5 42-12 13-7 25-17 37-28 10-11 19-23 26-35 7-13 12-25 14-36s1-20-3-27-11-11-22-11zM183 137c-7 12-15 22-24 31s-19 17-31 25c-11 6-23 11-36 14s-27 4-41 2c-5 0-11 0-17-1-5-2-11-4-16-7-5-2-9-6-12-11s-5-11-5-18c-2-14-2-28 2-43 4-14 10-28 18-42 8-13 17-26 29-37 12-12 24-21 37-29 14-8 27-14 41-18 15-3 28-4 42-1 9 0 17 3 23 10 5 7 9 16 12 27 3 12 5 25 6 40 0 14 1 30 1 45 1 16 2 31 2 47 1 15 3 30 6 43h-27c-1-9-2-17-3-23 0-8-1-14-1-20-1-5-1-11-2-16s-2-11-4-18z">
          <text:p/>
        </draw:path>
        <draw:path draw:style-name="gr13" draw:text-style-name="P13" draw:layer="layout" svg:width="0.219cm" svg:height="0.393cm" svg:x="15.127cm" svg:y="38.082cm" svg:viewBox="0 0 220 394" svg:d="M127 30c-10 0-20 1-32 4-12 2-23 6-32 11-10 5-18 13-24 22-7 9-10 21-9 34v83c34-8 61-17 84-27 22-11 38-23 50-34 11-12 18-23 21-34 2-11 2-21-2-30s-12-16-21-21c-10-5-22-8-35-8zM0 12c1-1 3-3 5-4 3-1 6-2 9-2 3 1 5 2 8 4s5 6 6 12c35-12 64-19 90-21 25-2 45 0 60 5 16 5 27 14 34 25 6 11 9 24 8 38s-6 29-15 44-21 31-37 45c-16 13-35 25-57 36-24 10-49 18-77 22 0 4 0 9 0 17 0 7 0 16 1 25 0 10 0 20 0 31 0 10 0 21 1 30 0 10 0 19 1 27 0 7 0 13 1 17 1 12-1 20-7 25s-14 7-24 5z">
          <text:p/>
        </draw:path>
        <draw:path draw:style-name="gr13" draw:text-style-name="P13" draw:layer="layout" svg:width="0.227cm" svg:height="0.223cm" svg:x="15.367cm" svg:y="38.072cm" svg:viewBox="0 0 228 224" svg:d="M129 30c-4 0-10 0-16 1s-12 3-18 6c-6 2-11 5-15 9s-7 10-7 16l91-16c-4-6-9-10-16-12-6-3-12-4-19-4zM1 160c-2-20 0-40 5-59 6-20 15-37 27-52s27-27 44-35c17-9 35-14 55-14 4 0 8 2 14 3s12 2 18 5c6 2 13 4 20 8 6 3 12 7 16 11 5 5 9 10 11 16 2 5 3 12 2 19-10 7-22 12-35 15s-27 5-40 6c-14 1-27 2-39 3-13 1-24 3-34 7s-17 10-22 18-7 20-5 35c4 14 9 25 18 31 8 7 18 11 29 12s23 1 35-2c13-2 25-6 37-10 12-5 23-9 34-14s19-9 26-12c3 0 6 2 8 4s3 5 3 9c-6 10-15 20-27 29-13 8-27 15-43 21-15 5-32 8-48 9-17 3-33 0-48-3-15-4-28-11-39-21-11-9-18-22-22-39z">
          <text:p/>
        </draw:path>
        <draw:path draw:style-name="gr13" draw:text-style-name="P13" draw:layer="layout" svg:width="0.335cm" svg:height="0.226cm" svg:x="15.63cm" svg:y="38.078cm" svg:viewBox="0 0 336 227" svg:d="M164 86c-6 23-12 44-16 64-5 19-9 36-14 48-4 13-9 22-15 26-6 5-13 3-22-4-5-5-11-14-18-25-7-10-14-23-21-36s-14-27-21-42c-7-14-13-28-18-41-6-13-10-26-13-36-4-10-6-17-6-21 0-6 2-9 5-11 4-1 7-1 12 0 4 1 8 3 12 6 5 3 8 6 10 9s4 9 7 16c3 8 7 18 12 31 4 12 9 25 15 41 6 15 14 32 22 50 4-6 8-14 12-23 3-10 7-19 11-29 3-10 7-21 10-31 4-9 7-20 11-28 3-8 7-14 11-19 3-5 7-8 11-8 3-2 6 0 11 4 5 5 11 12 17 20 7 8 13 19 20 30 7 10 14 21 20 31s12 19 18 28c5 8 9 14 12 18 2 0 4-4 6-11 1-8 3-17 6-29 2-11 5-23 8-36 3-14 7-27 11-38 4-12 9-21 15-29 6-7 12-11 20-11 4 0 7 2 9 5 2 4 3 7 2 11-3 11-7 23-11 37-4 15-8 29-13 43-4 15-8 29-13 43-4 14-8 26-13 38-5 11-9 20-14 27-4 8-8 12-12 13-2 1-6 0-10-3-4-4-9-9-14-16-6-7-11-15-17-24-6-10-12-19-18-30-6-10-12-20-19-30-6-11-12-20-18-28z">
          <text:p/>
        </draw:path>
        <draw:path draw:style-name="gr13" draw:text-style-name="P13" draw:layer="layout" svg:width="0.205cm" svg:height="0.239cm" svg:x="16cm" svg:y="38.057cm" svg:viewBox="0 0 206 240" svg:d="M170 50c1-4 0-6-6-7-5 0-12 0-22 2-9 2-19 4-30 8-12 4-23 8-33 15-10 5-19 11-27 17-7 6-12 13-14 19v129h-31c-2-4-3-9-4-17s-1-17-2-27c0-11-1-22-1-35 0-12 0-24 0-37 1-12 1-24 2-36 0-12 1-24 1-34 1-10 1-18 2-25s1-11 2-14c3-2 6-3 10-5 3-2 7-3 10-3 5 0 8 3 9 9 2 6 3 12 3 19 0 8-1 15-2 21-1 7-1 12-1 14 25-19 47-33 65-42s33-14 46-14c12-1 22 2 30 9 7 7 13 16 17 27 4 12 7 27 9 42 1 16 2 32 2 49s0 35 0 53c0 17 0 34 1 51-3 1-5 2-6 2-1 1-3 0-4 0s-3-1-5-1c-2-1-6-1-10-1-3-13-5-27-5-43-1-16-1-32-1-49 1-16 1-33 0-49 0-17-2-32-5-47z">
          <text:p/>
        </draw:path>
        <draw:path draw:style-name="gr13" draw:text-style-name="P13" draw:layer="layout" svg:width="0.052cm" svg:height="0.301cm" svg:x="16.229cm" svg:y="37.99cm" svg:viewBox="0 0 53 302" svg:d="M43 81c2 32 4 65 6 100 1 35 3 71 4 106-1 5-4 9-8 11-3 2-7 4-12 4-4 0-8-1-13-2-4-2-6-4-7-6v-213zM0 17c0-6 1-10 4-13 3-2 7-4 12-4 4 0 9 0 14 1 4 2 7 3 9 5 2 8 2 14-1 18s-7 6-11 6c-5 1-11-1-16-3-5-3-9-6-11-10z">
          <text:p/>
        </draw:path>
        <draw:path draw:style-name="gr13" draw:text-style-name="P13" draw:layer="layout" svg:width="0.219cm" svg:height="0.213cm" svg:x="16.296cm" svg:y="38.078cm" svg:viewBox="0 0 220 214" svg:d="M156 36c-9-1-19 1-29 4s-20 8-29 14c-9 7-18 14-26 22-8 9-15 18-21 27-7 9-11 18-14 27-4 9-5 17-4 25 0 7 3 14 8 19s12 9 22 11c15-1 29-5 42-12 14-7 26-17 36-28 11-11 19-23 26-35 8-13 12-25 14-36s1-20-3-27c-3-7-11-11-22-11zM184 137c-7 12-15 22-25 31-9 9-19 17-30 25-11 6-23 11-36 14s-26 4-41 2c-5 0-10 0-16-1-6-2-11-4-17-7-5-2-9-6-12-11-4-5-5-11-5-18-3-14-2-28 2-43 3-14 9-28 18-42 8-13 18-26 30-37 11-12 24-21 37-29s27-14 41-18c13-3 27-4 40-1 10 0 18 3 23 10 6 7 10 16 13 27 3 12 4 25 5 40 1 14 1 30 2 45 0 16 1 31 2 47 1 15 3 30 5 43h-26c-2-9-2-17-3-23-1-8-1-14-2-20 0-5-1-11-2-16s-2-11-3-18z">
          <text:p/>
        </draw:path>
        <draw:path draw:style-name="gr13" draw:text-style-name="P13" draw:layer="layout" svg:width="0.273cm" svg:height="0.296cm" svg:x="16.534cm" svg:y="37.998cm" svg:viewBox="0 0 274 297" svg:d="M142 9c3-4 6-7 9-8s5-1 7 0c2 0 4 2 5 4 1 3 2 6 2 8-1 3-2 6-3 8-1 3-3 6-6 9-2 3-6 7-11 12-6 5-12 10-20 18l-15-14zM0 222c-1-12 1-24 7-36 5-11 12-22 21-33 9-10 20-20 32-29s25-16 38-23c14-6 28-11 42-14s27-4 39-3c5 0 9 0 14 1 5 0 10 2 13 4 4 2 6 5 9 8 2 4 3 9 3 16 0 3-1 6-3 9-1 2-3 5-5 7-3 2-5 4-8 6-2 2-5 3-7 5-2-3-3-7-3-10-1-3-2-6-4-8-1-3-3-4-6-6-2-1-6-2-10-2-14 3-30 8-46 14-17 6-32 14-46 22-14 9-25 18-34 29-8 11-11 22-9 36 0 11 2 20 6 27s9 12 16 16c7 3 14 6 23 7s17 2 26 2c14 0 27-2 40-6 13-5 26-9 38-15 14-5 26-10 38-14s23-7 35-7c1 0 3 0 5 1 3 0 4 1 6 2s3 3 3 5c1 2 1 5 0 9s-5 9-13 13c-7 5-16 9-27 13s-23 8-35 12c-14 3-26 6-38 9-12 2-23 4-33 6-9 1-16 2-21 2-11 0-22-2-34-4-13-3-24-7-35-13-10-5-19-13-26-23-7-9-11-21-11-35z">
          <text:p/>
        </draw:path>
        <draw:path draw:style-name="gr13" draw:text-style-name="P13" draw:layer="layout" svg:width="0.207cm" svg:height="0.309cm" svg:x="17.015cm" svg:y="37.998cm" svg:viewBox="0 0 208 310" svg:d="M112 9c3-4 6-7 9-8s5-1 7 0c2 0 3 2 5 4 1 3 2 6 2 8-1 3-2 6-3 8-1 3-3 6-6 9-2 3-6 7-11 12-6 5-12 10-20 18l-15-14zM53 289c18-6 34-13 49-20 15-8 27-16 37-24 10-7 17-14 20-21 4-6 3-11-2-14-6-3-17-5-33-3-16 1-38 5-69 13-8-1-16-2-23-6-7-3-13-7-18-12-4-5-8-10-11-15-2-6-3-12-3-17 0-9 2-18 8-26 5-8 12-16 22-23 9-7 20-14 32-20 13-6 25-11 39-14 13-4 27-6 41-8 14-1 27 0 40 3 7 0 11 3 12 10 2 6 2 17 2 32-10-5-20-8-32-10-11-2-23-3-35-3-11 1-22 3-33 6-11 2-21 6-29 12-10 5-16 11-22 19-5 7-8 17-8 27 0 5 2 8 6 10s9 2 14 2c7 0 12 0 18-2 6-1 11-1 14-1 33-8 59-11 77-9 18 1 30 5 36 12 7 7 8 15 3 26-4 11-12 22-25 34-12 12-28 23-47 35-19 11-41 20-64 28-1 0-2-1-4-3-1-1-4-4-5-6-2-3-3-5-5-7-1-3-2-4-2-5z">
          <text:p/>
        </draw:path>
        <draw:path draw:style-name="gr13" draw:text-style-name="P13" draw:layer="layout" svg:width="0.235cm" svg:height="0.234cm" svg:x="17.251cm" svg:y="38.065cm" svg:viewBox="0 0 236 235" svg:d="M0 12c0-5 1-8 5-10 3-1 6-2 10-2 8 0 13 3 16 8 4 6 7 12 9 19 2 8 4 15 4 22 1 7 2 12 2 15 9-8 19-16 31-23 11-8 23-15 37-20 13-5 29-9 46-12 16-2 35-3 56-1 7-2 11 0 15 4 3 4 5 10 5 16 1 7 0 13-2 19-3 5-6 9-11 10-8-7-18-11-30-13s-25-2-38 0-26 6-38 11c-13 6-24 13-34 21s-17 18-23 29-8 23-7 35c0 8 0 16 1 23 1 8 2 15 3 22 2 8 3 15 4 23 1 7 1 15 1 22-7 1-12 2-16 3s-7 2-10 2c-2 0-5-2-7-4s-4-7-6-15c0-1-2-7-3-16-1-8-2-19-4-32-1-12-2-26-4-41s-3-30-5-45c-2-14-3-28-4-40-2-13-3-23-3-30z">
          <text:p/>
        </draw:path>
        <draw:path draw:style-name="gr13" draw:text-style-name="P13" draw:layer="layout" svg:width="0.231cm" svg:height="0.213cm" svg:x="17.518cm" svg:y="38.081cm" svg:viewBox="0 0 232 214" svg:d="M32 134c0 11 1 20 3 27 3 6 7 11 12 14s11 5 18 6 16 2 26 2c14 0 28-2 42-5 13-3 25-8 36-15 10-7 18-17 25-28 6-12 9-26 9-43 0-9-1-18-3-25-3-8-6-15-11-21s-11-11-18-15c-7-3-15-5-24-5-12 2-24 5-36 7-12 3-23 8-33 15-12 7-21 17-29 30-8 14-14 32-17 56zM0 123c0-21 5-39 13-53 9-15 20-28 33-37 14-10 28-18 45-23 16-5 31-8 45-10 14-1 27 1 39 6 12 4 22 10 31 18s16 18 20 29c5 11 7 23 6 35 0 21-4 39-12 55s-19 29-32 40c-13 10-28 18-45 23-18 5-36 8-55 8-29 0-51-7-66-21-14-14-22-37-22-70z">
          <text:p/>
        </draw:path>
        <draw:path draw:style-name="gr13" draw:text-style-name="P13" draw:layer="layout" svg:width="0.223cm" svg:height="0.381cm" svg:x="17.76cm" svg:y="37.913cm" svg:viewBox="0 0 224 382" svg:d="M34 315c0 11 4 19 10 24 5 5 14 7 24 5 5 0 13-2 24-5 10-3 21-6 33-11 11-5 21-10 31-16 10-5 17-11 21-17v-64c0-3-1-6-2-9-2-2-4-4-7-5s-6-2-9-2-6 0-8 0c-6-1-14-1-22 1-9 2-18 5-27 9s-18 9-26 16c-9 6-17 13-23 20-7 8-12 16-15 26-4 9-5 18-4 28zM182 329c-16 14-33 25-50 34s-33 14-48 16c-16 2-31-1-44-7-14-7-27-20-38-38-3-16-3-32 1-46 4-16 10-29 19-42 9-12 20-22 33-31s27-16 41-21c15-5 30-8 45-9 15 0 30 2 44 7 0-4 0-10 1-18 0-7 0-16 1-26 0-10 1-20 1-31 1-11 1-21 2-31s1-19 3-27c0-7 0-13 1-17 0-6 1-11 2-16 0-6 2-10 4-14s5-6 9-9c4-2 9-3 15-3 0 30-1 60-2 89-2 29-4 58-5 87s-2 59-2 89c0 31 2 63 6 97 0 7-1 12-4 15-2 3-6 5-12 5s-11-2-15-6c-3-4-5-8-6-14-1-5-2-11-2-17z">
          <text:p/>
        </draw:path>
        <draw:path draw:style-name="gr13" draw:text-style-name="P13" draw:layer="layout" svg:width="0.264cm" svg:height="0.349cm" svg:x="18.008cm" svg:y="37.947cm" svg:viewBox="0 0 265 350" svg:d="M9 171c0-14-1-27-2-40s-2-26-3-39-2-25-2-38c-1-13-2-26-2-39 0-5 2-9 4-11 3-3 7-4 11-4h4c2 0 4 0 4 1 3 13 5 27 7 42 1 14 2 30 3 46s2 33 3 51 3 38 5 57c5-2 11-6 19-12s19-13 29-20c10-9 20-17 31-25s21-16 31-22c10-7 19-13 26-17 8-5 13-7 17-7 2 0 4 1 6 2s3 4 5 7c-10 13-21 25-34 36s-26 22-39 32c-14 9-27 19-41 29-13 9-27 19-38 30 20 6 41 12 59 18s36 11 53 16c17 6 34 10 50 14 17 3 34 6 50 7 0 4 0 7 0 10 0 2-1 5-2 7s-3 3-6 4c-2 2-6 2-11 3h-3c-11-4-25-7-41-11-16-3-33-7-51-11-19-4-37-8-56-13-18-4-36-8-52-12 0 3 1 8 1 14 1 6 1 13 2 20 0 8 0 15-1 22s-2 14-5 19c-2 5-6 9-11 11-6 3-12 2-21 0z">
          <text:p/>
        </draw:path>
        <draw:path draw:style-name="gr13" draw:text-style-name="P13" draw:layer="layout" svg:width="0.052cm" svg:height="0.301cm" svg:x="18.291cm" svg:y="37.99cm" svg:viewBox="0 0 53 302" svg:d="M43 81c2 32 4 65 6 100 1 35 3 71 4 106-1 5-4 9-7 11-4 2-9 4-14 4-4 0-8-1-12-2-3-2-6-4-7-6v-213zM0 17c0-6 1-10 4-13 4-2 7-4 12-4 4 0 8 0 13 1 4 2 7 3 9 5 3 8 3 14-1 18-3 4-7 6-11 6-5 1-10-1-15-3-5-3-9-6-11-10z">
          <text:p/>
        </draw:path>
        <draw:path draw:style-name="gr13" draw:text-style-name="P13" draw:layer="layout" svg:width="0.175cm" svg:height="0.33cm" svg:x="18.544cm" svg:y="37.972cm" svg:viewBox="0 0 176 331" svg:d="M0 172v-33h67v-123c1-3 3-6 6-9 2-2 5-4 8-5 3-2 6-2 9-1s7 3 9 7c2 10 4 22 5 32 1 11 2 21 2 32 0 10 0 21 0 31 1 11 1 21 2 31 4-1 10-1 16-1s12 0 18-1c6 0 12 0 18 0s12 0 16-1l-1 34-66-2c0 16 0 30 0 44 0 13 0 26 1 39 0 12 0 25 1 38 0 13 0 28 0 43-10 5-19 5-24 1-5-3-9-9-11-18s-3-19-3-31c0-13 0-26 0-39 1-13 1-25 1-37s-1-23-3-31z">
          <text:p/>
        </draw:path>
        <draw:path draw:style-name="gr13" draw:text-style-name="P13" draw:layer="layout" svg:width="0.228cm" svg:height="0.223cm" svg:x="18.733cm" svg:y="38.072cm" svg:viewBox="0 0 229 224" svg:d="M129 30c-4 0-9 0-16 1-6 1-12 3-18 6-6 2-11 5-15 9s-6 10-6 16l90-16c-4-6-9-10-15-12-6-3-13-4-20-4zM1 160c-2-20 0-40 6-59 6-20 15-37 27-52s26-27 43-35c17-9 36-14 56-14 3 0 8 2 13 3 6 1 12 2 18 5 7 2 13 4 19 8 7 3 12 7 17 11 4 5 8 10 10 16 3 5 3 12 2 19-10 7-21 12-34 15s-26 5-40 6c-13 1-26 2-39 3s-24 3-34 7c-9 4-17 10-22 18s-7 20-5 35c4 14 10 25 18 31 9 7 18 11 29 12s23 1 36-2c12-2 24-6 36-10 12-5 23-9 34-14 10-5 19-9 26-12 3 0 6 2 9 4 2 2 3 5 3 9-6 10-16 20-29 29-12 8-26 15-42 21-15 5-31 8-48 9-17 3-33 0-47-3-15-4-28-11-39-21-11-9-19-22-23-39z">
          <text:p/>
        </draw:path>
        <draw:path draw:style-name="gr13" draw:text-style-name="P13" draw:layer="layout" svg:width="0.272cm" svg:height="0.212cm" svg:x="18.985cm" svg:y="38.082cm" svg:viewBox="0 0 273 213" svg:d="M0 138c-1-12 1-23 6-35 5-11 12-22 21-33 9-10 20-20 32-29s25-16 39-23c13-6 27-11 41-15 14-3 27-4 39-3 5 0 9 0 15 1 5 0 9 2 12 5 4 2 7 5 9 8 2 4 3 9 3 16 0 3-1 6-2 9-2 2-4 5-6 7s-5 4-8 6c-2 2-5 3-7 5-1-3-1-7-2-10s-3-6-4-8c-2-3-4-4-7-6-2-1-6-2-10-2-14 3-29 8-46 14s-32 14-46 22c-14 9-25 18-33 29-9 11-12 22-10 35 0 11 2 20 6 27 4 6 10 12 16 16 7 3 14 6 23 7s17 2 26 2c14 0 28-2 41-6 13-5 25-9 38-15 13-5 25-10 37-14s23-7 35-7c2 0 4 1 6 1s4 1 5 2c2 1 3 3 3 5 1 2 1 5 0 9s-5 9-13 13c-7 5-16 9-27 13s-22 8-35 12c-14 3-26 6-38 9-12 2-23 4-32 6-10 1-17 2-22 2-10 0-22-2-34-4-13-3-24-7-35-13-10-6-19-13-26-23-7-9-10-21-10-35z">
          <text:p/>
        </draw:path>
        <draw:path draw:style-name="gr13" draw:text-style-name="P13" draw:layer="layout" svg:width="0.214cm" svg:height="0.318cm" svg:x="19.281cm" svg:y="37.977cm" svg:viewBox="0 0 215 319" svg:d="M177 306c0-12 0-25 0-39s-1-28-2-40-3-23-6-32c-2-8-6-13-11-15-14-2-26-4-37-5-11-2-21-1-29 1-9 1-16 5-22 11-6 5-11 14-15 24-4 11-8 25-10 42-3 17-5 37-6 61h-35c1-33 1-64 0-93s-2-57-3-82-1-49-1-70c0-22 1-41 3-60 2-5 6-8 10-9 3 0 7 0 11 2s7 5 10 8c3 4 5 8 5 12s0 9-1 15c0 6 0 14 0 22-1 8-1 18-1 27 0 10 0 20 0 30s0 19 1 28c0 9 1 17 2 23 9-5 17-10 25-15 8-4 17-7 27-9 10-3 19-4 30-4 10-1 22 0 34 2 12 7 22 13 28 19 7 6 13 13 16 20 4 7 6 15 7 23 1 9 2 18 2 28 0 11 1 23 2 36 0 13 2 28 4 44-1 2-3 4-8 6-4 1-8 2-12 2-5 0-9-1-12-3-4-2-6-5-6-10z">
          <text:p/>
        </draw:path>
        <draw:path draw:style-name="gr13" draw:text-style-name="P13" draw:layer="layout" svg:width="0.205cm" svg:height="0.239cm" svg:x="19.515cm" svg:y="38.057cm" svg:viewBox="0 0 206 240" svg:d="M169 50c1-4-1-6-6-7-5 0-12 0-22 2-9 2-19 4-30 8-12 4-23 8-33 15-10 5-19 11-27 17s-12 13-14 19v129h-30c-2-4-3-9-4-17s-1-17-2-27c0-11-1-22-1-35 0-12 0-24 0-37 1-12 1-24 2-36 0-12 1-24 1-34 1-10 1-18 2-25s1-11 2-14c3-2 6-3 9-5s7-3 10-3c5 0 8 3 9 9 2 6 2 12 2 19 0 8 0 15-1 21-1 7-1 12-1 14 25-19 47-33 65-42s33-14 46-14c12-1 22 2 31 9 7 7 13 16 17 27 4 12 7 27 9 42 1 16 2 32 2 49s0 35 0 53c0 17 0 34 1 51-3 1-5 2-6 2-2 1-3 0-4 0s-3-1-5-1c-3-1-6-1-10-1-3-13-5-27-5-43-1-16-1-32-1-49 1-16 1-33 0-49 0-17-2-32-6-47z">
          <text:p/>
        </draw:path>
        <draw:path draw:style-name="gr13" draw:text-style-name="P13" draw:layer="layout" svg:width="0.052cm" svg:height="0.301cm" svg:x="19.744cm" svg:y="37.99cm" svg:viewBox="0 0 53 302" svg:d="M43 81c2 32 4 65 5 100 2 35 4 71 5 106-1 5-4 9-8 11s-8 4-13 4c-4 0-8-1-12-2-4-2-6-4-7-6v-213zM0 17c0-6 1-10 4-13 3-2 7-4 12-4 4 0 8 0 13 1 4 2 7 3 9 5 2 8 2 14-1 18s-7 6-11 6c-5 1-10-1-15-3-5-3-9-6-11-10z">
          <text:p/>
        </draw:path>
        <draw:path draw:style-name="gr13" draw:text-style-name="P13" draw:layer="layout" svg:width="0.272cm" svg:height="0.212cm" svg:x="19.813cm" svg:y="38.082cm" svg:viewBox="0 0 273 213" svg:d="M0 138c-1-12 1-23 6-35 5-11 12-22 21-33 9-10 20-20 32-29s25-16 39-23c14-6 27-11 41-15 14-3 27-4 41-3 4 0 9 0 13 1 5 0 9 2 13 5 3 2 6 5 8 8 2 4 3 9 3 16 0 3 0 6-2 9-2 2-4 5-6 7s-5 4-7 6c-3 2-5 3-8 5 0-3-1-7-2-10 0-3-2-6-3-8-2-3-4-4-6-6-3-1-7-2-11-2-15 3-30 8-47 14-16 6-31 14-45 22-14 9-26 18-34 29s-12 22-10 35c0 11 2 20 6 27 4 6 10 12 17 16 6 3 14 6 22 7 9 1 18 2 27 2 14 0 27-2 40-6 13-5 26-9 39-15 12-5 24-10 36-14s24-7 35-7c2 0 4 1 6 1s4 1 5 2c2 1 3 3 4 5 0 2 0 5 0 9-2 4-6 9-13 13-8 5-17 9-28 13-10 4-22 8-35 12-12 3-26 6-38 9-12 2-23 4-32 6-10 1-17 2-21 2-11 0-23-2-35-4-12-3-24-7-34-13-11-6-20-13-27-23-7-9-10-21-10-35z">
          <text:p/>
        </draw:path>
        <draw:path draw:style-name="gr13" draw:text-style-name="P13" draw:layer="layout" svg:width="0.219cm" svg:height="0.206cm" svg:x="20.106cm" svg:y="38.089cm" svg:viewBox="0 0 220 207" svg:d="M32 148c11-11 22-22 33-32 9-9 19-18 28-26 9-9 18-18 27-27 8-9 17-19 26-30-11-1-22 0-34 1s-23 2-35 3c-11 2-23 3-33 4s-19 2-26 2-12-1-15-3c-4-2-4-5-2-9s6-8 10-11c4-4 9-5 13-5 1 0 2 0 3-1 2 0 4 0 7-1 4 0 9-1 15-2 6 0 15-1 26-3 10-1 24-2 39-3 16-2 36-4 59-5 9 1 15 3 19 7 3 4 4 9 2 15s-5 13-11 21c-5 8-12 16-20 24-8 9-17 18-26 27-10 9-19 18-29 27-9 10-18 19-27 27-9 9-16 16-24 24 12 0 21 1 30 1 8 0 16-1 23-1s14-1 21-1c6-1 14-1 21-1s15 0 24 0c9 1 19 2 30 3 2 0 4 1 6 2s4 3 5 5 2 5 2 9c1 3 0 8-2 12-10-1-21-2-35-1-13 0-26 1-40 2-15 1-29 2-43 3-14 2-27 2-38 2-13 0-23-1-32-2-8-2-14-5-18-9-3-5-3-11 0-18 3-8 10-18 21-30z">
          <text:p/>
        </draw:path>
        <draw:path draw:style-name="gr13" draw:text-style-name="P13" draw:layer="layout" svg:width="0.204cm" svg:height="0.239cm" svg:x="20.343cm" svg:y="38.057cm" svg:viewBox="0 0 205 240" svg:d="M169 50c2-4 0-6-5-7-7 0-14 0-23 2s-20 4-31 8c-12 4-22 8-33 15-10 5-19 11-27 17-7 6-12 13-14 19v129h-30c-1-4-3-9-3-17-1-8-2-17-2-27-1-11-1-22-1-35 0-12 0-24 0-37 0-12 0-24 1-36 0-12 1-24 2-34 0-10 1-18 1-25 1-7 2-11 2-14 3-2 6-3 9-5 4-2 7-3 11-3s7 3 9 9c1 6 2 12 2 19 0 8-1 15-1 21-1 7-2 12-2 14 25-19 47-33 65-42s34-14 46-14c13-1 24 2 31 9 8 7 14 16 18 27 4 12 7 27 8 42 1 16 2 32 2 49s0 35 0 53c0 17 0 34 1 51-3 1-5 2-6 2-1 1-2 0-4 0-1 0-3-1-5-1-2-1-6-1-10-1-3-13-5-27-5-43s0-32 0-49c0-16 0-33-1-49 0-17-2-32-5-47z">
          <text:p/>
        </draw:path>
        <draw:path draw:style-name="gr13" draw:text-style-name="P13" draw:layer="layout" svg:width="0.227cm" svg:height="0.223cm" svg:x="20.569cm" svg:y="38.072cm" svg:viewBox="0 0 228 224" svg:d="M129 30c-4 0-10 0-16 1s-12 3-18 6c-6 2-11 5-15 9s-7 10-7 16l91-16c-4-6-9-10-16-12-6-3-12-4-19-4zM1 160c-2-20-1-40 5-59 6-20 15-37 27-52s27-27 44-35c17-9 35-14 55-14 4 0 8 2 14 3s12 2 18 5c6 2 13 4 19 8 6 3 12 7 16 11 6 5 10 10 12 16 2 5 3 12 2 19-10 7-23 12-36 15-12 3-26 5-39 6-14 1-27 2-40 3-12 1-24 3-33 7-10 4-17 10-22 18s-7 20-5 35c3 14 9 25 18 31 8 7 18 11 29 12s23 1 35-2c13-2 25-6 37-10 12-5 23-9 33-14 11-5 20-9 27-12 3 0 6 2 8 4s3 5 3 9c-6 10-15 20-28 29-13 8-26 15-42 21-15 5-32 8-48 9-17 3-33 0-48-3-15-4-28-11-39-21-11-9-18-22-22-39z">
          <text:p/>
        </draw:path>
        <draw:path draw:style-name="gr13" draw:text-style-name="P13" draw:layer="layout" svg:width="0.052cm" svg:height="0.301cm" svg:x="12.695cm" svg:y="38.484cm" svg:viewBox="0 0 53 302" svg:d="M43 81c2 31 4 64 6 99 1 36 3 71 4 107-1 5-4 9-8 11-3 2-7 4-12 4-4 0-8-1-12-2-5-2-7-4-8-6v-213zM0 17c0-6 1-10 4-13 3-2 7-4 12-4 5-1 9 0 14 1 4 1 7 3 9 5 2 8 2 14-1 18s-7 6-11 6c-5 0-11-1-16-3-5-3-9-6-11-10z">
          <text:p/>
        </draw:path>
        <draw:path draw:style-name="gr13" draw:text-style-name="P13" draw:layer="layout" svg:width="0.23cm" svg:height="0.213cm" svg:x="12.964cm" svg:y="38.575cm" svg:viewBox="0 0 231 214" svg:d="M32 135c0 11 1 19 4 25 2 7 6 12 11 15s11 5 18 6 16 1 25 1c15 0 29-1 42-4 14-3 26-8 36-15 11-7 19-16 25-27 7-12 10-26 10-43 0-10-2-19-4-27s-6-14-11-20-11-11-18-15c-7-3-15-5-24-5-12 2-23 4-35 7s-23 8-34 14c-10 7-19 18-27 31-8 15-14 33-18 57zM0 124c0-21 4-40 13-55 8-14 20-27 34-36 13-10 28-18 43-23 16-5 31-9 45-10s27 1 39 5c12 5 23 11 32 19 8 8 15 18 20 29 4 11 6 23 5 36 0 21-4 39-12 55-8 15-18 28-31 39-13 10-29 18-46 23s-35 8-54 8c-29 0-50-7-66-21-15-14-22-37-22-69z">
          <text:p/>
        </draw:path>
        <draw:path draw:style-name="gr13" draw:text-style-name="P13" draw:layer="layout" svg:width="0.236cm" svg:height="0.234cm" svg:x="13.214cm" svg:y="38.559cm" svg:viewBox="0 0 237 235" svg:d="M0 13c0-5 2-8 5-11 3-1 7-2 11-2 6 0 11 4 15 9 3 6 6 12 8 19s4 14 5 21 1 12 2 15c9-8 20-16 31-24 11-7 23-13 37-18 14-6 29-9 46-12 17-2 35-3 56-1 7-2 12 0 15 4s5 10 6 16c0 6-1 12-3 17-2 6-6 10-10 11-9-7-19-11-31-13s-25-2-38 0c-12 2-25 6-38 11-12 6-24 13-33 21-10 8-18 18-25 29-5 11-8 22-7 35 0 8 1 16 2 23s2 15 3 22c1 8 2 15 3 23 1 7 1 15 1 22-6 1-11 2-15 3s-8 2-10 2c-3-1-5-2-7-4-2-3-5-7-7-15 0-2-1-7-2-16s-2-19-3-32c-2-13-3-26-5-41-1-15-3-30-5-45-1-14-3-28-4-40s-2-22-3-29z">
          <text:p/>
        </draw:path>
        <draw:path draw:style-name="gr13" draw:text-style-name="P13" draw:layer="layout" svg:width="0.219cm" svg:height="0.409cm" svg:x="13.469cm" svg:y="38.583cm" svg:viewBox="0 0 220 410" svg:d="M149 33c-10 0-19 3-30 9-10 5-20 13-29 22-10 8-19 18-27 29s-14 21-19 32c-5 10-9 19-10 27-1 9 0 14 4 18 3 2 9 3 18 1 8-2 18-5 28-9 11-5 21-11 32-18 12-7 22-16 31-24 9-9 17-19 23-29s9-20 9-31c0-3-1-7-3-10-2-4-4-7-7-9-3-3-6-5-9-6-4-1-8-2-11-2zM133 375c10 0 17-1 24-5 6-3 11-7 15-12 3-5 6-11 8-18 1-7 2-14 2-22-1-5-1-12-1-22s1-21 1-34c0-12 0-25 1-38 0-14 0-27 0-39 1-13 1-24 1-33 0-10 0-17-1-23-8 9-18 17-29 26s-23 17-36 24c-13 8-26 13-41 17-15 5-31 6-47 5-9 0-17-3-22-7-6-5-8-12-8-21 0-11 3-23 7-36s10-25 18-38c7-13 16-25 25-37 10-12 20-23 31-32s23-16 35-22c11-5 23-8 34-8 12 0 23 4 33 10 11 7 21 18 29 33 3 51 6 95 8 132 1 38 0 70-2 96-1 26-3 48-7 65-3 16-7 30-12 39-5 11-11 18-18 23-7 4-15 7-23 8-9 2-18 2-28 2-11 0-21 1-33 2h-17c-8 0-15-1-23-3-7-1-14-4-20-8-5-4-8-10-8-17z">
          <text:p/>
        </draw:path>
        <draw:path draw:style-name="gr13" draw:text-style-name="P13" draw:layer="layout" svg:width="0.219cm" svg:height="0.212cm" svg:x="13.706cm" svg:y="38.572cm" svg:viewBox="0 0 220 213" svg:d="M155 36c-10-1-19 0-29 4-11 3-20 8-29 14-10 6-19 14-27 22-8 9-15 17-21 27-6 9-11 19-14 28s-4 17-4 24c1 8 3 15 8 20s13 9 23 10c14 0 28-4 42-11 13-8 25-17 36-28 10-11 19-23 26-36s12-25 14-36 1-20-3-27-11-11-22-11zM182 138c-7 11-15 22-24 31s-19 17-30 23c-11 7-23 12-36 15s-27 4-41 2c-5 0-11 0-16-2-6-1-12-3-17-6-5-2-9-6-12-11-3-4-4-10-4-17-3-14-3-28 1-43s10-29 18-43c8-13 18-26 29-37 12-12 24-22 37-30 14-7 27-13 41-17 14-3 28-4 41-1 9 0 17 3 23 10 5 7 11 16 13 27 3 12 5 25 6 39 0 15 1 31 1 47 1 16 2 31 2 47 1 15 3 29 6 41h-28c-1-8-2-16-3-22 0-7-1-13-1-19-1-5-1-11-2-16s-2-11-4-18z">
          <text:p/>
        </draw:path>
        <draw:path draw:style-name="gr13" draw:text-style-name="P13" draw:layer="layout" svg:width="0.205cm" svg:height="0.239cm" svg:x="13.949cm" svg:y="38.551cm" svg:viewBox="0 0 206 240" svg:d="M170 51c1-5-1-7-6-8s-12 0-22 2c-9 1-19 5-31 9-11 4-22 8-32 14-10 5-19 10-27 17-8 6-12 12-14 19v129h-31c-2-4-3-10-4-17-1-8-1-17-2-28 0-10-1-21-1-34 0-12 0-24 0-37 1-12 1-25 2-37 0-12 1-22 1-33 1-10 1-18 2-25s1-11 2-14c3-2 6-4 9-5 3-2 7-3 11-3 5 0 8 3 9 9 2 6 2 12 2 19s0 14-1 22c-1 7-1 12-1 14 25-20 47-34 65-43s33-14 46-14c12-1 22 2 30 9 7 7 13 16 17 27 4 13 7 26 8 42 2 15 3 32 3 49s0 35 0 53c0 17 0 34 1 51-3 1-5 2-6 2-2 0-3 0-4 0s-3-1-5-1c-3-1-6-1-11-1-2-13-4-27-4-43-1-16-1-32-1-49 1-16 0-33 0-49 0-17-2-32-5-46z">
          <text:p/>
        </draw:path>
        <draw:path draw:style-name="gr13" draw:text-style-name="P13" draw:layer="layout" svg:width="0.053cm" svg:height="0.301cm" svg:x="14.177cm" svg:y="38.484cm" svg:viewBox="0 0 54 302" svg:d="M43 81c2 31 5 64 6 99 2 36 4 71 5 107-1 5-4 9-9 11-3 2-7 4-12 4-4 0-8-1-12-2-4-2-6-4-7-6v-213zM0 17c0-6 2-10 5-13 3-2 7-4 11-4 5-1 9 0 14 1 4 1 7 3 9 5 2 8 2 14-1 18s-7 6-12 6c-4 0-9-1-14-3-5-3-9-6-12-10z">
          <text:p/>
        </draw:path>
        <draw:path draw:style-name="gr13" draw:text-style-name="P13" draw:layer="layout" svg:width="0.219cm" svg:height="0.207cm" svg:x="14.246cm" svg:y="38.582cm" svg:viewBox="0 0 220 208" svg:d="M32 149c12-12 22-22 32-31s20-18 29-26c9-9 18-18 26-27 9-9 18-19 27-31-11-1-22 0-34 1s-24 2-35 3c-11 2-22 3-32 4-10 2-20 3-27 3s-12-1-16-4c-3-2-3-5-1-9s5-8 10-11c4-4 8-5 12-5 2 0 3 0 4-1 1 0 4 0 8-1 4 0 8-1 15-2 6-1 14-1 25-3 10-1 23-2 39-4 16-1 36-3 59-5 9 2 15 4 18 8 4 4 4 9 3 15-2 6-6 13-11 22-6 8-12 16-20 24-8 9-17 18-26 27-10 9-19 18-29 27-9 9-19 18-27 26-9 9-17 16-23 23 10 1 20 2 28 2 9 0 16-1 24-1 7 0 14-1 20-1 7-1 14-1 22-1 7 0 15 0 24 0s19 1 30 3c2 0 4 0 6 2 2 1 3 3 5 5 1 2 2 5 2 9 1 3 0 7-2 12-10-1-22-2-35-1-13 0-27 1-41 2s-28 2-42 3-27 2-39 2c-11 0-21-1-31-2-9-2-15-5-18-9-3-5-4-11-1-19 4-7 11-17 22-29z">
          <text:p/>
        </draw:path>
        <draw:path draw:style-name="gr13" draw:text-style-name="P13" draw:layer="layout" svg:width="0.22cm" svg:height="0.212cm" svg:x="14.475cm" svg:y="38.572cm" svg:viewBox="0 0 221 213" svg:d="M156 36c-9-1-19 0-29 4-10 3-20 8-29 14-10 6-19 14-27 22-8 9-15 17-21 27-6 9-11 19-14 28-4 9-5 17-4 24 0 8 3 15 8 20s12 9 22 10c15 0 30-4 43-11 14-8 26-17 36-28 11-11 20-23 27-36s11-25 13-36 1-20-2-27c-4-7-12-11-23-11zM184 138c-7 11-15 22-24 31-10 9-20 17-31 23-11 7-23 12-36 15-14 3-27 4-42 2-5 0-10 0-16-2-6-1-11-3-16-6-5-2-9-6-12-11-3-4-5-10-5-17-3-14-2-28 2-43s9-29 17-43c8-13 18-26 30-37 11-12 24-22 37-30 14-7 28-13 42-17 14-3 27-4 40-1 10 0 18 3 23 10 6 7 10 16 13 27 3 12 4 25 5 39 1 15 2 31 2 47 1 16 1 31 2 47 1 15 3 29 6 41h-27c-1-8-2-16-3-22-1-7-1-13-2-19 0-5-1-11-2-16 0-5-2-11-3-18z">
          <text:p/>
        </draw:path>
        <draw:path draw:style-name="gr13" draw:text-style-name="P13" draw:layer="layout" svg:width="0.272cm" svg:height="0.212cm" svg:x="14.713cm" svg:y="38.576cm" svg:viewBox="0 0 273 213" svg:d="M0 137c-1-12 1-23 6-35 5-11 12-22 21-33 9-10 20-20 32-29s25-17 39-23 28-11 42-14 27-4 39-3c5 0 9 0 14 1 5 0 9 2 12 4 4 2 7 5 9 8 2 4 3 9 3 16 0 3-1 6-2 9-2 2-4 4-6 7-2 2-5 4-8 6-2 2-5 3-7 5-1-3-1-7-2-10s-2-6-4-8c-1-3-3-5-6-6-2-1-6-2-10-2-14 3-29 8-46 14-18 6-33 13-47 22s-25 18-33 29c-9 11-12 22-10 35 0 11 2 21 6 28 4 6 10 12 16 15 7 4 14 7 23 8s17 2 26 2c15 0 29-2 42-6 12-5 25-10 38-15 12-5 24-10 36-14 12-6 23-8 35-8 2 0 4 0 6 1 2 0 4 1 5 3 2 1 3 2 3 5 1 2 1 5 0 9s-5 9-13 13c-7 5-16 9-27 13s-22 8-35 11c-13 4-25 7-37 10-12 2-23 4-33 5-9 2-16 3-22 3-10 0-22-2-34-4-13-3-24-7-35-13-10-6-19-13-26-23-7-9-10-21-10-36z">
          <text:p/>
        </draw:path>
        <draw:path draw:style-name="gr13" draw:text-style-name="P13" draw:layer="layout" svg:width="0.237cm" svg:height="0.424cm" svg:x="15.008cm" svg:y="38.564cm" svg:viewBox="0 0 238 425" svg:d="M86 421c-5 3-9 5-12 4-4 0-7-2-8-6-2-4-2-8 0-13 3-15 7-30 12-45 4-16 9-31 14-46 4-15 9-30 14-44 5-15 10-29 14-42-3-2-7-7-11-13-5-7-11-14-17-23-7-9-13-18-21-28-7-10-14-21-21-32-7-10-14-20-20-30s-12-18-16-26c-5-8-9-14-11-19s-3-8-3-9l18-18c5 5 11 12 18 20s15 16 22 26c7 9 14 18 22 28 7 10 15 20 21 29 7 11 13 20 19 28 6 9 11 16 14 22 5-10 9-18 11-24 3-6 5-12 7-17 2-6 4-11 6-17s5-14 9-24 10-23 16-39c7-15 16-36 27-61 2-1 5-1 9-2 3 0 6 0 9 1 4 1 6 3 8 6 2 2 2 6 1 11l-139 385c-4 9-8 14-12 18z">
          <text:p/>
        </draw:path>
        <draw:path draw:style-name="gr13" draw:text-style-name="P13" draw:layer="layout" svg:width="0.131cm" svg:height="0.509cm" svg:x="15.201cm" svg:y="38.453cm" svg:viewBox="0 0 132 510" svg:d="M103 0c3 2 6 6 7 11 1 4 0 8-1 12s-3 6-7 7c-3 1-8-1-13-6 0-3 0-5 0-8 1-3 1-5 2-8 1-2 3-4 5-6s4-2 7-2zM0 470c0 0 1-1 1-3 1-2 1-4 2-6s2-4 2-6c1-1 1-2 1-3 6 4 11 8 16 12s11 8 17 11 12 5 18 7 12 3 19 3c5 0 9-2 13-6 3-3 6-8 8-13 3-6 4-12 6-18 1-6 1-12 1-17 0-27 0-53-2-78-2-26-4-51-6-76-3-25-4-51-6-76-1-25-1-52 0-79 0-4 0-8 2-10 2-3 5-5 8-7 4-1 7-2 11-3 3-1 6-1 8-1-2 21-4 42-3 65 0 23 1 46 2 70 2 23 4 47 6 70s4 45 6 65c1 21 2 40 2 58-1 17-2 32-5 45-4 13-9 22-15 28-7 7-17 9-29 7-5 0-13-1-21-2s-16-3-24-6-16-7-23-11c-7-6-12-13-15-20z">
          <text:p/>
        </draw:path>
        <draw:path draw:style-name="gr13" draw:text-style-name="P13" draw:layer="layout" svg:width="0.204cm" svg:height="0.239cm" svg:x="15.351cm" svg:y="38.551cm" svg:viewBox="0 0 205 240" svg:d="M169 51c2-5 0-7-5-8-6-1-13 0-22 2-9 1-20 5-31 9s-22 8-32 14c-11 5-20 10-27 17-9 6-14 12-15 19l-1 129h-30c-1-4-2-10-3-17-1-8-2-17-2-28-1-10-1-21-1-34 0-12 0-24 0-37 0-12 1-25 1-37 1-12 1-22 2-33 0-10 1-18 2-25 0-7 1-11 2-14 2-2 5-4 9-5 3-2 6-3 10-3s7 3 9 9c1 6 2 12 2 19s0 14-1 22c-1 7-2 12-2 14 27-20 48-34 66-43 19-9 34-14 46-14 13-1 23 2 30 9 8 7 14 16 18 27 4 13 7 26 8 42 1 15 2 32 2 49 1 17 1 35 0 53 0 17 0 34 1 51-3 1-5 2-6 2s-2 0-4 0c-1 0-3-1-5-1-2-1-5-1-10-1-3-13-5-27-5-43s0-32 0-49c0-16 0-33 0-49-1-17-3-32-6-46z">
          <text:p/>
        </draw:path>
        <draw:path draw:style-name="gr13" draw:text-style-name="P13" draw:layer="layout" svg:width="0.228cm" svg:height="0.222cm" svg:x="15.577cm" svg:y="38.566cm" svg:viewBox="0 0 229 223" svg:d="M129 29c-4 0-10 0-16 1s-12 3-18 5c-6 3-11 6-15 10s-6 10-6 16l90-16c-4-6-9-10-15-13-7-2-13-3-20-3zM1 159c-2-20 0-40 6-60 5-19 14-36 26-51s27-27 44-36c17-8 35-12 55-12 4 0 8 1 14 2s12 2 18 4c7 3 13 5 19 9 6 3 12 7 16 11 6 5 10 10 12 16 3 5 3 12 2 19-10 7-22 12-35 15s-27 5-40 6-27 2-39 3c-13 1-24 3-34 7s-17 10-22 18-7 20-5 35c4 14 10 24 18 32 8 7 18 11 29 12s23 1 35-2c13-3 25-6 37-10 12-6 23-10 34-15s20-9 26-12c3 0 6 1 8 4 2 2 4 5 4 8-6 12-16 22-28 31-13 8-27 15-43 20-15 6-31 9-48 10s-33 0-48-4c-14-3-27-10-39-20-11-9-18-22-22-40z">
          <text:p/>
        </draw:path>
        <draw:path draw:style-name="gr13" draw:text-style-name="P13" draw:layer="layout" svg:width="0.231cm" svg:height="0.213cm" svg:x="16.029cm" svg:y="38.575cm" svg:viewBox="0 0 232 214" svg:d="M31 135c0 11 2 19 4 25 3 7 6 12 11 15s11 5 18 6c8 1 16 1 25 1 15 0 29-1 43-4 13-3 25-8 35-15 11-7 19-16 27-27 6-12 9-26 9-43 0-10-1-19-4-27-2-8-6-14-11-20s-11-11-18-15c-7-3-15-5-24-5-12 2-24 4-36 7s-23 8-33 14c-11 7-20 18-28 31-8 15-14 33-18 57zM0 124c0-21 4-40 13-55 9-14 20-27 33-36 13-10 28-18 44-23s30-9 45-10c14-1 27 1 39 5 13 5 23 11 32 19s15 18 20 29 7 23 5 36c0 21-4 39-12 55-7 15-18 28-31 39-14 10-29 18-47 23-17 5-35 8-54 8-28 0-50-7-65-21s-22-37-22-69z">
          <text:p/>
        </draw:path>
        <draw:path draw:style-name="gr13" draw:text-style-name="P13" draw:layer="layout" svg:width="0.223cm" svg:height="0.381cm" svg:x="16.271cm" svg:y="38.407cm" svg:viewBox="0 0 224 382" svg:d="M34 314c0 12 3 20 9 25s15 7 25 5c5 0 13-2 24-5 10-3 21-6 33-11s22-10 32-16c10-5 17-11 21-17v-63c0-4-1-7-3-9-1-2-4-4-6-5-3-1-6-2-9-2s-6 0-8 0c-7-1-14-1-23 1-8 2-18 5-27 9s-18 9-27 15c-8 7-16 14-22 21-7 8-12 16-16 25-3 9-5 18-3 27zM183 329c-16 14-33 25-50 34-18 9-34 14-50 16-15 2-30-1-44-8-14-6-26-19-37-37-3-16-3-32 1-46 4-15 10-29 19-41s20-22 33-31 26-16 41-21c14-5 30-8 46-9 15 0 30 2 44 7 0-4 0-10 0-18 1-7 1-17 2-27 0-10 1-20 1-31 1-11 1-21 2-31 0-10 1-19 1-27 1-7 1-13 1-17 1-6 2-12 2-17 1-5 3-9 5-13s5-7 9-9 9-3 15-3c0 30-1 60-3 89-1 29-3 58-4 88-1 29-2 59-2 89s2 62 6 96c0 7-1 12-4 15-2 3-7 5-13 5-5 0-10-2-13-6s-5-9-6-14-2-11-2-17z">
          <text:p/>
        </draw:path>
        <draw:path draw:style-name="gr13" draw:text-style-name="P13" draw:layer="layout" svg:width="0.219cm" svg:height="0.393cm" svg:x="16.533cm" svg:y="38.576cm" svg:viewBox="0 0 220 394" svg:d="M127 30c-10 0-20 1-31 3-12 4-22 8-32 13s-18 13-24 22c-7 9-9 21-9 34v82c34-8 62-17 83-28 22-10 38-21 50-33 11-11 18-22 21-33s2-21-2-30-11-16-21-21c-10-6-22-9-35-9zM0 11c1-1 4-2 7-3 2-1 5-2 8-2s6 2 8 4c3 2 5 6 6 12 35-12 64-19 89-21s45-1 60 5c16 5 27 14 34 25 7 12 9 25 8 39s-6 29-15 44-21 30-37 44c-16 13-35 25-57 36-23 10-48 18-76 22 0 3 0 9 0 17 0 7 0 16 1 25 0 10 0 20 0 31 0 10 0 20 1 30 0 10 0 19 1 27 0 7 0 13 1 17 1 12-1 20-7 25-5 5-13 7-24 5z">
          <text:p/>
        </draw:path>
        <draw:path draw:style-name="gr13" draw:text-style-name="P13" draw:layer="layout" svg:width="0.23cm" svg:height="0.213cm" svg:x="16.788cm" svg:y="38.575cm" svg:viewBox="0 0 231 214" svg:d="M31 135c0 11 1 19 4 25 2 7 6 12 11 15s11 5 18 6 16 1 25 1c15 0 30-1 43-4 14-3 26-8 36-15 11-7 19-16 25-27 7-12 10-26 10-43 0-10-2-19-4-27s-6-14-11-20-11-11-18-15c-7-3-15-5-24-5-11 2-23 4-36 7-12 3-23 8-34 14-10 7-19 18-27 31-8 15-14 33-18 57zM0 124c0-21 4-40 13-55 9-14 20-27 33-36 13-10 28-18 43-23 16-5 32-9 46-10s27 1 39 5c12 5 23 11 32 19 8 8 15 18 20 29 4 11 6 23 5 36 0 21-4 39-12 55-8 15-18 28-31 39-13 10-28 18-46 23-17 5-36 8-55 8-29 0-50-7-65-21s-22-37-22-69z">
          <text:p/>
        </draw:path>
        <draw:path draw:style-name="gr13" draw:text-style-name="P13" draw:layer="layout" svg:width="0.335cm" svg:height="0.226cm" svg:x="17.047cm" svg:y="38.572cm" svg:viewBox="0 0 336 227" svg:d="M163 86c-6 23-12 44-16 64-5 19-9 35-13 48-5 13-10 22-16 26-5 5-13 3-22-4-5-6-11-14-18-25-6-11-13-23-20-36-8-14-15-27-21-42-7-14-14-28-19-41s-10-25-13-35c-4-10-5-17-5-21 0-7 1-11 5-12 3-1 7-1 11 0s8 3 13 6c4 4 7 7 9 10s5 8 8 16 6 18 11 30c4 12 10 25 16 41 6 15 13 32 21 50 4-7 8-14 12-24 4-9 7-18 11-28 4-11 7-21 11-31 3-10 6-19 10-27 3-8 7-14 11-19s7-8 11-8c3-2 7 0 12 4 5 5 10 12 17 20 6 8 12 18 20 28 7 11 14 22 20 32 7 10 13 19 18 28 5 8 9 14 12 18 2 0 4-4 6-11 2-8 4-17 6-29 2-11 5-23 8-37 3-13 6-25 10-36 5-12 9-21 15-30 6-7 13-11 20-11 5 0 8 2 10 5 1 3 2 7 2 12-4 11-8 23-12 37-4 13-8 28-12 42s-9 29-13 43c-5 14-9 26-14 38-4 11-8 20-12 27-5 7-9 12-12 13s-7 0-11-4c-4-3-9-8-14-15s-11-15-17-24c-5-10-11-19-19-30-6-10-12-20-18-30-7-11-13-20-19-28z">
          <text:p/>
        </draw:path>
        <draw:path draw:style-name="gr13" draw:text-style-name="P13" draw:layer="layout" svg:width="0.053cm" svg:height="0.301cm" svg:x="17.412cm" svg:y="38.484cm" svg:viewBox="0 0 54 302" svg:d="M44 81c2 31 4 64 5 99 2 36 4 71 5 107-1 5-4 9-8 11-3 2-8 4-13 4-4 0-8-1-12-2-4-2-6-4-7-6v-213zM0 17c0-6 2-10 5-13 3-2 7-4 11-4 5-1 9 0 13 1 5 1 9 3 11 5 2 8 2 14-1 18s-8 6-13 6c-4 0-9-1-14-3-5-3-9-6-12-10z">
          <text:p/>
        </draw:path>
        <draw:path draw:style-name="gr13" draw:text-style-name="P13" draw:layer="layout" svg:width="0.227cm" svg:height="0.222cm" svg:x="17.481cm" svg:y="38.566cm" svg:viewBox="0 0 228 223" svg:d="M130 29c-4 0-10 0-16 1-7 1-13 3-19 5-6 3-11 6-15 10s-7 10-7 16l92-16c-4-6-9-10-16-13-6-2-12-3-19-3zM1 159c-2-20-1-40 5-60 6-19 15-36 27-51s27-27 44-36c17-8 36-12 56-12 4 0 8 1 14 2s12 2 18 4c6 3 13 5 19 9 6 3 12 7 16 11 5 5 9 10 11 16 2 5 3 12 2 19-10 7-22 12-35 15-12 3-26 5-39 6-14 1-28 2-41 3-12 1-24 3-33 7-10 4-17 10-22 18s-7 20-5 35c3 14 9 24 18 32 8 7 18 11 29 12s23 1 36-2 25-6 37-10c12-6 23-10 33-15 11-5 19-9 26-12 3 0 6 1 8 4 2 2 3 5 3 8-6 12-15 22-27 31-13 8-26 15-42 20-15 6-32 9-49 10s-33 0-48-4c-15-3-28-10-39-20-11-9-18-22-22-40z">
          <text:p/>
        </draw:path>
        <draw:path draw:style-name="gr13" draw:text-style-name="P13" draw:layer="layout" svg:width="0.223cm" svg:height="0.381cm" svg:x="17.727cm" svg:y="38.407cm" svg:viewBox="0 0 224 382" svg:d="M35 314c1 12 4 20 10 25s14 7 25 5c5 0 12-2 23-5s21-6 33-11c11-5 22-10 31-16 10-5 17-11 22-17v-63c0-4-1-7-3-9s-4-4-7-5-6-2-9-2-5 0-8 0c-6-1-14-1-22 1-9 2-18 5-27 9s-18 9-26 15c-9 7-17 14-23 21-7 8-12 16-15 25-4 9-5 18-4 27zM184 329c-17 14-34 25-51 34s-33 14-48 16c-16 2-30-1-44-8-14-6-27-19-38-37-4-16-4-32 1-46 4-15 10-29 19-41s20-22 33-31 27-16 41-21c15-5 30-8 45-9 15 0 30 2 44 7 0-4 0-10 1-18 0-7 0-17 1-27 0-10 1-20 1-31 1-11 1-21 2-31s1-19 2-27c0-7 1-13 1-17 0-6 1-12 2-17s2-9 4-13 5-7 9-9 9-3 15-3c0 30-1 60-2 89-2 29-3 58-5 88-1 29-2 59-2 89s3 62 6 96c0 7-1 12-3 15-3 3-7 5-13 5s-11-2-14-6-5-9-6-14-1-11-1-17z">
          <text:p/>
        </draw:path>
        <draw:path draw:style-name="gr13" draw:text-style-name="P13" draw:layer="layout" svg:width="0.204cm" svg:height="0.239cm" svg:x="17.977cm" svg:y="38.551cm" svg:viewBox="0 0 205 240" svg:d="M169 51c2-5 0-7-5-8-6-1-13 0-22 2-9 1-20 5-31 9-12 4-22 8-33 14-11 5-20 10-28 17-7 6-12 12-14 19v129h-30c-1-4-3-10-3-17-1-8-2-17-2-28-1-10-1-21-1-34 0-12 0-24 0-37 0-12 0-25 1-37 0-12 1-22 2-33 0-10 1-18 1-25 1-7 2-11 2-14 3-2 6-4 9-5 4-2 7-3 11-3s7 3 9 9c1 6 2 12 2 19s-1 14-1 22c-1 7-2 12-2 14 25-20 48-34 66-43s34-14 46-14c13-1 23 2 30 9 8 7 14 16 18 27 4 13 7 26 8 42 1 15 2 32 2 49s0 35 0 53c0 17 0 34 1 51-3 1-5 2-6 2s-2 0-4 0c-1 0-3-1-5-1-2-1-6-1-10-1-3-13-5-27-5-43s0-32 0-49c0-16 0-33-1-49 0-17-2-32-5-46z">
          <text:p/>
        </draw:path>
        <draw:path draw:style-name="gr13" draw:text-style-name="P13" draw:layer="layout" svg:width="0.052cm" svg:height="0.301cm" svg:x="18.205cm" svg:y="38.484cm" svg:viewBox="0 0 53 302" svg:d="M43 81c2 31 4 64 6 99 2 36 3 71 4 107-1 5-3 9-7 11s-8 4-12 4c-5 0-9-1-14-2-3-2-6-4-7-6v-213zM0 17c0-6 1-10 5-13 3-2 7-4 11-4 4-1 10 0 14 1s7 3 9 5c3 8 2 14-1 18s-6 6-11 6-11-1-16-3c-5-3-9-6-11-10z">
          <text:p/>
        </draw:path>
        <draw:path draw:style-name="gr13" draw:text-style-name="P13" draw:layer="layout" svg:width="0.228cm" svg:height="0.222cm" svg:x="18.273cm" svg:y="38.566cm" svg:viewBox="0 0 229 223" svg:d="M129 29c-4 0-9 0-16 1-6 1-12 3-18 5-6 3-11 6-15 10s-6 10-6 16l90-16c-4-6-9-10-15-13-6-2-13-3-20-3zM1 159c-3-20 0-40 6-60 6-19 15-36 27-51s26-27 43-36c17-8 36-12 56-12 3 0 8 1 13 2 6 1 12 2 18 4 7 3 13 5 19 9 7 3 12 7 17 11 4 5 8 10 10 16 3 5 3 12 2 19-10 7-21 12-34 15s-26 5-40 6c-13 1-26 2-39 3s-24 3-34 7c-9 4-17 10-22 18s-7 20-5 35c4 14 10 24 18 32 9 7 18 11 29 12s23 1 36-2c12-3 24-6 36-10 12-6 23-10 34-15 10-5 19-9 26-12 3 0 5 1 8 4 2 2 4 5 4 8-7 12-16 22-29 31-12 8-26 15-42 20-15 6-31 9-48 10s-33 0-47-4c-15-3-28-10-39-20-11-9-19-22-23-40z">
          <text:p/>
        </draw:path>
        <draw:path draw:style-name="gr13" draw:text-style-name="P13" draw:layer="layout" svg:width="0.223cm" svg:height="0.381cm" svg:x="18.706cm" svg:y="38.407cm" svg:viewBox="0 0 224 382" svg:d="M33 314c1 12 4 20 10 25s14 7 25 5c5 0 13-2 23-5 11-3 22-6 33-11s23-10 33-16c10-5 17-11 21-17v-63c0-4-1-7-3-9s-4-4-7-5c-2-1-5-2-8-2s-6 0-8 0c-7-1-15-1-24 1-8 2-17 5-26 9s-18 9-27 15c-8 7-16 14-23 21-6 8-11 16-15 25s-5 18-4 27zM183 329c-17 14-33 25-51 34-17 9-33 14-49 16-15 2-30-1-44-8-14-6-26-19-37-37-3-16-3-32 1-46 4-15 10-29 19-41s20-22 33-31c12-9 26-16 41-21 14-5 29-8 45-9 16 0 31 2 45 7 0-4 0-10 0-18 1-7 1-17 1-27 1-10 1-20 2-31 0-11 1-21 1-31 1-10 2-19 2-27 1-7 1-13 1-17 1-6 1-12 2-17s3-9 5-13 5-7 9-9c3-2 8-3 15-3 0 30-1 60-3 89s-3 58-4 88c-2 29-2 59-2 89s2 62 6 96c0 7-1 12-4 15s-7 5-13 5-10-2-13-6-5-9-6-14-2-11-2-17z">
          <text:p/>
        </draw:path>
        <draw:path draw:style-name="gr13" draw:text-style-name="P13" draw:layer="layout" svg:width="0.23cm" svg:height="0.213cm" svg:x="18.964cm" svg:y="38.575cm" svg:viewBox="0 0 231 214" svg:d="M32 135c0 11 1 19 4 25 2 7 6 12 11 15s11 5 18 6 16 1 25 1c14 0 29-1 42-4 14-3 26-8 36-15s19-16 25-27c6-12 10-26 10-43 0-10-2-19-4-27-3-8-6-14-11-20s-11-11-18-15c-7-3-15-5-24-5-12 2-23 4-35 7s-23 8-34 14c-10 7-19 18-27 31-8 15-14 33-18 57zM0 124c0-21 4-40 14-55 8-14 19-27 33-36 13-10 28-18 43-23 16-5 31-9 45-10s27 1 39 5c12 5 23 11 31 19 9 8 16 18 21 29 4 11 6 23 5 36 0 21-4 39-12 55-8 15-18 28-31 39-13 10-29 18-46 23s-35 8-54 8c-29 0-50-7-65-21-16-14-23-37-23-69z">
          <text:p/>
        </draw:path>
        <draw:path draw:style-name="gr13" draw:text-style-name="P13" draw:layer="layout" svg:width="0.236cm" svg:height="0.234cm" svg:x="19.4cm" svg:y="38.559cm" svg:viewBox="0 0 237 235" svg:d="M0 13c0-5 1-8 5-11 3-1 7-2 10-2 7 0 12 4 15 9 4 6 7 12 9 19s4 14 5 21c0 7 1 12 2 15 9-8 19-16 30-24 11-7 23-13 37-18 14-6 29-9 46-12 17-2 35-3 56-1 7-2 13 0 16 4s5 10 6 16c0 6-1 12-3 17-3 6-6 10-12 11-8-7-18-11-30-13s-25-2-38 0-25 6-38 11c-13 6-24 13-34 21-9 8-17 18-23 29s-8 22-7 35c0 8 1 16 2 23s2 15 3 22c1 8 2 15 3 23 1 7 1 15 1 22-6 1-12 2-16 3s-7 2-10 2c-2-1-5-2-7-4-1-3-4-7-6-15 0-2-1-7-2-16s-2-19-3-32c-2-13-3-26-5-41s-3-30-5-45c-1-14-3-28-4-40s-2-22-3-29z">
          <text:p/>
        </draw:path>
        <draw:path draw:style-name="gr13" draw:text-style-name="P13" draw:layer="layout" svg:width="0.237cm" svg:height="0.424cm" svg:x="19.654cm" svg:y="38.564cm" svg:viewBox="0 0 238 425" svg:d="M87 421c-5 3-9 5-12 4-4 0-7-2-8-6-2-4-2-8 0-13 3-15 7-30 12-45 4-16 9-31 14-46 4-15 9-30 14-44 5-15 10-29 14-42-3-2-7-7-12-13-5-7-10-14-16-23-7-9-13-18-21-28-7-10-14-21-22-32-7-10-14-20-20-30s-12-18-17-26c-4-8-8-14-10-19s-3-8-3-9l17-18c6 5 12 12 19 20s15 16 23 26c7 9 14 18 22 28 7 10 15 20 21 29 7 11 13 20 19 28 6 9 11 16 14 22 5-10 9-18 11-24 3-6 5-12 7-17 2-6 4-11 6-17s5-14 9-24 10-23 16-39c7-15 16-36 27-61 2-1 4-1 8-2 3 0 6 0 9 1 4 1 6 3 8 6 2 2 2 6 1 11l-138 385c-4 9-8 14-12 18z">
          <text:p/>
        </draw:path>
        <draw:path draw:style-name="gr13" draw:text-style-name="P13" draw:layer="layout" svg:width="0.219cm" svg:height="0.207cm" svg:x="19.907cm" svg:y="38.582cm" svg:viewBox="0 0 220 208" svg:d="M33 149c12-12 22-22 32-31s20-18 29-26c9-9 18-18 26-27 9-9 18-19 26-31-10-1-21 0-33 1s-24 2-35 3c-12 2-22 3-32 4-11 2-20 3-27 3s-12-1-16-4c-3-2-4-5-1-9 2-4 5-8 9-11 5-4 9-5 13-5 1 0 3 0 4-1 1 0 4 0 7-1 3 0 9-1 15-2 7-1 15-1 25-3 11-1 24-2 40-4 16-1 35-3 58-5 10 2 16 4 19 8s4 9 2 15c-1 6-5 13-10 22-6 8-12 16-20 24-8 9-17 18-27 27-9 9-19 18-28 27-10 9-19 18-28 26-8 9-16 16-22 23 10 1 20 2 28 2s16-1 23-1 14-1 21-1c7-1 14-1 21-1 8 0 16 0 25 0 8 0 18 1 30 3 1 0 3 0 5 2 2 1 4 3 5 5 2 2 3 5 3 9 0 3 0 7-2 12-10-1-22-2-35-1-13 0-27 1-41 2s-28 2-42 3-27 2-39 2c-11 0-23-1-31-2-9-2-15-5-18-9-4-5-4-11-1-19 3-7 11-17 22-29z">
          <text:p/>
        </draw:path>
        <draw:path draw:style-name="gr13" draw:text-style-name="P13" draw:layer="layout" svg:width="0.236cm" svg:height="0.424cm" svg:x="20.139cm" svg:y="38.564cm" svg:viewBox="0 0 237 425" svg:d="M86 421c-4 3-8 5-12 4-4 0-6-2-8-6s-2-8 0-13c3-15 7-30 12-45 4-16 9-31 14-46s10-30 14-44c5-15 10-29 14-42-3-2-6-7-11-13-5-7-11-14-17-23-7-9-13-18-20-28-8-10-15-21-22-32-7-10-14-20-21-30-6-10-12-18-16-26-5-8-8-14-11-19-2-5-3-8-2-9l17-18c5 5 12 12 19 20 8 8 15 16 22 26 7 9 15 18 22 28 8 10 15 20 22 29 6 11 13 20 18 28 6 9 11 16 15 22 4-10 8-18 10-24 3-6 5-12 7-17 2-6 4-11 6-17s6-14 10-24 9-23 16-39c6-15 15-36 26-61 2-1 4-1 8-2 3 0 6 0 10 1 3 1 5 3 7 6 2 2 2 6 1 11l-138 385c-3 9-7 14-12 18z">
          <text:p/>
        </draw:path>
        <draw:path draw:style-name="gr13" draw:text-style-name="P13" draw:layer="layout" svg:width="0.264cm" svg:height="0.349cm" svg:x="20.398cm" svg:y="38.441cm" svg:viewBox="0 0 265 350" svg:d="M8 171c0-13 0-26-1-39s-2-26-3-39-2-25-3-38-1-26-1-39c0-6 1-10 4-12 3-3 6-4 11-4h4c2 0 3 0 4 1 3 14 5 28 7 43 1 14 2 30 3 46s2 33 3 51 3 37 5 56c4-2 11-6 19-12 9-6 18-13 28-21 10-7 21-15 32-23s21-16 31-23c10-6 18-12 26-16 7-5 13-7 16-7s5 1 7 2c1 1 3 4 5 7-10 13-22 25-34 36-13 10-26 21-40 31-13 9-27 19-40 28-14 10-26 20-38 31 21 5 40 11 58 17 19 7 36 12 53 17 18 6 34 10 51 14 17 3 33 6 50 7 0 3 0 7 0 9-1 3-1 6-3 8-1 2-3 3-5 4-3 2-6 2-11 2h-4c-10-3-24-6-40-10s-33-7-52-11c-18-4-36-8-55-13-18-4-36-8-52-13 0 4 0 9 1 15s1 13 1 20c1 8 0 15 0 22-1 7-3 14-5 19-3 5-7 9-12 11-5 3-12 2-20 0z">
          <text:p/>
        </draw:path>
        <draw:path draw:style-name="gr13" draw:text-style-name="P13" draw:layer="layout" svg:width="0.219cm" svg:height="0.212cm" svg:x="20.678cm" svg:y="38.572cm" svg:viewBox="0 0 220 213" svg:d="M156 36c-10-1-20 0-30 4-10 3-19 8-29 14-9 6-18 14-26 22-8 9-15 17-21 27-6 9-11 19-14 28s-5 17-4 24c1 8 3 15 8 20s12 9 23 10c14 0 28-4 42-11 13-8 25-17 36-28 10-11 19-23 26-36s11-25 14-36c2-11 1-20-3-27s-11-11-22-11zM183 138c-7 11-15 22-24 31s-19 17-30 23c-11 7-23 12-36 15s-27 4-41 2c-5 0-11 0-17-2-5-1-11-3-16-6-6-2-10-6-13-11-3-4-5-10-5-17-2-14-2-28 2-43s10-29 19-43c8-13 17-26 29-37 12-12 24-22 37-30 13-7 27-13 41-17 14-3 27-4 40-1 10 0 18 3 24 10 5 7 9 16 12 27 3 12 5 25 5 39 1 15 2 31 2 47 1 16 1 31 2 47 1 15 3 29 6 41h-27c-1-8-2-16-3-22 0-7-1-13-1-19-1-5-2-11-2-16-1-5-2-11-4-18z">
          <text:p/>
        </draw:path>
        <draw:path draw:style-name="gr13" draw:text-style-name="P13" draw:layer="layout" svg:width="0.219cm" svg:height="0.207cm" svg:x="13.179cm" svg:y="39.076cm" svg:viewBox="0 0 220 208" svg:d="M33 147c11-11 21-21 31-30s20-18 29-26c9-9 18-18 26-27 9-9 18-19 27-30-11-1-22 0-34 0-12 1-24 3-35 4s-22 3-32 4-19 2-26 2-13-1-17-3c-3-2-3-5-1-9s5-8 11-12c4-3 8-4 12-4 2 0 3-1 4-1s4 0 7-1c4 0 8-1 15-2 6-1 14-2 25-3 10-1 23-2 39-4 16-1 35-3 58-5 10 2 16 4 19 8 4 4 4 9 3 15-2 6-6 13-11 21-6 7-12 16-20 24-8 9-17 18-26 27-10 9-19 18-29 27s-19 18-27 26c-9 8-17 16-23 24 10 1 20 1 28 1 9 0 16 0 23 0 8-1 15-1 21-1 7-1 14-1 22-1 7-1 15 0 24 0 8 0 19 1 30 3 2 0 3 0 6 2 2 1 3 2 5 5 1 2 2 5 2 9 1 3 0 7-2 12-10-1-22-2-35-1-13 0-27 1-41 2s-28 2-42 3-27 2-39 2c-11 0-21-1-30-3-9-1-15-4-18-8-4-5-5-11-1-19 3-7 11-18 22-31z">
          <text:p/>
        </draw:path>
        <draw:path draw:style-name="gr13" draw:text-style-name="P13" draw:layer="layout" svg:width="0.335cm" svg:height="0.226cm" svg:x="13.421cm" svg:y="39.066cm" svg:viewBox="0 0 336 227" svg:d="M165 85c-6 23-12 44-16 64-6 19-10 35-15 49-4 13-9 22-15 26-6 5-13 3-22-4-6-6-11-14-18-26-7-11-14-23-21-36-7-14-14-28-21-42-7-15-13-28-18-41-6-13-10-25-14-35-3-10-5-17-5-21 0-6 2-10 5-11s7-2 11 0c5 1 9 3 13 6s8 6 9 8c3 4 5 9 8 17s7 18 12 30c4 12 9 25 15 40 6 16 14 32 22 51 4-7 8-14 12-24 3-9 7-18 11-29 3-10 7-20 10-30 4-10 7-19 11-27 3-8 7-14 11-20 4-5 8-7 12-8 3-1 6 1 11 5 5 5 11 11 17 20 6 8 13 18 20 28 7 11 14 22 20 32s12 19 18 27c5 9 9 15 12 19 2 0 4-4 6-12 1-7 3-17 6-28 2-11 5-24 8-37 2-13 6-25 10-36 4-12 9-21 15-29 5-7 12-11 20-11 4 0 7 1 9 5 2 3 3 7 2 11-3 11-7 23-11 37-4 13-8 27-13 42-4 14-8 28-13 43-4 14-9 26-13 37-4 12-9 21-13 29-4 7-8 11-12 12-3 2-6 1-10-3-5-3-9-8-15-15-5-8-10-16-16-25-6-10-12-20-18-30s-12-20-19-31c-6-10-12-19-18-27z">
          <text:p/>
        </draw:path>
        <draw:path draw:style-name="gr13" draw:text-style-name="P13" draw:layer="layout" svg:width="0.052cm" svg:height="0.301cm" svg:x="13.787cm" svg:y="38.978cm" svg:viewBox="0 0 53 302" svg:d="M43 82c2 31 4 64 6 99s3 70 4 106c-1 5-3 9-7 11s-8 3-12 4c-5 0-9-1-12-3-5-1-8-3-9-6v-211zM0 18c0-6 2-10 5-13 3-2 7-5 11-5 5-1 10 0 14 1 4 2 8 4 10 6 2 8 1 14-2 18-2 4-6 6-11 6s-11-1-16-3c-5-3-9-6-11-10z">
          <text:p/>
        </draw:path>
        <draw:path draw:style-name="gr13" draw:text-style-name="P13" draw:layer="layout" svg:width="0.235cm" svg:height="0.298cm" svg:x="13.855cm" svg:y="39.066cm" svg:viewBox="0 0 236 299" svg:d="M231 293c-10 6-20 7-29 5-10-1-18-5-25-12-7-6-12-13-16-22s-6-18-6-27 2-18 7-25c5-8 13-13 24-17l32 12c-11 0-19 2-25 6-7 4-11 9-13 15s-2 12 0 19c2 6 5 11 10 16 5 4 12 7 19 9 8 1 17-1 27-5zM156 36c-10-1-20 0-31 4-10 3-19 8-29 14-9 6-18 14-26 22-8 9-15 17-21 26-6 10-11 20-14 29s-5 17-4 24c1 8 3 14 8 20 5 5 13 9 23 10 14 0 28-4 42-11 13-8 26-17 37-28 10-11 19-23 26-37 7-12 11-24 14-35 2-11 1-20-3-27-4-8-11-11-22-11zM183 138c-7 11-15 22-24 31s-19 17-30 23c-12 7-24 12-37 15s-27 3-41 2c-5 0-11 0-17-2-5-1-11-3-16-6s-9-6-12-11c-3-4-5-10-5-17-2-14-2-28 2-43s10-29 18-43c8-13 17-26 29-37 12-12 24-22 37-30s27-13 42-17c14-3 27-4 40-1 10 0 18 3 24 10 5 7 9 16 12 27 3 12 5 25 6 39 0 15 1 30 1 47 1 16 1 31 2 46 1 16 3 30 6 42h-27c-1-8-2-16-3-22 0-7-1-13-1-19-1-5-1-11-2-16-1-6-2-11-4-18z">
          <text:p/>
        </draw:path>
        <draw:path draw:style-name="gr13" draw:text-style-name="P13" draw:layer="layout" svg:width="0.219cm" svg:height="0.207cm" svg:x="14.092cm" svg:y="39.076cm" svg:viewBox="0 0 220 208" svg:d="M32 147c11-11 21-21 31-30s20-18 29-26c9-9 18-18 26-27 9-9 18-19 27-30-11-1-22 0-34 0-12 1-24 3-35 4s-22 3-32 4-19 2-26 2-12-1-16-3c-3-2-3-5-1-9s5-8 10-12c4-3 8-4 12-4 2 0 3-1 4-1s4 0 7-1c4 0 8-1 15-2 6-1 14-2 25-3 10-1 23-2 39-4 16-1 36-3 59-5 9 2 16 4 19 8 4 4 4 9 3 15-2 6-6 13-12 21-6 7-12 16-20 24-8 9-17 18-26 27-10 9-19 18-29 27-9 9-19 18-27 26-9 8-17 16-23 24 10 1 20 1 28 1 9 0 16 0 24 0 7-1 14-1 20-1 7-1 14-1 22-1 7-1 15 0 24 0s20 1 31 3c2 0 4 0 6 2 2 1 3 2 5 5 1 2 2 5 2 9 1 3 0 7-2 12-10-1-22-2-36-1-13 0-27 1-41 2s-28 2-42 3-27 2-39 2c-11 0-21-1-30-3-9-1-15-4-18-8-3-5-4-11-1-19 4-7 11-18 22-31z">
          <text:p/>
        </draw:path>
        <draw:path draw:style-name="gr13" draw:text-style-name="P13" draw:layer="layout" svg:width="0.22cm" svg:height="0.212cm" svg:x="14.321cm" svg:y="39.066cm" svg:viewBox="0 0 221 213" svg:d="M156 36c-9-1-19 0-29 4-10 3-20 9-29 15s-18 14-26 22c-8 9-15 17-21 26-6 10-11 19-14 28-4 9-5 17-4 24 0 8 3 14 8 20 5 5 12 9 22 10 15 0 29-4 42-11 14-8 26-17 36-28 11-11 20-23 27-36 7-12 11-24 13-35s1-20-2-28c-4-8-12-11-23-11zM184 138c-7 11-15 22-24 31-10 9-20 17-31 23-11 7-23 12-36 15s-26 3-40 2c-6 0-11 0-17-2-6-1-11-3-17-6-5-3-9-6-12-11-3-4-5-10-5-17-3-14-2-28 2-43 4-14 9-28 17-42 9-13 19-26 31-37 11-13 24-23 37-31s27-13 41-17c14-3 27-4 40-1 10 0 18 3 23 10 6 7 10 16 13 27 3 13 4 26 5 40 1 15 2 30 2 46 1 16 1 31 2 46 1 16 3 30 6 42h-27c-1-8-2-16-3-22-1-7-1-13-2-19 0-5-1-11-2-16 0-6-2-11-3-18z">
          <text:p/>
        </draw:path>
        <draw:path draw:style-name="gr13" draw:text-style-name="P13" draw:layer="layout" svg:width="0.204cm" svg:height="0.239cm" svg:x="14.565cm" svg:y="39.045cm" svg:viewBox="0 0 205 240" svg:d="M169 51c2-4 0-6-5-7-6-1-13 0-22 2-9 1-20 4-31 8s-22 8-32 13c-11 6-20 11-27 18-8 6-13 12-14 19l-1 128h-31c-1-3-2-9-3-16-1-8-2-17-2-28-1-10-1-22-1-34s0-24 0-37c0-12 1-25 1-37 1-12 1-23 2-32 0-10 1-20 2-26 0-7 1-11 2-14 2-2 5-4 9-5 3-2 7-3 11-3s7 3 9 9c1 5 2 12 2 19 0 8 0 15-1 22s-2 12-2 14c26-19 47-34 66-43 18-9 33-14 45-14 13-1 23 2 30 9 8 6 14 17 18 28 4 12 7 25 8 41 1 15 2 32 2 49 1 17 1 35 0 52 0 18 0 35 1 51-3 2-5 3-6 3s-2 0-4 0c-1-1-3-1-5-1-2-1-5-1-10-2-3-12-4-26-5-42 0-16 0-32 0-49s0-33 0-50c-1-16-3-31-6-45z">
          <text:p/>
        </draw:path>
        <draw:path draw:style-name="gr13" draw:text-style-name="P13" draw:layer="layout" svg:width="0.228cm" svg:height="0.222cm" svg:x="14.791cm" svg:y="39.06cm" svg:viewBox="0 0 229 223" svg:d="M130 29c-4 0-9 0-16 1-6 1-12 3-18 5-6 3-11 6-15 10-5 4-7 9-7 16l91-16c-4-6-9-10-15-13-7-2-13-3-20-3zM1 160c-2-20 0-41 6-61 6-19 14-36 26-51s27-27 44-36c18-8 36-12 56-12 4 0 8 1 14 2s12 2 18 4c7 3 13 5 19 9 6 3 12 7 16 11 5 5 9 10 11 16 3 5 3 12 2 19-10 7-21 12-34 15s-26 5-40 6c-13 1-26 2-39 3s-25 3-35 7c-9 4-17 10-22 18s-7 21-5 36c4 14 10 24 18 31 8 6 18 10 30 12 11 1 23 1 35-2 13-3 25-6 37-10 12-5 23-9 34-14 10-5 19-9 25-12 4 0 6 1 8 4 3 2 4 5 4 8-6 11-16 21-28 29-12 9-26 16-42 21-15 6-31 9-48 10s-34 0-49-4c-14-3-27-10-38-20-12-9-19-22-23-39z">
          <text:p/>
        </draw:path>
        <draw:path draw:style-name="gr13" draw:text-style-name="P13" draw:layer="layout" svg:width="0.22cm" svg:height="0.409cm" svg:x="15.044cm" svg:y="39.077cm" svg:viewBox="0 0 221 410" svg:d="M149 33c-9 0-19 3-29 8-10 6-20 14-30 22-9 9-18 19-26 30s-15 21-20 32c-5 10-8 19-9 27-2 9-1 14 3 18 4 2 10 2 18 1 9-2 18-5 29-9 10-5 21-11 32-18 11-8 21-16 30-24 10-9 17-19 23-29s10-20 10-31c0-3-1-7-4-10-1-4-4-7-7-9-2-3-6-5-9-6-3-2-7-2-11-2zM134 376c9 0 17-2 23-5s11-7 15-12 7-11 9-18 2-14 2-22c0-5 0-12 0-22 0-11 0-22 0-35 1-12 1-25 1-38 0-14 1-27 1-39 0-13 0-24 0-33 0-10 0-18 0-23-10 9-20 17-31 26s-22 17-35 24-27 13-42 17c-14 4-30 6-47 5-9 0-16-3-22-7-5-5-8-12-8-21 1-11 3-23 7-36 5-13 11-25 18-38 8-13 16-25 26-37s20-23 31-32 22-16 34-22c12-5 23-8 35-8 11 0 22 3 34 10 11 7 20 18 29 33 3 51 5 95 6 132 1 38 1 70 0 96-2 27-4 49-7 66-3 16-8 29-13 39s-11 17-18 22c-7 4-15 7-24 8-8 1-18 2-28 2s-21 1-32 2h-18c-7 0-15-1-22-3-8-1-15-4-20-8-6-4-9-10-9-17z">
          <text:p/>
        </draw:path>
        <draw:path draw:style-name="gr13" draw:text-style-name="P13" draw:layer="layout" svg:width="0.23cm" svg:height="0.213cm" svg:x="15.297cm" svg:y="39.069cm" svg:viewBox="0 0 231 214" svg:d="M31 135c0 11 1 19 4 25 2 7 6 11 11 15 5 3 11 5 18 6s16 1 25 1c15 0 29-1 42-4 14-3 26-8 36-15 11-7 19-16 25-27 7-12 10-26 10-43 0-9-1-18-4-26-2-8-6-15-11-21-5-5-11-10-18-14-7-3-15-5-24-5-11 2-23 4-35 7s-23 7-34 14c-10 7-19 18-27 31-8 14-14 32-18 56zM0 124c0-21 4-39 13-54 9-14 20-27 33-37 13-9 28-18 44-23 15-5 30-9 45-10 13-1 26 1 38 5 13 5 23 11 32 20 8 8 15 18 20 29 6 11 7 23 6 35 0 21-5 39-13 54-8 16-18 29-31 40-13 10-28 18-46 23-17 5-35 8-54 8-29 0-50-7-65-21s-22-37-22-69z">
          <text:p/>
        </draw:path>
        <draw:path draw:style-name="gr13" draw:text-style-name="P13" draw:layer="layout" svg:width="0.219cm" svg:height="0.207cm" svg:x="15.729cm" svg:y="39.076cm" svg:viewBox="0 0 220 208" svg:d="M33 147c11-11 21-21 31-30s20-18 29-26c10-9 18-18 27-27s18-19 26-30c-10-1-22 0-33 0-12 1-24 3-35 4-13 1-23 3-33 4-11 1-19 2-26 2s-13-1-16-3-4-5-2-9c3-4 6-8 10-12 5-3 9-4 13-4 1 0 2-1 4-1 1 0 3 0 7-1 3 0 8-1 14-2s15-2 25-3c12-1 25-2 41-4 16-1 35-3 58-5 10 2 16 4 19 8s4 9 2 15c-1 6-5 13-10 21-6 7-13 16-21 24-8 9-16 18-26 27-9 9-19 18-28 27-10 9-19 18-28 26s-17 16-24 24c11 1 22 1 30 1s16 0 23 0c7-1 14-1 21-1 7-1 14-1 21-1 8-1 16 0 24 0 9 0 19 1 31 3 1 0 3 0 5 2 2 1 4 2 5 5 2 2 3 5 3 9 0 3 0 7-2 12-10-1-22-2-35-1-13 0-27 1-41 2s-28 2-42 3-28 2-40 2-22-1-30-3c-9-1-15-4-18-8-4-5-4-11-1-19 3-7 10-18 22-31z">
          <text:p/>
        </draw:path>
        <draw:path draw:style-name="gr13" draw:text-style-name="P13" draw:layer="layout" svg:width="0.052cm" svg:height="0.301cm" svg:x="16.148cm" svg:y="38.978cm" svg:viewBox="0 0 53 302" svg:d="M42 82c2 31 4 64 6 99 1 35 4 70 5 106-1 5-5 9-8 11-4 2-8 3-13 4-4 0-8-1-12-3-3-1-6-3-7-6v-211zM0 18c0-6 1-10 4-13 4-2 7-5 12-5 4-1 8 0 13 1 4 2 7 4 9 6 2 8 2 14-1 18s-7 6-11 6c-5 0-10-1-15-3-5-3-9-6-11-10z">
          <text:p/>
        </draw:path>
        <draw:path draw:style-name="gr13" draw:text-style-name="P13" draw:layer="layout" svg:width="0.273cm" svg:height="0.211cm" svg:x="16.217cm" svg:y="39.069cm" svg:viewBox="0 0 274 212" svg:d="M0 138c-1-12 1-23 6-35 5-11 13-22 22-34 9-10 19-20 32-29 12-9 25-17 38-23 14-6 28-11 41-14 14-3 28-4 40-3 4 0 9 0 14 1 4 0 8 1 12 3 3 3 6 5 8 9 3 4 4 9 4 16 0 3-1 6-3 8-1 3-3 5-6 8-2 2-4 4-7 6-3 1-5 3-7 5-1-4-2-7-2-10-1-3-2-6-4-8-1-3-4-5-6-6-3-1-6-2-10-2-14 3-30 8-46 14-17 6-32 13-46 22s-25 19-34 30c-8 11-11 22-10 35 0 11 3 20 7 26 4 7 9 13 16 16 6 4 14 7 23 8 8 1 17 2 26 2 14 0 27-2 40-7 13-4 26-9 38-14s25-10 36-14c12-5 25-7 36-7 2 0 4 0 6 1 2 0 4 0 6 2 1 1 2 2 3 5 1 2 1 5 0 8-1 5-6 10-13 14-7 5-17 9-28 13s-23 8-36 11c-12 4-25 7-37 9-12 3-22 5-32 6-9 2-17 2-21 2-11 0-22-1-35-3-12-3-23-7-34-13s-19-13-26-23c-7-9-11-21-11-35z">
          <text:p/>
        </draw:path>
        <draw:path draw:style-name="gr13" draw:text-style-name="P13" draw:layer="layout" svg:width="0.215cm" svg:height="0.318cm" svg:x="16.512cm" svg:y="38.965cm" svg:viewBox="0 0 216 319" svg:d="M178 305c0-12 0-25 0-39 0-15-1-28-2-40-1-13-3-23-6-32s-7-13-12-15c-13-3-26-5-37-6s-20 0-28 1c-9 2-16 6-23 11-6 6-11 14-15 25s-7 25-10 42c-2 17-4 37-5 62h-36c1-34 1-65 1-94-1-30-2-57-3-82-1-26-2-49-2-71 0-21 1-41 4-58 2-5 5-8 9-9s8 0 12 2 7 4 10 8 4 8 5 12c-1 3-1 7-1 14 0 6-1 13-1 22 0 8 0 17 0 27s0 20 0 30c0 9 0 19 1 28 0 9 1 16 2 23 8-6 16-11 25-15s18-7 27-10c9-2 19-3 29-4 11 0 22 1 35 3 12 6 21 13 28 19s12 13 16 20c3 7 5 15 7 23 1 8 1 18 2 28 0 11 1 23 1 36 1 13 2 28 5 45-1 2-4 4-8 6-4 1-8 2-13 2-4 0-8-1-12-3-3-2-5-5-5-11z">
          <text:p/>
        </draw:path>
        <draw:path draw:style-name="gr13" draw:text-style-name="P13" draw:layer="layout" svg:width="0.219cm" svg:height="0.393cm" svg:x="16.946cm" svg:y="39.07cm" svg:viewBox="0 0 220 394" svg:d="M126 30c-9 0-19 1-31 3-11 3-22 6-32 12-9 5-17 13-24 22-6 9-9 20-8 34v82c34-8 61-17 83-28 21-10 38-21 49-33 12-11 19-22 21-33 3-11 2-21-2-30s-11-16-21-21-21-8-35-8zM0 11c1-1 3-2 5-3 3-1 6-2 9-2 2 0 5 2 8 4s4 6 7 12c34-13 64-20 89-22 24-1 44 0 60 6 15 5 27 14 33 25 7 11 10 24 9 38-2 14-6 28-15 44-9 15-22 30-37 43-16 14-35 26-58 37-22 10-47 17-75 22 0 3 0 9 0 16 0 8 0 17 0 26 0 10 1 20 1 31 0 10 0 20 0 30 1 11 1 20 1 27 1 8 1 14 2 18 1 11-1 20-7 25-7 5-15 6-25 5z">
          <text:p/>
        </draw:path>
        <draw:path draw:style-name="gr13" draw:text-style-name="P13" draw:layer="layout" svg:width="0.236cm" svg:height="0.233cm" svg:x="17.189cm" svg:y="39.053cm" svg:viewBox="0 0 237 234" svg:d="M0 12c0-5 2-8 5-10 3-1 7-2 11-2 6 0 11 3 15 8s6 12 8 19c3 7 4 14 5 21s1 12 2 15c9-8 19-16 30-24 12-7 25-13 38-18 14-6 29-9 46-12 17-2 36-3 56-2 7-1 12 0 15 5 3 4 5 9 6 16 0 6-1 12-3 17-2 6-6 10-10 11-9-7-19-11-31-13s-24-2-37 0-26 6-39 11c-12 6-24 13-34 21s-18 18-24 29c-5 11-8 22-7 35 0 8 1 15 2 23 1 7 2 15 3 22 1 8 2 15 3 23s1 16 1 23c-6 1-11 2-15 3s-8 2-10 1c-3 0-5-1-7-3-2-3-4-8-7-15 0-2-1-7-2-17-1-9-2-19-3-32s-3-26-5-41c-1-16-3-30-4-45-2-14-3-28-5-40-1-12-2-22-3-29z">
          <text:p/>
        </draw:path>
        <draw:path draw:style-name="gr13" draw:text-style-name="P13" draw:layer="layout" svg:width="0.219cm" svg:height="0.207cm" svg:x="17.442cm" svg:y="39.076cm" svg:viewBox="0 0 220 208" svg:d="M32 147c11-11 21-21 31-30s20-18 29-26c9-9 19-18 28-27 8-9 17-19 26-30-11-1-22 0-34 0-13 1-25 3-36 4s-22 3-32 4-19 2-26 2-12-1-15-3c-4-2-4-5-2-9s5-8 10-12c4-3 8-4 12-4 2 0 3-1 4-1 2 0 4 0 7-1 4 0 9-1 15-2s14-2 25-3c10-1 24-2 40-4 16-1 36-3 59-5 9 2 15 4 19 8 3 4 3 9 2 15-2 6-6 13-11 21-5 7-12 16-20 24-8 9-17 18-26 27-10 9-19 18-29 27s-20 18-28 26c-9 8-17 16-23 24 11 1 20 1 28 1 9 0 16 0 25 0 7-1 14-1 21-1 6-1 13-1 21-1 7-1 15 0 24 0s19 1 30 3c2 0 4 0 6 2 2 1 3 2 5 5 1 2 2 5 2 9 1 3 0 7-2 12-10-1-22-2-35-1-13 0-27 1-41 2s-28 2-43 3c-14 1-27 2-38 2-12 0-22-1-31-3-8-1-14-4-18-8-3-5-3-11 0-19 3-7 10-18 21-31z">
          <text:p/>
        </draw:path>
        <draw:path draw:style-name="gr13" draw:text-style-name="P13" draw:layer="layout" svg:width="0.228cm" svg:height="0.222cm" svg:x="17.672cm" svg:y="39.06cm" svg:viewBox="0 0 229 223" svg:d="M129 29c-4 0-9 0-16 1-6 1-12 3-18 5-6 3-11 6-15 10s-6 9-6 16l91-16c-4-6-9-10-15-13-7-2-14-3-21-3zM1 160c-2-20 0-41 6-61 6-19 15-36 27-51s26-27 43-36c17-8 36-12 56-12 3 0 8 1 13 2 7 1 13 2 19 4 7 3 13 5 19 9 7 3 12 7 17 11 4 5 8 10 10 16 3 5 3 12 2 19-10 7-21 12-34 15s-26 5-41 6c-13 1-26 2-39 3s-24 3-34 7c-9 4-17 10-22 18s-7 21-5 36c4 14 10 24 18 31 9 6 18 10 29 12 11 1 23 1 36-2 12-3 24-6 37-10 12-5 23-9 34-14 10-5 19-9 26-12 3 0 5 1 8 4 2 2 3 5 3 8-6 11-15 21-28 29-12 9-26 16-42 21-16 6-32 9-49 10s-33 0-47-4c-15-3-28-10-39-20-11-9-19-22-23-39z">
          <text:p/>
        </draw:path>
        <draw:path draw:style-name="gr13" draw:text-style-name="P13" draw:layer="layout" svg:width="0.176cm" svg:height="0.329cm" svg:x="17.922cm" svg:y="38.959cm" svg:viewBox="0 0 177 330" svg:d="M1 171l-1-32h69v-124c1-3 3-5 5-8 3-2 5-4 8-6 3-1 6-1 9 0 4 1 6 3 8 7 3 10 5 22 5 32 1 11 2 21 2 32 1 10 1 21 1 31 0 11 0 21 1 31 5-1 10-1 16-1 6-1 12-1 18-1 7 0 13 0 19 0s11-1 16-1l-2 34-66-2c0 16 0 30 0 43 0 14 1 27 1 39 0 13 1 26 1 39s0 27 0 43c-10 4-17 5-22 1s-9-10-11-18c-3-9-4-19-4-32 0-12 1-25 1-38s0-25 0-37c0-13-1-23-3-32z">
          <text:p/>
        </draw:path>
        <draw:path draw:style-name="gr13" draw:text-style-name="P13" draw:layer="layout" svg:width="0.335cm" svg:height="0.226cm" svg:x="18.124cm" svg:y="39.066cm" svg:viewBox="0 0 336 227" svg:d="M165 85c-7 23-12 44-17 64-4 19-9 35-13 49-6 13-11 22-16 26-6 5-14 3-23-4-5-6-11-14-17-26-7-11-14-23-21-36-7-14-14-28-21-42-7-15-13-28-19-41-5-13-10-25-13-35s-5-17-5-21c0-6 2-10 5-11s7-2 11 0c4 1 9 3 13 6s7 6 9 8c2 4 5 9 8 17s7 18 11 30c5 12 10 25 16 40 6 16 13 32 22 51 4-7 7-14 11-24 4-9 8-18 11-29 4-10 7-20 11-30 3-10 8-19 11-27 4-8 7-14 11-20 4-5 8-7 11-8s7 1 12 5c5 5 11 11 17 20 6 8 13 18 20 28 6 11 13 22 20 32 6 10 12 19 17 27 6 9 10 15 13 19 1 0 3-4 5-12 2-7 4-17 6-28 3-11 5-24 8-37s7-25 11-36c4-12 9-21 14-29 6-7 13-11 21-11 4 0 7 1 9 5 2 3 2 7 2 11-4 11-7 23-11 37-5 13-9 27-13 42-4 14-9 28-13 43-5 14-9 26-13 37-5 12-9 21-13 29-4 7-8 11-12 12-3 2-6 1-11-3-4-3-9-8-14-15-5-8-11-16-16-25-6-10-12-20-18-30-7-10-13-20-19-31-6-10-12-19-18-27z">
          <text:p/>
        </draw:path>
        <draw:path draw:style-name="gr13" draw:text-style-name="P13" draw:layer="layout" svg:width="0.219cm" svg:height="0.212cm" svg:x="18.487cm" svg:y="39.066cm" svg:viewBox="0 0 220 213" svg:d="M156 36c-10-1-19 0-29 4-10 3-20 9-29 15-10 6-18 14-27 22-8 9-15 17-21 26-6 10-11 19-14 28s-4 17-4 24c1 8 3 14 8 20 5 5 13 9 23 10 14 0 28-4 42-11 13-8 25-17 36-28 10-11 19-23 26-36 7-12 12-24 14-35s1-20-3-28-11-11-22-11zM183 138c-7 11-15 22-24 31s-19 17-30 23c-11 7-23 12-36 15s-27 3-41 2c-5 0-11 0-16-2-6-1-12-3-18-6-4-3-9-6-12-11-3-4-4-10-4-17-3-14-3-28 1-43 4-14 10-28 19-42 8-13 18-26 29-37 12-13 24-23 37-31 14-8 27-13 41-17 14-3 28-4 41-1 10 0 17 3 23 10 5 7 10 16 12 27 3 13 5 26 6 40 0 15 1 30 1 46 1 16 2 31 2 46 1 16 3 30 6 42h-27c-1-8-2-16-2-22-1-7-2-13-2-19-1-5-1-11-2-16-1-6-2-11-4-18z">
          <text:p/>
        </draw:path>
        <draw:path draw:style-name="gr13" draw:text-style-name="P13" draw:layer="layout" svg:width="0.235cm" svg:height="0.233cm" svg:x="18.728cm" svg:y="39.053cm" svg:viewBox="0 0 236 234" svg:d="M0 12c0-5 1-8 4-10 4-1 7-2 11-2 6 0 11 3 15 8s7 12 9 19 3 14 4 21 2 12 2 15c9-8 19-16 30-24 12-7 24-13 38-18 13-6 29-9 45-12 17-2 37-3 58-2 6-1 11 0 15 5 3 4 5 9 5 16 1 6 0 12-2 17-3 6-6 10-11 11-8-7-19-11-31-13s-25-2-38 0-26 6-38 11c-13 6-24 13-34 21s-17 18-23 29-8 22-7 35c0 8 0 15 1 23 1 7 2 15 3 22 2 8 3 15 3 23 1 8 2 16 2 23-7 1-12 2-16 3s-7 2-10 1c-3 0-5-1-7-3-2-3-4-8-6-15-1-2-1-7-2-17-1-9-2-19-4-32-1-13-2-26-4-41-2-16-3-30-5-45-2-14-3-28-4-40-2-12-3-22-3-29z">
          <text:p/>
        </draw:path>
        <draw:path draw:style-name="gr13" draw:text-style-name="P13" draw:layer="layout" svg:width="0.219cm" svg:height="0.207cm" svg:x="18.98cm" svg:y="39.076cm" svg:viewBox="0 0 220 208" svg:d="M33 147c11-11 21-21 31-30s19-18 28-26c10-9 19-18 28-27s18-19 26-30c-10-1-22 0-34 0-11 1-24 3-35 4-12 1-23 3-33 4s-18 2-25 2-13-1-16-3-4-5-2-9c3-4 6-8 10-12 5-3 9-4 13-4 1 0 2-1 4-1 1 0 3 0 7-1 3 0 8-1 14-2s15-2 25-3c11-1 25-2 41-4 16-1 35-3 58-5 10 2 16 4 19 8s4 9 2 15c-1 6-5 13-11 21-5 7-12 16-20 24-8 9-16 18-26 27-9 9-19 18-28 27-10 9-20 18-29 26-8 8-16 16-23 24 11 1 20 1 29 1 8 0 17 0 24 0 7-1 14-1 21-1 7-1 14-1 21-1 8-1 16 0 24 0 9 0 19 1 31 3 1 0 3 0 5 2 2 1 4 2 5 5 2 2 2 5 3 9 0 3-1 7-2 12-10-1-22-2-35-1-13 0-27 1-41 2s-28 2-42 3c-15 1-28 2-40 2s-22-1-30-3c-9-1-15-4-18-8-4-5-4-11-1-19 3-7 10-18 22-31z">
          <text:p/>
        </draw:path>
        <draw:path draw:style-name="gr13" draw:text-style-name="P13" draw:layer="layout" svg:width="0.219cm" svg:height="0.212cm" svg:x="19.21cm" svg:y="39.066cm" svg:viewBox="0 0 220 213" svg:d="M155 36c-10-1-19 0-29 4-10 3-20 9-29 15-10 6-18 14-27 22-8 9-15 17-21 26-6 10-10 19-14 28-3 9-4 17-4 24 1 8 4 14 8 20 5 5 13 9 23 10 14 0 29-4 42-11 13-8 25-17 36-28 10-11 19-23 26-36 8-12 13-24 15-35s1-20-3-28-12-11-23-11zM184 138c-7 11-17 22-26 31s-19 17-30 23c-11 7-23 12-36 15s-27 3-41 2c-5 0-10 0-16-2-6-1-11-3-16-6s-9-6-13-11c-3-4-4-10-4-17-3-14-2-28 1-43 4-14 10-28 18-42 8-13 18-26 29-37 12-13 24-23 38-31 13-8 26-13 40-17 14-3 28-4 41-1 11 0 18 3 24 10s10 16 13 27c2 13 4 26 5 40 1 15 1 30 2 46 0 16 1 31 2 46 0 16 2 30 5 42h-27c-1-8-2-16-2-22-1-7-1-13-2-19 0-5-1-11-2-16-1-6-2-11-3-18z">
          <text:p/>
        </draw:path>
        <draw:path draw:style-name="gr13" draw:text-style-name="P13" draw:layer="layout" svg:width="0.205cm" svg:height="0.239cm" svg:x="19.453cm" svg:y="39.045cm" svg:viewBox="0 0 206 240" svg:d="M170 51c1-4 0-6-6-7-5-1-12 0-21 2-10 1-20 4-31 8-12 4-23 8-33 13-10 6-19 11-27 18-7 6-12 12-14 19v128h-31c-2-3-3-9-4-16-1-8-1-17-2-28 0-10 0-22-1-34 0-12 0-24 1-37 0-12 0-25 1-37 0-12 1-23 1-32 1-10 2-20 2-26 1-7 1-11 2-14 3-2 6-4 9-5 4-2 7-3 10-3 6 0 9 3 10 9 2 5 3 12 3 19 0 8-1 15-2 22 0 7-1 12-1 14 25-19 47-34 65-43s34-14 46-14c13-1 23 2 30 9 7 6 13 17 17 28 5 12 7 25 9 41 1 15 2 32 2 49s0 35 0 52c0 18 0 35 1 51-3 2-5 3-6 3s-3 0-4 0c-1-1-3-1-5-1-2-1-6-1-10-2-3-12-5-26-5-42-1-16-1-32 0-49 0-17 0-33-1-50 0-16-2-31-5-45z">
          <text:p/>
        </draw:path>
        <draw:path draw:style-name="gr13" draw:text-style-name="P13" draw:layer="layout" svg:width="0.052cm" svg:height="0.301cm" svg:x="19.682cm" svg:y="38.978cm" svg:viewBox="0 0 53 302" svg:d="M42 82c2 31 4 64 6 99 1 35 3 70 5 106-2 5-5 9-8 11-4 2-8 3-13 4-4 0-8-1-12-3-4-1-6-3-7-6v-211zM0 18c0-6 1-10 4-13 4-2 7-5 12-5 4-1 8 0 13 1 4 2 7 4 9 6 2 8 2 14-1 18s-7 6-11 6c-5 0-10-1-15-3-5-3-9-6-11-10z">
          <text:p/>
        </draw:path>
        <draw:path draw:style-name="gr13" draw:text-style-name="P13" draw:layer="layout" svg:width="0.228cm" svg:height="0.222cm" svg:x="19.75cm" svg:y="39.06cm" svg:viewBox="0 0 229 223" svg:d="M130 29c-4 0-9 0-16 1s-13 3-19 5c-6 3-11 6-15 10s-6 9-6 16l91-16c-4-6-9-10-15-13-6-2-13-3-20-3zM1 160c-2-20 0-41 6-61 6-19 15-36 27-51s26-27 43-36c17-8 35-12 57-12 3 0 7 1 13 2s12 2 18 4c7 3 13 5 19 9 6 3 12 7 17 11 4 5 8 10 10 16 3 5 3 12 2 19-10 7-21 12-34 15s-26 5-40 6c-13 1-27 2-40 3s-24 3-34 7c-9 4-17 10-22 18s-7 21-5 36c4 14 10 24 18 31 8 6 18 10 29 12 11 1 23 1 36-2s25-6 37-10c12-5 23-9 34-14 10-5 19-9 25-12 4 0 6 1 8 4 3 2 4 5 4 8-6 11-16 21-28 29-12 9-26 16-42 21-15 6-31 9-49 10-17 1-33 0-48-4-14-3-27-10-38-20-12-9-19-22-23-39z">
          <text:p/>
        </draw:path>
        <draw:path draw:style-name="gr13" draw:text-style-name="P13" draw:layer="layout" svg:width="0.346cm" svg:height="0.219cm" svg:x="20.004cm" svg:y="39.064cm" svg:viewBox="0 0 347 220" svg:d="M0 211c-1-11 0-24 0-39 1-16 2-33 3-51 0-18 0-36 0-56 0-18-1-35-2-50 0-6 2-10 5-12 4-2 9-3 14-3 2 0 4 2 5 7s3 11 3 17c1 7 2 13 3 19 0 7 1 11 2 14 4-7 10-14 18-20 9-6 18-11 29-15 10-3 21-5 32-6 11 0 21 1 30 4s17 8 23 15 9 16 9 28c3-7 10-15 20-22 10-8 20-14 33-20s26-10 39-13 25-5 35-4c11 1 20 3 27 9 7 5 10 13 10 25l9 177c0 1-2 1-6 2s-8 2-13 2-9 0-13-1c-4 0-6-2-6-5-1-13-1-28 0-43 1-16 1-31 1-47 0-15 0-31-1-46-1-16-4-31-8-45-7 1-15 2-24 4-8 1-17 4-26 8-9 5-18 11-26 18-8 9-15 19-22 32-6 13-11 29-15 48s-6 42-6 68c-1 4-4 7-9 8-4 2-9 2-14 2-4-1-9-2-12-4-4-2-5-4-4-6 2-13 4-25 5-35 2-10 2-19 3-28 0-8 1-17 0-24 0-8-1-15-2-23s-3-17-5-26c-2-10-5-20-8-32-16 0-30 3-41 7-12 5-21 11-29 20-7 8-13 18-18 29-4 10-7 22-9 34-2 13-3 26-3 39s1 27 2 40c-4 1-8 3-13 5s-10 3-14 3c-3 0-5-1-6-2-2-1-4-3-5-6z">
          <text:p/>
        </draw:path>
        <draw:path draw:style-name="gr13" draw:text-style-name="P13" draw:layer="layout" svg:width="0.038cm" svg:height="0.032cm" svg:x="20.365cm" svg:y="39.25cm" svg:viewBox="0 0 39 33" svg:d="M10 33c-6-1-9-4-10-8s0-7 2-11 5-8 9-11 8-4 12-3c6 0 11 1 13 4s3 7 3 12c0 4-1 7-2 9-2 2-5 3-7 6-3 1-6 1-11 1-3 1-6 1-9 1z">
          <text:p/>
        </draw:path>
        <draw:path draw:style-name="gr16" draw:text-style-name="P16" draw:layer="layout" svg:width="11.84cm" svg:height="6.971cm" svg:x="2.066cm" svg:y="27.183cm" svg:viewBox="0 0 11841 6972" svg:d="M11841 3494c-37-1-74-7-108-18-79 157-205 302-378 421l-38 26 14 37c175 464-79 969-616 1228-235 113-506 173-783 173-15 0-30 0-45 0l-86-2 2 65c8 386-242 739-671 946-234 113-504 173-781 173-325 0-646-83-901-234l-76-45-47 63c-116 157-284 292-486 389-234 113-505 173-782 173-408 0-800-129-1075-356l-30-25-45 6c-86 12-173 18-260 18-501 0-961-190-1230-507-5-6-10-13-14-19l-46-60-62 15c-138 31-280 47-425 47-499 0-958-189-1227-506-227-267-288-597-169-903l19-50-61-23c-388-147-715-369-947-642-713-842-386-1964 729-2502 154-74 327-137 513-185l43-11 11-34c110-353 393-655 797-851 296-142 637-218 987-218 461 0 901 129 1241 362l51 35 55-32c34-20 70-40 107-58 235-114 506-173 783-173 383 0 757 116 1028 319l21 16 30 2c336 20 653 127 894 302l40 29 50-16c184-61 379-91 579-91 500 0 959 189 1227 506 171 201 248 434 224 674l-9 87 112-22c121-24 245-36 370-36 4 0 8 0 12 0-18-26-33-54-44-82-111 2-221 12-329 31 17-248-67-488-243-697-289-341-782-544-1320-544-209 0-413 31-606 92-255-181-587-293-938-315-290-215-690-338-1098-338-298 0-589 64-842 186-31 15-63 32-97 52-358-240-817-372-1298-372-371 0-732 80-1046 232-424 204-722 520-842 890-189 50-365 114-522 190-1166 563-1508 1737-762 2616 238 282 573 511 969 664-119 325-51 672 188 955 289 341 783 544 1320 544 148 0 294-15 436-46v1c6 8 12 16 19 24 289 341 784 545 1322 545 88 0 177-6 265-17 295 238 711 374 1145 374 298 0 589-64 841-186 208-100 383-237 507-397 271 153 605 237 944 237 298 0 588-64 841-186 452-219 720-590 721-996 6 0 12 0 19 0 298 0 590-64 842-186 573-277 846-812 667-1308 184-129 318-286 400-456z">
          <text:p/>
        </draw:path>
        <draw:path draw:style-name="gr17" draw:text-style-name="P17" draw:layer="layout" svg:width="10.314cm" svg:height="3.748cm" svg:x="3.483cm" svg:y="30.323cm" svg:viewBox="0 0 10315 3749" svg:d="M10315 336c-44-14-83-37-115-69-59-60-116-120-166-187-18-25-33-52-43-80-69 84-154 163-255 233l-38 25 14 37c174 463-79 968-616 1227-235 115-506 175-784 175-15 0-29-1-44-1l-86-2 1 65c9 386-242 739-670 946-234 113-504 173-781 173-326 0-646-83-901-234l-76-45-47 64c-116 157-284 291-486 388-235 114-505 173-782 173-408 0-800-129-1075-356l-30-25-45 6c-86 12-173 18-261 18-500 0-959-190-1228-507-5-6-10-13-15-19l-45-59-62 14c-139 31-282 48-426 48-500 0-959-190-1227-507-10-11-18-23-26-35 7 197 84 391 227 560 269 317 727 506 1227 506 145 0 288-16 426-47l62-15 46 60c4 6 9 13 14 19 269 317 728 507 1229 507 87 0 174-6 260-18l45-6 30 25c275 226 667 356 1075 356 277 0 548-60 782-173 202-97 370-232 486-389l47-63 76 45c255 151 576 234 901 234 277 0 547-60 781-173 429-207 679-560 671-946l-2-65 86 2c15 0 30 0 45 0 277 0 548-60 783-173 537-259 791-765 616-1228l-14-37 38-26c173-119 300-264 378-421z">
          <text:p/>
        </draw:path>
        <draw:path draw:style-name="gr18" draw:text-style-name="P18" draw:layer="layout" svg:width="1.161cm" svg:height="1.287cm" svg:x="2.198cm" svg:y="30.327cm" svg:viewBox="0 0 1162 1288" svg:d="M153 215c231 273 560 495 948 641l61 23-19 50c-46 118-65 239-58 359-293-142-544-328-731-548-196-232-311-485-354-740 44 73 94 145 153 215z">
          <text:p/>
        </draw:path>
        <draw:path draw:style-name="gr13" draw:text-style-name="P13" draw:layer="layout" svg:width="0.264cm" svg:height="0.343cm" svg:x="12.173cm" svg:y="45.217cm" svg:viewBox="0 0 265 344" svg:d="M221 339c-11-21-24-42-39-63-14-21-29-42-45-64-15-21-31-42-47-64-15-21-29-42-42-64-2 10-4 22-5 36-1 13-2 27-3 42 0 15-1 30-1 46 0 15 0 31 0 46 0 16 0 30 0 44s-1 26-2 37c-4 4-7 6-11 7-3 1-7 2-12 2-4 0-8-1-10-3-3-1-5-6-4-13 1-13 3-28 4-45s2-34 3-53 2-38 2-57c0-20 1-39 1-58s0-37 0-54 0-31 0-44c5-5 9-9 12-12s6-4 9-4 6 1 10 5c4 3 8 8 14 16 5 8 12 18 21 31 8 13 19 28 32 48 13 19 28 41 46 66s39 54 63 86l9-236c3-7 6-11 10-13 3-3 7-4 13-4 5 0 9 2 11 6s4 8 4 14c1 5 1 10 1 16-1 5-1 9-1 12 0 10 0 23 1 39 0 18 0 36 0 56s0 40 0 61 0 40-1 59c-1 18-2 35-3 48-2 15-4 25-7 31z">
          <text:p/>
        </draw:path>
        <draw:path draw:style-name="gr13" draw:text-style-name="P13" draw:layer="layout" svg:width="0.22cm" svg:height="0.212cm" svg:x="12.461cm" svg:y="45.341cm" svg:viewBox="0 0 221 213" svg:d="M156 35c-9 0-19 1-30 4-10 4-20 9-29 15s-18 13-26 22c-8 8-15 17-21 26s-11 18-14 27c-4 10-5 19-4 26 0 8 3 14 8 19 5 6 12 9 22 11 15 0 29-4 42-11 14-8 26-17 37-28s20-24 27-37 11-24 13-35 1-20-2-27c-4-8-12-12-23-12zM184 138c-7 11-15 21-24 31-10 9-20 17-32 23-11 7-23 11-36 14s-26 4-40 3c-6 0-11-1-17-2s-11-3-16-6-9-6-12-11-5-10-5-17c-3-14-2-29 2-44s9-29 17-42c8-14 18-26 30-38 11-11 24-21 37-29s27-14 41-17c15-4 28-4 41-2 10 0 18 4 23 11 6 6 10 16 13 27s5 24 5 39c1 15 2 30 2 46 1 16 1 32 2 47 1 16 3 29 6 42h-27c-1-8-2-16-3-23-1-6-1-12-2-18 0-6-1-11-2-17 0-5-2-11-3-17z">
          <text:p/>
        </draw:path>
        <draw:path draw:style-name="gr13" draw:text-style-name="P13" draw:layer="layout" svg:width="0.335cm" svg:height="0.225cm" svg:x="12.711cm" svg:y="45.341cm" svg:viewBox="0 0 336 226" svg:d="M164 84c-7 23-12 45-17 64-4 20-9 36-13 49-5 13-10 21-16 27-5 4-13 3-22-5-5-6-11-14-18-25-6-11-13-23-20-36-7-14-14-28-21-42-7-15-13-29-19-42-5-13-10-24-13-34s-5-17-5-22 1-9 5-10c3-2 7-2 11-1 4 2 8 4 13 7 4 3 7 5 9 8 2 4 5 9 8 17s7 18 11 29c4 12 10 26 16 41s13 32 22 50c3-6 7-14 11-23s7-19 11-29 7-20 11-30c3-10 7-19 10-27 4-8 7-15 11-20s7-7 11-8c3-1 7 0 12 5s10 11 18 19c6 9 13 18 19 29 7 11 14 21 20 31 7 10 13 20 18 28 5 9 9 15 12 19 2 0 4-4 6-12 2-7 4-17 6-28 3-12 5-24 8-37s6-25 11-37c4-11 9-21 14-28 6-8 13-11 20-11 5 0 8 1 10 5 2 3 2 7 2 11-4 10-7 23-12 36-4 14-8 28-12 43-4 14-9 28-13 42-5 14-9 27-13 38-5 11-9 21-13 28-5 7-9 11-12 12-3 2-7 1-11-3-4-3-9-9-14-15-5-7-11-15-17-25-5-9-11-19-18-29-6-10-12-21-19-31s-13-19-18-28z">
          <text:p/>
        </draw:path>
        <draw:path draw:style-name="gr13" draw:text-style-name="P13" draw:layer="layout" svg:width="0.228cm" svg:height="0.223cm" svg:x="13.075cm" svg:y="45.335cm" svg:viewBox="0 0 229 224" svg:d="M130 28c-5 0-10 1-16 2-7 1-13 3-18 5-6 3-11 6-16 10-4 4-6 9-6 15l90-15c-4-6-9-10-15-13-6-2-13-4-19-4zM1 160c-2-20 0-40 6-60 6-19 15-38 27-52 12-15 26-27 43-36s36-13 56-12c3 0 8 0 14 1 5 1 11 3 18 5 6 2 12 5 19 8 6 3 11 7 16 12 5 4 9 10 12 15 2 6 3 12 1 19-10 9-22 14-35 17-13 2-26 4-39 6-14 1-27 2-40 3-13 0-24 3-33 7-10 3-17 9-23 18-5 8-6 20-5 35 4 14 10 24 18 31 9 6 19 10 30 12 11 1 22 0 35-2 12-3 24-6 36-11 12-4 24-9 34-13 10-5 20-9 27-12 3 0 6 1 8 4 2 2 3 5 3 8-6 11-15 21-29 29-12 9-26 16-41 21-16 5-32 9-49 10s-32 0-47-4-28-10-39-20-19-23-23-39z">
          <text:p/>
        </draw:path>
        <draw:path draw:style-name="gr13" draw:text-style-name="P13" draw:layer="layout" svg:width="0.176cm" svg:height="0.329cm" svg:x="13.324cm" svg:y="45.234cm" svg:viewBox="0 0 177 330" svg:d="M1 171l-1-32h69v-123c1-3 3-6 5-8 3-3 6-6 9-7 2-1 6-1 9 0 3 0 5 4 8 8 2 10 4 20 5 31 1 10 1 21 2 31 0 11 0 21 0 32 0 10 1 21 1 31 5-1 10-2 16-2s13 0 19 0 12 0 18 0c6-1 11-1 16-1l-1 34-67-2c0 15 0 30 0 43 1 13 1 26 1 39 1 13 1 26 1 39s1 27 1 43c-10 4-18 4-23 1-5-4-9-10-11-19-2-8-3-19-3-31s0-25 0-38 1-26 1-38-1-22-4-31z">
          <text:p/>
        </draw:path>
        <draw:path draw:style-name="gr13" draw:text-style-name="P13" draw:layer="layout" svg:width="0.207cm" svg:height="0.231cm" svg:x="13.701cm" svg:y="45.339cm" svg:viewBox="0 0 208 232" svg:d="M53 211c18-6 34-13 49-21s27-15 37-23 17-15 21-21c3-7 2-11-3-15-6-3-16-4-32-3s-39 6-69 13c-9 0-17-2-24-5s-12-7-17-12-9-10-11-16c-3-6-4-11-4-16 0-10 3-18 8-26 5-9 13-16 22-24 9-7 20-14 32-19 13-6 26-11 39-15s27-6 41-7 27-1 40 2c7 0 12 3 13 10s2 18 2 32c-10-4-21-8-33-10-11-2-23-3-34-2-12 0-23 2-34 5s-21 7-29 12c-9 5-16 12-21 19-6 8-8 16-9 27 0 5 2 9 6 11 4 1 9 2 14 2 6 0 13-1 18-2 6-1 11-2 15-2 33-7 58-10 76-9s30 5 37 12c6 7 7 16 3 27-5 10-13 22-26 33-12 12-28 24-47 35s-40 21-64 29c-1 0-2-1-5-3-1-2-2-4-4-7-2-2-3-5-4-7s-2-4-3-4z">
          <text:p/>
        </draw:path>
        <draw:path draw:style-name="gr13" draw:text-style-name="P13" draw:layer="layout" svg:width="0.215cm" svg:height="0.209cm" svg:x="13.931cm" svg:y="45.347cm" svg:viewBox="0 0 216 210" svg:d="M4 146c0-5-1-12-2-21 0-9-1-20-2-31 0-10-1-21 0-33 0-11 1-21 2-30 2-9 5-16 8-22 4-6 10-9 17-9 8 3 14 6 17 10s4 9 4 15-2 13-5 20c-2 8-5 16-7 26-3 10-5 21-6 32-2 13-2 26 0 40 2 9 7 16 13 21 7 5 15 8 24 10 10 1 19 1 30-1 10-1 21-4 31-8s19-9 28-14c8-6 14-12 19-19 2-12 4-25 4-35 0-11 0-21-1-31 0-10-1-20-3-30-1-10-1-22-2-34 9-4 17-3 22 2s9 13 12 25c3 11 5 24 6 40 1 15 1 31 1 48 1 17 1 32 1 48 0 15 0 28 1 39-6 7-13 7-20 2s-13-17-17-34c-3 3-10 8-20 13s-21 9-33 13c-12 5-25 7-39 9-13 2-26 1-37-2-12-3-22-9-30-18-9-9-14-23-16-41z">
          <text:p/>
        </draw:path>
        <draw:path draw:style-name="gr13" draw:text-style-name="P13" draw:layer="layout" svg:width="0.219cm" svg:height="0.393cm" svg:x="14.189cm" svg:y="45.344cm" svg:viewBox="0 0 220 394" svg:d="M125 31c-9 0-20 1-31 3s-22 6-32 12c-10 5-18 12-24 22-6 9-9 20-8 34v82c33-8 61-17 83-28 21-11 38-22 50-33s19-23 21-34c3-11 2-21-2-29-4-9-11-16-21-21-11-6-22-8-36-8zM0 12c1-1 2-2 5-3 3-2 5-2 8-2s6 1 9 4c2 2 4 6 6 11 34-12 64-19 89-21 24-2 45 0 61 6 15 5 26 13 33 25 7 11 10 23 9 37-2 14-7 29-15 45-9 15-22 30-38 43-16 14-36 26-58 36-22 11-48 18-76 23 0 3 0 9 1 16 0 8 0 16 0 26s1 20 1 30c0 11 0 21 0 31 0 11 1 19 1 27s1 14 1 18c2 11 0 19-6 24s-14 7-24 6z">
          <text:p/>
        </draw:path>
        <draw:path draw:style-name="gr13" draw:text-style-name="P13" draw:layer="layout" svg:width="0.228cm" svg:height="0.223cm" svg:x="14.429cm" svg:y="45.335cm" svg:viewBox="0 0 229 224" svg:d="M130 28c-5 0-10 1-16 2-7 1-13 3-19 5-5 3-10 6-15 10-4 4-6 9-6 15l90-15c-4-6-9-10-15-13-6-2-13-4-19-4zM1 160c-2-20 0-40 6-60 6-19 15-38 27-52 12-15 26-27 43-36s36-13 56-12c3 0 8 0 14 1 5 1 11 3 18 5 6 2 12 5 19 8 6 3 11 7 16 12 5 4 8 10 11 15 2 6 4 12 1 19-10 9-21 14-34 17-13 2-26 4-39 6-14 1-27 2-40 3-13 0-24 3-33 7-10 3-17 9-23 18-5 8-6 20-5 35 4 14 10 24 18 31 9 6 18 10 29 12 12 1 23 0 36-2 12-3 24-6 36-11 12-4 24-9 34-13 10-5 19-9 27-12 3 0 6 1 8 4 2 2 3 5 3 8-6 11-16 21-29 29-12 9-26 16-41 21-16 5-32 9-49 10s-32 0-47-4-28-10-39-20-19-23-23-39z">
          <text:p/>
        </draw:path>
        <draw:path draw:style-name="gr13" draw:text-style-name="P13" draw:layer="layout" svg:width="0.236cm" svg:height="0.233cm" svg:x="14.683cm" svg:y="45.328cm" svg:viewBox="0 0 237 234" svg:d="M0 11c0-4 2-8 6-9 3-2 7-2 11-2 6 0 11 2 15 8 4 5 7 12 9 19s3 14 4 21 2 12 2 15c9-9 19-17 30-24s24-14 37-19c14-5 29-9 46-11 17-3 36-3 57-2 6-1 11 0 14 5 4 4 5 9 6 15 0 6 0 12-3 18-2 6-6 9-10 10-9-6-19-10-31-12s-24-2-37 0-26 6-39 11c-12 5-23 12-33 21-10 8-18 18-23 28-6 11-8 23-7 36 0 8 0 15 1 23 1 7 2 15 3 22s2 15 3 22c1 8 2 15 2 24-7 0-12 1-16 3-4 1-7 1-10 1s-5-1-7-4c-2-2-4-8-7-15 0-2 0-7-1-16s-3-20-4-32c-1-13-3-27-4-42-2-15-4-30-5-44-2-15-3-28-6-40-1-13-2-22-3-30z">
          <text:p/>
        </draw:path>
        <draw:path draw:style-name="gr13" draw:text-style-name="P13" draw:layer="layout" svg:width="0.237cm" svg:height="0.349cm" svg:x="14.941cm" svg:y="45.204cm" svg:viewBox="0 0 238 350" svg:d="M212 195c-2-9-6-16-12-20-6-5-14-7-23-7-10 0-19 2-30 6-10 4-21 9-32 16-10 6-21 14-30 24-10 9-19 18-26 28-7 11-13 22-16 33-4 11-5 23-4 34-1 4 1 7 6 7 6 1 14 0 24-3s22-7 34-14c13-6 26-14 39-24 14-9 26-21 39-34s23-28 31-46zM71 350c-1-1-4-1-9-1-4 1-9 1-15 1s-13-1-20-1c-8-1-15-3-23-5-1-15-2-31-3-48 0-17-1-35-1-54 0-18 0-38 0-58s0-39 0-58c1-19 1-37 0-55 0-18 0-35 0-51-1-7 0-12 4-15 3-3 8-5 12-5 5 0 9 2 13 4 4 3 6 7 5 11l3 206c9-14 21-26 35-38 13-12 28-21 42-30 15-8 30-14 45-19 15-4 29-5 40-3 12 3 21 8 28 18 8 9 11 23 11 42 0 12-2 25-8 37s-13 23-22 33c-9 11-20 21-31 30-13 9-25 17-37 24-13 8-25 15-37 20-11 6-22 11-32 15z">
          <text:p/>
        </draw:path>
        <draw:path draw:style-name="gr13" draw:text-style-name="P13" draw:layer="layout" svg:width="0.231cm" svg:height="0.212cm" svg:x="15.212cm" svg:y="45.343cm" svg:viewBox="0 0 232 213" svg:d="M31 135c0 10 2 19 4 25 3 6 6 11 11 14s11 6 19 7c7 1 15 1 25 1 15 0 29-1 43-4 13-3 25-8 35-15 11-7 19-16 26-28 6-12 9-27 9-44 0-9-1-17-4-25-2-8-6-15-11-21-4-6-10-10-17-14s-15-5-24-5c-12 2-24 4-36 7-12 2-23 7-34 14s-20 17-28 31c-8 13-14 32-18 57zM0 122c0-20 4-38 13-53s20-27 33-37c14-10 28-17 45-22 16-6 31-9 45-10s27 1 39 5 22 11 31 19 15 17 20 29c5 11 7 22 5 35 0 21-4 39-11 55-8 16-19 29-32 39-13 11-28 19-45 24-18 5-36 7-55 7-29 0-51-6-66-20s-22-37-22-71z">
          <text:p/>
        </draw:path>
        <draw:path draw:style-name="gr13" draw:text-style-name="P13" draw:layer="layout" svg:width="0.215cm" svg:height="0.319cm" svg:x="15.461cm" svg:y="45.239cm" svg:viewBox="0 0 216 320" svg:d="M177 307c0-12 0-26 0-40s-1-27-2-39c-1-13-3-23-6-32-2-9-6-14-11-15-14-3-26-5-37-6s-21-1-29 1-15 6-21 11c-6 6-11 14-15 25-5 11-9 25-11 42-3 16-5 37-6 61h-35c1-33 1-65 0-94s-2-56-3-82c-1-25-1-48-1-71 0-21 1-41 3-58 3-5 6-8 10-9 3-1 7-1 11 1s7 5 10 9 5 8 5 12c0 2 0 7-1 13 0 7 0 14 0 22-1 9-1 19-1 29s0 20 0 29c0 10 0 19 1 28 0 9 1 17 3 24 8-6 17-11 25-15s17-8 26-10c10-2 19-4 30-4 10 0 22 1 34 3 12 6 22 12 28 19 7 6 13 13 16 20 4 7 6 15 7 23s2 17 2 28c1 10 1 22 2 35 0 13 2 28 5 45-2 2-4 4-8 5-5 2-9 3-13 3-5 0-9-1-12-3-4-2-6-6-6-10z">
          <text:p/>
        </draw:path>
        <draw:path draw:style-name="gr13" draw:text-style-name="P13" draw:layer="layout" svg:width="0.22cm" svg:height="0.212cm" svg:x="15.688cm" svg:y="45.341cm" svg:viewBox="0 0 221 213" svg:d="M155 35c-9 0-19 1-29 4-10 4-20 9-29 15s-18 13-26 22c-8 8-15 17-21 26s-11 18-14 27c-4 10-5 19-4 26 0 8 3 14 8 19 5 6 12 9 22 11 15 0 29-4 42-11 14-8 26-17 36-28 11-11 20-24 27-37s11-24 13-35 1-20-3-27c-3-8-11-12-22-12zM183 138c-7 11-15 21-24 31-10 9-20 17-31 23-11 7-23 11-36 14s-26 4-41 3c-5 0-10-1-16-2s-11-3-16-6-9-6-12-11-5-10-5-17c-3-14-2-29 2-44 3-15 9-29 17-42 8-14 18-26 30-38 11-11 24-21 37-29s27-14 41-17c14-4 27-4 40-2 10 0 18 4 24 11 6 6 10 16 13 27s4 24 5 39 1 30 2 46c0 16 1 32 2 47 1 16 3 29 6 42h-27c-2-8-2-16-3-23-2-6-2-12-3-18 0-6-1-11-2-17-1-5-2-11-3-17z">
          <text:p/>
        </draw:path>
        <draw:path draw:style-name="gr13" draw:text-style-name="P13" draw:layer="layout" svg:width="0.176cm" svg:height="0.329cm" svg:x="15.924cm" svg:y="45.234cm" svg:viewBox="0 0 177 330" svg:d="M1 171l-1-32h68v-123c1-3 3-6 5-8 3-3 5-6 8-7s6-1 10 0c4 0 6 4 8 8 3 10 4 20 5 31 1 10 2 21 2 31 1 11 1 21 1 32 0 10 0 21 1 31 5-1 10-2 16-2s12 0 18 0c7 0 13 0 19 0 5-1 11-1 16-1l-2 34-66-2c0 15 0 30 0 43s1 26 1 39 1 26 1 39 0 27 0 43c-10 4-17 4-23 1-6-4-9-10-11-19-3-8-4-19-4-31s0-25 1-38c0-13 0-26 0-38s-1-22-3-31z">
          <text:p/>
        </draw:path>
        <draw:path draw:style-name="gr13" draw:text-style-name="P13" draw:layer="layout" svg:width="0.227cm" svg:height="0.223cm" svg:x="16.114cm" svg:y="45.335cm" svg:viewBox="0 0 228 224" svg:d="M130 28c-5 0-10 1-17 2-6 1-13 3-18 5-6 3-11 6-15 10-5 4-7 9-7 15l91-15c-4-6-9-10-15-13-6-2-12-4-19-4zM1 160c-3-20-1-40 5-60 6-19 15-38 27-52 12-15 27-27 44-36 16-9 35-13 56-12 3 0 8 0 14 1 5 1 11 3 18 5 6 2 13 5 19 8s11 7 16 12c5 4 8 10 11 15 2 6 3 12 2 19-10 9-22 14-35 17-13 2-26 4-39 6-14 1-28 2-41 3-13 0-24 3-33 7-10 3-17 9-22 18-6 8-7 20-5 35 3 14 9 24 18 31 8 6 18 10 29 12 11 1 22 0 36-2 12-3 25-6 37-11 12-4 23-9 33-13 11-5 19-9 26-12 3 0 6 1 8 4 2 2 3 5 3 8-6 11-15 21-27 29-13 9-27 16-42 21-16 5-32 9-50 10-16 1-32 0-47-4s-28-10-39-20-19-23-22-39z">
          <text:p/>
        </draw:path>
        <draw:path draw:style-name="gr13" draw:text-style-name="P13" draw:layer="layout" svg:width="0.236cm" svg:height="0.233cm" svg:x="16.368cm" svg:y="45.328cm" svg:viewBox="0 0 237 234" svg:d="M0 11c0-4 2-8 5-9 4-2 7-2 11-2 6 0 11 2 15 8 4 5 7 12 9 19s3 14 4 21 2 12 2 15c9-9 19-17 30-24 12-7 24-14 38-19 13-5 29-9 45-11 17-3 36-3 58-2 6-1 11 0 15 5 3 4 5 9 5 15 1 6 0 12-3 18-2 6-5 9-10 10-8-6-19-10-32-12-12-2-24-2-37 0s-26 6-38 11c-13 5-24 12-34 21-10 8-17 18-23 28-6 11-8 23-7 36 0 8 0 15 1 23 1 7 2 15 3 22s2 15 3 22c1 8 2 15 2 24-7 0-12 1-16 3-4 1-7 1-10 1s-5-1-7-4c-2-2-4-8-6-15-1-2-1-7-2-16s-2-20-4-32c-1-13-2-27-4-42s-4-30-5-44c-2-15-3-28-4-40-2-13-3-22-4-30z">
          <text:p/>
        </draw:path>
        <draw:path draw:style-name="gr13" draw:text-style-name="P13" draw:layer="layout" svg:width="0.204cm" svg:height="0.239cm" svg:x="16.814cm" svg:y="45.32cm" svg:viewBox="0 0 205 240" svg:d="M169 50c2-4 0-7-6-7-5-1-12 0-21 1-10 2-20 5-31 9-12 3-22 8-33 13-10 5-19 11-27 17-7 7-12 13-14 19v130h-31c-2-3-3-9-3-17-1-8-2-17-3-28 0-10 0-22 0-34-1-12 0-25 0-37 0-13 0-25 1-37 0-12 1-23 2-33 0-10 1-18 1-25 1-6 2-11 2-13 3-2 6-4 9-6 5-1 8-2 12-2s7 3 8 9c2 5 3 12 3 19s-1 14-1 21c-1 7-2 11-2 14 25-19 47-34 65-42 18-9 34-14 46-15 13 0 23 3 30 10 8 6 13 15 18 27 4 11 6 25 8 41 1 15 2 32 2 49s0 34 0 52 0 36 1 52c-3 2-5 3-6 3s-2 0-4 0c-1-1-3-1-5-2-2 0-6-1-10-1-3-12-5-26-5-43 0-16-1-33 0-49 0-17 0-33-1-50 0-16-2-31-5-45z">
          <text:p/>
        </draw:path>
        <draw:path draw:style-name="gr13" draw:text-style-name="P13" draw:layer="layout" svg:width="0.052cm" svg:height="0.301cm" svg:x="17.042cm" svg:y="45.252cm" svg:viewBox="0 0 53 302" svg:d="M43 83c2 31 4 64 6 99 1 35 3 70 4 106-1 5-4 8-7 11-4 2-9 3-13 3-5 0-9 0-13-2-3-1-6-3-7-6v-211zM0 17c0-6 1-10 5-12 3-3 6-4 11-5 4 0 9 0 13 2 4 1 7 2 9 4 4 9 2 15-1 18-3 4-6 6-11 7-5 0-10-1-15-4-5-2-9-5-11-10z">
          <text:p/>
        </draw:path>
        <draw:path draw:style-name="gr13" draw:text-style-name="P13" draw:layer="layout" svg:width="0.228cm" svg:height="0.223cm" svg:x="17.11cm" svg:y="45.335cm" svg:viewBox="0 0 229 224" svg:d="M130 28c-4 0-9 1-16 2-6 1-12 3-18 5-6 3-11 6-15 10s-6 9-6 15l90-15c-4-6-9-10-15-13-6-2-13-4-20-4zM1 160c-2-20 0-40 6-60 6-19 15-38 28-52 12-15 26-27 43-36s36-13 56-12c3 0 8 0 13 1 6 1 12 3 18 5 7 2 13 5 19 8 7 3 12 7 17 12 4 4 8 10 10 15 3 6 3 12 2 19-10 9-21 14-34 17-13 2-26 4-40 6-13 1-26 2-39 3-13 0-24 3-34 7-9 3-17 9-22 18-5 8-7 20-5 35 4 14 10 24 18 31 9 6 18 10 29 12 11 1 23 0 36-2 12-3 24-6 36-11 12-4 23-9 34-13 10-5 19-9 26-12 3 0 5 1 8 4 2 2 3 5 3 8-6 11-15 21-28 29-12 9-26 16-42 21-15 5-31 9-48 10s-33 0-47-4c-15-4-28-10-40-20-11-10-19-23-23-39z">
          <text:p/>
        </draw:path>
        <draw:path draw:style-name="gr13" draw:text-style-name="P13" draw:layer="layout" svg:width="0.216cm" svg:height="0.209cm" svg:x="17.545cm" svg:y="45.347cm" svg:viewBox="0 0 217 210" svg:d="M4 146c0-5-1-12-1-21-1-9-2-20-3-31 0-10 0-21 0-33 0-11 1-21 2-30 2-9 5-16 9-22 3-6 9-9 16-9 8 3 14 6 17 10s4 9 4 15-2 13-4 20c-3 8-6 16-8 26-3 10-5 21-6 32-2 13-2 26 0 40 3 9 7 16 14 21 6 5 14 8 23 10 10 1 20 1 30-1 11-1 21-4 31-8s19-9 27-14c8-6 15-12 19-19 3-12 4-25 4-35 0-11 0-21-1-31 0-10-1-20-2-30-2-10-2-22-3-34 10-4 17-3 23 2s10 13 12 25c3 11 5 24 6 40 1 15 1 31 2 48 0 17 0 32 0 48 0 15 0 28 2 39-7 7-14 7-21 2-8-5-14-17-17-34-4 3-11 8-20 13-10 5-21 9-33 13-12 5-25 7-38 9-14 2-26 1-38-2s-22-9-30-18c-9-9-14-23-16-41z">
          <text:p/>
        </draw:path>
        <draw:path draw:style-name="gr13" draw:text-style-name="P13" draw:layer="layout" svg:width="0.272cm" svg:height="0.212cm" svg:x="17.784cm" svg:y="45.344cm" svg:viewBox="0 0 273 213" svg:d="M0 138c-1-12 1-24 6-35 5-12 12-23 21-33 10-11 21-20 33-29s25-17 39-23c13-7 27-11 41-14 14-4 27-5 39-3 5 0 9 0 14 0 5 1 9 2 12 4 4 2 7 5 9 9s3 9 3 15c0 4-1 7-2 9-2 3-4 5-6 7-2 3-5 5-8 6-2 2-5 4-7 6-1-4-1-7-2-10s-2-6-4-9c-1-2-3-4-6-5-2-2-6-2-10-2-14 3-29 7-46 13-17 7-32 14-46 23-14 8-25 18-33 29-9 10-12 22-10 35 0 11 2 20 6 27s10 12 16 16c7 4 14 6 23 8 9 1 17 2 26 2 14 0 28-3 41-7s25-9 38-14c12-6 24-10 36-15 12-4 23-6 35-6 2 0 4 0 6 0 2 1 4 1 5 2 2 1 3 3 3 5 1 2 1 5 0 9-1 5-5 9-13 14-7 4-16 9-27 13s-22 8-35 11c-13 4-25 7-37 9-12 3-23 5-33 6-9 1-16 2-21 2-10 0-22-1-34-4-13-2-24-6-35-12s-20-14-27-23c-7-10-10-21-10-36z">
          <text:p/>
        </draw:path>
        <draw:path draw:style-name="gr13" draw:text-style-name="P13" draw:layer="layout" svg:width="0.214cm" svg:height="0.319cm" svg:x="18.08cm" svg:y="45.239cm" svg:viewBox="0 0 215 320" svg:d="M177 307c0-12 0-26 0-40s-1-27-2-39c-1-13-3-23-6-32-2-9-6-14-11-15-14-3-26-5-37-6s-21-1-29 1-15 6-21 11c-6 6-11 14-15 25s-8 25-10 42c-3 16-5 37-6 61h-35c1-33 1-65 0-94s-3-56-4-82c-1-25-1-48-1-71-1-21 1-41 4-58 2-5 6-8 10-9 3-1 7-1 11 1s7 5 10 9 5 8 5 12c0 2 0 7-1 13 0 7 0 14 0 22-1 9-1 19-1 29s0 20 0 29c0 10 0 19 1 28 0 9 1 17 2 24 8-6 17-11 25-15s17-8 26-10c10-2 19-4 30-4 10 0 22 1 34 3 12 6 22 12 28 19 7 6 13 13 16 20 4 7 6 15 7 23s2 17 2 28c0 10 1 22 2 35 0 13 2 28 4 45-1 2-3 4-8 5-4 2-8 3-12 3-5 0-9-1-12-3-4-2-6-6-6-10z">
          <text:p/>
        </draw:path>
        <draw:path draw:style-name="gr13" draw:text-style-name="P13" draw:layer="layout" svg:width="0.235cm" svg:height="0.233cm" svg:x="18.312cm" svg:y="45.328cm" svg:viewBox="0 0 236 234" svg:d="M0 11c0-4 1-8 4-9 4-2 7-2 11-2 6 0 11 2 15 8 4 5 7 12 9 19s3 14 4 21 2 12 2 15c9-9 19-17 30-24 12-7 24-14 38-19 13-5 30-9 46-11 17-3 36-3 57-2 6-1 11 0 15 5 3 4 5 9 5 15 1 6 0 12-2 18-3 6-6 9-11 10-8-6-19-10-31-12-11-2-24-2-37 0s-27 6-39 11c-13 5-24 12-34 21-10 8-17 18-23 28-6 11-8 23-7 36 0 8 0 15 1 23 1 7 2 15 3 22s3 15 3 22c1 8 2 15 2 24-7 0-12 1-16 3-4 1-7 1-10 1s-5-1-7-4c-2-2-4-8-6-15-1-2-1-7-2-16s-2-20-4-32c-1-13-2-27-4-42s-3-30-5-44c-2-15-3-28-4-40-2-13-3-22-3-30z">
          <text:p/>
        </draw:path>
        <draw:path draw:style-name="gr13" draw:text-style-name="P13" draw:layer="layout" svg:width="0.231cm" svg:height="0.212cm" svg:x="18.579cm" svg:y="45.343cm" svg:viewBox="0 0 232 213" svg:d="M31 135c0 10 2 19 4 25 3 6 7 11 12 14 4 3 11 6 18 7s15 1 25 1c14 0 28-1 42-4 13-3 25-8 37-15 10-7 18-16 25-28 6-12 9-27 9-44 0-9-1-17-4-25-2-8-6-15-10-21-5-6-11-10-18-14-8-4-16-5-25-5-12 2-24 4-36 7-12 2-23 7-33 14-11 7-20 17-28 31-8 13-14 32-18 57zM0 122c0-20 5-38 13-53 9-15 20-27 33-37 14-10 28-17 44-22 16-6 31-9 45-10s27 1 40 5c12 4 22 11 31 19s15 17 20 29c5 11 7 22 5 35 0 21-3 39-11 55s-19 29-32 39c-13 11-29 19-46 24-18 5-36 7-55 7-28 0-50-6-65-20-14-14-22-37-22-71z">
          <text:p/>
        </draw:path>
        <draw:path draw:style-name="gr13" draw:text-style-name="P13" draw:layer="layout" svg:width="0.204cm" svg:height="0.239cm" svg:x="18.832cm" svg:y="45.32cm" svg:viewBox="0 0 205 240" svg:d="M170 50c1-4-1-7-6-7-5-1-13 0-22 1-9 2-19 5-31 9-11 3-22 8-32 13s-19 11-27 17c-8 7-12 13-15 19v130h-30c-2-3-3-9-4-17s-1-17-2-28c0-10-1-22-1-34s0-25 0-37c1-13 1-25 1-37 1-12 1-23 2-33s1-18 2-25c0-6 1-11 2-13 3-2 6-4 9-6 3-1 7-2 10-2 5 0 7 3 9 9 2 5 2 12 2 19s0 14-1 21-1 11-1 14c26-19 48-34 66-42 18-9 33-14 46-15 12 0 22 3 30 10 7 6 13 15 17 27 4 11 7 25 8 41 2 15 2 32 3 49 0 17 0 34 0 52-1 18 0 36 0 52-2 2-4 3-6 3-1 0-2 0-3 0-2-1-3-1-5-2-3 0-6-1-11-1-2-12-4-26-4-43-1-16-1-33-1-49 1-17 0-33 0-50-1-16-2-31-5-45z">
          <text:p/>
        </draw:path>
        <draw:path draw:style-name="gr13" draw:text-style-name="P13" draw:layer="layout" svg:width="0.053cm" svg:height="0.301cm" svg:x="19.06cm" svg:y="45.252cm" svg:viewBox="0 0 54 302" svg:d="M43 83c2 31 4 64 5 99 2 35 5 70 6 106-1 5-5 8-9 11-3 2-8 3-12 3s-8 0-12-2c-4-1-6-3-7-6v-211zM0 17c0-6 2-10 5-12 3-3 7-4 11-5 5 0 9 0 14 2 4 1 7 2 9 4 2 9 2 15-1 18-3 4-7 6-12 7-4 0-9-1-14-4-5-2-9-5-12-10z">
          <text:p/>
        </draw:path>
        <draw:path draw:style-name="gr13" draw:text-style-name="P13" draw:layer="layout" svg:width="0.207cm" svg:height="0.231cm" svg:x="19.316cm" svg:y="45.339cm" svg:viewBox="0 0 208 232" svg:d="M54 211c17-6 33-13 48-21s27-15 37-23 17-15 21-21c3-7 2-11-3-15-6-3-16-4-32-3s-39 6-68 13c-9 0-17-2-25-5-7-3-13-7-17-12-5-5-9-10-11-16-3-6-4-11-4-16 0-10 2-18 8-26 5-9 13-16 22-24 10-7 21-14 33-19 12-6 25-11 38-15s27-6 41-7 27-1 40 2c7 0 11 3 13 10 1 7 2 18 2 32-10-4-21-8-33-10-11-2-23-3-34-2-12 0-23 2-34 5s-21 7-29 12-15 12-20 19c-6 8-10 16-10 27 0 5 3 9 7 11 4 1 9 2 14 2 6 0 11-1 17-2s11-2 15-2c32-7 58-10 76-9s30 5 37 12c6 7 7 16 3 27-5 10-13 22-26 33-12 12-28 24-47 35s-40 21-64 29c-1 0-2-1-4-3-1-2-3-4-4-7-2-2-3-5-4-7-2-2-2-4-3-4z">
          <text:p/>
        </draw:path>
        <draw:path draw:style-name="gr13" draw:text-style-name="P13" draw:layer="layout" svg:width="0.053cm" svg:height="0.301cm" svg:x="19.55cm" svg:y="45.252cm" svg:viewBox="0 0 54 302" svg:d="M44 83c2 31 4 64 5 99 2 35 3 70 5 106-2 5-4 8-8 11-4 2-8 3-12 3s-9 0-13-2c-4-1-6-3-7-6v-211zM0 17c0-6 2-10 5-12 3-3 7-4 11-5 5 0 9 0 14 2 5 1 8 2 10 4 2 9 2 15-1 18-3 4-7 6-13 7-4 0-9-1-14-4-5-2-9-5-12-10z">
          <text:p/>
        </draw:path>
        <draw:path draw:style-name="gr13" draw:text-style-name="P13" draw:layer="layout" svg:width="0.227cm" svg:height="0.307cm" svg:x="19.619cm" svg:y="45.335cm" svg:viewBox="0 0 228 308" svg:d="M158 302c-10 6-20 7-30 6-9-2-17-6-24-13-7-6-13-13-17-22s-6-19-6-28c1-9 3-17 8-25s13-13 24-17l32 12c-11 0-20 2-26 6-6 5-10 9-12 15s-2 12 0 20c2 6 5 12 10 16s11 7 19 9c8 1 17-1 27-5zM130 28c-4 0-10 1-16 2s-12 3-18 5c-6 3-11 6-15 10s-7 9-7 15l90-15c-3-6-8-10-15-13-6-2-12-4-19-4zM1 159c-2-20-1-40 5-60 6-19 16-37 28-51 12-15 27-27 44-36s35-13 55-12c4 0 8 0 14 1s12 3 18 5 13 5 19 8 12 7 16 12c5 4 9 10 11 15 2 6 3 12 2 19-10 8-22 13-35 16-13 2-26 4-39 6-14 1-27 2-40 3-12 0-24 3-33 7-10 3-17 9-22 18-6 8-7 20-5 35 3 14 9 24 18 31 8 6 18 10 29 12 11 1 23 0 35-2 13-3 25-6 37-11 12-4 23-9 33-13 11-5 19-9 26-12 3 0 6 1 8 4 2 2 3 5 3 8-6 11-15 21-27 29-13 9-26 16-42 21-15 5-32 9-48 10-17 1-33 0-48-4s-28-10-39-20c-12-10-19-23-23-39z">
          <text:p/>
        </draw:path>
        <draw:path draw:style-name="gr13" draw:text-style-name="P13" draw:layer="layout" svg:width="0.219cm" svg:height="0.393cm" svg:x="20.075cm" svg:y="45.344cm" svg:viewBox="0 0 220 394" svg:d="M126 31c-10 0-20 1-31 3-12 2-22 6-32 12-10 5-18 12-24 22-7 9-9 20-9 34v82c34-8 62-17 83-28 22-11 38-22 50-33 11-11 18-23 22-34 3-11 2-21-3-29-4-9-11-16-21-21-10-6-22-8-35-8zM0 12c1-1 3-2 6-3 2-2 5-2 8-2s6 1 8 4c3 2 5 6 6 11 35-12 64-19 89-21s45 0 60 6c17 5 28 13 35 25 7 11 9 23 8 37s-6 29-15 45c-9 15-21 30-38 43-16 14-35 26-57 36-23 11-48 18-76 23 0 3 0 9 0 16 0 8 0 16 1 26 0 10 0 20 0 30 0 11 1 21 1 31 0 11 0 19 1 27 0 8 0 14 1 18 1 11-1 19-7 24-5 5-13 7-24 6z">
          <text:p/>
        </draw:path>
        <draw:path draw:style-name="gr13" draw:text-style-name="P13" draw:layer="layout" svg:width="0.235cm" svg:height="0.233cm" svg:x="20.319cm" svg:y="45.328cm" svg:viewBox="0 0 236 234" svg:d="M0 11c0-4 1-8 4-9 4-2 8-2 12-2 6 0 11 2 15 8 4 5 7 12 9 19s3 14 4 21 2 12 2 15c9-9 19-17 30-24 12-7 24-14 38-19 13-5 29-9 45-11 17-3 36-3 57-2 6-1 11 0 15 5 3 4 5 9 5 15 1 6 0 12-2 18-3 6-6 9-11 10-8-6-19-10-31-12-11-2-24-2-37 0s-26 6-38 11c-13 5-24 12-34 21-10 8-17 18-23 28-6 11-8 23-7 36 0 8 0 15 1 23 1 7 2 15 3 22s3 15 3 22c1 8 2 15 2 24-7 0-12 1-16 3-4 1-7 1-10 1s-5-1-7-4c-2-2-4-8-6-15-1-2-1-7-2-16s-2-20-4-32c-1-13-2-27-4-42s-3-30-6-44c-2-15-3-28-4-40-2-13-3-22-3-30z">
          <text:p/>
        </draw:path>
        <draw:path draw:style-name="gr13" draw:text-style-name="P13" draw:layer="layout" svg:width="0.219cm" svg:height="0.207cm" svg:x="20.571cm" svg:y="45.351cm" svg:viewBox="0 0 220 208" svg:d="M34 148c11-11 21-21 31-30s19-18 28-27c9-8 18-17 27-27 9-9 18-19 26-31-10 0-22 0-34 1-11 1-23 2-34 4-12 1-23 2-33 4-10 1-19 1-26 1s-13-1-16-2c-3-2-4-5-2-9 3-5 6-9 10-12 5-3 9-5 13-5 1 0 2 0 4 0 1 0 4-1 8-1 3-1 8-1 14-2s15-2 25-3c11-1 24-2 40-4 16-1 35-3 58-5 10 1 16 4 19 8s4 9 2 15c-1 6-5 13-11 20-5 8-12 16-20 25-8 10-16 18-26 27-9 10-19 19-28 28-10 9-19 17-28 26-8 8-16 16-23 23 11 1 20 1 29 1 8 0 16 0 23 0 7-1 14-1 21-2 7 0 14-1 21-1 8 0 16 0 24 1 9 0 19 1 31 3 1 0 3 0 5 1s4 3 5 6c2 2 2 5 3 8 0 4-1 8-2 13-10-2-22-2-35-2-13 1-27 2-41 3s-28 2-42 3-27 2-39 2-22-1-30-3c-10-1-16-4-19-9-4-4-4-10-1-18s10-18 23-30z">
          <text:p/>
        </draw:path>
        <draw:path draw:style-name="gr13" draw:text-style-name="P13" draw:layer="layout" svg:width="0.227cm" svg:height="0.223cm" svg:x="20.802cm" svg:y="45.335cm" svg:viewBox="0 0 228 224" svg:d="M129 28c-4 0-10 1-16 2s-12 3-18 5c-6 3-11 6-15 10-5 4-7 9-7 15l90-15c-3-6-8-10-15-13-6-2-12-4-19-4zM1 160c-2-20-1-40 5-60 6-19 15-38 27-52 12-15 27-27 44-36s35-13 55-12c4 0 8 0 14 1 5 1 12 3 18 5s13 5 19 8 11 7 17 12c5 4 9 10 11 15 2 6 3 12 2 19-10 9-23 14-36 17-13 2-26 4-39 6-14 1-27 2-40 3-12 0-24 3-33 7-10 3-17 9-22 18-6 8-7 20-5 35 3 14 9 24 18 31 8 6 18 10 29 12 11 1 23 0 35-2 13-3 25-6 37-11 12-4 23-9 33-13 12-5 20-9 27-12 3 0 6 1 8 4 2 2 3 5 3 8-6 11-15 21-27 29-14 9-28 16-43 21-16 5-32 9-49 10-16 1-32 0-47-4s-28-10-39-20-18-23-22-39z">
          <text:p/>
        </draw:path>
        <draw:path draw:style-name="gr13" draw:text-style-name="P13" draw:layer="layout" svg:width="0.223cm" svg:height="0.38cm" svg:x="21.048cm" svg:y="45.176cm" svg:viewBox="0 0 224 381" svg:d="M35 314c0 12 4 20 10 25s14 6 25 4c5 0 12-1 23-4 10-3 21-7 33-12 11-4 21-9 31-15s17-11 21-17v-64c0-4 0-7-2-9-2-3-4-4-7-5-3-2-6-2-9-2-3-1-6-1-8-1-6-1-14 0-22 1-9 2-18 5-27 10-9 4-18 9-26 16-9 6-17 13-23 21-7 8-12 16-15 25-4 9-5 18-4 27zM184 329c-17 13-34 24-51 33s-33 15-48 16c-16 2-30 0-44-7s-28-19-39-37c-3-17-3-32 1-47s10-28 19-40c10-13 21-24 34-33s27-16 41-21c15-5 30-8 45-8 15-1 30 2 44 6 0-3 0-9 1-17 0-8 0-17 1-27 0-9 1-20 1-31 1-10 1-21 2-31s1-18 2-26c0-8 0-13 1-17 0-6 1-12 2-17s2-9 4-13 5-7 9-9 9-3 15-3c0 30-1 60-2 88-2 29-4 58-5 87s-2 59-2 91c0 30 2 62 6 95 0 8-1 13-4 16-2 3-6 4-12 4s-11-1-14-5-5-9-6-14c-1-6-1-12-1-18z">
          <text:p/>
        </draw:path>
        <draw:path draw:style-name="gr13" draw:text-style-name="P13" draw:layer="layout" svg:width="0.335cm" svg:height="0.226cm" svg:x="12.088cm" svg:y="45.834cm" svg:viewBox="0 0 336 227" svg:d="M165 85c-7 23-12 45-17 64-4 20-10 37-14 50-5 13-10 21-15 26-6 4-13 3-23-5-5-5-11-13-17-24-7-11-14-24-21-38-7-13-14-27-21-41-7-15-13-29-19-42-5-13-9-24-13-34-3-10-5-17-5-22s2-9 5-10c3-2 7-2 11-1 5 2 9 4 13 7s7 5 9 8 5 9 8 17 7 18 11 29c5 12 10 26 16 41s13 32 22 50c4-6 8-14 11-23 4-9 8-19 11-29 4-10 8-20 11-30s7-19 10-27c5-8 8-15 12-20s8-8 12-8c2-1 6 0 11 5s11 11 17 19c6 9 13 18 20 29s13 21 20 31c6 10 12 20 17 28 6 9 10 15 13 18 2 0 4-3 5-11 2-7 4-17 6-28 3-12 5-24 8-37s7-25 11-37c4-11 9-21 15-28 5-8 12-12 20-12 4 0 7 2 9 5 2 4 2 8 2 12-3 10-7 22-11 36s-9 28-13 43c-4 14-8 28-13 42-4 14-9 27-13 38-4 12-9 21-13 29-4 7-8 11-12 12-3 2-6 1-11-3-4-4-9-9-14-16-5-6-10-14-16-25-6-9-12-19-18-29s-13-21-19-31-12-19-18-28z">
          <text:p/>
        </draw:path>
        <draw:path draw:style-name="gr13" draw:text-style-name="P13" draw:layer="layout" svg:width="0.207cm" svg:height="0.231cm" svg:x="12.453cm" svg:y="45.833cm" svg:viewBox="0 0 208 232" svg:d="M53 210c17-5 34-12 49-20s27-16 37-23c10-8 17-15 21-21 3-7 2-11-3-15-6-3-16-4-32-3s-39 5-69 13c-9 0-17-2-24-5s-13-8-17-12c-5-5-9-10-11-16-3-6-4-11-4-17 0-8 2-16 8-24 5-9 13-17 22-25 9-7 20-14 32-20 13-6 26-10 39-14s27-6 41-7 27-1 40 2c7 0 11 3 13 10 1 7 2 17 2 32-10-4-21-8-33-10-11-2-23-3-34-2-12 0-23 2-34 5s-21 7-30 12c-8 6-15 13-20 20-6 8-9 16-9 26 0 5 2 9 6 10 4 2 9 3 14 3 6 0 11-1 18-2 6-1 11-2 15-2 32-7 58-10 76-9s30 5 37 12c6 7 7 16 3 26-5 11-13 23-26 34-12 12-28 24-47 35s-40 21-65 29c-1 0-2-1-4-3-1-2-3-4-4-7-2-2-3-5-4-7-2-2-2-4-3-5z">
          <text:p/>
        </draw:path>
        <draw:path draw:style-name="gr13" draw:text-style-name="P13" draw:layer="layout" svg:width="0.219cm" svg:height="0.207cm" svg:x="12.685cm" svg:y="45.845cm" svg:viewBox="0 0 220 208" svg:d="M33 147c10-11 21-21 31-30 11-9 20-18 29-27 9-8 18-17 27-26s17-20 26-31c-11 0-22 0-34 1s-23 2-35 4c-12 1-23 2-33 3-10 2-18 2-25 2-8 0-13-1-16-2-3-2-4-5-2-10 2-4 6-8 10-11s9-5 13-5c1 0 2 0 4 0 1 0 3-1 7-1 3-1 8-1 14-2s15-2 26-3 24-3 40-4c16-2 35-3 58-5 9 1 16 4 19 8s4 9 2 15-5 13-11 20c-5 8-12 16-20 25-8 8-17 17-26 26s-19 18-29 27c-9 9-18 18-27 27-9 8-17 16-24 23 12 1 21 1 30 1 8 0 16 0 23-1 7 0 14 0 21-1 7 0 14-1 21-1s16 0 24 1c9 0 19 1 30 2 2 0 4 1 6 2s4 3 5 5c1 3 2 6 3 9 0 4-1 9-2 13-11-1-22-1-35-1-14 1-27 2-41 3s-28 2-42 3-27 2-40 2c-12 0-22-1-31-3-8-2-14-5-18-10-3-4-3-10 0-18s10-18 22-30z">
          <text:p/>
        </draw:path>
        <draw:path draw:style-name="gr13" draw:text-style-name="P13" draw:layer="layout" svg:width="0.236cm" svg:height="0.424cm" svg:x="12.917cm" svg:y="45.827cm" svg:viewBox="0 0 237 425" svg:d="M86 420c-5 4-9 5-12 5-4-1-7-3-9-6-1-4-1-9 1-14 3-14 7-29 11-45 5-15 10-30 14-45 5-16 10-30 15-45 5-14 9-28 14-41-3-3-7-7-12-14-5-6-10-14-17-22-6-9-13-18-20-29-7-10-14-20-21-30-7-11-14-21-20-30-7-10-12-19-17-27-4-7-8-15-10-20-3-5-3-8-3-9l17-18c6 6 12 12 19 20s14 17 22 27c7 9 14 19 22 29 7 10 14 19 21 29 7 9 13 18 19 27 6 8 10 16 14 22 5-11 8-19 11-25 3-5 5-11 7-16s4-11 6-17 5-14 9-24 9-23 17-39c7-16 16-36 27-61 1-1 4-2 7-2 4 0 7 0 10 1s6 2 8 5c1 3 2 6 1 11l-139 385c-4 9-8 15-12 18z">
          <text:p/>
        </draw:path>
        <draw:path draw:style-name="gr13" draw:text-style-name="P13" draw:layer="layout" svg:width="0.208cm" svg:height="0.231cm" svg:x="13.171cm" svg:y="45.833cm" svg:viewBox="0 0 209 232" svg:d="M54 210c17-5 33-12 48-20s27-16 37-23c10-8 17-15 20-21 4-7 3-11-3-15-5-3-16-4-32-3s-38 5-68 13c-8 0-16-2-23-5s-13-8-18-12c-4-5-8-10-11-16-2-6-4-11-4-17 0-8 3-16 9-24 5-9 12-17 22-25 9-7 19-14 32-20 12-6 24-10 38-14 13-4 27-6 41-7s27-1 41 2c7 0 11 3 12 10 2 7 2 17 2 32-10-4-21-8-33-10-11-2-23-3-35-2-11 0-22 2-33 5s-21 7-29 12c-9 6-15 13-21 20-5 8-8 16-8 26 0 5 2 9 6 10 4 2 9 3 14 3 6 0 11-1 17-2s11-2 14-2c33-7 59-10 77-9 19 1 31 5 37 12 7 7 8 16 3 26-4 11-12 23-26 34-12 12-28 24-47 35s-41 21-64 29c-1 0-2-1-4-3-1-2-3-4-4-7-2-2-3-5-5-7-1-2-2-4-2-5z">
          <text:p/>
        </draw:path>
        <draw:path draw:style-name="gr13" draw:text-style-name="P13" draw:layer="layout" svg:width="0.176cm" svg:height="0.329cm" svg:x="13.402cm" svg:y="45.728cm" svg:viewBox="0 0 177 330" svg:d="M1 171l-1-34h68v-122c1-3 3-6 6-8 2-3 5-5 8-6s6-1 9-1c3 1 6 4 8 7 2 11 4 21 5 32 1 10 2 21 2 31 0 11 0 21 0 32 0 10 1 20 2 31 4-1 10-2 16-2s12 0 18 0 12 0 18-1c7 0 12 0 17 0l-1 34-67-2c-1 16-1 31 0 44 0 13 0 26 1 39 0 13 0 25 1 39 0 13 0 27 0 42-10 5-18 5-23 2-5-4-9-10-11-19-2-8-3-19-3-31s0-25 0-38c1-13 1-26 1-38s-1-22-3-31z">
          <text:p/>
        </draw:path>
        <draw:path draw:style-name="gr13" draw:text-style-name="P13" draw:layer="layout" svg:width="0.264cm" svg:height="0.348cm" svg:x="13.597cm" svg:y="45.704cm" svg:viewBox="0 0 265 349" svg:d="M8 170c0-13 0-26-1-39s-2-25-3-38-2-26-3-40c0-12-1-25-1-38 0-6 1-10 4-12s7-3 11-3h4c2 0 4 0 4 0 3 13 5 27 7 42 1 15 2 31 3 47 1 17 2 34 3 52 1 17 3 36 5 56 5-3 11-7 19-13s17-12 27-20c11-8 21-15 32-24 11-8 21-15 31-22s18-12 26-17c8-4 13-6 17-6 2 0 4 0 6 2 2 1 3 3 5 6-10 13-21 25-34 36s-26 21-39 31c-14 10-28 20-41 29s-26 20-37 30c20 6 39 12 58 18 18 6 36 12 53 17s34 9 50 13c17 4 33 6 51 7 0 4 0 7 0 10s-1 5-3 7-3 4-6 5-6 2-11 2h-3c-11-3-25-7-41-10-16-4-33-8-51-12-19-4-37-8-56-12-18-4-35-9-51-13 0 3 1 8 1 14 1 7 1 14 2 21 0 7 0 14-1 22-1 7-2 13-5 18-3 6-6 10-12 12-5 2-11 2-20-1z">
          <text:p/>
        </draw:path>
        <draw:path draw:style-name="gr13" draw:text-style-name="P13" draw:layer="layout" svg:width="0.052cm" svg:height="0.301cm" svg:x="13.88cm" svg:y="45.746cm" svg:viewBox="0 0 53 302" svg:d="M43 82c2 31 4 64 6 100 1 35 3 70 4 106-1 5-4 8-7 11-4 2-8 3-13 3s-9 0-13-2c-4-1-6-3-7-6v-212zM0 17c0-6 1-10 4-12 4-3 7-4 12-5 4 0 8 0 13 2 5 1 8 2 10 4 2 8 2 15-1 18-3 4-7 6-12 7-5 0-10-1-15-4-5-2-9-6-11-10z">
          <text:p/>
        </draw:path>
        <draw:path draw:style-name="gr13" draw:text-style-name="P13" draw:layer="layout" svg:width="0.347cm" svg:height="0.219cm" svg:x="13.951cm" svg:y="45.832cm" svg:viewBox="0 0 348 220" svg:d="M0 211c0-10 0-23 1-39s2-32 2-51c1-18 1-36 1-54 0-19-1-36-3-51 0-6 2-10 6-12s9-4 14-4c2 0 4 3 5 8s2 11 3 17 2 13 2 19c1 6 2 11 3 15 4-9 10-16 18-22 9-6 19-11 29-14 11-3 22-5 33-6s21 1 30 4 17 8 23 15c5 6 8 16 8 29 4-9 11-16 21-24 9-7 20-14 32-19 13-6 25-11 38-14s25-4 36-4c11 1 20 4 26 9 7 6 11 14 10 25l10 178c0 0-2 1-6 2s-8 1-13 1c-5 1-10 0-14 0-4-1-6-2-6-5 0-14 0-28 1-44 0-15 1-30 1-46s0-31-2-47c-1-15-3-30-8-44-7 1-15 2-23 3-9 2-17 5-26 9s-17 10-25 19c-9 8-16 18-22 31s-11 29-15 48c-4 18-6 41-6 68-2 4-4 7-9 8-4 1-9 2-14 1-5 0-9-2-12-3-4-2-5-4-5-6 3-13 4-25 6-35 1-10 2-20 3-28 0-9 0-17 0-24 0-8-1-16-2-24-2-8-3-16-5-25s-5-20-8-32c-16 0-30 2-41 7-12 5-21 12-29 20-9 8-15 17-19 28s-7 23-9 35-3 25-3 39c0 13 0 26 1 39-4 2-8 4-13 6-4 1-9 2-14 2-2 0-4 0-6-1-1-1-3-3-5-7z">
          <text:p/>
        </draw:path>
        <draw:path draw:style-name="gr13" draw:text-style-name="P13" draw:layer="layout" svg:width="0.052cm" svg:height="0.301cm" svg:x="14.312cm" svg:y="45.746cm" svg:viewBox="0 0 53 302" svg:d="M43 82c2 31 4 64 6 100 2 35 3 70 4 106-1 5-4 8-7 11-4 2-8 3-12 3-5 0-9 0-13-2-3-1-7-3-8-6v-212zM0 17c0-6 1-10 5-12 3-3 7-4 12-5 4 0 9 0 13 2 4 1 7 2 9 4 3 8 2 15-1 18-3 4-6 6-11 7-5 0-10-1-16-4-5-2-9-6-11-10z">
          <text:p/>
        </draw:path>
        <draw:path draw:style-name="gr13" draw:text-style-name="P13" draw:layer="layout" svg:width="0.219cm" svg:height="0.207cm" svg:x="14.566cm" svg:y="45.845cm" svg:viewBox="0 0 220 208" svg:d="M32 147c11-11 22-21 32-30s19-18 28-27c9-8 18-17 27-26s17-20 26-31c-11 0-22 0-34 1s-23 2-35 4c-11 1-22 2-32 3-10 2-18 2-26 2-7 0-12-1-15-2-3-2-4-5-2-10 2-4 6-8 10-11s9-5 13-5c1 0 2 0 4 0 1 0 3-1 7-1 3-1 8-1 14-2s15-2 25-3c11-1 24-3 40-4 15-2 36-3 59-5 9 1 16 4 19 8s4 9 2 15-5 13-11 20c-5 8-12 16-20 25-8 8-18 17-27 26s-19 18-29 27c-9 9-18 18-27 27-9 8-16 16-23 23 11 1 20 1 29 1 8 0 16 0 23-1 7 0 14 0 21-1 7 0 14-1 22-1 7 0 15 0 24 1 9 0 19 1 30 2 2 0 4 1 6 2s4 3 5 5c1 3 2 6 3 9 0 4-1 9-2 13-11-1-22-1-35-1-14 1-27 2-42 3-14 1-28 2-42 3s-27 2-39 2-22-1-31-3c-8-2-14-5-18-10-3-4-3-10 0-18s10-18 21-30z">
          <text:p/>
        </draw:path>
        <draw:path draw:style-name="gr13" draw:text-style-name="P13" draw:layer="layout" svg:width="0.219cm" svg:height="0.212cm" svg:x="14.796cm" svg:y="45.835cm" svg:viewBox="0 0 220 213" svg:d="M155 35c-10 0-19 1-29 4-11 4-20 9-30 15-9 6-18 14-26 23-8 8-15 17-21 26s-11 18-14 27-5 17-4 25 3 14 8 19c5 6 13 9 23 11 14 0 28-4 42-12 13-7 25-16 36-27 10-11 19-23 26-36s12-24 14-35 1-21-3-29c-4-7-11-11-22-11zM182 138c-7 11-15 21-24 30-9 10-19 18-30 24s-23 11-36 14-27 4-41 3c-5 0-11-1-16-2-6-1-12-3-17-6s-9-7-12-11c-3-5-5-10-5-17-2-14-2-29 2-43 4-15 10-29 18-42 8-14 18-27 29-39 12-11 24-21 37-29 14-8 27-14 41-17 14-4 27-4 41-2 9 0 17 4 23 11 5 6 10 15 12 27 4 11 6 25 7 40 0 15 1 30 1 46 1 15 2 31 2 46 1 15 3 29 6 42h-28c-1-9-2-16-3-23 0-6-1-12-1-18-1-6-1-11-2-17-1-5-2-11-4-17z">
          <text:p/>
        </draw:path>
        <draw:path draw:style-name="gr13" draw:text-style-name="P13" draw:layer="layout" svg:width="0.219cm" svg:height="0.408cm" svg:x="15.035cm" svg:y="45.846cm" svg:viewBox="0 0 220 409" svg:d="M149 32c-10 0-19 3-29 9-11 6-21 14-30 23-10 9-18 19-26 30-8 10-15 21-20 31s-8 20-10 28c-1 8 0 14 4 18 3 2 9 2 18 0 8-1 18-4 28-9 11-4 21-10 33-18 11-7 21-15 30-24s17-18 23-28 9-21 9-31c0-4-1-8-3-12-2-3-4-6-7-9-3-2-6-4-9-6-4-1-7-2-11-2zM133 376c10 0 18-2 24-5s11-7 15-12c3-6 6-12 8-18 1-7 2-15 2-23-1-5-1-12-1-22 1-10 1-21 1-33s0-25 1-39c0-13 0-26 0-39 1-12 1-23 1-33s0-17-1-22c-8 8-18 17-29 26s-23 17-36 24c-12 7-26 13-41 17s-30 5-47 4c-9 0-16-2-22-7-6-4-8-11-8-21 0-11 3-23 7-35 5-13 10-26 18-39 7-12 16-25 26-37 9-13 20-23 31-32s22-17 34-22c11-6 23-8 35-8 11 0 22 3 33 10s21 17 29 32c3 52 6 96 7 134 1 37 0 69-1 96-1 26-3 47-6 64-4 17-8 30-13 40s-11 17-19 21c-7 4-15 7-23 9-9 1-18 2-28 2s-21 0-33 1h-17c-8 0-15-1-23-2-7-2-14-5-20-9-5-3-8-9-8-17z">
          <text:p/>
        </draw:path>
        <draw:path draw:style-name="gr13" draw:text-style-name="P13" draw:layer="layout" svg:width="0.236cm" svg:height="0.234cm" svg:x="15.276cm" svg:y="45.821cm" svg:viewBox="0 0 237 235" svg:d="M0 12c0-5 2-8 5-9 3-2 7-3 11-3 6 0 11 3 15 9 4 5 7 11 9 19 2 7 3 14 4 21s1 12 2 15c9-9 19-17 30-24s24-14 37-19c15-5 30-9 47-11 17-3 36-3 57-2 6-1 11 0 14 4 4 5 5 10 6 16 0 6-1 12-3 18s-6 9-10 10c-9-6-19-11-31-12-12-2-24-2-37 0s-26 5-40 11c-12 5-23 12-33 21-10 8-18 17-23 28-6 11-9 23-8 36 0 7 1 15 2 22 1 8 2 15 3 23 1 7 2 16 3 23 1 8 2 15 2 23-7 0-12 1-16 2-4 2-8 2-10 2-3 0-5-1-7-4-2-2-4-7-7-14 0-2-1-7-1-16-1-10-3-21-4-33-1-13-3-27-4-42-2-15-4-30-5-44-2-15-3-28-5-40-1-13-2-22-3-30z">
          <text:p/>
        </draw:path>
        <draw:path draw:style-name="gr13" draw:text-style-name="P13" draw:layer="layout" svg:width="0.23cm" svg:height="0.213cm" svg:x="15.544cm" svg:y="45.837cm" svg:viewBox="0 0 231 214" svg:d="M31 136c0 10 1 19 4 25 2 6 6 11 11 14s11 5 18 6 16 2 25 2c15 0 29-2 42-4 14-3 26-8 36-15 11-7 19-16 25-28 7-11 10-26 10-43 0-9-1-17-4-25-2-9-6-16-11-22s-11-11-18-14c-7-4-15-5-24-5-11 2-23 4-35 7-12 2-23 7-34 14-10 7-19 18-27 32-8 13-14 32-18 56zM0 124c0-21 4-38 13-53 9-16 20-28 33-38s28-17 44-23c15-5 30-8 45-10 13 0 26 2 38 6 13 4 23 11 32 19s16 17 21 28c5 13 6 24 5 37 0 20-4 39-12 54-9 16-19 29-32 39-13 11-28 18-46 24-17 5-35 7-54 7-29 0-50-7-65-20-15-14-22-37-22-70z">
          <text:p/>
        </draw:path>
        <draw:path draw:style-name="gr13" draw:text-style-name="P13" draw:layer="layout" svg:width="0.219cm" svg:height="0.263cm" svg:x="15.79cm" svg:y="45.789cm" svg:viewBox="0 0 220 264" svg:d="M88 19c2-8 4-13 8-16s9-4 13-3c4 0 8 2 12 6s6 8 6 13c0 8-1 13-4 15-3 3-8 4-14 4-2 0-4-1-6-2-3 0-5-2-7-3-2-2-4-4-6-6-1-2-2-5-2-8zM34 204c11-11 21-22 31-31s19-18 28-27c10-8 18-17 27-26s18-20 26-31c-10 0-22 0-33 1-12 1-24 2-35 4-12 1-22 2-32 3-10 2-19 2-26 2-8 0-14-1-17-2-3-2-4-5-1-10 2-4 5-8 9-11 6-3 10-5 14-5 1 0 3 0 4 0s4-1 7-1c3-1 8-2 14-2 6-1 15-2 25-3 11-1 24-3 40-4 16-2 35-3 58-5 10 1 16 4 19 8s4 9 2 15c-1 6-5 13-10 20-6 8-13 16-21 25-8 8-16 17-26 26-9 9-19 19-28 27-10 9-19 19-28 28-8 8-16 16-23 23 11 1 21 1 29 1s16 0 23-1c7 0 14 0 21-1 7 0 14-1 21-1 8 0 16 0 24 1 9 0 19 1 31 2 1 0 3 1 5 2s4 3 5 5c2 3 3 6 3 9 0 4 0 8-2 12-10-1-22-1-35-1-13 1-27 2-41 3s-28 2-42 3-27 2-39 2-22-1-30-3c-9-2-15-5-19-9s-4-10-1-18 11-18 23-30z">
          <text:p/>
        </draw:path>
        <draw:path draw:style-name="gr13" draw:text-style-name="P13" draw:layer="layout" svg:width="0.227cm" svg:height="0.223cm" svg:x="16.021cm" svg:y="45.829cm" svg:viewBox="0 0 228 224" svg:d="M129 29c-4 0-10 1-16 2s-12 2-18 5-11 6-15 10-7 9-7 15l91-15c-4-6-9-11-16-13-6-3-12-4-19-4zM1 160c-2-21-1-41 5-60s15-37 27-52c12-14 27-26 44-36 17-9 35-13 55-12 4 0 8 0 14 1s12 3 18 5 13 5 19 9c6 3 12 7 16 12 5 4 9 9 12 15 2 6 3 12 2 19-11 8-23 13-36 16-12 2-26 4-39 5-14 1-27 3-40 3-12 1-24 4-33 7-10 4-17 10-22 18-5 9-7 20-5 36 3 14 9 24 18 31 8 6 18 10 29 12 11 1 23 0 35-2 13-3 25-7 37-11s23-9 33-13c11-5 19-9 27-12 3 0 6 1 8 3 2 3 3 6 3 9-6 11-15 20-28 29s-26 16-42 21c-15 5-32 8-48 10-17 1-33 0-48-4s-28-10-39-20-18-23-22-39z">
          <text:p/>
        </draw:path>
        <draw:path draw:style-name="gr13" draw:text-style-name="P13" draw:layer="layout" svg:width="0.205cm" svg:height="0.239cm" svg:x="16.278cm" svg:y="45.814cm" svg:viewBox="0 0 206 240" svg:d="M170 50c1-4 0-7-6-7-5-1-12 0-23 1-9 2-19 5-30 9-12 3-23 8-33 13s-19 11-27 17c-7 7-12 13-14 19v130h-30c-2-3-3-9-4-17-1-7-1-17-2-28 0-11-1-22-1-34s0-25 1-37c0-13 0-25 1-37 0-12 1-23 1-33 1-10 2-18 2-25 1-6 1-11 2-13 3-2 6-4 9-6 4-2 7-2 10-2 5 0 8 3 9 8 2 6 3 13 3 20s-1 14-2 21-1 11-1 14c25-20 47-34 65-43 18-8 34-13 47-14 12 0 22 3 30 9 7 7 13 16 17 28 5 11 7 25 9 41 1 15 2 31 2 49 0 17 0 34 0 52 0 19 0 36 1 52-3 2-5 2-6 3-1 0-3 0-4-1-1 0-3 0-5-1-2 0-6-1-10-1-3-12-5-27-5-42-1-17-1-34 0-50 0-17 0-34-1-50 0-16-2-32-5-45z">
          <text:p/>
        </draw:path>
        <draw:path draw:style-name="gr13" draw:text-style-name="P13" draw:layer="layout" svg:width="0.052cm" svg:height="0.301cm" svg:x="16.507cm" svg:y="45.746cm" svg:viewBox="0 0 53 302" svg:d="M43 82c2 31 4 64 6 100 1 35 3 70 4 106-1 5-4 8-8 11-3 2-7 3-12 3-4 0-8 0-12-2-4-1-6-3-7-6v-212zM0 17c0-6 1-10 5-12 4-3 7-4 12-5 4 0 8 0 13 2 4 1 7 2 9 4 2 8 2 15-1 18-3 4-7 6-11 7-5 0-10-1-15-4-5-2-10-6-12-10z">
          <text:p/>
        </draw:path>
        <draw:path draw:style-name="gr13" draw:text-style-name="P13" draw:layer="layout" svg:width="0.22cm" svg:height="0.212cm" svg:x="16.574cm" svg:y="45.835cm" svg:viewBox="0 0 221 213" svg:d="M155 35c-9 0-19 1-29 4-10 4-20 9-29 15s-18 14-26 23c-8 8-15 17-21 26s-11 18-14 27c-4 9-5 17-4 25 0 8 3 14 8 19 5 6 12 9 22 11 15 0 29-4 42-12 14-7 26-16 36-27 11-11 19-23 27-36 7-13 11-24 14-35 2-11 1-21-4-29-3-7-11-11-22-11zM184 138c-8 11-16 21-25 30-10 10-20 18-31 24s-23 11-36 14-26 4-41 3c-5 0-10-1-16-2s-11-3-16-6-9-7-12-11c-3-5-5-10-5-17-3-14-2-29 2-43 3-15 9-29 17-42 8-14 18-27 30-39 11-11 24-21 37-29s27-14 41-17c14-4 27-4 40-2 10 0 19 4 24 11 6 6 10 15 13 27 3 11 4 25 5 40s1 30 2 46c0 15 1 31 2 46s3 29 6 42h-27c-2-9-2-16-3-23-1-6-1-12-2-18 0-6-1-11-2-17-1-5-2-11-3-17z">
          <text:p/>
        </draw:path>
        <draw:path draw:style-name="gr13" draw:text-style-name="P13" draw:layer="layout" svg:width="0.346cm" svg:height="0.219cm" svg:x="16.815cm" svg:y="45.832cm" svg:viewBox="0 0 347 220" svg:d="M0 211c-1-10 0-23 1-39 0-16 1-32 2-51 0-18 1-36 0-54 0-19-1-36-2-51 0-6 2-10 6-12 3-2 8-4 13-4 2 0 4 3 5 8 2 5 3 11 3 17 1 6 2 13 3 19s1 11 2 15c4-9 10-16 19-22 8-6 17-11 28-14 10-3 21-5 32-6s21 1 30 4c10 3 17 8 23 15 6 6 9 16 9 29 3-9 10-16 20-24 10-7 21-14 33-19 12-6 25-11 38-14s25-4 36-4c10 1 20 4 27 9 7 6 10 14 10 25l9 178c0 0-2 1-6 2s-8 1-13 1c-5 1-9 0-13 0-5-1-7-2-7-5-1-14-1-28 0-44 1-15 1-30 1-46s0-31-1-47c-1-15-4-30-8-44-7 1-15 2-24 3-8 2-17 5-26 9s-17 10-25 19c-8 8-15 18-22 31-6 13-11 29-15 48-4 18-6 41-6 68-1 4-4 7-9 8-4 1-9 2-14 1-4 0-9-2-12-3-4-2-5-4-4-6 2-13 4-25 5-35 2-10 3-20 3-28 1-9 1-17 0-24 0-8-1-16-2-24s-3-16-5-25-5-20-7-32c-17 0-31 2-42 7-12 5-21 12-29 20-7 8-13 17-18 28-4 11-7 23-9 35s-3 25-3 39c0 13 1 26 2 39-4 2-8 4-13 6-5 1-10 2-14 2-3 0-5 0-6-1-2-1-3-3-5-7z">
          <text:p/>
        </draw:path>
        <draw:path draw:style-name="gr13" draw:text-style-name="P13" draw:layer="layout" svg:width="0.053cm" svg:height="0.301cm" svg:x="17.175cm" svg:y="45.746cm" svg:viewBox="0 0 54 302" svg:d="M43 82c3 31 5 64 6 100 2 35 3 70 5 106-2 5-4 8-8 11-4 2-8 3-12 3s-8 0-12-2c-4-1-6-3-7-6v-212zM0 17c0-6 2-10 5-12 3-3 8-4 12-5 5 0 9 0 13 2 5 1 8 2 10 4 2 8 2 15-1 18-3 4-7 6-12 7-4 0-9-1-14-4-7-2-10-6-13-10z">
          <text:p/>
        </draw:path>
        <draw:path draw:style-name="gr13" draw:text-style-name="P13" draw:layer="layout" svg:width="0.039cm" svg:height="0.031cm" svg:x="17.245cm" svg:y="46.018cm" svg:viewBox="0 0 40 32" svg:d="M11 32c-7 0-10-3-11-6 0-4 0-8 2-12 2-5 5-8 9-11s8-4 12-3c7 0 11 1 13 4 3 3 4 6 4 12 0 4-1 7-3 9-2 3-4 4-7 5s-7 2-10 2-7 0-9 0z">
          <text:p/>
        </draw:path>
        <draw:path draw:style-name="gr13" draw:text-style-name="P13" draw:layer="layout" svg:width="0.232cm" svg:height="0.299cm" svg:x="17.49cm" svg:y="45.751cm" svg:viewBox="0 0 233 300" svg:d="M0 213c0-4 1-8 3-12s4-8 7-11 6-6 9-8 7-4 10-4c0 12 3 23 7 32s10 17 17 23c7 7 16 12 25 17 9 4 19 7 29 9 11 2 21 3 32 4 10 0 20 0 30-1 5-3 9-9 12-18 4-9 6-20 8-32 1-13 2-27 3-43 0-15 0-31 0-46 0-16-1-31-1-46 0-14 0-27 0-39 0-11 1-20 2-27s3-11 5-11h31c0 4 0 11 1 20 0 9 1 21 1 33 1 13 1 28 2 43 0 16 0 31-1 48 0 16-1 32-3 47-1 16-4 31-7 44s-7 25-12 35-11 17-19 22c-7 4-17 7-29 8-11 1-24 0-37-2s-27-5-41-11c-14-4-26-10-38-17s-22-16-30-25c-8-10-14-21-16-32z">
          <text:p/>
        </draw:path>
        <draw:path draw:style-name="gr13" draw:text-style-name="P13" draw:layer="layout" svg:width="0.228cm" svg:height="0.223cm" svg:x="17.741cm" svg:y="45.829cm" svg:viewBox="0 0 229 224" svg:d="M130 29c-4 0-9 1-16 2-6 1-12 2-18 5s-11 6-15 10c-5 4-7 9-7 15l91-15c-4-6-9-11-15-13-6-3-13-4-20-4zM1 160c-2-21 0-41 6-60s15-37 27-52c12-14 26-26 43-36 18-9 37-13 57-12 3 0 8 0 13 1 6 1 12 3 18 5 7 2 13 5 19 9 7 3 12 7 17 12 4 4 8 9 10 15 3 6 3 12 2 19-10 8-21 13-34 16-13 2-26 4-40 5-13 1-26 3-39 3-13 1-25 4-35 7-9 4-17 10-22 18-5 9-7 20-5 36 4 14 10 24 18 31 9 6 18 10 30 12 11 1 23 0 36-2 12-3 24-7 36-11s23-9 34-13c10-5 19-9 26-12 3 0 5 1 8 3 2 3 3 6 3 9-6 11-15 20-28 29-12 9-26 16-42 21-15 5-31 8-48 10-17 1-34 0-48-4-15-4-28-10-39-20s-19-23-23-39z">
          <text:p/>
        </draw:path>
        <draw:path draw:style-name="gr13" draw:text-style-name="P13" draw:layer="layout" svg:width="0.219cm" svg:height="0.263cm" svg:x="17.992cm" svg:y="45.789cm" svg:viewBox="0 0 220 264" svg:d="M87 19c2-8 4-13 8-16s9-4 13-3c4 0 8 2 12 6s6 8 6 13c0 8-1 13-4 15-3 3-8 4-14 4-2 0-4-1-6-2-3 0-5-2-7-3-2-2-4-4-6-6-1-2-2-5-2-8zM33 204c11-11 21-22 31-31s19-18 29-27c9-8 18-17 26-26 9-9 18-20 26-31-10 0-22 0-33 1-12 1-24 2-35 4-12 1-22 2-32 3-10 2-19 2-26 2s-13-1-16-2c-3-2-4-5-1-10 2-4 5-8 9-11 5-3 9-5 13-5 1 0 3 0 4 0s4-1 7-1c3-1 8-2 14-2 7-1 15-2 25-3 11-1 24-3 40-4 16-2 35-3 58-5 10 1 16 4 19 8s4 9 2 15c-1 6-5 13-10 20-6 8-13 16-21 25-8 8-16 17-26 26-9 9-19 19-28 27-10 9-19 19-28 28-8 8-16 16-23 23 11 1 21 1 29 1s16 0 23-1c7 0 14 0 21-1 7 0 14-1 21-1 8 0 16 0 25 1 8 0 18 1 30 2 1 0 3 1 6 2 2 1 4 3 5 5 2 3 3 6 3 9 0 4 0 8-2 12-11-1-23-1-36-1-13 1-27 2-41 3s-28 2-42 3-27 2-39 2-22-1-30-3c-9-2-15-5-18-9-4-4-4-10-1-18s10-18 22-30z">
          <text:p/>
        </draw:path>
        <draw:path draw:style-name="gr13" draw:text-style-name="P13" draw:layer="layout" svg:width="0.227cm" svg:height="0.223cm" svg:x="18.223cm" svg:y="45.829cm" svg:viewBox="0 0 228 224" svg:d="M130 29c-4 0-10 1-16 2s-12 2-18 5-11 6-15 10-7 9-7 15l91-15c-4-6-9-11-16-13-6-3-12-4-19-4zM1 160c-2-21 0-41 5-60 6-19 15-37 27-52 12-14 28-26 45-36 17-9 35-13 55-12 4 0 8 0 14 1s12 3 18 5 13 5 19 9c6 3 12 7 16 12 5 4 9 9 11 15s3 12 2 19c-10 8-22 13-34 16-13 2-27 4-40 5-14 1-27 3-39 3-13 1-24 4-34 7-10 4-18 10-23 18-5 9-7 20-5 36 4 14 9 24 19 31 8 6 18 10 29 12 11 1 23 0 35-2 13-3 25-7 37-11s23-9 33-13c11-5 19-9 26-12 3 0 6 1 8 3 2 3 3 6 3 9-6 11-15 20-27 29-13 9-26 16-42 21-15 5-32 8-48 10-17 1-33 0-48-4-16-4-29-10-40-20s-18-23-22-39z">
          <text:p/>
        </draw:path>
        <draw:path draw:style-name="gr13" draw:text-style-name="P13" draw:layer="layout" svg:width="0.047cm" svg:height="0.323cm" svg:x="18.476cm" svg:y="45.727cm" svg:viewBox="0 0 48 324" svg:d="M0 16c2-4 5-7 7-11 3-3 7-5 11-5 5 0 7 4 10 12s5 18 7 31 4 28 5 45c2 16 3 34 4 52s1 35 2 53 1 34 2 49c0 15 0 28 0 38 0 11 0 18 0 23 0 4 0 8-2 11s-4 5-7 6c-3 2-6 3-10 4-3 0-6 0-11 0 0 0-1 0-2 0h-1c0-7 0-17-1-31 0-14-1-29-1-46-1-17-1-35-1-54-1-19-2-37-2-54-1-17-1-32-2-45-1-14-1-24-1-31 0-1-1-5-1-9-1-5-1-9-2-14-1-6-2-10-2-15-1-4-2-7-2-9z">
          <text:p/>
        </draw:path>
        <draw:path draw:style-name="gr13" draw:text-style-name="P13" draw:layer="layout" svg:width="0.053cm" svg:height="0.301cm" svg:x="18.549cm" svg:y="45.746cm" svg:viewBox="0 0 54 302" svg:d="M43 82c3 31 4 64 6 100 2 35 3 70 5 106-2 5-4 8-8 11-4 2-9 3-13 3s-8 0-12-2c-4-1-6-3-7-6v-212zM0 17c0-6 2-10 5-12 3-3 7-4 11-5 5 0 9 0 13 2 5 1 8 2 10 4 2 8 2 15-1 18-3 4-7 6-12 7-5 0-9-1-14-4-6-2-9-6-12-10z">
          <text:p/>
        </draw:path>
        <draw:path draw:style-name="gr13" draw:text-style-name="P13" draw:layer="layout" svg:width="0.13cm" svg:height="0.509cm" svg:x="18.743cm" svg:y="45.715cm" svg:viewBox="0 0 131 510" svg:d="M103 0c3 3 5 7 6 11 1 5 1 9 0 13-1 3-4 5-7 6-4 1-8-1-13-6 0-2 0-5 0-7 1-3 1-6 2-8 1-3 3-5 5-7 2-1 4-2 7-2zM0 472c0-1 1-2 1-3 1-2 1-4 2-6s2-4 2-6c1-2 1-3 1-3 5 4 11 8 16 12s11 7 17 10c7 3 12 6 18 8 7 1 13 2 19 2 5 0 9-1 13-5 3-4 6-8 8-14 3-5 4-11 6-17 1-7 1-12 1-17 0-27-1-53-3-79s-3-52-6-77c-2-25-3-50-5-76-1-25-1-51 0-78-1-5 0-8 2-11s5-5 8-6c3-2 7-3 11-4 3 0 6 0 8 0-2 20-4 42-4 65 1 23 1 46 3 69 2 24 3 47 6 70 2 23 4 46 5 67 2 21 3 40 2 57 0 18-1 33-4 45-4 12-9 22-15 28-7 6-17 8-29 7-5 0-12-1-20-2s-16-3-25-6c-8-3-16-7-23-12s-12-11-15-18z">
          <text:p/>
        </draw:path>
        <draw:path draw:style-name="gr13" draw:text-style-name="P13" draw:layer="layout" svg:width="0.215cm" svg:height="0.209cm" svg:x="18.884cm" svg:y="45.841cm" svg:viewBox="0 0 216 210" svg:d="M4 147c0-5-1-12-2-21 0-9-1-19-2-30 0-11-1-22 0-33 0-11 1-21 2-31 2-9 5-16 8-22 4-6 10-9 17-9 8 3 14 6 17 10s4 9 4 15-2 13-4 21c-3 8-6 16-8 26-3 10-5 20-6 32-2 12-2 25 0 39 2 9 7 16 14 21 6 5 14 8 23 10 10 1 19 1 30-1 10-1 21-4 31-8s20-9 28-15c8-5 14-11 19-18 3-13 4-24 4-35 0-10 0-20-1-30 0-10-1-20-3-30-1-11-1-23-2-35 9-4 17-4 22 2 5 5 9 13 12 25s5 25 6 41c1 15 1 31 1 47 1 16 1 32 1 48 0 15 0 28 1 39-6 7-13 7-20 2s-13-17-17-34c-3 3-10 7-20 13-9 5-21 9-33 13s-25 7-39 9c-13 2-25 1-37-2s-22-9-30-18c-9-9-14-23-16-41z">
          <text:p/>
        </draw:path>
        <draw:path draw:style-name="gr13" draw:text-style-name="P13" draw:layer="layout" svg:width="0.219cm" svg:height="0.263cm" svg:x="19.122cm" svg:y="45.789cm" svg:viewBox="0 0 220 264" svg:d="M87 19c2-8 4-13 8-16s9-4 13-3c4 0 8 2 12 6 3 4 6 8 6 13 0 8-1 13-4 15-3 3-8 4-14 4-2 0-4-1-6-2-3 0-5-2-7-3-2-2-4-4-6-6-1-2-2-5-2-8zM33 204c11-11 21-22 31-31s19-18 28-27c10-8 18-17 27-26s18-20 26-31c-10 0-22 0-34 1-11 1-23 2-34 4-12 1-22 2-33 3-10 2-18 2-25 2s-13-1-16-2c-3-2-4-5-2-10 3-4 6-8 10-11 5-3 9-5 13-5 1 0 2 0 4 0 1 0 3-1 7-1 3-1 8-2 14-2 6-1 15-2 25-3 11-1 24-3 40-4 16-2 35-3 59-5 10 1 16 4 19 8s4 9 2 15c-1 6-5 13-10 20-6 8-14 16-22 25-8 8-16 17-26 26-9 9-19 19-28 27-10 9-19 19-28 28-8 8-16 16-23 23 11 1 21 1 29 1s16 0 23-1c7 0 14 0 21-1 7 0 14-1 21-1 8 0 16 0 25 1 9 0 19 1 31 2 1 0 3 1 5 2s4 3 5 5c2 3 2 6 3 9 0 4 0 8-2 12-10-1-22-1-35-1-14 1-28 2-42 3s-28 2-42 3-27 2-39 2-22-1-30-3c-9-2-15-5-18-9-4-4-4-10-1-18s10-18 22-30z">
          <text:p/>
        </draw:path>
        <draw:path draw:style-name="gr13" draw:text-style-name="P13" draw:layer="layout" svg:width="0.335cm" svg:height="0.226cm" svg:x="19.551cm" svg:y="45.834cm" svg:viewBox="0 0 336 227" svg:d="M165 85c-7 23-12 45-17 64-4 20-9 37-13 50-5 13-10 21-15 26-6 4-14 3-23-5-5-5-11-13-17-24-7-11-14-24-21-38-7-13-15-27-22-41-7-15-13-29-19-42-5-13-10-24-13-34s-5-17-5-22 2-9 5-10c3-2 7-2 11-1 4 2 9 4 13 7s7 5 9 8 5 9 8 17c4 8 8 18 12 29 5 12 10 26 16 41s13 32 22 50c4-6 7-14 11-23s8-19 11-29c4-10 7-20 11-30 3-10 7-19 10-27 4-8 7-15 11-20s8-8 11-8c3-1 7 0 12 5s11 11 17 19c6 9 13 18 20 29s13 21 20 31c6 10 12 20 17 28 6 9 10 15 13 18 1 0 3-3 5-11 2-7 4-17 6-28 3-12 5-24 8-37s7-25 11-37c4-11 9-21 14-28 6-8 13-12 21-12 4 0 7 2 9 5 2 4 2 8 2 12-4 10-7 22-11 36-5 14-9 28-13 43-4 14-9 28-13 42-5 14-9 27-13 38-5 12-9 21-13 29-4 7-8 11-12 12-3 2-6 1-11-3-4-4-9-9-14-16-5-6-11-14-16-25-6-9-12-19-18-29-7-10-13-21-19-31s-12-19-18-28z">
          <text:p/>
        </draw:path>
        <draw:path draw:style-name="gr13" draw:text-style-name="P13" draw:layer="layout" svg:width="0.237cm" svg:height="0.424cm" svg:x="19.916cm" svg:y="45.827cm" svg:viewBox="0 0 238 425" svg:d="M87 420c-5 4-9 5-12 5-4-1-7-3-8-6-2-4-2-9 0-14 3-14 7-29 12-45 4-15 9-30 13-45 5-16 10-30 15-45 5-14 9-28 14-41-3-3-7-7-12-14-5-6-10-14-17-22-6-9-13-18-20-29-7-10-14-20-21-30-7-11-14-21-20-30-8-10-13-19-18-27-4-7-8-15-10-20-3-5-3-8-3-9l17-18c6 6 13 12 20 20s14 17 22 27c7 9 14 19 22 29 7 10 15 19 21 29 7 9 13 18 19 27 6 8 10 16 14 22 5-11 8-19 11-25 3-5 5-11 7-16s4-11 6-17 5-14 9-24 9-23 16-39 16-36 27-61c2-1 4-2 7-2 4 0 7 0 10 1s6 2 8 5 2 6 1 11l-138 385c-4 9-8 15-12 18z">
          <text:p/>
        </draw:path>
        <draw:path draw:style-name="gr13" draw:text-style-name="P13" draw:layer="layout" svg:width="0.223cm" svg:height="0.38cm" svg:x="20.165cm" svg:y="45.67cm" svg:viewBox="0 0 224 381" svg:d="M35 314c0 12 3 20 9 25s14 6 25 4c5 0 13-1 23-4 11-3 22-7 33-12 11-4 22-9 32-15s17-12 21-17v-63c0-4-1-7-3-9-2-3-4-4-7-6-2-1-5-1-8-2-3 0-6 0-8 0-7-1-14-1-23 1-8 2-17 5-26 9-9 5-18 10-27 16-8 6-16 13-23 21-6 8-11 16-15 25-3 9-5 18-3 27zM183 329c-17 13-33 24-50 33s-33 15-49 16c-15 2-30 0-44-7s-27-19-38-37c-3-17-3-32 1-47s10-28 20-40c9-12 20-23 33-32 12-9 26-16 41-21 14-5 29-8 44-8 16-1 31 2 45 6 0-4 0-9 0-17 1-8 1-17 1-27 1-10 1-20 2-32 0-11 1-21 2-31 0-10 1-18 1-26 1-8 1-14 1-17 1-6 1-12 2-17s3-10 5-13c2-4 5-7 9-9 3-2 8-3 15-3 0 30-1 59-3 88-1 29-3 59-4 88-2 29-2 59-2 89 0 31 2 63 6 96 0 8-1 13-4 16s-7 4-13 4-10-2-13-5c-3-4-5-9-6-15-1-5-2-11-2-17z">
          <text:p/>
        </draw:path>
        <draw:path draw:style-name="gr13" draw:text-style-name="P13" draw:layer="layout" svg:width="0.219cm" svg:height="0.212cm" svg:x="20.407cm" svg:y="45.835cm" svg:viewBox="0 0 220 213" svg:d="M156 35c-9 0-19 1-29 4-10 4-20 9-29 15-10 6-18 14-26 23-9 8-17 17-23 26s-10 18-14 27c-3 9-4 17-4 25 1 8 4 14 9 19 4 6 12 9 22 11 16 0 30-4 43-12 13-7 25-16 36-27s19-23 26-36 12-24 14-35 1-21-3-29c-4-7-11-11-22-11zM184 138c-7 11-15 21-25 30-9 10-19 18-30 24s-23 11-36 14-28 4-42 3c-5 0-10-1-16-2s-11-3-16-6-9-7-12-11c-4-5-5-10-5-17-3-14-2-29 1-43 4-15 10-29 18-42 8-14 18-27 29-39 12-11 26-21 39-29s26-14 40-17c14-4 28-4 41-2 10 0 18 4 23 11 6 6 10 15 13 27 2 11 4 25 5 40s1 30 2 46c0 15 1 31 2 46s2 29 5 42h-27c-1-9-2-16-2-23-1-6-1-12-2-18 0-6-1-11-2-17-1-5-2-11-3-17z">
          <text:p/>
        </draw:path>
        <draw:path draw:style-name="gr13" draw:text-style-name="P13" draw:layer="layout" svg:width="0.236cm" svg:height="0.234cm" svg:x="20.648cm" svg:y="45.821cm" svg:viewBox="0 0 237 235" svg:d="M0 12c0-5 1-8 5-9 3-2 7-3 10-3 7 0 12 3 15 9 4 5 7 11 9 19 2 7 4 14 5 21 0 7 1 12 2 15 9-9 19-17 30-24s23-14 37-19 29-9 47-11c17-3 35-3 56-2 7-1 12 0 15 4 3 5 5 10 6 16 0 6-1 12-3 18-3 6-6 9-11 10-8-6-18-11-30-12-12-2-25-2-38 0-14 2-26 5-39 11-13 5-24 12-34 21-9 8-17 17-23 28s-8 23-7 36c0 7 1 15 2 22 1 8 2 15 3 23 1 7 2 16 3 23 1 8 1 15 1 23-6 0-12 1-16 2-4 2-7 2-10 2-2 0-5-1-7-4-1-2-4-7-6-14 0-2-1-7-2-16-1-10-2-21-3-33-2-13-3-27-5-42s-3-30-5-44c-1-15-3-28-4-40-1-13-2-22-3-30z">
          <text:p/>
        </draw:path>
        <draw:path draw:style-name="gr13" draw:text-style-name="P13" draw:layer="layout" svg:width="0.219cm" svg:height="0.207cm" svg:x="20.9cm" svg:y="45.845cm" svg:viewBox="0 0 220 208" svg:d="M33 147c11-11 21-21 31-30s20-18 29-27c9-8 18-17 26-26 9-9 19-20 27-31-11 0-22 0-34 1s-24 2-35 4c-12 1-22 2-32 3-10 2-19 2-26 2s-12-1-16-2c-3-2-4-5-1-10 2-4 5-8 9-11 5-3 9-5 13-5 1 0 3 0 4 0s4-1 7-1c3-1 8-1 14-2 7-1 15-2 25-3 11-1 24-3 40-4 16-2 36-3 59-5 10 1 16 4 19 8s4 9 2 15c-1 6-5 13-10 20-6 8-12 16-20 25-8 8-17 17-28 26-9 9-19 18-28 27-10 9-19 18-28 27-8 8-16 16-22 23 10 1 20 1 28 1s16 0 23-1c8 0 14 0 21-1 8 0 15-1 22-1 8 0 16 0 25 1 8 0 18 1 30 2 1 0 3 1 5 2s4 3 5 5c2 3 3 6 3 9 0 4 0 9-2 13-10-1-22-1-35-1-13 1-27 2-41 3-15 1-29 2-43 3s-27 2-39 2c-11 0-22-1-30-3-9-2-15-5-18-10-4-4-4-10-1-18s11-18 22-30z">
          <text:p/>
        </draw:path>
        <draw:path draw:style-name="gr13" draw:text-style-name="P13" draw:layer="layout" svg:width="0.236cm" svg:height="0.424cm" svg:x="21.132cm" svg:y="45.827cm" svg:viewBox="0 0 237 425" svg:d="M85 420c-4 4-8 5-12 5-4-1-6-3-8-6-2-4-2-9 0-14 3-14 7-29 12-45 4-15 9-30 14-45 5-16 10-30 14-45 5-14 10-28 14-41-2-3-6-7-11-14-5-6-11-14-17-22-6-9-13-18-20-29-7-10-15-20-22-30-7-11-13-21-20-30-6-10-12-19-16-27-5-7-8-15-11-20-2-5-3-8-2-9l17-18c5 6 12 12 19 20s14 17 21 27c7 9 15 19 22 29 8 10 15 19 22 29 6 9 13 18 18 27 6 8 11 16 15 22 4-11 8-19 10-25 3-5 5-11 7-16s4-11 6-17 6-14 10-24 9-23 16-39c6-16 15-36 26-61 2-1 4-2 8-2 3 0 7 0 11 1 3 1 5 2 7 5s2 6 1 11l-139 385c-3 9-7 15-12 18z">
          <text:p/>
        </draw:path>
        <draw:path draw:style-name="gr13" draw:text-style-name="P13" draw:layer="layout" svg:width="0.207cm" svg:height="0.231cm" svg:x="11.872cm" svg:y="46.327cm" svg:viewBox="0 0 208 232" svg:d="M54 210c17-5 33-12 48-20s28-16 38-23c10-8 17-15 20-21 4-7 3-12-3-15-5-3-16-4-32-3s-39 5-68 13c-9 0-16-2-23-5-8-4-14-8-19-12-5-5-8-11-11-16-3-6-4-11-4-17 0-8 3-16 8-25 6-8 13-15 22-23 11-7 21-14 33-20 12-7 25-11 38-15 14-4 27-6 41-7s28-1 40 2c8 0 12 3 13 10 1 8 2 18 2 33-10-5-21-8-32-10-12-2-23-3-35-2-11 0-23 2-34 5s-20 7-29 12c-8 5-15 12-20 19-5 8-8 16-8 26 0 5 2 9 6 10 4 2 8 3 14 3 5-1 11-1 17-2s11-2 14-2c33-7 58-10 76-9 19 1 31 5 37 12s7 16 3 26c-4 11-13 22-25 34-13 12-28 24-48 35-19 11-40 21-63 29-1 0-3-1-4-3-2-2-3-4-5-7-1-2-3-5-4-7s-2-4-3-5z">
          <text:p/>
        </draw:path>
        <draw:path draw:style-name="gr13" draw:text-style-name="P13" draw:layer="layout" svg:width="0.052cm" svg:height="0.301cm" svg:x="12.107cm" svg:y="46.24cm" svg:viewBox="0 0 53 302" svg:d="M43 81c2 32 4 65 6 100 1 35 3 70 4 106-1 6-4 9-7 11-4 3-8 4-14 4-4 0-8-1-12-2-3-2-6-4-7-6v-213zM0 17c0-6 1-10 5-12 3-3 6-4 11-5 4 0 9 0 13 1 4 2 8 3 10 5 2 8 2 14-1 18-4 4-7 6-12 6-5 1-10 0-15-3-5-2-9-6-11-10z">
          <text:p/>
        </draw:path>
        <draw:path draw:style-name="gr13" draw:text-style-name="P13" draw:layer="layout" svg:width="0.228cm" svg:height="0.307cm" svg:x="12.175cm" svg:y="46.323cm" svg:viewBox="0 0 229 308" svg:d="M157 302c-10 6-20 7-29 5-10-2-18-6-25-12s-12-14-16-22c-4-9-6-18-6-27s2-18 7-25c5-8 13-13 24-17l32 12c-11 0-19 2-25 6s-11 9-12 15c-2 6-2 12-1 18 2 7 6 12 11 17 4 4 11 7 19 8 7 2 16 0 26-4zM129 28c-4 0-9 1-16 2-6 1-12 2-18 5-6 2-11 6-15 10s-6 9-6 15l90-15c-4-6-9-11-15-13-6-3-13-4-20-4zM1 159c-2-21 0-41 6-60 6-20 15-37 27-52s26-26 43-35 36-13 56-12c3 0 8 0 13 1 6 1 12 3 18 5 7 2 13 5 19 8s12 7 18 12c4 4 8 9 10 15 3 6 3 12 2 19-10 8-22 13-35 15-13 3-26 5-40 6-13 1-26 2-39 3s-24 3-34 7c-9 4-17 10-22 18-5 9-7 20-5 36 4 14 10 24 18 30 9 7 18 11 29 12 11 3 23 2 35-2 13-2 25-6 37-10s23-9 34-14c11-4 20-8 27-11 3 0 5 1 8 3 2 3 3 6 3 9-6 11-15 20-28 30-13 9-27 15-43 21-15 5-31 8-48 10-17 1-33 0-47-4-15-4-28-11-39-20-11-10-19-24-23-40z">
          <text:p/>
        </draw:path>
        <draw:path draw:style-name="gr13" draw:text-style-name="P13" draw:layer="layout" svg:width="0.204cm" svg:height="0.24cm" svg:x="12.619cm" svg:y="46.307cm" svg:viewBox="0 0 205 241" svg:d="M169 50c2-4 0-6-5-7-6 0-13 0-22 2s-21 5-32 8c-11 4-22 9-33 14-10 5-19 11-26 17-8 7-13 13-14 19l-1 130h-30c-1-4-3-9-3-17-1-8-2-17-2-27-1-12-1-23-1-35 0-13 0-25 0-37 0-13 0-25 1-37 0-12 1-23 2-33 0-10 1-18 1-25 1-6 2-11 2-13 3-2 6-4 10-6 3-2 6-3 10-3 4 1 7 4 9 9 1 6 2 12 2 20 0 7 0 14-1 21s-2 11-2 14c26-20 47-34 65-43 19-9 35-13 47-14 13 0 23 3 30 9 8 7 14 16 18 28 4 11 7 25 8 40 1 16 2 32 2 49 1 18 1 35 0 54 0 18 0 35 1 51-3 1-5 2-6 3-1 0-2 0-4-1-1 0-3 0-5-1-2 0-5-1-10-1-3-12-5-27-5-43 0-15 0-33 0-49 0-17 0-34-1-50 0-17-2-32-5-46z">
          <text:p/>
        </draw:path>
        <draw:path draw:style-name="gr13" draw:text-style-name="P13" draw:layer="layout" svg:width="0.219cm" svg:height="0.212cm" svg:x="12.844cm" svg:y="46.329cm" svg:viewBox="0 0 220 213" svg:d="M155 35c-9 0-19 1-29 4-10 4-20 8-29 15-9 6-18 13-26 22-8 8-15 17-22 26-6 9-10 18-14 27-3 9-4 17-3 25 0 7 3 14 8 19 4 6 12 9 22 11 15 0 29-4 42-12 14-7 26-16 36-27 11-11 19-23 26-36s12-25 14-35c2-11 1-20-3-28-4-7-11-11-22-11zM183 136c-7 12-15 22-25 31-9 10-19 17-30 24-11 6-23 11-36 15-13 3-26 4-41 3-5 0-10-1-16-2s-11-4-16-7-9-7-12-11c-4-5-5-10-5-17-3-14-2-29 2-43 3-15 9-29 17-42 8-14 18-26 30-38 11-11 24-21 37-29s27-14 40-17c14-4 28-4 41-2 10 0 19 4 24 10 6 7 10 16 13 28 3 11 4 24 5 39s1 30 2 46c0 15 1 31 2 46s3 29 5 43h-26c-2-10-3-17-3-24-1-6-1-13-2-18 0-6-1-11-3-17-1-5-2-11-3-18z">
          <text:p/>
        </draw:path>
        <draw:path draw:style-name="gr13" draw:text-style-name="P13" draw:layer="layout" svg:width="0.13cm" svg:height="0.509cm" svg:x="13.021cm" svg:y="46.209cm" svg:viewBox="0 0 131 510" svg:d="M103 0c3 3 5 6 6 11s1 9 0 12c-1 4-4 6-7 7-4 1-8-1-14-6 0-2 1-5 1-7 0-3 1-6 2-8 1-3 2-5 4-7 2-1 5-2 8-2zM0 472c0-1 0-2 1-3 0-2 1-4 2-6 1-3 1-4 2-6s1-3 1-3c5 4 10 8 16 12 5 4 11 7 16 10 6 3 13 6 19 8 6 1 13 2 19 2 5 0 9-2 12-5 4-4 7-8 9-14s4-11 5-18c1-6 2-11 2-16 0-27-1-53-3-80-2-25-4-51-6-76s-4-50-5-76c-1-25-1-51 0-78-1-5 0-8 2-11s5-5 8-6c3-2 7-3 10-4 4 0 7-1 9-1-3 21-4 43-4 66s1 46 3 69c1 24 3 47 6 70 2 23 4 45 5 67 2 21 2 40 2 57 0 18-2 33-5 45s-8 22-15 28c-6 6-16 8-28 6-6 0-12 0-20-1s-16-3-25-6-16-7-23-12-12-11-15-18z">
          <text:p/>
        </draw:path>
        <draw:path draw:style-name="gr13" draw:text-style-name="P13" draw:layer="layout" svg:width="0.22cm" svg:height="0.408cm" svg:x="13.166cm" svg:y="46.34cm" svg:viewBox="0 0 221 409" svg:d="M150 32c-9 0-19 3-29 9s-20 13-30 22-19 19-27 29c-8 11-15 22-20 32s-8 20-10 28c-1 8 0 14 4 17s10 3 18 1c9-1 18-4 29-9 11-4 22-10 33-18 11-7 21-15 30-24s17-18 23-28c6-11 9-21 9-31 0-4-1-8-3-11s-4-6-7-9c-2-2-6-4-9-6-4-1-7-2-11-2zM134 375c10 0 18-2 24-5s11-7 15-12c4-6 6-12 8-18 1-7 2-15 2-23 0-5 0-12 0-22s0-21 0-33c0-13 1-25 1-39 0-13 0-26 1-39 0-12 0-23 0-33s0-17 0-22c-9 8-19 17-30 26s-23 17-35 24c-13 7-27 13-43 17-15 4-30 5-47 4-9 0-16-2-22-7-5-4-8-11-8-21 0-11 3-23 7-35 5-13 11-26 18-39 7-12 16-25 26-37 9-12 20-22 31-31 12-10 23-17 35-22 12-6 23-8 35-8 11 0 22 3 33 10 10 6 20 17 28 32 4 51 6 95 7 133 1 37 1 69-1 95-1 27-3 48-6 65-4 17-8 30-13 40-5 11-11 18-18 22s-14 7-23 9c-9 1-18 2-28 2s-21 0-32 1h-19c-7 0-15-1-23-2-7-2-14-5-19-9-6-4-9-9-9-17z">
          <text:p/>
        </draw:path>
        <draw:path draw:style-name="gr13" draw:text-style-name="P13" draw:layer="layout" svg:width="0.23cm" svg:height="0.213cm" svg:x="13.419cm" svg:y="46.331cm" svg:viewBox="0 0 231 214" svg:d="M31 134c0 11 1 20 4 26s7 11 12 14 11 5 18 6 16 2 25 2c15 0 29-2 42-5 14-2 26-7 36-14s19-16 25-28c6-11 10-26 10-43 0-9-2-17-4-25s-6-15-11-21-11-11-18-14c-7-4-15-6-24-6-12 2-23 5-35 7-12 3-23 8-34 15-10 7-19 17-27 31-8 13-15 32-19 55zM0 123c0-21 4-38 13-53 8-15 19-27 34-37 13-10 28-17 43-23 16-5 31-8 45-10 14 0 27 1 39 6 12 4 23 10 31 19 9 8 16 17 21 28 4 11 6 23 5 36 0 20-4 38-12 54s-18 29-31 39c-13 11-29 18-46 24s-35 8-54 8c-29 0-50-8-66-22-15-13-22-37-22-69z">
          <text:p/>
        </draw:path>
        <draw:path draw:style-name="gr13" draw:text-style-name="P13" draw:layer="layout" svg:width="0.236cm" svg:height="0.234cm" svg:x="13.669cm" svg:y="46.315cm" svg:viewBox="0 0 237 235" svg:d="M0 12c0-5 2-8 5-9 3-2 7-3 10-3 7 0 12 3 16 9 3 5 6 11 8 18 2 8 4 15 5 22s1 12 2 15c9-9 19-17 30-24 12-8 24-14 38-19s29-9 46-11c17-3 35-3 56-2 7-2 12 0 15 4 3 5 5 10 6 16 0 6-1 12-3 18s-6 9-10 10c-9-6-19-11-31-13-12-1-25-1-38 1s-25 5-38 11c-12 5-24 12-33 20-11 9-19 18-25 29-5 11-8 23-7 35 0 8 1 16 2 23 1 9 2 16 3 24 1 7 2 15 3 22 1 8 1 15 1 23-6 0-12 1-16 2-4 2-7 2-10 2-2 0-4-1-6-4-2-2-5-7-7-14 0-2-1-7-2-16s-2-20-3-34c-2-12-3-26-5-41-1-15-3-30-5-44-1-15-3-28-4-40-1-13-2-23-3-30z">
          <text:p/>
        </draw:path>
        <draw:path draw:style-name="gr13" draw:text-style-name="P13" draw:layer="layout" svg:width="0.207cm" svg:height="0.231cm" svg:x="13.923cm" svg:y="46.327cm" svg:viewBox="0 0 208 232" svg:d="M54 210c17-5 33-12 48-20s27-16 37-23c10-8 17-15 21-21 3-7 2-12-3-15-6-3-16-4-32-3s-39 5-68 13c-10 0-18-2-25-5-7-4-13-8-17-12-5-5-9-11-11-16-3-6-4-11-4-17 0-8 2-16 8-25 5-8 13-15 22-23 9-7 21-14 33-20 12-7 25-11 38-15s27-6 41-7 27-1 40 2c7 0 11 3 13 10 1 8 1 18 1 33-9-5-20-8-32-10-11-2-23-3-34-2-12 0-23 2-34 5s-21 7-29 12-15 12-21 19c-6 8-9 16-9 26 0 5 2 9 6 10 4 2 10 3 15 3 6-1 11-1 17-2s11-2 15-2c32-7 58-10 76-9s30 5 37 12c6 7 7 16 3 26-5 11-13 22-26 34-12 12-28 24-47 35s-40 21-64 29c-1 0-2-1-4-3-1-2-3-4-4-7-2-2-3-5-4-7-2-2-2-4-3-5z">
          <text:p/>
        </draw:path>
        <draw:path draw:style-name="gr13" draw:text-style-name="P13" draw:layer="layout" svg:width="0.219cm" svg:height="0.206cm" svg:x="14.155cm" svg:y="46.339cm" svg:viewBox="0 0 220 207" svg:d="M33 148c10-11 21-21 31-30 10-10 19-19 28-28 9-8 18-17 27-26 10-10 18-20 27-31-11 0-23 0-35 1s-23 2-35 4c-11 1-22 2-32 3-10 2-18 2-25 2-8 0-13-1-16-3-3-1-4-4-2-9 2-4 6-8 10-11s9-5 13-5c1 0 2 0 4 0 1-1 3-1 7-1 3-1 8-2 14-2 6-1 15-2 25-3 11-1 24-3 40-4 17-2 36-3 59-5 9 1 16 4 19 8s4 9 2 15-5 13-11 20c-5 8-12 16-20 25-8 8-17 17-26 26s-20 18-29 28c-10 9-19 18-28 26-9 9-16 17-23 24 11 1 20 1 29 1 8 0 16 0 23-1 7 0 14 0 22-1 7 0 14-1 21-1s16 0 24 0c9 1 19 2 30 3 2 0 4 1 6 2s4 3 5 5c1 3 2 6 3 9 0 4-1 8-2 12-11-1-22-1-35-1-14 1-27 2-41 2-14 2-29 3-43 4s-27 1-39 1-22 0-31-2c-8-2-14-5-18-9-3-4-3-10 0-18s10-18 22-30z">
          <text:p/>
        </draw:path>
        <draw:path draw:style-name="gr13" draw:text-style-name="P13" draw:layer="layout" svg:width="0.227cm" svg:height="0.223cm" svg:x="14.386cm" svg:y="46.323cm" svg:viewBox="0 0 228 224" svg:d="M130 28c-5 0-10 1-16 2-7 1-13 2-18 5-6 2-11 6-15 10-5 4-7 9-7 15l90-15c-4-6-9-11-15-13-6-3-12-4-19-4zM1 159c-3-21-1-41 5-60 6-20 15-37 28-52 12-15 27-26 43-35 17-9 36-13 56-12 3 0 8 0 14 1 5 1 11 3 18 5 6 2 13 5 19 8s11 7 16 12c5 4 8 9 11 15 2 6 3 12 2 19-10 8-22 13-35 15-13 3-26 5-39 6-14 1-27 2-40 3s-24 4-33 7c-10 4-17 10-22 18-6 9-7 20-5 36 3 14 9 24 18 30 8 7 18 12 29 13 11 2 22 1 35-3 12-2 25-6 37-10s23-9 33-14c11-4 19-8 26-11 3 0 6 1 8 3 2 3 3 6 3 9-6 11-15 20-27 30-13 9-27 16-42 21-16 5-32 8-49 10-17 1-32 0-47-4s-28-11-40-20c-11-10-19-24-22-40z">
          <text:p/>
        </draw:path>
        <draw:path draw:style-name="gr13" draw:text-style-name="P13" draw:layer="layout" svg:width="0.123cm" svg:height="0.037cm" svg:x="14.827cm" svg:y="46.405cm" svg:viewBox="0 0 124 38" svg:d="M0 25c0-4 2-7 6-9 3-2 7-3 10-4 14-2 28-4 41-6 13-3 27-5 41-6 6 0 11 1 16 3 4 2 8 5 9 8s1 6-1 10c-1 3-6 5-12 7l-87 10c-2 0-4-1-7-1-2 0-5-1-7-2-2 0-4-2-6-3-2-2-3-4-3-7z">
          <text:p/>
        </draw:path>
        <draw:path draw:style-name="gr13" draw:text-style-name="P13" draw:layer="layout" svg:width="0.223cm" svg:height="0.381cm" svg:x="15.148cm" svg:y="46.163cm" svg:viewBox="0 0 224 382" svg:d="M34 315c0 11 4 20 10 25 5 5 14 6 24 4 6 0 13-1 24-4 10-3 21-7 33-12 12-4 22-10 32-15 10-6 17-12 21-18v-62c0-4-1-7-2-10-2-2-4-3-7-5-3-1-6-1-9-2-3 0-6 0-8 0-6-1-14-1-22 1-10 2-19 5-28 9s-18 10-26 16c-9 6-17 13-23 21-7 7-12 16-15 25-4 8-5 17-4 27zM183 330c-16 13-33 24-50 33-18 9-34 14-49 16-16 2-30 0-44-7s-27-19-38-37c-3-17-3-32 1-47s10-28 19-40 20-23 33-32 27-16 41-21c15-5 30-8 46-8 15-1 30 1 44 6 0-4 0-9 1-17 0-8 0-17 1-27 0-10 1-20 1-31 1-11 1-21 2-31s1-19 2-26c0-8 0-14 1-17 0-7 1-12 2-17s2-10 4-13c2-4 5-8 9-10 4-3 9-4 15-4 0 32-1 61-2 90-2 29-4 58-5 87s-2 59-2 89c0 31 2 63 6 96 0 8-1 13-4 16-2 3-6 4-12 4s-11-2-14-6c-3-3-5-8-6-14-1-5-2-11-2-17z">
          <text:p/>
        </draw:path>
        <draw:path draw:style-name="gr13" draw:text-style-name="P13" draw:layer="layout" svg:width="0.231cm" svg:height="0.213cm" svg:x="15.406cm" svg:y="46.331cm" svg:viewBox="0 0 232 214" svg:d="M31 134c0 11 2 20 4 26 3 6 6 11 11 14s11 5 18 6c8 1 16 2 25 2 15 0 29-2 44-5 13-2 25-7 35-14 11-7 19-16 26-28 6-11 9-26 9-43 0-9-1-17-4-25-2-8-6-15-11-21-4-6-10-11-17-14-7-4-15-6-24-6-12 2-24 5-37 7-12 3-23 8-33 15-11 7-20 17-28 31-8 13-14 32-18 55zM0 123c0-21 4-38 13-53s20-27 33-37c14-10 28-17 44-23 16-5 32-8 46-10 14 0 27 1 39 6 12 4 22 10 31 19 9 8 15 17 20 28s7 23 5 36c0 20-4 38-11 54-8 16-19 29-32 39-13 11-28 18-46 24-17 6-36 8-55 8-28 0-50-8-65-22-15-13-22-37-22-69z">
          <text:p/>
        </draw:path>
        <draw:path draw:style-name="gr13" draw:text-style-name="P13" draw:layer="layout" svg:width="0.131cm" svg:height="0.509cm" svg:x="15.592cm" svg:y="46.209cm" svg:viewBox="0 0 132 510" svg:d="M103 0c3 3 6 6 7 11s0 9-1 12c-1 4-3 6-7 7-3 1-8-1-13-6 0-2 0-5 0-7 1-3 1-6 2-8 1-3 3-5 5-7 2-1 4-2 7-2zM0 472c0-1 1-2 1-3 1-2 2-4 2-6 1-3 2-4 2-6 1-2 2-3 2-3 5 4 10 8 15 12s11 7 17 10 12 6 18 8c6 1 12 2 20 2 4 0 8-2 12-5 3-4 6-8 8-14 3-6 4-11 6-18 1-6 1-11 1-16 0-27 0-53-2-80-2-25-4-51-6-76s-4-50-5-76c-2-25-2-51-1-78 0-5 0-8 2-11s5-5 8-6c4-2 7-3 11-4 3 0 6-1 8-1-2 21-4 43-3 66 0 23 1 46 2 69 2 24 4 47 6 70s4 45 6 67c1 21 2 40 2 57-1 18-2 33-5 45s-8 22-15 28-16 8-29 6c-5 0-13 0-21-1s-16-3-24-6-16-7-23-12c-6-5-12-11-15-18z">
          <text:p/>
        </draw:path>
        <draw:path draw:style-name="gr13" draw:text-style-name="P13" draw:layer="layout" svg:width="0.223cm" svg:height="0.381cm" svg:x="15.731cm" svg:y="46.163cm" svg:viewBox="0 0 224 382" svg:d="M34 315c0 11 3 20 9 25s14 6 25 4c5 0 13-1 23-4 11-3 22-7 33-12 11-4 22-10 32-15 10-6 17-12 21-18v-62c0-4-1-7-3-10-2-2-4-3-7-5-2-1-5-1-8-2-3 0-6 0-8 0-7-1-14-1-23 1-8 2-17 5-26 9s-18 10-27 16c-8 6-16 13-23 21-6 7-11 16-15 25-3 8-5 17-3 27zM182 330c-17 13-33 24-50 33s-33 14-49 16c-15 2-30 0-44-7s-26-19-37-37c-3-17-3-32 1-47s10-28 19-40 20-23 33-32c12-9 26-16 41-21 14-5 29-8 44-8 16-1 31 1 45 6 0-4 0-9 0-17 1-8 1-17 1-27 1-10 1-20 2-31 0-11 1-21 1-31 1-10 2-19 2-26 1-8 1-14 1-17 1-7 1-12 2-17s3-10 5-13c2-4 5-8 9-10 3-3 9-4 16-4 0 32-1 61-3 90s-3 58-4 87c-2 29-2 59-2 89 0 31 2 63 6 96 0 8-1 13-4 16-4 3-8 4-14 4s-10-2-13-6c-3-3-5-8-6-14-1-5-2-11-2-17z">
          <text:p/>
        </draw:path>
        <draw:path draw:style-name="gr13" draw:text-style-name="P13" draw:layer="layout" svg:width="0.219cm" svg:height="0.206cm" svg:x="15.973cm" svg:y="46.339cm" svg:viewBox="0 0 220 207" svg:d="M32 148c11-11 22-21 32-30 10-10 20-19 29-28 9-8 18-17 26-26 9-10 18-20 27-31-11 0-22 0-34 1s-24 2-35 4c-11 1-22 2-33 3-10 2-19 2-26 2s-12-1-16-3c-3-1-3-4-1-9 2-4 5-8 10-11 4-3 8-5 12-5 2 0 3 0 4 0 1-1 4-1 7-1 4-1 8-2 16-2 6-1 14-2 25-3 10-1 23-3 39-4 16-2 36-3 58-5 10 1 16 4 19 8 4 4 4 9 3 15-2 6-6 13-11 20-6 8-12 16-20 25-8 8-17 17-26 26-10 9-19 18-29 28-10 9-19 18-27 26-9 9-17 17-23 24 10 1 20 1 28 1 9 0 16 0 23-1 8 0 15 0 21-1 7 0 14-1 22-1 7 0 15 0 24 0 8 1 19 2 30 3 2 0 3 1 6 2 2 1 3 3 5 5 1 3 2 6 2 9 1 4 0 8-2 12-10-1-22-1-35-1-13 1-27 2-41 2-14 2-28 3-42 4s-27 1-39 1-22 0-31-2-15-5-18-9-4-10-1-18 11-18 22-30z">
          <text:p/>
        </draw:path>
        <draw:path draw:style-name="gr13" draw:text-style-name="P13" draw:layer="layout" svg:width="0.052cm" svg:height="0.301cm" svg:x="16.206cm" svg:y="46.24cm" svg:viewBox="0 0 53 302" svg:d="M42 81c3 32 5 65 7 100s3 70 4 106c-1 6-3 9-7 11-5 3-9 4-13 4-5 0-9-1-12-2-4-2-6-4-7-6v-213zM0 17c0-6 2-10 5-12 3-3 7-4 11-5 5 0 9 0 13 1 5 2 8 3 10 5 2 8 1 14-1 18-3 4-7 6-12 6-5 1-9 0-15-3-5-2-8-6-11-10z">
          <text:p/>
        </draw:path>
        <draw:path draw:style-name="gr13" draw:text-style-name="P13" draw:layer="layout" svg:width="0.227cm" svg:height="0.223cm" svg:x="16.275cm" svg:y="46.323cm" svg:viewBox="0 0 228 224" svg:d="M129 28c-5 0-10 1-16 2-7 1-13 2-18 5-6 2-11 6-15 10-5 4-7 9-7 15l90-15c-4-6-9-11-15-13-6-3-12-4-19-4zM1 159c-3-21-1-41 5-60 6-20 15-37 27-52s26-26 43-35 36-13 56-12c3 0 8 0 14 1 5 1 11 3 18 5 6 2 13 5 20 8 6 3 11 7 16 12 5 4 8 9 11 15 2 6 3 12 2 19-10 8-22 13-36 15-13 3-26 5-39 6-14 1-27 2-40 3s-24 4-33 7c-10 4-17 10-23 18-5 9-6 20-4 36 3 14 9 24 18 30 8 7 18 12 29 13 11 2 22 1 35-3 12-2 25-6 37-10 11-4 23-9 34-14 11-4 19-8 26-11 3 0 6 1 8 3 2 3 3 6 3 9-6 11-15 20-27 30-13 9-28 16-43 21-16 5-32 8-49 10-17 1-32 0-47-4s-28-11-39-20c-11-10-19-24-22-40z">
          <text:p/>
        </draw:path>
        <draw:path draw:style-name="gr13" draw:text-style-name="P13" draw:layer="layout" svg:width="0.223cm" svg:height="0.381cm" svg:x="16.707cm" svg:y="46.163cm" svg:viewBox="0 0 224 382" svg:d="M34 315c0 11 3 20 9 25s15 6 25 4c5 0 13-1 24-4 10-3 21-7 32-12 13-4 23-10 33-15 10-6 17-12 21-18v-62c0-4-1-7-3-10-1-2-4-3-6-5-3-1-6-1-9-2-3 0-6 0-8 0-6-1-14-1-24 1-8 2-17 5-26 9s-18 10-27 16c-8 6-16 13-22 21-7 7-12 16-16 25-3 8-4 17-3 27zM183 330c-16 13-33 24-50 33-18 9-34 14-49 16-16 2-31 0-45-7-13-7-26-19-37-37-3-17-3-32 1-47s10-28 19-40 20-23 33-32 26-16 41-21c14-5 29-8 46-8 15-1 30 1 44 6 0-4 0-9 0-17 1-8 1-17 2-27 0-10 1-20 1-31 1-11 1-21 2-31 0-10 1-19 1-26 1-8 1-14 1-17 1-7 2-12 2-17 1-5 3-10 5-13 2-4 5-8 9-10 4-3 9-4 15-4 0 32-1 61-3 90-1 29-3 58-4 87s-2 59-2 89c0 31 2 63 6 96 0 8-1 13-4 16-2 3-7 4-13 4-5 0-10-2-13-6-3-3-5-8-6-14-1-5-2-11-2-17z">
          <text:p/>
        </draw:path>
        <draw:path draw:style-name="gr13" draw:text-style-name="P13" draw:layer="layout" svg:width="0.23cm" svg:height="0.213cm" svg:x="16.965cm" svg:y="46.331cm" svg:viewBox="0 0 231 214" svg:d="M31 134c0 11 1 20 4 26 2 6 6 11 11 14s11 5 18 6c8 1 16 2 25 2 15 0 29-2 42-5 14-2 26-7 36-14 12-7 20-16 26-28 7-11 10-26 10-43 0-9-1-17-4-25-2-8-6-15-11-21s-10-11-19-14c-7-4-15-6-23-6-12 2-24 5-36 7-12 3-23 8-33 15-11 7-20 17-28 31-8 13-14 32-18 55zM0 123c0-21 4-38 13-53s20-27 33-37 28-17 44-23c15-5 30-8 45-10 13 0 26 1 39 6 13 4 23 10 32 19 8 8 15 17 20 28s6 23 5 36c0 20-4 38-12 54s-18 29-31 39c-13 11-29 18-47 24-17 6-35 8-54 8-29 0-50-8-65-22-15-13-22-37-22-69z">
          <text:p/>
        </draw:path>
        <draw:path draw:style-name="gr13" draw:text-style-name="P13" draw:layer="layout" svg:width="0.204cm" svg:height="0.24cm" svg:x="17.404cm" svg:y="46.307cm" svg:viewBox="0 0 205 241" svg:d="M169 50c2-4 0-6-5-7-6 0-13 0-22 2s-20 5-31 8c-11 4-22 9-32 14-11 5-20 11-27 17-8 7-13 13-15 19l-1 130h-30c-1-4-2-9-3-17s-2-17-2-27c-1-12-1-23-1-35 0-13 0-25 0-37 0-13 1-25 1-37 1-12 1-23 2-33 0-10 1-18 2-25 0-6 1-11 2-13 2-2 5-4 9-6 3-2 6-3 10-3 4 1 7 4 9 9 1 6 2 12 2 20 0 7 0 14-1 21s-2 11-2 14c27-20 48-34 66-43 19-9 34-13 46-14 13 0 23 3 30 9 8 7 14 16 18 28 4 11 7 25 8 40 1 16 2 32 2 49 1 18 1 35 0 54 0 18 0 35 1 51-3 1-5 2-6 3-1 0-2 0-4-1-1 0-3 0-5-1-2 0-5-1-10-1-3-12-5-27-5-43 0-15 0-33 0-49 0-17 0-34 0-50-1-17-3-32-6-46z">
          <text:p/>
        </draw:path>
        <draw:path draw:style-name="gr13" draw:text-style-name="P13" draw:layer="layout" svg:width="0.218cm" svg:height="0.212cm" svg:x="17.629cm" svg:y="46.329cm" svg:viewBox="0 0 219 213" svg:d="M155 35c-9 0-19 1-29 4-10 4-20 8-29 15-9 6-18 13-26 22-8 8-15 17-21 26-7 9-11 18-14 27-4 9-5 17-4 25 0 7 3 14 8 19 5 6 12 9 22 11 15 0 29-4 42-12 14-7 26-16 36-27 11-11 19-23 26-36 8-13 12-25 14-35 2-11 1-20-3-28-3-7-11-11-22-11zM183 136c-7 12-15 22-24 31-10 10-20 17-31 24-11 6-23 11-36 15-13 3-26 4-41 3-5 0-10-1-16-2s-11-4-16-7-9-7-12-11c-3-5-5-10-5-17-4-14-3-29 2-43 3-15 9-29 17-42 8-14 18-26 30-38 11-11 24-21 37-29s27-14 41-17c13-4 27-4 40-2 10 0 18 4 23 10 6 7 10 16 13 28 3 11 4 24 5 39s1 30 2 46c0 15 1 31 2 46s3 29 5 43h-26c-2-10-2-17-3-24-1-6-1-13-2-18 0-6-1-11-2-17-1-5-2-11-3-18z">
          <text:p/>
        </draw:path>
        <draw:path draw:style-name="gr13" draw:text-style-name="P13" draw:layer="layout" svg:width="0.236cm" svg:height="0.234cm" svg:x="17.87cm" svg:y="46.315cm" svg:viewBox="0 0 237 235" svg:d="M0 12c0-5 2-8 5-9 3-2 7-3 11-3 6 0 11 3 15 9 3 5 6 11 8 18 2 8 4 15 5 22s1 12 2 15c9-9 19-17 30-24 11-8 23-14 38-19 14-5 29-9 46-11 17-3 35-3 56-2 7-2 12 0 15 4 3 5 5 10 6 16 0 6-1 12-3 18s-6 9-10 10c-9-6-19-11-31-13-12-1-25-1-38 1-12 2-25 5-38 11-13 5-25 12-34 20-10 9-18 18-24 29-5 11-8 23-7 35 0 8 1 16 2 23 1 9 2 16 3 24 1 7 2 15 3 22 1 8 1 15 1 23-6 0-12 1-15 2-4 2-8 2-10 2-3 0-5-1-7-4-2-2-4-7-7-14 0-2-1-7-2-16s-2-20-3-34c-2-12-3-26-5-41-1-15-3-30-5-44-1-15-3-28-4-40-1-13-2-23-3-30z">
          <text:p/>
        </draw:path>
        <draw:path draw:style-name="gr13" draw:text-style-name="P13" draw:layer="layout" svg:width="0.216cm" svg:height="0.209cm" svg:x="18.12cm" svg:y="46.335cm" svg:viewBox="0 0 217 210" svg:d="M4 146c0-5 0-12-1-21s-2-19-2-30c-1-11-1-22-1-33s1-21 3-30c1-9 4-16 8-22s9-9 16-9c9 3 14 6 17 10s6 9 5 15c0 6-3 12-5 20-3 8-5 16-8 26s-5 20-6 32-1 25 1 39c2 9 6 16 13 21 8 6 16 9 25 10 9 2 19 2 29 0 11-2 21-4 31-9 10-4 19-9 27-15 9-5 15-11 20-18 2-13 3-24 3-35 1-10 0-20 0-30-1-10-2-20-3-30-1-11-2-22-2-34 9-4 16-4 22 2 5 5 9 13 12 24 2 12 4 25 5 40 1 16 2 32 2 48s0 32 0 48 1 29 2 40c-7 7-13 7-21 2-7-5-12-17-16-35-4 4-11 8-20 13-10 6-20 10-33 14-12 4-25 7-38 9-14 2-26 1-38-2s-22-9-31-18c-8-9-14-24-16-42z">
          <text:p/>
        </draw:path>
        <draw:path draw:style-name="gr13" draw:text-style-name="P13" draw:layer="layout" svg:width="0.207cm" svg:height="0.231cm" svg:x="18.36cm" svg:y="46.327cm" svg:viewBox="0 0 208 232" svg:d="M53 210c17-5 33-12 48-20s27-16 37-23c10-8 17-15 21-21 3-7 2-12-3-15-6-3-16-4-32-3s-39 5-68 13c-9 0-17-2-24-5-6-4-12-8-17-12-5-5-9-11-11-16-3-6-4-11-4-17 0-8 3-16 8-25 6-8 13-15 22-23 9-7 20-14 32-20 12-7 25-11 38-15s27-6 41-7 28-1 41 2c7 0 12 3 13 10 1 8 2 18 2 33-10-5-21-8-33-10s-24-3-35-2c-12 0-23 2-34 5s-20 7-29 12c-8 5-15 12-20 19-6 8-9 16-9 26 0 5 2 9 6 10 4 2 9 3 14 3 6-1 12-1 18-2 5-1 10-2 14-2 33-7 58-10 76-9 19 1 32 5 38 12s7 16 3 26c-5 11-13 22-26 34-12 12-29 24-48 35s-40 21-63 29c-2 0-3-1-4-3-2-2-3-4-5-7-2-2-3-5-4-7s-2-4-3-5z">
          <text:p/>
        </draw:path>
        <draw:path draw:style-name="gr13" draw:text-style-name="P13" draw:layer="layout" svg:width="0.219cm" svg:height="0.206cm" svg:x="18.592cm" svg:y="46.339cm" svg:viewBox="0 0 220 207" svg:d="M33 148c11-11 22-21 32-30 10-10 19-19 28-28 9-8 18-17 27-26 9-10 18-20 26-31-10 0-22 0-34 1-11 1-23 2-34 4-12 1-23 2-34 3-10 2-18 2-25 2s-13-1-16-3c-3-1-4-4-2-9 3-4 6-8 10-11 5-3 9-5 13-5 1 0 2 0 4 0 1-1 3-1 7-1 3-1 8-2 15-2 6-1 15-2 25-3 11-1 24-3 40-4 16-2 35-3 58-5 10 1 16 4 19 8s4 9 2 15c-1 6-5 13-11 20-5 8-12 16-20 25-8 8-16 17-26 26-9 9-19 18-28 28-10 9-19 18-28 26-8 9-16 17-23 24 11 1 20 1 29 1 8 0 16 0 23-1 7 0 14 0 21-1 7 0 14-1 21-1 8 0 16 0 24 0 9 1 19 2 31 3 1 0 3 1 5 2s4 3 5 5c2 3 2 6 3 9 0 4-1 8-2 12-10-1-22-1-35-1-13 1-27 2-41 2-14 2-28 3-42 4s-27 1-39 1-23 0-31-2c-9-2-15-5-18-9-4-4-4-10-1-18s10-18 22-30z">
          <text:p/>
        </draw:path>
        <draw:path draw:style-name="gr13" draw:text-style-name="P13" draw:layer="layout" svg:width="0.227cm" svg:height="0.223cm" svg:x="18.823cm" svg:y="46.323cm" svg:viewBox="0 0 228 224" svg:d="M129 28c-4 0-10 1-16 2s-12 2-18 5c-6 2-11 6-15 10-5 4-7 9-7 15l91-15c-3-6-8-11-15-13-6-3-12-4-20-4zM1 159c-2-21-1-41 5-60 6-20 15-37 27-52s27-26 44-35 35-13 56-12c4 0 8 0 14 1 5 1 12 3 18 5s13 5 19 8 11 7 16 12c5 4 9 9 11 15s3 12 2 19c-10 8-22 13-35 15-13 3-26 5-39 6-15 1-28 2-41 3-12 1-24 4-33 7-10 4-17 10-22 18-6 9-7 20-5 36 3 14 9 24 18 30 8 7 18 12 29 13 11 2 23 1 35-3 14-2 26-6 38-10s23-9 33-14c11-4 19-8 26-11 3 0 6 1 8 3 2 3 3 6 3 9-6 11-15 20-27 30-13 9-27 16-42 21-16 5-33 8-50 10-16 1-32 0-47-4s-28-11-39-20c-11-10-18-24-22-40z">
          <text:p/>
        </draw:path>
        <draw:path draw:style-name="gr13" draw:text-style-name="P13" draw:layer="layout" svg:width="0.205cm" svg:height="0.24cm" svg:x="19.08cm" svg:y="46.307cm" svg:viewBox="0 0 206 241" svg:d="M169 50c1-4-1-6-6-7-5 0-12 0-22 2-9 2-19 5-30 8-12 4-23 9-33 14s-19 11-27 17c-8 7-12 13-14 19v130h-30c-2-4-3-9-4-17s-1-17-2-27c0-12-1-23-1-35 0-13 0-25 0-37 1-13 1-25 2-37 0-12 1-23 1-33 1-10 1-18 2-25 1-6 1-11 2-13 3-2 6-4 9-6s7-3 10-3c5 1 8 4 9 9 2 6 3 12 3 20 0 7-1 14-2 21s-1 11-1 14c25-20 47-34 65-43s33-13 46-14c12 0 22 3 30 9 7 7 13 16 17 28 4 11 8 25 10 40 1 16 2 32 2 49 0 18 0 35 0 54 0 18 0 35 1 51-3 1-5 2-6 3-3 0-4 0-5-1-1 0-3 0-5-1-2 0-6-1-10-1-3-12-5-27-5-43-1-15-1-33-1-49 1-17 1-34 0-50 0-17-2-32-5-46z">
          <text:p/>
        </draw:path>
        <draw:path draw:style-name="gr13" draw:text-style-name="P13" draw:layer="layout" svg:width="0.052cm" svg:height="0.301cm" svg:x="19.309cm" svg:y="46.24cm" svg:viewBox="0 0 53 302" svg:d="M43 81c2 32 4 65 5 100 2 35 4 70 5 106-1 6-4 9-8 11-3 3-7 4-12 4-4 0-8-1-12-2-4-2-6-4-7-6v-213zM0 17c0-6 1-10 4-12 3-3 8-4 13-5 4 0 8 0 13 1 4 2 7 3 9 5 2 8 2 14-1 18s-7 6-11 6c-5 1-10 0-15-3-6-2-10-6-12-10z">
          <text:p/>
        </draw:path>
        <draw:path draw:style-name="gr13" draw:text-style-name="P13" draw:layer="layout" svg:width="0.219cm" svg:height="0.212cm" svg:x="19.376cm" svg:y="46.329cm" svg:viewBox="0 0 220 213" svg:d="M156 35c-9 0-19 1-29 4-10 4-20 8-29 15-9 6-18 13-26 22-8 8-15 17-21 26-7 9-11 18-15 27-3 9-4 17-3 25 0 7 3 14 8 19 5 6 12 9 22 11 15 0 29-4 42-12 14-7 26-16 36-27 11-11 19-23 26-36s12-25 14-35c2-11 1-20-3-28-4-7-11-11-22-11zM184 136c-7 12-15 22-25 31-9 10-19 17-30 24-11 6-23 11-36 15-13 3-26 4-41 3-5 0-10-1-16-2s-11-4-16-7-9-7-12-11c-5-5-6-10-6-17-3-14-2-29 2-43 4-15 10-29 18-42 8-14 18-26 30-38 11-11 24-21 37-29s27-14 40-17c14-4 28-4 41-2 10 0 18 4 23 10 6 7 10 16 13 28 3 11 4 24 5 39s1 30 2 46c0 15 1 31 2 46s3 29 5 43h-26c-2-10-3-17-3-24-1-6-1-13-2-18 0-6-1-11-2-17-1-5-2-11-3-18z">
          <text:p/>
        </draw:path>
        <draw:path draw:style-name="gr13" draw:text-style-name="P13" draw:layer="layout" svg:width="0.231cm" svg:height="0.213cm" svg:x="19.814cm" svg:y="46.331cm" svg:viewBox="0 0 232 214" svg:d="M31 134c0 11 2 20 4 26 3 6 6 11 11 14s11 5 19 6c7 1 15 2 25 2 15 0 29-2 43-5 13-2 25-7 36-14 10-7 18-16 25-28 6-11 9-26 9-43 0-9-1-17-4-25-2-8-6-15-10-21-5-6-11-11-18-14-7-4-15-6-24-6-12 2-24 5-36 7-12 3-23 8-34 15s-20 17-28 31c-8 13-14 32-18 55zM0 123c0-21 4-38 13-53s20-27 33-37c14-10 28-17 45-23 16-5 31-8 45-10 14 0 27 1 39 6 12 4 22 10 31 19 9 8 15 17 20 28s7 23 5 36c0 20-4 38-11 54-8 16-19 29-32 39-13 11-28 18-45 24-18 6-36 8-55 8-29 0-51-8-66-22-14-13-22-37-22-69z">
          <text:p/>
        </draw:path>
        <draw:path draw:style-name="gr13" draw:text-style-name="P13" draw:layer="layout" svg:width="0.272cm" svg:height="0.212cm" svg:x="20.062cm" svg:y="46.332cm" svg:viewBox="0 0 273 213" svg:d="M0 137c-1-11 1-23 6-34 5-12 12-23 21-33 9-11 20-21 32-30s25-16 39-23c13-6 27-11 41-14s27-4 39-3c5 0 10 1 14 1 5 1 9 2 13 4s7 5 9 9c2 3 3 9 3 15 0 4-1 6-2 9-2 3-4 5-6 7s-5 4-8 6-5 4-8 6c0-4-1-7-2-10-1-4-2-6-3-9-2-2-4-4-6-6-3-1-6-2-10-2-15 3-30 8-47 14-16 6-32 14-45 22-14 9-26 19-34 29-9 11-12 23-10 35 0 11 2 20 6 27s10 12 16 16c7 4 15 6 23 7 9 2 18 2 27 2 13 0 27-2 40-6s25-9 38-15c12-5 25-10 37-14s24-6 35-6c2 0 4 0 6 0s4 1 5 2c2 1 3 3 4 5 0 2 0 5-1 9s-5 9-12 14c-8 4-17 8-28 12-10 5-22 8-36 13-13 3-25 6-37 9-12 2-23 4-32 6-10 1-17 2-22 2-10 0-22-1-34-4-12-2-24-7-34-12-11-7-20-15-27-24-7-10-10-22-10-36z">
          <text:p/>
        </draw:path>
        <draw:path draw:style-name="gr13" draw:text-style-name="P13" draw:layer="layout" svg:width="0.215cm" svg:height="0.318cm" svg:x="20.357cm" svg:y="46.227cm" svg:viewBox="0 0 216 319" svg:d="M178 307c0-13 0-26-1-40 0-14 0-27-2-40-1-12-3-23-5-31-3-9-7-14-12-15-14-3-26-5-37-6s-21-1-29 1-16 5-22 11-11 14-15 25-8 25-10 41c-3 17-4 38-6 62h-35c1-34 1-65 0-94s-2-56-3-82c0-25-1-49-1-70 0-22 1-42 3-59 3-5 6-8 10-9s8-1 11 1c4 2 8 5 11 9 2 3 4 7 4 11 0 3 0 8 0 14-1 7-1 15-1 23 0 9-1 18-1 28s0 19 0 29 1 19 1 28c1 9 2 17 3 23 8-5 16-10 24-14 9-5 18-8 28-10 9-2 19-4 29-4 10-1 22 0 34 2 12 7 22 13 29 19 7 7 12 13 15 21 4 7 6 14 7 23 1 8 2 17 2 28 1 10 1 22 2 35 0 13 2 28 5 44-2 3-4 5-8 6-4 2-9 2-13 2-5 0-9-1-12-3-4-2-5-5-5-9z">
          <text:p/>
        </draw:path>
        <draw:path draw:style-name="gr13" draw:text-style-name="P13" draw:layer="layout" svg:width="0.235cm" svg:height="0.234cm" svg:x="20.589cm" svg:y="46.315cm" svg:viewBox="0 0 236 235" svg:d="M0 12c0-5 1-8 5-9 3-2 7-3 10-3 7 0 12 3 15 9 4 5 7 11 9 18 2 8 4 15 5 22 0 7 1 12 2 15 9-9 19-17 30-24 11-8 23-14 37-19s29-9 46-11c16-3 35-3 57-2 7-2 12 0 15 4 3 5 5 10 5 16 1 6 0 12-2 18-3 6-6 9-11 10-8-6-19-11-31-13-12-1-25-1-38 1s-25 5-38 11c-13 5-24 12-34 20-9 9-17 18-23 29s-8 23-7 35c0 8 1 16 2 23 1 9 2 16 3 24 1 7 2 15 3 22 1 8 1 15 1 23-6 0-12 1-16 2-4 2-7 2-10 2-2 0-5-1-7-4-1-2-4-7-6-14 0-2-1-7-2-16s-2-20-3-34c-2-12-3-26-5-41s-3-30-5-44c-1-15-3-28-4-40-1-13-2-23-3-30z">
          <text:p/>
        </draw:path>
        <draw:path draw:style-name="gr13" draw:text-style-name="P13" draw:layer="layout" svg:width="0.231cm" svg:height="0.213cm" svg:x="20.856cm" svg:y="46.331cm" svg:viewBox="0 0 232 214" svg:d="M32 134c0 11 1 20 4 26 2 6 6 11 11 14s11 5 18 6 15 2 25 2c14 0 28-2 42-5 14-2 25-7 36-14 10-7 19-16 26-28 6-11 9-26 9-43 0-9-1-17-3-25-3-8-6-15-12-21-5-6-11-11-18-14-7-4-15-6-24-6-12 2-24 5-35 7-12 3-23 8-34 15-10 7-20 17-28 31-7 13-13 32-17 55zM0 123c0-21 5-38 14-53 8-15 19-27 33-37 13-10 27-17 43-23 16-5 31-8 45-10 14 0 27 1 39 6 12 4 24 10 32 19 9 8 16 17 20 28 5 11 7 23 6 36 0 20-4 38-12 54s-18 29-33 39c-13 11-28 18-45 24s-35 8-54 8c-29 0-51-8-65-22-15-13-23-37-23-69z">
          <text:p/>
        </draw:path>
        <draw:path draw:style-name="gr13" draw:text-style-name="P13" draw:layer="layout" svg:width="0.205cm" svg:height="0.24cm" svg:x="21.109cm" svg:y="46.307cm" svg:viewBox="0 0 206 241" svg:d="M170 50c1-4 0-6-6-7-5 0-12 0-21 2-10 2-20 5-31 8-12 4-23 9-33 14s-19 11-27 17c-7 7-12 13-14 19v130h-30c-2-4-4-9-5-17s-1-17-2-27c0-12 0-23-1-35 0-13 0-25 1-37 0-13 0-25 1-37 0-12 1-23 1-33 1-10 3-18 3-25 1-6 1-11 2-13 3-2 6-4 9-6 4-2 7-3 10-3 5 1 8 4 9 9 2 6 3 12 3 20 0 7-1 14-2 21 0 7-1 11-1 14 25-20 47-34 65-43s34-13 46-14c13 0 23 3 30 9 7 7 13 16 17 28 5 11 7 25 9 40 1 16 2 32 2 49 0 18 0 35 0 54 0 18 0 35 1 51-3 1-5 2-6 3-1 0-3 0-4-1-1 0-3 0-5-1-2 0-6-1-10-1-3-12-5-27-5-43-1-15-1-33 0-49 0-17 0-34-1-50 0-17-2-32-5-46z">
          <text:p/>
        </draw:path>
        <draw:path draw:style-name="gr13" draw:text-style-name="P13" draw:layer="layout" svg:width="0.237cm" svg:height="0.424cm" svg:x="21.337cm" svg:y="46.321cm" svg:viewBox="0 0 238 425" svg:d="M87 419c-5 4-9 6-12 6-4-1-7-3-8-7-2-4-2-9 0-14 3-14 7-29 12-45 4-15 9-30 13-46 5-15 10-30 15-44 5-15 9-28 14-41-3-3-7-8-12-14s-10-14-17-23c-6-8-13-18-20-28s-14-20-21-30c-7-11-14-21-20-30-7-10-13-19-18-27-4-8-8-14-10-19-3-5-3-8-3-9l17-18c7 6 13 12 20 20s14 17 22 26c7 9 14 19 22 29 7 10 15 19 21 29 7 9 13 18 19 27 6 8 10 15 14 22 5-11 8-19 11-25s5-11 7-16c2-6 4-11 6-17s5-14 9-24 9-23 16-38c7-16 16-36 27-61 2-1 4-2 7-2 4 0 7 0 10 1s6 2 8 5 2 6 1 11l-138 384c-4 9-8 15-12 18z">
          <text:p/>
        </draw:path>
        <draw:path draw:style-name="gr13" draw:text-style-name="P13" draw:layer="layout" svg:width="0.223cm" svg:height="0.381cm" svg:x="11.953cm" svg:y="46.657cm" svg:viewBox="0 0 224 382" svg:d="M34 315c0 11 4 20 10 25 6 4 14 6 24 4 6 0 13-2 24-4 10-3 21-7 33-12 11-5 21-10 31-15 10-6 17-12 21-18v-64c0-3 0-6-2-9-2-2-4-4-7-5s-6-2-9-2-6 0-8 0c-6-1-14-1-22 1-9 2-18 5-27 9s-18 10-26 16c-9 6-17 13-23 21-7 7-12 17-15 25-4 9-5 18-4 28zM182 329c-16 14-33 25-50 34s-33 14-48 16c-16 2-30-1-44-7-14-7-27-19-38-38-3-16-3-32 1-46 4-16 10-29 19-41s20-23 33-32 27-16 41-21c15-5 30-8 45-8 15-1 30 1 44 6 0-4 0-10 1-17 0-8 0-17 1-27 0-10 1-20 1-31 1-11 1-21 2-31s1-19 2-26c0-8 0-14 1-18 0-6 1-11 2-16s2-10 4-14c3-3 6-6 10-8 4-3 9-4 15-4 0 31-1 60-2 89-2 29-4 58-5 87s-2 59-2 89c0 32 2 64 6 97 0 7-1 13-4 16-2 3-6 4-12 4-7 0-12-2-15-6s-5-8-6-14c-1-5-2-11-2-17z">
          <text:p/>
        </draw:path>
        <draw:path draw:style-name="gr13" draw:text-style-name="P13" draw:layer="layout" svg:width="0.219cm" svg:height="0.212cm" svg:x="12.196cm" svg:y="46.822cm" svg:viewBox="0 0 220 213" svg:d="M155 35c-10-1-20 1-30 4-10 4-19 8-29 15-9 6-18 13-26 22-8 8-15 17-21 26s-11 18-14 27c-3 10-5 18-4 26 0 7 3 14 8 19s12 9 23 11c14-1 28-4 42-12 13-7 25-17 35-28 11-11 20-23 27-36s11-25 14-36c2-10 2-19-3-27-4-7-12-11-22-11zM183 137c-8 12-16 22-25 31s-20 17-31 24c-11 6-23 11-35 14-13 3-27 4-41 3-5 0-11-1-17-2-5-2-11-4-16-6-5-3-9-7-12-11-3-5-5-11-5-17-2-15-2-29 2-44s10-29 17-42c9-14 18-27 30-38 12-12 24-21 37-29s27-14 41-17c14-4 27-4 40-2 11 0 19 3 25 10 5 7 9 16 12 28 3 11 5 24 5 39 1 15 2 30 2 45 1 17 1 33 2 48s3 29 6 42h-27c-1-9-2-16-3-23 0-7-1-13-1-18-1-6-2-12-2-17-1-5-2-11-4-18z">
          <text:p/>
        </draw:path>
        <draw:path draw:style-name="gr13" draw:text-style-name="P13" draw:layer="layout" svg:width="0.204cm" svg:height="0.24cm" svg:x="12.439cm" svg:y="46.801cm" svg:viewBox="0 0 205 241" svg:d="M169 50c2-4 0-6-5-7-6 0-13 0-22 2s-19 5-31 8c-12 4-23 9-33 14-11 5-20 11-27 17-8 6-12 13-14 19l-1 130h-30c-1-4-2-9-3-17s-2-17-2-27c-1-11-1-22-1-35s0-25 0-38c0-12 1-24 1-36 1-12 1-23 2-33 0-10 1-18 2-25 0-7 1-11 2-13 2-2 5-4 9-6 3-2 7-3 10-3 4 1 7 4 9 9 1 6 2 12 2 20 0 7 0 14-1 21-1 6-1 11-1 14 25-20 46-34 65-43s34-13 47-14c12 0 22 3 30 9 7 7 13 16 17 28 4 11 7 25 8 40 1 16 2 32 3 49 0 18 0 36 0 54-1 18 0 35 0 51-3 1-5 2-6 2-1 1-2 1-3 0-2 0-3-1-6-1-2-1-5-1-10-1-3-13-4-27-5-43 0-16 0-33 0-50 0-16 0-33 0-49-1-17-3-32-6-46z">
          <text:p/>
        </draw:path>
        <draw:path draw:style-name="gr13" draw:text-style-name="P13" draw:layer="layout" svg:width="0.237cm" svg:height="0.424cm" svg:x="12.667cm" svg:y="46.815cm" svg:viewBox="0 0 238 425" svg:d="M85 420c-4 3-8 5-12 4-3 0-6-2-8-6-2-3-2-8 0-13 4-14 8-29 12-45 5-16 9-31 14-47 5-15 10-30 15-44 4-15 9-28 13-41-2-3-6-8-11-14-5-7-11-14-17-23-6-8-13-18-20-28s-14-20-21-31c-7-10-14-20-21-30-6-9-11-18-16-26s-8-14-11-19c-2-5-3-8-2-9l17-18c5 5 12 12 19 20s14 17 21 26c8 9 15 19 22 29 8 9 15 19 22 29 7 9 13 18 19 26 5 9 10 16 14 23 4-11 8-19 11-25 2-6 4-11 6-16 2-6 4-11 6-17 3-6 6-14 10-24s9-23 16-38c6-16 16-37 27-62 2 0 5-1 8-1 3-1 7 0 10 1 3 0 5 2 7 5 2 2 3 6 2 11l-140 385c-3 9-7 15-12 18z">
          <text:p/>
        </draw:path>
        <draw:path draw:style-name="gr13" draw:text-style-name="P13" draw:layer="layout" svg:width="0.273cm" svg:height="0.212cm" svg:x="12.921cm" svg:y="46.826cm" svg:viewBox="0 0 274 213" svg:d="M0 138c-1-11 1-24 6-36 5-11 12-22 21-33 10-10 20-20 32-29 13-9 26-16 39-23 14-6 27-11 41-14s27-4 40-3c4 0 9 1 14 1 4 1 8 2 12 4 3 2 6 5 8 9 2 3 4 9 4 15 0 3-1 6-3 9-1 2-3 5-6 7-2 2-4 4-7 6s-5 4-7 5c-1-3-2-6-3-10 0-3-1-6-3-8s-4-4-6-6c-3-1-6-2-10-2-14 3-30 8-46 14-17 6-32 14-46 22-14 9-25 19-34 29-8 11-12 23-10 36 0 11 2 20 7 27 4 7 9 12 16 16 6 4 14 6 23 7 8 2 17 2 26 2 14 0 27-2 40-6s26-9 38-15c12-5 24-10 36-14s24-6 35-6c2 0 4 0 6 0s4 1 6 2c1 1 3 3 4 5s0 5 0 9c-1 4-7 9-14 13-8 5-17 9-27 13-11 4-23 8-36 12-12 3-25 6-37 9-12 2-22 4-32 6-10 1-17 2-21 2-11 0-22-1-35-4-12-3-24-7-34-13-11-5-19-13-26-22-7-10-11-22-11-36z">
          <text:p/>
        </draw:path>
        <draw:path draw:style-name="gr13" draw:text-style-name="P13" draw:layer="layout" svg:width="0.215cm" svg:height="0.318cm" svg:x="13.216cm" svg:y="46.721cm" svg:viewBox="0 0 216 319" svg:d="M178 306c0-12 0-25 0-39s-1-27-2-40c-2-12-3-23-6-31-3-9-7-15-13-16-14-3-26-5-37-6s-20-1-28 1c-9 1-16 5-22 12-6 6-11 14-15 25s-7 24-10 41c-2 17-4 37-5 61h-36c1-33 1-64 1-93-1-29-2-57-3-83-1-25-2-49-2-70 0-22 1-41 4-59 2-5 5-8 9-8 4-1 8-1 12 1s7 5 10 9c3 3 4 7 5 11-1 3-1 8-1 14s-1 14-1 22c0 9 0 18 0 28-1 9-1 19 0 29 0 10 0 19 0 28 1 9 2 17 3 23 8-5 16-10 25-14 8-5 17-8 26-10 9-3 19-4 29-4 11-1 22 0 34 2 14 7 23 13 30 19 7 7 12 13 16 20 3 9 5 16 6 25 2 8 2 17 3 28 0 10 0 22 1 35s2 28 5 44c-1 3-4 5-8 6-4 2-8 2-13 2-4 0-8-1-12-3-3-2-5-5-5-10z">
          <text:p/>
        </draw:path>
        <draw:path draw:style-name="gr13" draw:text-style-name="P13" draw:layer="layout" svg:width="0.231cm" svg:height="0.213cm" svg:x="13.645cm" svg:y="46.825cm" svg:viewBox="0 0 232 214" svg:d="M31 134c0 12 2 20 4 27 3 6 8 11 13 14s11 5 18 6 15 2 25 2c14 0 28-2 42-5 13-3 25-7 36-14 10-7 18-17 25-29 6-12 9-26 9-43 0-9-1-17-3-25-3-8-6-15-11-21s-11-11-18-14c-7-4-15-6-24-6-12 2-24 5-36 7-12 3-23 8-33 15-11 7-20 17-28 30-8 14-15 33-19 56zM0 123c0-21 5-38 13-53 9-15 20-27 34-37s28-18 44-23 31-8 45-10c14-1 27 1 39 6 12 4 22 10 31 18 9 9 16 18 20 29 5 11 7 23 6 35 0 21-4 39-12 56-8 15-19 28-32 39-13 10-28 18-45 23-18 6-36 8-55 8-28 0-51-7-66-21-14-14-22-37-22-70z">
          <text:p/>
        </draw:path>
        <draw:path draw:style-name="gr13" draw:text-style-name="P13" draw:layer="layout" svg:width="0.207cm" svg:height="0.23cm" svg:x="13.893cm" svg:y="46.821cm" svg:viewBox="0 0 208 231" svg:d="M53 209c17-6 34-12 49-20s27-16 38-23c10-8 16-15 20-21 3-7 2-12-3-15-6-3-16-4-32-3s-39 5-69 13c-9 0-17-2-24-5-6-4-12-8-17-13-5-4-9-10-11-15-3-6-4-11-4-17 0-8 3-16 8-25 6-8 13-16 22-23s20-14 32-20 26-11 39-14c13-4 27-6 41-7 14-2 27-1 40 2 7 0 12 3 13 10 1 6 2 17 2 32-10-5-21-8-32-10-12-2-23-3-35-2-12 0-23 2-34 5s-21 7-30 12c-8 5-15 11-20 19-6 8-8 16-9 26 0 5 2 9 6 10 4 2 9 3 15 2 5 0 11 0 17-1 7-2 11-2 15-2 33-7 58-11 76-9 18 1 31 5 37 12s7 15 3 26c-5 11-13 22-25 34-13 12-29 24-48 35s-40 22-64 29c-2 0-3-1-4-2-2-2-3-5-5-7-2-3-3-5-4-7-1-4-2-5-3-6z">
          <text:p/>
        </draw:path>
        <draw:path draw:style-name="gr13" draw:text-style-name="P13" draw:layer="layout" svg:width="0.231cm" svg:height="0.213cm" svg:x="14.14cm" svg:y="46.825cm" svg:viewBox="0 0 232 214" svg:d="M33 134c0 12 1 20 3 27 3 6 7 11 12 14s11 5 18 6 15 2 25 2c14 0 28-2 42-5 13-3 25-7 36-14 10-7 18-17 25-29 6-12 9-26 9-43 0-9-1-17-3-25-3-8-6-15-11-21s-11-11-18-14c-7-4-15-6-24-6-12 2-24 5-36 7-12 3-23 8-33 15-11 7-20 17-28 30-8 14-14 33-17 56zM0 123c0-21 5-38 14-53s20-27 33-37c14-10 28-18 44-23s31-8 45-10c14-1 27 1 39 6 12 4 22 10 31 18 9 9 16 18 20 29 5 11 7 23 6 35 0 21-4 39-12 56-8 15-19 28-32 39-13 10-28 18-45 23-18 6-36 8-55 8-28 0-50-7-65-21-14-14-23-37-23-70z">
          <text:p/>
        </draw:path>
        <draw:path draw:style-name="gr13" draw:text-style-name="P13" draw:layer="layout" svg:width="0.238cm" svg:height="0.348cm" svg:x="14.392cm" svg:y="46.686cm" svg:viewBox="0 0 239 349" svg:d="M213 196c-2-9-6-16-12-21-7-4-14-6-23-6s-19 2-29 6c-11 3-21 9-32 15-10 7-21 14-31 23-9 9-18 19-25 29s-13 21-17 33c-3 11-5 22-3 34-2 4 1 6 6 7 6 0 14-1 24-3 10-3 21-8 34-14s26-14 39-24 26-21 38-34 22-28 31-45zM73 349c-1 0-5 0-9 0s-9 0-15 0c-7 0-13 0-21-1-7-1-15-2-23-5-2-14-2-30-3-47s-1-35-1-54 0-38 0-57c0-20 0-39 0-58 0-20 0-39 0-57s0-35-1-50c-1-7 1-12 4-15 5-3 9-5 14-5s9 1 13 4 6 6 5 11l3 206c9-13 21-26 34-37 14-12 28-22 43-30 15-9 30-15 44-19 15-4 28-5 40-3s21 8 28 18c8 9 11 23 11 41 0 13-3 25-8 37-6 11-13 22-22 33-9 10-20 20-32 29-11 9-23 18-36 25-12 8-24 14-36 20s-22 11-32 14z">
          <text:p/>
        </draw:path>
        <draw:path draw:style-name="gr13" draw:text-style-name="P13" draw:layer="layout" svg:width="0.23cm" svg:height="0.213cm" svg:x="14.663cm" svg:y="46.825cm" svg:viewBox="0 0 231 214" svg:d="M31 134c0 12 1 20 4 27 2 6 6 11 11 14s11 5 18 6c8 1 16 2 25 2 15 0 29-2 42-5 14-3 26-7 36-14 12-7 20-17 26-29 7-12 10-26 10-43 0-9-1-17-4-25-2-8-6-15-11-21s-10-11-18-14c-7-4-15-6-24-6-12 2-24 5-36 7-12 3-23 8-33 15-11 7-20 17-28 30-8 14-14 33-18 56zM0 123c0-21 4-38 13-53s20-27 33-37 28-18 44-23c15-5 30-8 45-10 13-1 26 1 39 6 13 4 23 10 32 18 8 9 15 18 20 29s6 23 5 35c0 21-4 39-12 56-8 15-18 28-31 39-13 10-29 18-47 23-17 6-35 8-54 8-29 0-50-7-65-21s-22-37-22-70z">
          <text:p/>
        </draw:path>
        <draw:path draw:style-name="gr13" draw:text-style-name="P13" draw:layer="layout" svg:width="0.335cm" svg:height="0.226cm" svg:x="14.922cm" svg:y="46.822cm" svg:viewBox="0 0 336 227" svg:d="M164 85c-7 24-12 45-17 65-4 19-9 36-13 49-5 12-10 21-16 26-5 4-13 3-22-5-5-5-11-14-18-24-6-11-13-23-20-37-7-13-14-27-21-42-7-14-13-29-19-42-5-13-10-24-13-34s-5-18-5-22c0-6 1-9 5-11 3-1 7-1 11 0s9 3 13 6 7 6 9 9 5 9 8 17c3 7 7 17 11 29 5 12 10 27 16 42s13 32 22 50c3-6 7-14 11-23s8-19 11-29c4-10 7-21 11-31 3-10 7-19 10-27 4-9 7-15 11-20s8-8 11-8c3-2 7 0 12 5 5 4 10 11 17 19 6 8 13 18 19 29 7 10 14 22 20 32 7 10 13 19 18 28 5 8 10 14 12 18 2 0 4-4 6-11 2-8 4-17 6-29 3-11 5-24 8-37s6-26 11-37c4-11 9-21 14-28 6-8 13-12 21-12 5 0 8 2 10 5 2 4 2 7 2 11-4 11-7 23-12 37s-9 28-13 43-9 29-13 43c-5 14-9 27-13 38-5 11-9 20-13 27-5 8-8 12-12 13-3 1-7 0-11-3-4-4-9-9-14-16s-11-15-17-24c-5-9-11-19-17-29-7-11-13-21-19-31-7-10-13-20-18-29z">
          <text:p/>
        </draw:path>
        <draw:path draw:style-name="gr13" draw:text-style-name="P13" draw:layer="layout" svg:width="0.236cm" svg:height="0.424cm" svg:x="15.287cm" svg:y="46.815cm" svg:viewBox="0 0 237 425" svg:d="M86 420c-5 3-9 5-12 4-4 0-7-2-9-6-1-3-1-8 1-13 3-14 7-29 11-45 5-16 9-31 14-47 5-15 10-30 15-44 5-15 9-28 14-41-3-3-7-8-12-14-5-7-10-14-17-23-6-8-13-18-20-28s-14-20-21-31c-7-10-14-20-20-30-7-9-12-18-17-26-4-8-8-14-10-19-3-5-3-8-3-9l17-18c6 5 12 12 19 20s14 17 22 26c7 9 14 19 22 29 7 9 14 19 21 29 7 9 13 18 19 26 6 9 10 16 14 23 5-11 8-19 11-25 2-6 5-11 7-16 2-6 4-11 6-17s5-14 9-24c5-10 10-23 17-38 7-16 16-37 27-62 1 0 4-1 7-1 4-1 7 0 10 1 3 0 6 2 8 5 1 2 2 6 1 11l-139 385c-4 9-8 15-12 18z">
          <text:p/>
        </draw:path>
        <draw:path draw:style-name="gr13" draw:text-style-name="P13" draw:layer="layout" svg:width="0.273cm" svg:height="0.212cm" svg:x="15.541cm" svg:y="46.826cm" svg:viewBox="0 0 274 213" svg:d="M0 138c-1-11 2-24 7-36 5-11 12-22 21-33 9-10 20-20 32-29s25-16 40-23c13-6 27-11 41-14s27-4 39-3c5 0 9 1 14 1 5 1 9 2 12 4 4 2 6 5 9 9 2 3 3 9 3 15 0 3-1 6-2 9-2 2-4 5-6 7-3 2-5 4-8 6-2 2-5 4-7 5-1-3-1-6-2-10-1-3-2-6-4-8-1-2-3-4-6-6-2-1-6-2-10-2-14 3-30 8-46 14-17 6-33 14-47 22-14 9-25 19-33 29-9 11-12 23-10 36 0 11 2 20 6 27s9 12 16 16 14 6 23 7c9 2 18 2 27 2 14 0 28-2 40-6 13-4 26-9 38-15 13-5 25-10 37-14s23-6 35-6c2 0 4 0 6 0s3 1 5 2 3 3 3 5c1 2 1 5 0 9s-5 9-13 13c-7 5-16 9-27 13s-23 8-35 12c-13 3-25 6-37 9-12 2-23 4-33 6-9 1-16 2-21 2-12 0-23-1-35-4-13-3-24-7-35-13-10-5-19-13-26-22-7-10-11-22-11-36z">
          <text:p/>
        </draw:path>
        <draw:path draw:style-name="gr13" draw:text-style-name="P13" draw:layer="layout" svg:width="0.214cm" svg:height="0.318cm" svg:x="15.837cm" svg:y="46.721cm" svg:viewBox="0 0 215 319" svg:d="M177 306c0-12 0-25 0-39s-1-27-2-40c-1-12-3-23-6-31-2-9-6-15-11-16-14-3-27-5-37-6-11-1-22-1-30 1-8 1-15 5-21 12-6 6-11 14-15 25-5 11-8 24-10 41-3 17-5 37-6 61h-35c1-33 1-64 0-93s-2-57-3-83c-1-25-1-49-1-70-1-22 1-41 3-59 2-5 6-8 9-8 4-1 8-1 12 1s7 5 10 9c3 3 5 7 5 11 0 3-1 8-1 14s0 14-1 22c0 9 0 18 0 28 0 9 0 19 0 29s0 19 1 28c0 9 1 17 2 23 8-5 17-10 25-14 8-5 17-8 26-10 9-3 20-4 31-4 10-1 21 0 34 2 12 7 21 13 28 19 7 7 12 13 16 20 3 9 6 16 7 25 1 8 2 17 2 28 0 10 1 22 1 35 1 13 3 28 5 44-1 3-4 5-8 6-4 2-8 2-13 2-4 0-8-1-12-3-3-2-5-5-5-10z">
          <text:p/>
        </draw:path>
        <draw:path draw:style-name="gr13" draw:text-style-name="P13" draw:layer="layout" svg:width="0.063cm" svg:height="0.089cm" svg:x="16.046cm" svg:y="46.989cm" svg:viewBox="0 0 64 90" svg:d="M32 8c2-4 4-7 6-7 3-1 6-1 10-1 2 0 4 0 6 1 3 0 4 2 6 3s3 3 4 5c0 2 0 4-1 7-2 4-4 9-6 14-3 5-6 10-9 15-3 6-7 11-10 16s-6 9-8 12c-1 2-2 3-4 6-2 2-5 4-8 6-2 2-6 4-9 5s-6 0-9-1z">
          <text:p/>
        </draw:path>
        <draw:path draw:style-name="gr13" draw:text-style-name="P13" draw:layer="layout" svg:width="0.264cm" svg:height="0.349cm" svg:x="16.339cm" svg:y="46.691cm" svg:viewBox="0 0 265 350" svg:d="M8 171c0-13 0-26-1-39s-2-27-3-39c-1-13-2-26-3-39s-1-26-1-38c0-6 1-10 4-12 2-2 6-4 11-4h4c2 0 3 1 4 1 3 13 5 27 6 42 2 14 3 30 4 46 1 17 2 35 3 52 1 18 2 37 5 56 4-2 10-6 19-12 8-6 17-13 27-20 10-8 21-16 31-24 11-8 22-16 31-22 10-8 20-14 28-18 7-4 13-7 16-7s5 1 6 2c2 2 4 4 5 7-9 14-21 26-34 37s-26 21-40 31c-13 10-27 19-40 29-14 9-26 19-37 30 20 6 39 12 57 18 19 6 36 11 54 17 17 5 34 9 51 13 16 4 33 6 50 7 0 4 0 7-1 10 0 3-1 5-2 7s-3 4-5 5c-3 1-7 2-11 2h-4c-11-4-24-7-40-11-16-3-34-7-53-11-18-4-37-8-55-12-19-5-36-9-51-13 0 3 0 8 1 14 0 7 1 13 1 21 0 7 0 14 0 21-1 8-3 14-5 19-3 5-7 9-12 12-5 2-12 2-20-1z">
          <text:p/>
        </draw:path>
        <draw:path draw:style-name="gr13" draw:text-style-name="P13" draw:layer="layout" svg:width="0.175cm" svg:height="0.329cm" svg:x="16.618cm" svg:y="46.716cm" svg:viewBox="0 0 176 330" svg:d="M0 171v-34h68v-122c0-3 2-6 5-9 2-2 5-4 8-5s6-2 9-1 7 3 9 7c2 11 4 21 5 31 1 11 2 22 2 32s0 21 0 31c1 11 1 21 2 31 4 0 10-1 16-1s12 0 18 0c6-1 12-1 18-1s12 0 16-1l-1 34-66-1c0 16 0 31 0 44s0 26 1 39c0 12 0 25 1 38 0 14 0 28 0 43-10 5-18 5-24 1-5-3-9-9-11-18-2-8-3-19-3-31 0-13 0-25 0-38 1-13 1-26 1-38s-1-23-3-31z">
          <text:p/>
        </draw:path>
        <draw:path draw:style-name="gr13" draw:text-style-name="P13" draw:layer="layout" svg:width="0.231cm" svg:height="0.296cm" svg:x="16.822cm" svg:y="46.742cm" svg:viewBox="0 0 232 297" svg:d="M112 9c3-4 6-6 9-8 3-1 6-1 8 0s3 2 4 5c2 2 2 5 2 7-1 4-2 7-3 10-1 2-3 5-5 8-3 3-7 7-12 12s-12 11-20 18l-15-14zM31 218c0 11 2 19 4 26 3 6 6 11 11 14s11 5 19 6c7 1 15 2 25 2 15 0 29-2 43-5 13-3 25-7 36-14 10-7 18-17 25-28 6-12 9-26 9-43 0-9-1-17-4-25-2-8-6-15-11-21-4-6-10-11-17-14-7-4-15-6-24-6-12 2-24 5-36 7-12 3-23 8-34 15s-20 17-28 30c-8 14-14 33-18 56zM0 207c0-21 4-38 13-53s20-27 33-37c14-10 28-18 45-23 16-5 31-8 45-10 14-1 27 1 39 6 12 4 22 10 31 18 9 9 15 18 20 29s7 23 5 36c0 20-4 38-11 54-8 15-19 28-32 39-13 10-28 18-45 23-18 6-36 8-55 8-29 0-51-7-66-21s-22-37-22-69z">
          <text:p/>
        </draw:path>
        <draw:path draw:style-name="gr13" draw:text-style-name="P13" draw:layer="layout" svg:width="0.236cm" svg:height="0.234cm" svg:x="17.072cm" svg:y="46.809cm" svg:viewBox="0 0 237 235" svg:d="M0 12c0-5 2-8 5-9 3-2 7-3 11-3 6 0 11 3 15 8 4 6 7 12 9 19 2 8 3 15 4 22s2 12 2 15c9-9 19-17 30-24 11-8 24-14 37-19 14-5 29-9 46-11 17-3 36-3 58-2 6-2 11 0 14 4 4 5 6 10 6 16s0 12-3 18c-2 6-5 9-10 10-9-7-19-11-32-13-12-2-24-2-37 0-13 3-26 6-38 12-13 5-24 12-34 20-10 9-18 18-23 29-6 11-8 23-7 35 0 9 0 17 1 24 1 8 2 15 3 23 1 7 2 15 3 22s2 15 2 23c-7 0-12 1-16 2s-7 2-10 2-5-1-7-4c-2-2-4-7-7-14 0-2 0-8-1-16-1-9-2-20-4-33-1-12-3-26-4-42-2-15-4-30-5-44-2-15-3-28-5-41-1-12-2-22-3-29z">
          <text:p/>
        </draw:path>
        <draw:path draw:style-name="gr13" draw:text-style-name="P13" draw:layer="layout" svg:width="0.228cm" svg:height="0.223cm" svg:x="17.325cm" svg:y="46.816cm" svg:viewBox="0 0 229 224" svg:d="M130 29c-4 0-9 0-16 1-6 1-12 3-18 6-6 2-11 6-15 10s-6 9-6 15l90-15c-4-6-9-11-15-13-6-3-13-4-20-4zM1 161c-2-21 0-42 6-61 6-20 15-37 27-52 13-15 27-26 44-35s36-13 56-13c3 0 8 1 13 2 6 1 12 3 18 5 7 2 13 5 19 8 7 3 12 7 17 12 4 4 8 9 10 15 3 6 3 12 2 19-10 7-21 12-34 15s-26 5-40 6c-13 1-26 2-39 3s-24 3-34 7c-9 4-17 10-22 18-6 8-8 20-6 37 5 14 11 24 19 30 9 7 18 11 29 12 11 2 23 1 35-2 13-2 25-6 37-10s23-9 34-14c10-4 19-8 26-11 3 0 5 1 8 3 2 3 3 5 3 9-6 11-15 20-28 29-12 8-26 15-42 21-15 5-31 8-48 10-17 1-33 0-47-4-15-4-29-11-40-20-11-10-19-23-23-39z">
          <text:p/>
        </draw:path>
        <draw:path draw:style-name="gr13" draw:text-style-name="P13" draw:layer="layout" svg:width="0.335cm" svg:height="0.226cm" svg:x="17.775cm" svg:y="46.822cm" svg:viewBox="0 0 336 227" svg:d="M165 85c-7 24-13 45-18 65-5 19-9 36-13 49-5 12-10 21-16 26-5 4-13 3-22-5-5-5-11-14-18-24-6-11-13-23-20-37-7-13-14-27-21-42-7-14-13-29-19-42-5-13-10-24-13-34-4-10-5-18-5-22 0-6 1-9 5-11 3-1 7-1 11 0s8 3 13 6c4 3 7 6 9 9s5 9 8 17c3 7 6 17 11 29 4 12 10 27 16 42s13 32 22 50c3-6 7-14 11-23s7-19 11-29 7-21 11-31c3-10 6-19 10-27 3-9 7-15 12-20 4-5 7-8 11-8 3-2 7 0 12 5 5 4 10 11 17 19 6 8 12 18 19 29 7 10 14 22 20 32 7 10 13 19 18 28 5 8 9 14 12 18 2 0 4-4 6-11 2-8 4-17 6-29 2-11 5-24 8-37s6-26 10-37c5-11 9-21 15-28 6-8 13-12 20-12 5 0 8 2 10 5 1 4 2 7 2 11-4 11-8 23-12 37s-8 28-12 43-9 29-13 43c-5 14-9 27-14 38-4 11-8 20-12 27-5 8-9 12-12 13s-7 0-11-3c-4-4-9-9-14-16s-11-15-17-24c-5-9-11-19-18-29-6-11-12-21-18-31-7-10-13-20-18-29z">
          <text:p/>
        </draw:path>
        <draw:path draw:style-name="gr13" draw:text-style-name="P13" draw:layer="layout" svg:width="0.053cm" svg:height="0.301cm" svg:x="18.14cm" svg:y="46.734cm" svg:viewBox="0 0 54 302" svg:d="M44 82c2 31 4 64 5 99 2 35 4 71 5 106-1 5-4 9-8 11-3 3-8 4-13 4-4 0-8-1-12-2-4-2-6-4-7-6v-212zM0 17c0-6 2-10 5-13 3-2 7-4 11-4 5 0 9 0 14 1 4 2 8 3 10 5 2 8 2 14-1 18s-8 6-13 6c-4 1-9 0-14-3-5-2-9-6-12-10z">
          <text:p/>
        </draw:path>
        <draw:path draw:style-name="gr13" draw:text-style-name="P13" draw:layer="layout" svg:width="0.235cm" svg:height="0.298cm" svg:x="18.208cm" svg:y="46.822cm" svg:viewBox="0 0 236 299" svg:d="M232 293c-11 5-21 7-30 5s-17-6-24-12c-7-7-13-14-17-23s-6-18-6-27 3-17 8-25c4-7 12-13 23-16l33 12c-11-1-20 1-26 6-6 4-10 9-12 15-2 5-2 11 0 18 1 6 5 12 10 16 5 5 11 8 19 9s16 0 26-5zM156 35c-9-1-19 1-29 4-10 4-20 8-29 15-10 6-18 13-26 22-8 8-16 17-22 26s-10 19-14 28c-3 9-4 17-4 25 1 7 4 14 9 19 4 5 12 9 22 11 15-1 29-4 42-12 13-7 25-16 36-28 11-10 19-22 26-36 7-13 12-25 14-36 2-10 1-20-3-27s-11-11-22-11zM184 137c-7 12-15 22-25 31-9 9-19 17-30 24-11 6-23 11-36 14s-27 4-41 3c-5 0-10-1-16-2-6-2-11-4-16-6-5-3-9-7-12-11-5-5-6-11-6-17-3-15-2-29 1-43 5-15 11-30 19-43 8-14 18-27 29-38 12-11 25-21 38-29s26-14 40-17c14-4 28-4 41-2 10 0 18 3 23 10 6 7 10 16 13 28 2 11 4 24 5 39s1 30 2 46c0 16 1 32 2 47s2 29 5 42h-27c-1-9-2-16-2-23-1-7-1-13-2-18 0-6-1-12-2-17s-2-11-3-18z">
          <text:p/>
        </draw:path>
        <draw:path draw:style-name="gr13" draw:text-style-name="P13" draw:layer="layout" svg:width="0.219cm" svg:height="0.263cm" svg:x="18.445cm" svg:y="46.776cm" svg:viewBox="0 0 220 264" svg:d="M87 20c1-8 4-13 8-16s8-4 13-4c4 1 8 3 12 7 3 3 5 8 6 13 0 8-1 13-4 15s-8 4-14 4c-2 0-4-1-7-2-2-1-4-2-6-3-3-2-4-4-6-6-1-3-2-5-2-8zM32 204c11-11 22-21 32-31 10-9 19-17 28-26s18-17 27-27c9-9 17-19 26-30-11 0-22 0-34 1s-23 2-35 3c-11 2-22 3-32 4s-18 2-25 2c-8 0-13-1-16-3-3-1-4-4-2-9 2-4 6-8 10-11s9-5 13-5c1 0 2 0 4 0 1-1 3-1 7-2 3 0 8-1 14-1 6-1 15-2 25-3 11-1 24-3 40-4 16-2 35-3 58-5 9 1 16 4 19 8 4 3 5 8 2 15-2 6-5 12-11 20-5 8-12 16-20 25-8 8-17 17-26 26s-19 18-29 27c-9 9-18 18-27 26-9 9-16 17-23 24 11 0 20 1 29 1 8 0 16 0 23-1 7 0 14-1 21-1 7-1 14-1 21-1s15 0 24 0c9 1 20 2 31 3 2 0 4 1 6 2s4 3 5 5c1 3 2 6 3 9 0 4-1 9-2 13-11-1-22-1-36-1-14 1-27 1-41 2s-28 2-42 4c-14 1-27 1-39 1s-22-1-31-2c-8-2-14-5-18-10-3-4-3-10 0-18s10-18 21-30z">
          <text:p/>
        </draw:path>
        <draw:path draw:style-name="gr13" draw:text-style-name="P13" draw:layer="layout" svg:width="0.227cm" svg:height="0.223cm" svg:x="18.676cm" svg:y="46.816cm" svg:viewBox="0 0 228 224" svg:d="M130 29c-5 0-10 0-16 1-7 1-13 3-18 6-6 2-11 6-15 10-5 4-7 9-7 15l90-15c-4-6-9-11-15-13-6-3-12-4-19-4zM1 161c-3-21-1-42 5-61 6-20 15-37 27-52s27-26 44-35 36-13 56-13c3 0 8 1 14 2 5 1 11 3 18 5 6 2 12 5 19 8 6 3 11 7 16 12 5 4 8 9 11 15 2 6 3 12 2 19-10 7-22 12-35 15s-26 5-39 6c-14 1-27 2-40 3s-24 3-33 7c-10 4-18 10-24 18-5 8-6 20-4 37 3 14 9 24 19 30 8 7 18 11 29 12 11 2 22 1 35-2 12-2 25-6 37-10 11-4 23-9 33-14 11-4 19-8 26-11 3 0 6 1 8 3 2 3 3 5 3 9-6 11-15 20-27 29-13 8-27 15-42 21-16 5-32 8-49 10-17 1-32 0-47-4-16-4-29-11-40-20-11-10-19-23-22-39z">
          <text:p/>
        </draw:path>
        <draw:path draw:style-name="gr13" draw:text-style-name="P13" draw:layer="layout" svg:width="0.207cm" svg:height="0.23cm" svg:x="19.114cm" svg:y="46.821cm" svg:viewBox="0 0 208 231" svg:d="M54 209c17-6 33-12 48-20s27-16 37-23c10-8 17-15 21-21 3-7 2-12-3-15-6-3-16-4-32-3s-39 5-68 13c-9 0-17-2-25-5-7-4-12-8-17-13-5-4-9-10-11-15-3-6-4-11-4-17 0-8 3-16 8-25 5-8 13-16 22-23 10-7 21-14 33-20s25-11 38-14c13-4 27-6 41-7 14-2 27-1 40 2 7 0 12 3 13 10 1 6 2 17 2 32-10-5-21-8-33-10-11-2-23-3-34-2-12 0-23 2-34 5s-21 7-29 12-15 11-20 19c-6 8-9 16-9 26 0 5 2 9 6 10 4 2 9 3 14 2 6 0 12 0 17-1 6-2 11-2 15-2 32-7 58-11 76-9 18 1 30 5 37 12 6 7 7 15 3 26-5 11-13 22-26 34-12 12-28 24-47 35s-40 22-64 29c-1 0-2-1-4-2-1-2-3-5-4-7-2-3-3-5-4-7-1-4-2-5-3-6z">
          <text:p/>
        </draw:path>
        <draw:path draw:style-name="gr13" draw:text-style-name="P13" draw:layer="layout" svg:width="0.053cm" svg:height="0.301cm" svg:x="19.348cm" svg:y="46.734cm" svg:viewBox="0 0 54 302" svg:d="M44 82c2 31 4 64 5 99 2 35 4 71 5 106-1 5-4 9-8 11-3 3-8 4-12 4s-8-1-13-2c-4-2-6-4-7-6v-212zM0 17c0-6 2-10 5-13 3-2 7-4 11-4 5 0 10 0 15 1 4 2 7 3 9 5 2 8 2 14-1 18s-7 6-12 6c-4 1-10 0-15-3-5-2-9-6-12-10z">
          <text:p/>
        </draw:path>
        <draw:path draw:style-name="gr13" draw:text-style-name="P13" draw:layer="layout" svg:width="0.227cm" svg:height="0.308cm" svg:x="19.417cm" svg:y="46.816cm" svg:viewBox="0 0 228 309" svg:d="M157 303c-10 5-20 8-30 5-9-2-17-6-24-12s-13-14-17-23-6-18-5-27c0-8 2-17 7-24 5-8 13-13 24-17l32 12c-11 0-20 2-26 6s-10 9-12 15-2 12 0 18c2 7 5 12 10 17 5 4 11 7 19 8 8 2 17 0 27-4zM129 30c-4 0-10 0-16 1s-12 3-18 6c-6 2-11 6-15 10s-7 9-7 15l91-15c-4-6-9-11-16-13-6-3-12-4-19-4zM1 161c-2-21-1-41 5-60 6-20 15-37 27-52s27-26 44-35 35-14 55-14c4 0 8 1 14 3 6 1 12 3 18 5s13 5 19 8 12 7 16 12c5 4 9 9 11 15s3 12 2 19c-10 7-22 12-35 15-12 3-26 5-39 6-14 1-27 2-40 3-12 1-24 3-33 7-10 4-17 10-22 18s-7 20-5 36c3 14 9 24 18 30 8 7 18 11 29 12 11 2 23 1 35-2 13-2 25-6 37-10s23-9 33-14c11-5 19-8 26-11 4 0 7 1 9 3 2 3 3 5 3 9-6 11-16 20-28 29-13 8-26 15-42 21-15 5-32 8-48 10-17 1-33 0-48-4s-28-11-39-20c-11-10-18-23-22-39z">
          <text:p/>
        </draw:path>
        <draw:path draw:style-name="gr13" draw:text-style-name="P13" draw:layer="layout" svg:width="0.223cm" svg:height="0.381cm" svg:x="19.849cm" svg:y="46.657cm" svg:viewBox="0 0 224 382" svg:d="M34 315c1 11 4 20 10 25 6 4 14 6 25 4 5 0 12-2 23-4 11-3 22-7 34-12 11-5 22-10 31-15 10-6 17-12 22-18v-64c0-3-1-6-3-9-2-2-4-4-7-5s-6-2-9-2-5 0-8 0c-6-1-14-1-22 1-9 2-18 5-28 9-9 4-18 10-26 16-9 6-17 13-23 21-7 7-12 17-15 25-4 9-5 18-4 28zM184 329c-17 14-34 25-51 34s-34 14-49 16c-16 2-30-1-44-7-14-7-27-19-38-38-3-16-3-32 1-46 4-16 10-29 19-41s20-23 33-32 27-16 41-21c16-5 31-8 46-8 15-1 30 1 44 6 0-4 0-10 1-17 0-8 0-17 1-27 0-10 1-20 1-31 1-11 1-21 2-31s1-19 2-26c0-8 1-14 1-18 0-6 1-11 2-16s2-10 4-14c2-3 5-6 9-8 4-3 9-4 15-4 0 31-1 60-2 89-2 29-3 58-5 87-1 29-2 59-2 89 0 32 3 64 6 97 0 7-1 13-3 16-3 3-7 4-13 4s-11-2-14-6-5-8-6-14c-1-5-1-11-1-17z">
          <text:p/>
        </draw:path>
        <draw:path draw:style-name="gr13" draw:text-style-name="P13" draw:layer="layout" svg:width="0.048cm" svg:height="0.323cm" svg:x="20.094cm" svg:y="46.715cm" svg:viewBox="0 0 49 324" svg:d="M0 16c2-4 5-8 8-11 2-3 6-5 11-5 3 0 6 4 8 12 3 8 5 18 7 31s4 28 5 44c2 17 3 34 4 52s2 36 2 54c2 18 2 34 3 49 0 15 0 27 0 38 1 12 1 19 1 23s-1 8-4 11c-2 2-4 5-7 6-3 2-6 3-9 3-4 1-7 1-10 1-1 0-2 0-2 0-1 0-2 0-2 0 0-7 0-17-1-30 0-15 0-30-1-47 0-17-1-35-1-54-1-19-1-37-2-54s-1-32-2-46c0-13-1-23-1-30 0-2 0-5-1-9-1-5-1-10-2-15s-1-9-2-14c-1-4-2-7-2-9z">
          <text:p/>
        </draw:path>
        <draw:path draw:style-name="gr13" draw:text-style-name="P13" draw:layer="layout" svg:width="0.219cm" svg:height="0.212cm" svg:x="20.165cm" svg:y="46.822cm" svg:viewBox="0 0 220 213" svg:d="M156 35c-10-1-20 1-30 4-10 4-19 8-29 15-10 6-19 13-27 22-8 8-15 17-21 26s-11 18-14 27c-3 10-5 18-4 26 1 7 3 14 8 19s12 9 23 11c14-1 28-4 43-12 13-7 25-17 36-28 10-11 19-23 26-36s11-25 14-36c2-10 1-19-3-27-4-7-11-11-22-11zM183 137c-7 12-15 22-24 31s-19 17-30 24c-11 6-23 11-37 14-13 3-27 4-41 3-5 0-11-1-17-2-5-2-11-4-16-6-5-3-9-7-12-11-3-5-5-11-5-17-2-15-2-29 2-44s10-29 18-42c8-14 17-27 29-38 12-12 24-21 37-29 14-8 28-14 42-17 14-4 27-4 40-2 10 0 18 3 24 10 5 7 9 16 12 28 3 11 5 24 5 39 1 15 2 30 2 45 1 17 1 33 2 48s3 29 6 42h-27c-1-9-2-16-3-23 0-7-1-13-1-18-1-6-2-12-2-17-1-5-2-11-4-18z">
          <text:p/>
        </draw:path>
        <draw:path draw:style-name="gr13" draw:text-style-name="P13" draw:layer="layout" svg:width="0.347cm" svg:height="0.219cm" svg:x="20.591cm" svg:y="46.82cm" svg:viewBox="0 0 348 220" svg:d="M0 211c0-10 0-23 1-39 1-17 1-34 2-52s1-36 1-54c0-19-1-35-3-51 0-5 2-9 6-12 4-2 8-3 14-3 2 0 3 3 5 8 1 5 2 10 3 17 1 6 1 13 2 19s2 11 2 13c4-7 10-14 19-20 8-6 18-11 28-14 11-4 21-6 32-6 11-1 21 0 31 3 9 3 16 8 22 15s9 17 9 29c4-8 11-16 20-23 10-7 21-14 33-20 12-5 25-10 38-13s25-4 36-4c11 1 19 4 26 9s10 14 10 25l11 177c0 1-2 2-7 2-4 1-9 2-13 2-5 0-10 0-14 0-4-1-6-3-6-5-1-14 0-29 0-44 1-16 1-32 2-47 0-16-1-31-2-47-1-15-4-30-8-43-7 0-15 1-23 3-9 2-18 5-26 9-9 4-18 10-26 18-8 7-15 18-21 31-7 13-12 29-16 47-4 20-6 43-6 69-1 5-4 8-8 9-5 1-9 1-14 1-5-1-9-2-13-4-3-2-5-4-4-6 2-13 4-24 5-34 2-11 3-21 3-29 1-9 1-17 1-25-1-7-2-15-3-23s-3-16-5-25-4-20-7-31c-16 0-30 2-42 7-11 4-21 11-28 19-8 8-14 17-18 28s-8 22-9 35c-2 12-3 25-3 39s0 27 1 40c-4 2-8 3-13 5s-9 3-14 3c-2 0-4 0-6-1-1-1-3-4-5-7z">
          <text:p/>
        </draw:path>
        <draw:path draw:style-name="gr13" draw:text-style-name="P13" draw:layer="layout" svg:width="0.204cm" svg:height="0.24cm" svg:x="20.956cm" svg:y="46.801cm" svg:viewBox="0 0 205 241" svg:d="M169 50c2-4 0-6-5-7-7 0-14 0-23 2s-20 5-31 8c-11 4-22 9-32 14-11 5-20 11-27 17-8 6-13 13-14 19l-1 130h-30c-1-4-3-9-3-17-1-8-2-17-2-27-1-11-1-22-1-35s0-25 0-38c0-12 1-24 1-36s1-23 2-33c0-10 1-18 1-25 1-7 2-11 2-13 3-2 6-4 10-6 3-2 6-3 10-3 4 1 7 4 9 9 1 6 2 12 2 20 0 7 0 14-1 21-1 6-2 11-2 14 26-20 47-34 65-43 19-9 34-13 46-14 14 0 24 3 31 9 8 7 14 16 18 28 4 11 7 25 8 40 1 16 2 32 2 49 1 18 1 36 0 54 0 18 0 35 1 51-3 1-5 2-6 2-1 1-2 1-4 0-1 0-3-1-5-1-2-1-5-1-10-1-3-13-5-27-5-43s0-33 0-50c0-16 0-33 0-49-1-17-3-32-6-46z">
          <text:p/>
        </draw:path>
        <draw:path draw:style-name="gr13" draw:text-style-name="P13" draw:layer="layout" svg:width="0.052cm" svg:height="0.301cm" svg:x="21.184cm" svg:y="46.734cm" svg:viewBox="0 0 53 302" svg:d="M43 82c2 31 4 64 6 99s3 71 4 106c-1 5-3 9-7 11-4 3-8 4-12 4-5 0-9-1-12-2-4-2-7-4-8-6v-212zM0 17c0-6 2-10 5-13 4-2 8-4 12-4s9 0 13 1c4 2 8 3 10 5 2 8 1 14-2 18-2 4-6 6-11 6-5 1-10 0-15-3-5-2-10-6-12-10z">
          <text:p/>
        </draw:path>
        <draw:path draw:style-name="gr13" draw:text-style-name="P13" draw:layer="layout" svg:width="0.228cm" svg:height="0.223cm" svg:x="21.253cm" svg:y="46.816cm" svg:viewBox="0 0 229 224" svg:d="M130 29c-5 0-10 0-16 1-7 1-13 3-19 6-5 2-10 6-15 10-4 4-6 9-6 15l90-15c-4-6-9-11-15-13-6-3-13-4-19-4zM1 161c-2-21 0-42 6-61 6-20 15-37 27-52s26-26 43-35 36-13 56-13c3 0 8 1 13 2 6 1 12 3 19 5 6 2 12 5 19 8 6 3 11 7 17 12 5 4 8 9 11 15 2 6 3 12 1 19-10 7-22 12-35 15s-26 5-40 6c-13 1-26 2-39 3s-24 3-34 7c-9 4-16 10-22 18-5 8-7 20-5 37 4 14 10 24 18 30 9 7 18 11 29 12 11 2 23 1 36-2 12-2 24-6 36-10s24-9 34-14c11-4 20-8 27-11 3 0 6 1 8 3 2 3 3 5 3 9-6 11-15 20-28 29-13 8-27 15-42 21-16 5-32 8-49 10-17 1-32 0-47-4s-28-11-39-20c-11-10-19-23-23-39z">
          <text:p/>
        </draw:path>
        <draw:path draw:style-name="gr13" draw:text-style-name="P13" draw:layer="layout" svg:width="0.219cm" svg:height="0.206cm" svg:x="12.226cm" svg:y="47.327cm" svg:viewBox="0 0 220 207" svg:d="M33 147c11-11 21-22 31-31s19-18 30-26c9-9 18-18 26-27 9-9 18-19 26-30-10 0-22 0-33 1-12 1-25 2-36 3-12 2-22 3-32 4s-19 2-26 2-13-1-16-3-4-5-1-9c2-4 5-8 9-11 5-4 9-5 13-5 1 0 3 0 4-1 1 0 4 0 7-1 3 0 8-1 14-2 7 0 15-1 25-2 11-2 25-3 41-4 16-2 35-4 58-5 10 1 16 4 19 7 3 4 4 9 2 15-1 6-5 13-10 21-6 8-13 16-21 24-8 9-16 18-26 27-9 9-19 18-28 27-10 9-20 18-29 26-8 10-16 18-22 25 10 0 20 1 28 1 9 0 17-1 24-1s14-1 21-1c7-1 14-1 21-1 8 0 16 0 25 0 8 1 18 2 30 3 1 0 3 1 5 2s4 3 5 5c2 2 3 5 3 9s0 8-2 12c-10-1-22-1-35-1-13 1-27 1-41 2s-28 2-42 4c-15 1-28 1-40 1s-22-1-30-2c-9-2-15-5-18-9-4-4-4-11-1-18 3-8 10-18 22-31z">
          <text:p/>
        </draw:path>
        <draw:path draw:style-name="gr13" draw:text-style-name="P13" draw:layer="layout" svg:width="0.223cm" svg:height="0.381cm" svg:x="12.638cm" svg:y="47.151cm" svg:viewBox="0 0 224 382" svg:d="M34 315c0 11 3 20 9 24 6 5 15 7 25 5 5 0 13-2 24-5 10-2 21-6 32-11 12-5 22-10 32-15 10-6 17-12 21-18v-63c0-3-1-6-3-9-1-2-4-4-6-5-3-1-6-2-9-2s-6 0-8 0c-6-1-14-1-23 1-8 2-17 5-26 9s-18 9-27 16c-8 6-16 13-22 20-7 8-12 17-16 25-3 9-4 18-3 28zM182 329c-16 14-33 25-50 34s-33 14-49 16c-15 2-30-1-44-7-14-7-26-20-37-38-3-16-3-32 1-46 4-15 10-28 19-40 9-13 20-23 33-32s26-16 41-21c14-5 29-8 45-8 15-1 30 1 45 6 0-4 0-10 0-17 1-8 1-18 2-28 0-10 1-20 1-31 1-11 1-21 2-31 0-10 1-19 1-27 1-7 1-13 1-17 1-6 2-11 2-16 1-5 3-10 5-14 2-3 5-6 9-9 4-2 9-3 15-3 0 31-1 60-3 89-1 29-3 58-4 88-1 29-2 59-2 89s2 62 6 96c0 7-1 12-4 16-2 3-7 4-13 4-5 0-10-2-13-6s-5-8-7-14c-1-5-2-11-2-17z">
          <text:p/>
        </draw:path>
        <draw:path draw:style-name="gr13" draw:text-style-name="P13" draw:layer="layout" svg:width="0.216cm" svg:height="0.209cm" svg:x="12.878cm" svg:y="47.323cm" svg:viewBox="0 0 217 210" svg:d="M4 147c0-5 0-12-1-21-1-10-1-19-2-30s-1-22-1-33 1-21 3-30 4-16 8-23c4-6 9-9 16-9 9 3 14 6 18 10 3 4 4 10 4 16-1 5-2 12-5 20-2 7-5 16-8 26-2 9-4 20-6 32-1 12-1 25 1 39 2 9 6 16 13 21s15 8 24 9c9 2 19 2 30 0 10-2 20-5 30-8 11-4 20-9 28-15 9-6 15-12 20-18 2-13 3-24 4-35 0-10 0-21-1-30-1-10-2-20-3-31-1-10-2-22-2-34 9-5 16-4 22 1 5 6 9 15 12 26 3 12 5 25 5 40 1 16 2 31 2 48 0 16 0 32 0 47 0 16 1 29 2 40-6 6-13 7-20 2-8-6-13-17-17-35-4 4-10 8-20 13-9 5-20 10-33 14s-25 7-39 9c-13 2-26 1-37-2-12-3-22-9-31-18-8-10-13-23-16-41z">
          <text:p/>
        </draw:path>
        <draw:path draw:style-name="gr13" draw:text-style-name="P13" draw:layer="layout" svg:width="0.219cm" svg:height="0.263cm" svg:x="13.117cm" svg:y="47.27cm" svg:viewBox="0 0 220 264" svg:d="M88 20c1-8 4-13 8-16s8-4 13-4c4 1 8 3 12 7 3 3 5 8 6 13 0 8-1 13-5 16-3 2-7 3-13 3-2 0-4 0-7-1-2-1-4-2-7-3-2-2-4-4-5-6-1-3-2-5-2-9zM32 205c11-11 22-22 32-31 11-9 20-18 29-26 9-9 18-18 27-27 8-9 17-19 26-30-11 0-22 0-34 1s-23 2-35 3c-12 2-23 3-33 4s-19 2-26 2-12-1-15-3c-4-2-4-5-2-9s6-8 10-11c4-4 8-5 13-5 1 0 2 0 3-1 2 0 4 0 8-1 3 0 8-1 14-2 6 0 14-1 26-2 10-2 24-3 40-4 15-2 35-4 58-5 9 1 16 4 19 7 3 4 4 9 2 15s-5 13-11 21c-5 8-12 16-20 25-8 8-17 17-26 26-10 9-19 18-29 27-9 9-18 18-27 26-10 9-17 17-24 24 11 0 21 1 30 1 8 0 16 0 23-1 7 0 14-1 21-1 6-1 14-1 21-1s15 0 24 0c9 1 19 2 30 3 2 0 4 1 6 2s4 3 5 5 2 5 2 9c1 4 0 8-2 12-10-1-21-2-35-1-13 1-26 1-40 2-15 1-29 2-43 3-14 2-28 2-39 2-12 0-22-1-31-2-8-2-14-5-18-9-3-4-3-11 0-18 3-8 10-18 21-30z">
          <text:p/>
        </draw:path>
        <draw:path draw:style-name="gr13" draw:text-style-name="P13" draw:layer="layout" svg:width="0.237cm" svg:height="0.424cm" svg:x="13.349cm" svg:y="47.308cm" svg:viewBox="0 0 238 425" svg:d="M86 420c-5 3-9 5-13 4-3 0-6-2-8-6-2-3-1-8 0-13 4-15 8-30 12-45 5-15 9-31 14-46s10-30 15-45 9-29 14-41c-3-3-7-8-12-14-5-7-10-14-17-23-6-8-13-18-20-28s-14-20-21-31c-7-10-14-20-20-30-7-9-12-18-17-26-4-8-8-14-10-19-3-5-4-8-3-9l17-18c6 5 12 12 19 20s14 17 21 26c8 9 15 19 23 28 7 10 14 20 21 29 7 10 13 19 19 27 5 9 10 16 14 23 5-11 8-19 11-25 2-6 5-11 7-17 1-5 4-10 6-16s5-14 9-24 9-23 16-39c7-15 16-36 27-61 1 0 4-1 7-1 5-1 8 0 11 0 3 1 6 3 8 6 1 2 2 6 1 11l-140 385c-3 9-7 15-11 18z">
          <text:p/>
        </draw:path>
        <draw:path draw:style-name="gr13" draw:text-style-name="P13" draw:layer="layout" svg:width="0.347cm" svg:height="0.219cm" svg:x="13.605cm" svg:y="47.314cm" svg:viewBox="0 0 348 220" svg:d="M0 211c0-10 1-23 1-39 1-16 2-33 3-51 0-18 0-37 0-56 0-18-1-35-2-50 0-6 1-9 5-12 4-2 9-3 14-3 2 0 4 3 5 8 1 4 3 10 3 17 1 6 2 12 3 19 0 6 1 11 2 13 4-7 10-14 18-20 9-6 19-11 30-14 10-4 21-6 32-6 11-1 21 0 30 3s17 8 23 15 8 17 8 28c4-7 11-15 21-22 9-8 20-14 33-20 12-6 25-10 38-13s25-4 35-4c11 1 20 4 27 9s10 14 10 25l9 177c0 1-2 1-6 2s-8 2-13 2-9 0-13 0c-4-1-7-3-7-5 0-14 0-29 1-44s1-31 1-46c0-16 0-33-1-48s-4-30-9-43c-7 0-14 1-23 3s-17 4-26 9c-9 4-17 10-25 17-8 8-15 19-22 32-6 14-11 30-15 48-4 19-6 42-6 68-1 5-4 7-9 9-4 1-9 1-14 1-5-1-9-2-12-4-4-2-5-4-4-6 2-13 4-24 5-35 1-10 2-19 3-28 0-8 1-16 0-24 0-7-1-15-2-24-1-8-3-17-5-25-2-9-5-20-8-31-16 0-30 2-41 7-12 4-21 11-29 19s-14 17-19 28c-4 12-7 23-9 36-2 12-3 25-3 38 0 14 1 27 2 40-4 2-9 3-13 5-5 2-10 3-14 3-3 0-5 0-6-1-2-1-4-4-6-7z">
          <text:p/>
        </draw:path>
        <draw:path draw:style-name="gr13" draw:text-style-name="P13" draw:layer="layout" svg:width="0.235cm" svg:height="0.234cm" svg:x="14.154cm" svg:y="47.303cm" svg:viewBox="0 0 236 235" svg:d="M0 12c0-5 1-8 4-10 4-1 7-2 11-2 6 0 11 3 15 8 4 6 7 12 9 19s3 15 4 21c1 7 2 12 2 15 9-8 20-16 31-23 12-8 24-14 38-19 13-5 29-9 45-12 17-2 36-2 57-1 6-2 11 0 15 4 3 5 5 10 5 16 1 6 0 12-2 18-3 5-6 9-11 10-8-7-19-11-31-13-11-2-24-2-37 0s-26 6-38 12c-13 5-24 12-34 20-10 9-17 18-24 29-6 12-8 24-7 36 0 8 0 16 1 23 1 8 2 15 3 23 1 7 3 14 3 22 1 7 2 15 2 22-7 1-12 2-16 3s-7 2-10 2-5-2-7-4-4-7-6-15c-1-1-1-7-2-16-1-8-2-19-4-32-1-12-2-26-4-41-2-16-3-31-5-46-2-14-3-27-4-40-2-12-3-22-3-29z">
          <text:p/>
        </draw:path>
        <draw:path draw:style-name="gr13" draw:text-style-name="P13" draw:layer="layout" svg:width="0.237cm" svg:height="0.424cm" svg:x="14.408cm" svg:y="47.308cm" svg:viewBox="0 0 238 425" svg:d="M86 420c-5 3-9 5-12 4-4 0-7-2-9-6-1-3-1-8 1-13 3-15 7-30 11-45 5-15 9-31 14-46s10-30 16-45c5-15 9-29 14-41-3-3-7-8-12-14-6-7-11-14-18-23-6-8-13-18-20-28s-14-20-21-31c-7-10-14-20-20-30-7-9-12-18-17-26-4-8-8-14-10-19-3-5-4-8-3-9l17-18c6 5 12 12 19 20s14 17 22 26c7 9 14 19 22 28 7 10 14 20 21 29 8 10 14 19 20 27 5 9 10 16 14 23 5-11 8-19 11-25 2-6 5-11 7-17 2-5 4-10 6-16s5-14 9-24 9-23 16-39c7-15 16-36 27-61 1 0 4-1 7-1 4-1 7 0 10 0 3 1 6 3 8 6 1 2 2 6 1 11l-140 385c-3 9-7 15-11 18z">
          <text:p/>
        </draw:path>
        <draw:path draw:style-name="gr13" draw:text-style-name="P13" draw:layer="layout" svg:width="0.219cm" svg:height="0.206cm" svg:x="14.661cm" svg:y="47.327cm" svg:viewBox="0 0 220 207" svg:d="M33 147c11-11 22-22 32-31s19-18 28-26c9-9 18-18 27-27s17-19 26-30c-10 0-22 0-34 1-11 1-23 2-34 3-12 2-23 3-34 4-10 1-18 2-25 2-8 0-13-1-16-3s-4-5-2-9c3-4 6-8 10-11 5-4 9-5 13-5 1 0 2 0 4-1 1 0 3 0 7-1 3 0 8-1 14-2 7 0 16-1 26-2 11-2 24-3 40-4 16-2 35-4 58-5 10 1 16 4 19 7 3 4 4 9 2 15s-5 13-11 21c-5 8-12 16-20 24-8 9-16 18-26 27-9 9-19 18-28 27-10 9-19 18-28 26-8 10-16 18-23 25 11 0 20 1 29 1 8 0 16-1 23-1s14-1 21-1c7-1 14-1 21-1 8 0 16 0 24 0 9 1 19 2 30 3 2 0 4 1 6 2s4 3 5 5c2 2 2 5 3 9 0 4-1 8-2 12-10-1-22-1-35-1-13 1-27 1-41 2s-28 2-42 4c-14 1-27 1-39 1-13 0-23-1-31-2-9-2-15-5-18-9-4-4-4-11-1-18 3-8 10-18 22-31z">
          <text:p/>
        </draw:path>
        <draw:path draw:style-name="gr13" draw:text-style-name="P13" draw:layer="layout" svg:width="0.237cm" svg:height="0.424cm" svg:x="14.893cm" svg:y="47.308cm" svg:viewBox="0 0 238 425" svg:d="M86 420c-5 3-9 5-12 4-4 0-7-2-8-6-2-3-2-8 0-13 3-15 7-30 12-45 4-15 9-31 14-46s10-30 15-45 10-29 14-41c-3-3-7-8-12-14-5-7-10-14-17-23-7-8-13-18-21-28-7-10-14-20-21-31-7-10-14-20-20-30-6-9-12-18-17-26-4-8-8-14-10-19s-3-8-3-9l17-18c6 5 12 12 19 20s15 17 22 26 14 19 22 28c7 10 16 20 22 29 7 10 13 19 19 27 6 9 11 16 14 23 5-11 9-19 11-25 3-6 5-11 7-17 2-5 4-10 6-16s5-14 9-24 10-23 16-39c7-15 16-36 27-61 2 0 4-1 8-1 3-1 6 0 9 0 4 1 6 3 8 6 2 2 2 6 1 11l-138 385c-4 9-9 15-13 18z">
          <text:p/>
        </draw:path>
        <draw:path draw:style-name="gr13" draw:text-style-name="P13" draw:layer="layout" svg:width="0.264cm" svg:height="0.349cm" svg:x="15.152cm" svg:y="47.185cm" svg:viewBox="0 0 265 350" svg:d="M8 170c0-13 0-26-1-39s-2-26-3-39-2-25-3-38-1-26-1-39c0-5 1-9 4-11 2-3 6-4 11-4h4c2 0 3 0 4 1 3 13 6 27 7 42 2 14 3 30 4 46s2 34 3 51c1 18 2 37 5 56 4-2 10-6 19-12 8-6 17-13 27-20 10-8 21-16 31-24 11-8 22-16 31-22 10-7 19-13 27-17 7-4 13-7 16-7s5 1 6 2c2 1 4 4 5 7-10 13-21 25-34 36-12 11-25 21-39 31s-27 19-40 29c-14 9-26 19-37 30 20 6 39 12 57 18s36 11 53 16c17 6 34 10 51 14 16 3 33 6 50 7 0 4 0 7-1 10 0 2-1 5-2 7s-3 3-5 5c-3 1-7 1-11 2h-4c-11-4-24-7-40-11-16-3-34-7-52-11s-37-8-55-12c-19-5-36-9-51-13 0 3 0 8 1 14 0 6 1 13 1 21 0 7 0 14-1 21 0 9-2 15-4 20-3 5-7 9-12 11-6 3-13 2-21 0z">
          <text:p/>
        </draw:path>
        <draw:path draw:style-name="gr13" draw:text-style-name="P13" draw:layer="layout" svg:width="0.052cm" svg:height="0.301cm" svg:x="15.434cm" svg:y="47.228cm" svg:viewBox="0 0 53 302" svg:d="M43 81c3 31 4 64 6 100 2 35 3 71 4 106-1 5-3 9-7 11s-8 4-13 4c-4 0-9-1-12-2-4-2-6-4-7-6v-213zM0 17c0-6 2-10 5-13 3-2 7-4 11-4 5 0 9 0 13 1 5 2 9 3 11 5 2 8 1 14-1 18-4 4-8 6-13 6-5 1-9 0-15-3-5-2-8-6-11-10z">
          <text:p/>
        </draw:path>
        <draw:path draw:style-name="gr13" draw:text-style-name="P13" draw:layer="layout" svg:width="0.227cm" svg:height="0.223cm" svg:x="15.503cm" svg:y="47.31cm" svg:viewBox="0 0 228 224" svg:d="M130 29c-5 0-10 0-16 1-7 1-13 3-18 6-6 2-11 5-15 9-5 5-7 10-7 16l90-16c-4-6-9-10-15-12-6-3-12-4-19-4zM1 161c-3-21-1-41 5-60 6-21 15-38 27-53s28-27 44-35c17-9 36-13 56-13 3 0 8 1 14 2 5 1 11 2 18 5 6 2 13 5 19 8s11 7 16 12c5 4 8 9 11 15 2 6 3 12 2 19-10 7-22 12-35 15s-26 5-39 6c-14 1-27 2-40 3s-24 4-33 8c-10 4-17 10-23 18s-7 20-5 36c3 13 10 24 19 30 8 7 18 11 29 12 11 2 22 1 35-2 12-2 25-6 37-10s23-9 33-14c11-5 19-9 26-12 3 0 6 2 8 4s3 5 3 9c-6 10-15 20-27 29-13 8-27 15-42 21-16 5-32 8-49 9-17 2-32 0-47-3-15-4-29-11-40-20-11-10-19-23-22-39z">
          <text:p/>
        </draw:path>
        <draw:path draw:style-name="gr13" draw:text-style-name="P13" draw:layer="layout" svg:width="0.347cm" svg:height="0.219cm" svg:x="15.757cm" svg:y="47.314cm" svg:viewBox="0 0 348 220" svg:d="M0 211c0-10 0-23 1-39s2-33 2-51c1-18 1-37 1-56 0-18-1-35-3-50 0-6 2-9 6-12 4-2 8-3 14-3 2 0 3 3 5 8 1 4 2 10 3 17 1 6 2 12 2 19 1 6 2 11 2 13 4-7 10-14 19-20 8-6 18-11 28-14 11-4 21-6 32-6 11-1 22 0 31 3s17 8 22 15c6 7 9 17 9 28 4-7 11-15 20-22 10-8 21-14 33-20s25-10 38-13 25-4 36-4c11 1 20 4 26 9 8 5 11 14 11 25l10 177c0 1-2 1-6 2s-10 2-14 2c-5 0-10 0-14 0-4-1-6-3-6-5 0-14 0-29 0-44 1-15 2-31 2-46 0-16-1-33-2-48s-4-30-8-43c-7 0-15 1-23 3-9 2-18 4-26 9-9 4-17 10-26 17-8 8-15 19-21 32-6 14-12 30-16 48-4 19-6 42-6 68-1 5-4 7-8 9-5 1-9 1-14 1-5-1-9-2-13-4-3-2-5-4-4-6 2-13 4-24 6-35 1-10 2-19 3-28 0-8 0-16 0-24-1-7-1-15-3-24-1-8-3-17-5-25-2-9-4-20-7-31-16 0-30 2-42 7-11 4-21 11-28 19-8 8-14 17-18 28-4 12-7 23-9 36-2 12-3 25-3 38 0 14 0 27 1 40-4 2-8 3-13 5-4 2-9 3-14 3-2 0-4 0-6-1-1-1-3-4-5-7z">
          <text:p/>
        </draw:path>
        <draw:path draw:style-name="gr13" draw:text-style-name="P13" draw:layer="layout" svg:width="0.204cm" svg:height="0.24cm" svg:x="16.308cm" svg:y="47.295cm" svg:viewBox="0 0 205 241" svg:d="M169 50c2-4 0-6-5-7-6 0-13 0-22 2s-20 4-32 8c-11 4-22 9-32 14-11 5-20 11-27 17-8 6-13 13-14 19l-1 130h-30c-1-4-2-9-3-17s-2-17-2-27c-1-11-1-22-1-35s0-25 0-38c0-12 1-24 1-36 1-12 1-23 2-33 0-10 1-18 2-25 0-7 1-11 2-13 2-2 5-4 9-6 3-2 6-3 10-3s7 3 9 9c1 6 2 12 2 19 0 8 0 15-1 21-1 7-1 12-1 14 25-19 46-33 65-42s34-13 46-14c13 0 23 3 30 9 8 7 14 16 18 27 4 12 7 26 8 41 1 16 2 32 2 49 1 18 1 36 0 54 0 18 0 35 1 51-3 1-5 2-6 2-1 1-2 1-3 0-2 0-4-1-6-1-2-1-5-1-10-1-3-13-4-27-5-43 0-16 0-32 0-50 0-16 0-33 0-49-1-17-3-32-6-46z">
          <text:p/>
        </draw:path>
        <draw:path draw:style-name="gr13" draw:text-style-name="P13" draw:layer="layout" svg:width="0.219cm" svg:height="0.213cm" svg:x="16.533cm" svg:y="47.316cm" svg:viewBox="0 0 220 214" svg:d="M155 36c-9-1-19 1-29 4s-20 8-29 14c-9 7-18 15-26 23-8 9-15 18-21 27s-11 18-14 27c-4 9-5 17-4 25 0 7 3 14 8 19s12 9 22 11c15-1 29-4 42-12 14-7 26-17 36-28 11-11 19-22 27-35 7-13 11-25 13-36 2-12 1-21-3-28-3-7-11-11-22-11zM183 138c-7 12-15 22-24 31-10 9-20 17-31 24-11 6-23 11-36 14s-26 4-41 2c-5 0-10 0-16-1-6-2-11-4-16-6-5-3-9-7-12-11-3-5-5-11-5-18-4-14-3-28 2-43 3-14 9-28 17-42 8-13 18-27 30-38 11-12 24-21 37-29s27-14 41-18c14-3 27-4 40-1 10 0 18 3 23 10 6 7 10 16 13 27 3 12 4 25 5 41 1 14 1 30 2 45 0 16 1 32 2 47s3 29 6 42h-27c-2-9-2-17-3-23-1-7-1-13-2-18 0-6-1-12-2-17s-2-11-3-18z">
          <text:p/>
        </draw:path>
        <draw:path draw:style-name="gr13" draw:text-style-name="P13" draw:layer="layout" svg:width="0.236cm" svg:height="0.234cm" svg:x="16.774cm" svg:y="47.303cm" svg:viewBox="0 0 237 235" svg:d="M0 12c0-5 2-8 5-10 3-1 7-2 11-2 6 0 11 3 16 8 3 6 6 12 8 19s4 15 5 21c1 7 1 12 2 15 9-8 19-16 30-23 11-8 23-14 37-19s29-9 46-12c17-2 36-2 56-1 7-2 12 0 15 4 3 5 5 10 6 16 0 6-1 12-3 18-2 5-6 9-10 10-9-7-19-11-31-13s-25-2-37 0c-13 2-26 6-39 12-12 5-24 12-33 20-10 9-18 18-24 29-5 12-8 24-7 36 0 8 1 16 2 23 1 8 2 15 3 23 1 7 2 14 3 22 1 7 1 15 1 22-6 1-11 2-15 3s-8 2-10 2c-3 0-5-2-7-4-3-2-5-7-8-15 0-1-1-7-2-16-1-8-2-19-3-32-1-12-3-26-5-41-1-16-3-31-5-46-1-14-3-27-4-40-1-12-2-22-3-29z">
          <text:p/>
        </draw:path>
        <draw:path draw:style-name="gr13" draw:text-style-name="P13" draw:layer="layout" svg:width="0.216cm" svg:height="0.209cm" svg:x="17.024cm" svg:y="47.323cm" svg:viewBox="0 0 217 210" svg:d="M4 147c0-5 0-12-1-21-1-10-2-19-2-30-1-11-1-22-1-33s1-21 3-30c1-9 4-16 8-23 4-6 9-9 16-9 9 3 14 6 17 10s5 10 4 16c0 5-1 12-4 20-3 7-5 16-8 26-2 9-5 20-6 32s-1 25 1 39c2 9 6 16 13 21s15 8 24 9c10 2 20 2 30 0 11-2 21-5 31-8 10-4 19-9 27-15 9-6 15-12 20-18 2-13 3-24 4-35 0-10 0-21-1-30-1-10-2-20-3-31-1-10-2-22-2-34 9-5 16-4 22 1 5 6 9 15 12 26 2 12 4 25 5 40 1 16 2 31 2 48 0 16 0 32 0 47 0 16 1 29 2 40-7 6-13 7-21 2-7-6-12-17-16-35-4 4-11 8-20 13s-20 10-33 14c-12 4-25 7-38 9s-27 1-39-2c-11-3-21-9-30-18-8-10-14-23-16-41z">
          <text:p/>
        </draw:path>
        <draw:path draw:style-name="gr13" draw:text-style-name="P13" draw:layer="layout" svg:width="0.207cm" svg:height="0.23cm" svg:x="17.264cm" svg:y="47.315cm" svg:viewBox="0 0 208 231" svg:d="M54 210c17-6 33-13 48-20 15-8 27-17 37-24 11-8 17-15 21-21 3-7 2-12-3-15-6-3-16-4-32-3s-39 5-68 13c-9-1-17-2-24-6-6-3-13-7-18-12-5-4-9-10-11-15-3-6-4-12-4-17 0-8 3-17 8-25 6-8 14-16 23-23s20-14 32-20 25-11 38-14c13-4 27-6 41-7 14-2 27-1 40 2 7 0 12 3 13 10 1 6 2 17 2 32-10-5-21-8-32-10-12-2-24-3-35-3-12 1-23 3-34 6s-20 7-29 12c-8 5-15 11-20 19-6 7-8 16-9 26 0 5 2 8 6 10s9 2 15 2c5 0 11 0 17-2 5-1 10-1 14-1 33-8 58-11 76-9 18 1 31 5 37 12s7 15 3 26c-5 11-13 22-25 34-13 12-29 24-48 36-19 11-40 21-63 28-2 0-3-1-4-3-2-1-3-4-5-6-2-3-3-5-4-7-1-3-2-4-3-5z">
          <text:p/>
        </draw:path>
        <draw:path draw:style-name="gr13" draw:text-style-name="P13" draw:layer="layout" svg:width="0.219cm" svg:height="0.206cm" svg:x="17.496cm" svg:y="47.327cm" svg:viewBox="0 0 220 207" svg:d="M33 147c11-11 22-22 32-31s19-18 28-26c10-9 18-18 27-27s18-19 26-30c-10 0-22 0-33 1-12 1-24 2-35 3-12 2-22 3-33 4s-19 2-26 2-13-1-16-3-4-5-2-9c3-4 6-8 10-11 5-4 9-5 13-5 1 0 2 0 4-1 1 0 4 0 7-1 3 0 8-1 14-2 7 0 16-1 26-2 11-2 24-3 40-4 16-2 35-4 58-5 10 1 16 4 19 7 3 4 4 9 2 15-1 6-5 13-10 21-6 8-13 16-21 24-8 9-16 18-26 27-9 9-19 18-28 27-10 9-19 18-28 26-8 10-16 18-23 25 11 0 21 1 29 1s16-1 23-1 14-1 21-1c7-1 14-1 21-1 8 0 16 0 24 0 9 1 19 2 31 3 1 0 3 1 5 2s4 3 5 5c2 2 3 5 3 9s0 8-2 12c-10-1-22-1-35-1-13 1-27 1-41 2s-28 2-42 4c-14 1-27 1-39 1-13 0-23-1-31-2-9-2-15-5-18-9-4-4-4-11-1-18 3-8 10-18 22-31z">
          <text:p/>
        </draw:path>
        <draw:path draw:style-name="gr13" draw:text-style-name="P13" draw:layer="layout" svg:width="0.227cm" svg:height="0.223cm" svg:x="17.727cm" svg:y="47.31cm" svg:viewBox="0 0 228 224" svg:d="M130 29c-4 0-10 0-16 1s-12 3-18 6c-7 2-12 5-16 9-4 5-7 10-7 16l91-16c-3-6-8-10-15-12-6-3-12-4-19-4zM1 161c-2-21-1-41 5-60 6-21 15-38 27-53s27-27 44-35c18-9 36-13 56-13 4 0 8 1 14 2s12 2 18 5c6 2 13 5 19 8s11 7 16 12c5 4 9 9 11 15s3 12 2 19c-10 7-22 12-35 15s-26 5-39 6c-14 1-27 2-40 3s-25 4-34 8c-10 4-17 10-22 18-6 8-7 20-5 36 3 13 9 24 18 30 8 7 18 11 29 12 12 2 24 1 36-2 13-2 25-6 37-10s23-9 33-14c11-5 19-9 26-12 3 0 6 2 8 4s3 5 3 9c-6 10-15 20-27 29-13 8-26 15-42 21-15 5-32 8-48 9-17 2-34 0-49-3-15-4-28-11-39-20-11-10-18-23-22-39z">
          <text:p/>
        </draw:path>
        <draw:path draw:style-name="gr13" draw:text-style-name="P13" draw:layer="layout" svg:width="0.205cm" svg:height="0.24cm" svg:x="17.984cm" svg:y="47.295cm" svg:viewBox="0 0 206 241" svg:d="M170 50c1-4 0-6-6-7-5 0-12 0-22 2-9 2-19 4-30 8-12 4-23 9-33 14-11 5-20 11-28 17-7 6-12 13-14 19v130h-30c-2-4-3-9-4-17s-1-17-2-27c0-11-1-22-1-35s0-25 1-38c0-12 0-24 1-36 0-12 1-23 1-33 1-10 1-18 2-25s1-11 2-13c3-2 6-4 9-6s7-3 10-3c5 0 8 3 9 9 2 6 3 12 3 19 0 8-1 15-2 21-1 7-1 12-1 14 25-19 48-33 66-42s34-13 46-14c12 0 22 3 30 9 7 7 13 16 17 27 4 12 7 26 9 41 1 16 2 32 2 49 0 18 0 36 0 54s0 35 1 51c-3 1-5 2-6 2-1 1-3 1-4 0-1 0-3-1-5-1-2-1-6-1-10-1-3-13-5-27-5-43-1-16-1-32-1-50 1-16 1-33 0-49 0-17-2-32-5-46z">
          <text:p/>
        </draw:path>
        <draw:path draw:style-name="gr13" draw:text-style-name="P13" draw:layer="layout" svg:width="0.052cm" svg:height="0.301cm" svg:x="18.213cm" svg:y="47.228cm" svg:viewBox="0 0 53 302" svg:d="M43 81c2 31 4 64 6 100 1 35 3 71 4 106-1 5-4 9-8 11-3 2-7 4-12 4-4 0-8-1-12-2-4-2-6-4-7-6v-213zM0 17c0-6 1-10 4-13 3-2 7-4 13-4 4 0 8 0 13 1 4 2 7 3 9 5 2 8 2 14-1 18s-7 6-11 6c-5 1-10 0-16-3-5-2-9-6-11-10z">
          <text:p/>
        </draw:path>
        <draw:path draw:style-name="gr13" draw:text-style-name="P13" draw:layer="layout" svg:width="0.219cm" svg:height="0.213cm" svg:x="18.28cm" svg:y="47.316cm" svg:viewBox="0 0 220 214" svg:d="M156 36c-9-1-19 1-29 4s-20 8-29 14c-9 7-18 15-26 23-8 9-15 18-21 27-7 9-11 18-14 27-4 9-5 17-4 25 0 7 3 14 8 19s12 9 22 11c15-1 29-4 42-12 14-7 26-17 36-28 11-11 19-22 26-35 8-13 12-25 14-36 2-12 1-21-3-28-3-7-11-11-22-11zM184 138c-7 12-15 22-25 31-9 9-19 17-30 24-11 6-23 11-36 14s-26 4-41 2c-5 0-10 0-16-1-6-2-11-4-16-6-5-3-9-7-12-11-4-5-6-11-6-18-3-14-2-28 2-43 4-14 10-28 18-42 8-13 18-27 30-38 11-12 24-21 37-29s27-14 41-18c13-3 27-4 40-1 10 0 18 3 23 10 6 7 10 16 13 27 3 12 4 25 5 41 1 14 1 30 2 45 0 16 1 32 2 47s3 29 5 42h-26c-2-9-2-17-3-23-1-7-1-13-2-18 0-6-1-12-2-17s-2-11-3-18z">
          <text:p/>
        </draw:path>
        <draw:path draw:style-name="gr13" draw:text-style-name="P13" draw:layer="layout" svg:width="0.346cm" svg:height="0.219cm" svg:x="18.706cm" svg:y="47.314cm" svg:viewBox="0 0 347 220" svg:d="M0 211c-1-10 0-23 0-39 1-16 2-33 3-51 0-18 0-37 0-56 0-18-1-35-2-50 0-6 2-9 5-12 4-2 9-3 14-3 2 0 4 3 5 8 1 4 3 10 3 17 1 6 2 12 3 19 1 6 1 11 2 13 4-7 10-14 18-20 9-6 18-11 29-14 10-4 21-6 32-6 11-1 21 0 30 3 10 3 18 8 24 15s9 17 9 28c3-7 10-15 20-22 10-8 20-14 33-20 12-6 25-10 38-13s25-4 35-4c11 1 20 4 27 9s10 14 10 25l9 177c0 1-2 1-6 2s-8 2-13 2-9 0-13 0c-4-1-6-3-6-5-1-14-1-29 0-44s1-31 1-46c0-16 0-33-1-48s-4-30-8-43c-7 0-15 1-24 3-8 2-17 4-26 9-9 4-17 10-25 17-8 8-15 19-22 32-6 14-11 30-15 48-4 19-6 42-6 68-1 5-4 7-9 9-4 1-9 1-14 1-4-1-10-2-13-4-4-2-5-4-4-6 2-13 4-24 5-35 3-10 2-19 4-28 0-8 1-16 0-24 0-7-1-15-3-24-1-8-3-17-5-25-2-9-5-20-8-31-16 0-30 2-41 7-12 4-21 11-29 19-7 8-13 17-18 28-4 12-7 23-9 36-2 12-3 25-3 38 0 14 1 27 2 40-4 2-8 3-13 5s-10 3-14 3c-3 0-5 0-6-1-2-1-4-4-5-7z">
          <text:p/>
        </draw:path>
        <draw:path draw:style-name="gr13" draw:text-style-name="P13" draw:layer="layout" svg:width="0.23cm" svg:height="0.213cm" svg:x="19.08cm" svg:y="47.319cm" svg:viewBox="0 0 231 214" svg:d="M31 135c0 11 1 19 4 26 2 6 6 11 11 14s11 5 18 6c8 1 16 2 25 2 15 0 29-2 43-5s26-8 36-15c11-6 19-16 25-27 7-12 10-26 10-43 0-9-1-17-4-26-2-8-6-15-11-21s-10-11-18-14c-6-4-14-6-23-6-12 2-25 5-37 7-12 3-23 8-33 15-11 7-20 17-28 31s-14 32-18 56zM0 124c0-21 4-39 13-54s20-27 33-37 28-18 44-23c15-5 30-8 46-10 13-1 26 1 38 6 13 4 23 10 32 18 8 8 15 18 20 29s6 24 5 36c0 21-4 39-12 55-8 15-18 28-31 39-13 10-28 18-46 23s-36 8-55 8c-29 0-50-7-65-21s-22-37-22-69z">
          <text:p/>
        </draw:path>
        <draw:path draw:style-name="gr13" draw:text-style-name="P13" draw:layer="layout" svg:width="0.052cm" svg:height="0.301cm" svg:x="19.329cm" svg:y="47.228cm" svg:viewBox="0 0 53 302" svg:d="M43 81c2 31 4 64 6 100 1 35 3 71 4 106-1 5-4 9-7 11-4 2-9 4-14 4-4 0-8-1-12-2-4-2-6-4-7-6v-213zM0 17c0-6 1-10 4-13 4-2 7-4 12-4 4 0 8 0 13 1 4 2 7 3 9 5 2 8 2 14-1 18s-7 6-11 6c-5 1-10 0-15-3-5-2-9-6-11-10z">
          <text:p/>
        </draw:path>
        <draw:path draw:style-name="gr13" draw:text-style-name="P13" draw:layer="layout" svg:width="0.272cm" svg:height="0.212cm" svg:x="19.398cm" svg:y="47.32cm" svg:viewBox="0 0 273 213" svg:d="M0 138c-1-12 1-23 6-35 5-11 12-22 21-33 10-10 20-21 33-30s26-16 39-23c14-6 27-11 41-14s27-4 40-3c4 0 9 0 14 1 4 0 8 2 12 4 3 2 6 5 8 8 2 4 4 9 4 16 0 3-1 6-3 9-1 2-3 5-6 7-2 2-4 4-7 7-3 2-5 4-7 5-1-3-2-8-3-11 0-3-1-6-3-8s-4-4-6-6c-3-1-6-2-10-2-14 3-30 8-46 14-17 7-32 15-46 23-14 9-25 18-35 29-8 11-12 22-10 35 0 11 2 20 7 27 4 7 10 12 17 16 6 3 14 6 23 7 8 2 17 2 26 2 14 0 27-2 40-6 13-5 26-9 38-15 12-5 24-10 36-14s24-7 35-7c2 0 4 1 6 1s4 1 6 2c1 1 2 3 3 5 0 2 0 5 0 9-2 4-6 9-13 13-8 5-17 9-27 13-11 4-23 8-36 12-12 3-25 6-37 9-12 2-22 4-32 6-10 1-17 2-21 2-11 0-22-2-35-4-12-3-25-7-35-13-11-5-19-13-26-23-7-9-11-21-11-35z">
          <text:p/>
        </draw:path>
        <draw:path draw:style-name="gr13" draw:text-style-name="P13" draw:layer="layout" svg:width="0.215cm" svg:height="0.318cm" svg:x="19.693cm" svg:y="47.215cm" svg:viewBox="0 0 216 319" svg:d="M178 306c0-12 0-25 0-39-1-14-1-28-2-40-2-12-4-23-6-32-3-8-7-13-12-14-14-3-26-5-37-6-11-2-21-1-30 1-8 1-15 5-21 11-6 5-11 14-15 25-4 10-7 24-10 41-2 17-4 37-5 61h-36c1-33 1-64 0-93 0-29-1-57-2-82s-2-49-2-70c0-22 1-41 4-59 2-6 5-9 9-10 4 0 8 0 12 2s7 5 10 9 4 8 5 12c-1 3-1 8-1 14s-1 14-1 22c0 9 0 18 0 28-1 9-1 19 0 29 0 10 0 19 0 28 1 9 2 17 3 23 8-5 16-10 25-15 8-4 17-7 26-9 9-3 20-4 30-4 11-1 22 0 34 2 12 7 22 13 29 19s12 13 16 20c3 7 5 15 6 23 2 9 2 18 3 28 0 11 0 23 1 36s2 28 5 44c-1 3-4 4-8 6-4 1-8 2-13 2-4 0-8-1-12-3-3-2-5-5-5-10z">
          <text:p/>
        </draw:path>
        <draw:path draw:style-name="gr13" draw:text-style-name="P13" draw:layer="layout" svg:width="0.219cm" svg:height="0.393cm" svg:x="20.127cm" svg:y="47.32cm" svg:viewBox="0 0 220 394" svg:d="M125 30c-9 0-20 1-31 4-11 2-22 6-32 11-10 6-18 13-24 22s-9 21-8 34v82c33-8 61-17 83-27 22-11 39-22 50-33 12-12 19-23 21-34 3-11 2-21-2-30s-11-16-21-21-21-8-36-8zM0 12c1-1 2-3 5-4s5-2 8-2c3 1 6 2 9 4 2 2 4 6 6 12 34-12 64-19 89-21s45 0 61 5c15 6 26 14 33 25s10 24 9 38c-2 14-7 29-15 44-9 16-22 30-38 44-15 13-35 25-58 36-22 10-48 18-76 22 0 4 0 9 1 17 0 7 0 16 0 26 0 9 1 19 1 30 0 10 0 22 0 31 0 10 1 19 1 27s1 13 1 17c2 12 0 20-6 25s-14 7-24 5z">
          <text:p/>
        </draw:path>
        <draw:path draw:style-name="gr13" draw:text-style-name="P13" draw:layer="layout" svg:width="0.236cm" svg:height="0.234cm" svg:x="20.37cm" svg:y="47.303cm" svg:viewBox="0 0 237 235" svg:d="M0 12c0-5 2-8 5-10 3-1 7-2 11-2 6 0 11 3 15 8 3 6 6 12 8 19s4 15 5 21c1 7 1 12 2 15 9-8 19-16 30-23 11-8 23-14 37-19s29-9 46-12c17-2 36-2 57-1 7-2 12 0 15 4 3 5 5 10 6 16 0 6-1 12-3 18-2 5-6 9-10 10-9-7-19-11-32-13-12-2-25-2-38 0-12 2-25 6-38 12-12 5-24 12-33 20-10 9-18 18-24 29-5 12-8 24-7 36 0 8 1 16 2 23 1 8 2 15 3 23 1 7 2 14 3 22 1 7 1 15 1 22-6 1-11 2-15 3s-8 2-10 2c-3 0-5-2-7-4s-4-7-7-15c0-1-1-7-2-16-1-8-2-19-3-32-2-12-3-26-5-41-1-16-3-31-5-46-1-14-3-27-4-40-1-12-2-22-3-29z">
          <text:p/>
        </draw:path>
        <draw:path draw:style-name="gr13" draw:text-style-name="P13" draw:layer="layout" svg:width="0.219cm" svg:height="0.213cm" svg:x="20.622cm" svg:y="47.316cm" svg:viewBox="0 0 220 214" svg:d="M156 36c-9-1-19 1-29 4s-20 8-29 14c-10 7-18 15-27 23-8 9-16 18-22 27s-10 18-14 27c-3 9-4 17-4 25 1 7 4 14 9 19 4 5 12 9 22 11 16-1 30-4 43-12 14-7 25-17 36-28s19-22 26-35 12-25 14-36c2-12 1-21-3-28s-11-11-22-11zM184 138c-7 12-15 22-25 31-9 9-19 17-30 24-11 6-23 11-36 14s-27 4-42 2c-5 0-10 0-16-1-6-2-11-4-16-6-5-3-9-7-12-11-4-5-5-11-5-18-3-14-2-28 1-43 4-14 10-28 18-42 8-13 18-27 29-38 12-12 26-21 39-29s26-14 40-18c14-3 28-4 41-1 10 0 18 3 23 10 6 7 10 16 13 27 2 12 4 25 5 41 1 14 1 30 2 45 0 16 1 32 2 47s2 29 5 42h-26c-2-9-3-17-3-23-1-7-1-13-2-18 0-6-1-12-2-17s-2-11-3-18z">
          <text:p/>
        </draw:path>
        <draw:path draw:style-name="gr13" draw:text-style-name="P13" draw:layer="layout" svg:width="0.335cm" svg:height="0.226cm" svg:x="20.871cm" svg:y="47.316cm" svg:viewBox="0 0 336 227" svg:d="M165 86c-6 23-12 44-16 64-5 19-9 36-14 48-4 13-9 22-15 26-6 5-13 3-22-4-5-5-11-14-18-25-7-10-14-23-22-36-7-13-14-27-21-42-7-14-13-28-18-41-6-13-10-25-13-36-4-10-6-17-6-21 0-6 2-9 5-11 4-1 7-1 12 0 4 1 8 3 12 6 5 3 8 6 10 9s4 9 7 16c3 9 7 19 12 31 4 12 10 25 17 41 6 15 13 32 21 50 4-6 8-14 12-23 4-10 7-19 11-29 3-10 7-20 10-30 4-10 7-19 11-28 3-9 7-15 11-20 3-5 7-8 11-8 3-2 7 0 11 5 5 4 11 11 17 20 7 8 13 18 20 29 7 10 14 21 20 31 7 10 12 19 18 28 5 8 9 14 12 18 2 0 4-4 6-11 2-8 4-17 6-29 2-11 5-23 8-36 3-14 6-26 10-38s9-21 15-29c6-7 12-11 20-11 4 0 8 2 9 5 2 4 3 7 2 11-3 11-7 23-11 38-4 14-8 28-12 42-5 15-9 29-13 43-5 14-9 26-14 38-4 11-8 20-13 27-4 8-8 12-11 13s-7 0-11-3c-4-4-9-9-14-16-6-7-11-15-17-24s-12-19-18-30c-6-10-12-20-19-30-6-10-12-20-18-28z">
          <text:p/>
        </draw:path>
        <draw:path draw:style-name="gr13" draw:text-style-name="P13" draw:layer="layout" svg:width="0.052cm" svg:height="0.301cm" svg:x="11.878cm" svg:y="47.722cm" svg:viewBox="0 0 53 302" svg:d="M43 81c2 31 4 64 6 99s3 71 4 106c-1 6-3 10-7 12s-8 4-12 4c-5 0-9-1-12-2-4-2-7-4-8-6v-213zM0 17c0-6 2-10 6-13 3-2 7-4 11-4 4-1 9 0 13 1s8 3 9 5c3 8 2 14-1 18-2 4-6 6-11 6-5 1-10-1-15-3-5-3-10-6-12-10z">
          <text:p/>
        </draw:path>
        <draw:path draw:style-name="gr13" draw:text-style-name="P13" draw:layer="layout" svg:width="0.334cm" svg:height="0.226cm" svg:x="12.145cm" svg:y="47.81cm" svg:viewBox="0 0 335 227" svg:d="M164 86c-6 23-12 44-16 64-5 19-9 35-14 48-4 13-9 22-15 26-6 6-13 3-22-4-5-6-11-14-19-25-6-11-13-23-20-36-8-13-15-27-22-42-6-14-13-28-18-41-6-13-10-25-13-35-4-10-5-17-5-21 0-6 1-10 4-11 4-1 8-1 12 0s8 3 12 6c5 3 8 6 10 9s4 9 8 16c3 8 6 18 11 30 4 12 10 25 16 41 6 15 14 32 22 50 4-6 8-14 12-23 4-10 7-19 11-29 4-11 7-21 10-31 4-10 7-19 11-27 3-8 7-14 11-19 3-5 7-8 11-8 3-2 7 0 12 4 5 5 10 12 16 20 7 8 13 18 20 29 7 10 14 21 20 31 7 10 12 19 18 28 5 8 9 14 12 18 2 0 4-4 6-11 2-8 4-17 6-29 2-11 5-23 8-36 3-14 6-26 10-37 4-12 9-21 15-29 6-7 12-12 20-12 5 0 8 2 9 6 2 3 3 7 2 11-3 11-7 23-11 37s-8 28-12 42c-5 14-9 29-13 43-5 14-9 26-14 38-4 11-8 20-13 27-4 7-8 12-11 13s-7 0-11-3c-4-4-9-9-14-16s-11-15-17-24c-6-10-12-19-18-30-6-10-12-20-18-30-7-11-13-20-19-28z">
          <text:p/>
        </draw:path>
        <draw:path draw:style-name="gr13" draw:text-style-name="P13" draw:layer="layout" svg:width="0.23cm" svg:height="0.213cm" svg:x="12.523cm" svg:y="47.813cm" svg:viewBox="0 0 231 214" svg:d="M32 135c0 11 2 19 4 26 3 6 6 11 11 14s11 5 18 6c8 1 16 2 25 2 15 0 29-2 42-5 14-3 26-8 36-15 11-7 19-16 26-27 6-12 9-26 9-43 0-9-1-18-4-26-2-7-6-14-11-20-4-6-10-11-17-15-7-3-15-5-24-5-12 2-24 4-36 7s-23 8-33 15c-11 6-20 17-28 30-8 14-14 32-18 56zM0 124c0-21 4-39 14-54 9-14 20-27 33-36 13-10 28-18 44-23 15-6 30-10 45-11 14-1 26 1 39 5 12 6 22 12 31 20s15 18 20 29 6 23 5 35c0 21-4 39-12 55-7 15-18 28-31 39-13 10-28 18-46 23-17 5-35 8-54 8-28 0-50-7-65-21-16-14-23-37-23-69z">
          <text:p/>
        </draw:path>
        <draw:path draw:style-name="gr13" draw:text-style-name="P13" draw:layer="layout" svg:width="0.048cm" svg:height="0.323cm" svg:x="12.771cm" svg:y="47.703cm" svg:viewBox="0 0 49 324" svg:d="M0 16c3-4 5-8 8-11 2-4 6-5 11-5 3 0 6 4 9 11 2 8 5 19 7 32 3 13 4 28 6 44 1 17 2 34 3 52s2 36 3 54c0 18 1 34 1 49 0 14 1 28 1 39 0 10 0 18 0 21 0 5-1 9-3 11-2 3-4 5-7 7s-7 3-10 3c-4 1-7 1-10 1-1 0-1 0-2 0s-1 0-2 0c0-7 0-17 0-31-1-13-1-28-1-46-1-18-1-35-2-54 0-19-1-37-2-54 0-17-1-32-1-46-1-13-1-23-2-30 0-2 0-5-1-10 0-4-1-9-2-14 0-5-1-10-2-14-1-5-1-8-2-9z">
          <text:p/>
        </draw:path>
        <draw:path draw:style-name="gr13" draw:text-style-name="P13" draw:layer="layout" svg:width="0.204cm" svg:height="0.239cm" svg:x="12.849cm" svg:y="47.789cm" svg:viewBox="0 0 205 240" svg:d="M169 50c2-4 0-6-5-7s-13 0-22 2-19 4-31 8-23 8-33 14c-11 5-20 11-27 17-8 6-12 12-14 19l-1 130h-30c-1-4-2-10-3-17-1-8-2-17-2-28-1-10-1-21-1-34 0-12 0-25 0-38 0-12 1-24 1-36 1-12 1-23 2-33s1-18 2-25c0-7 1-11 2-14 2-2 5-3 9-5 3-2 7-3 10-3 4 0 7 3 9 9 1 6 2 12 2 19 0 8 0 15-1 21-1 7-1 12-1 14 25-19 47-33 65-42 19-9 34-14 47-14 12-1 22 2 30 9 7 7 13 16 17 27 4 12 7 25 8 41 2 16 2 32 3 50 0 17 0 35 0 53-1 17 0 34 0 51-3 1-5 2-6 2s-2 0-3 0c-2 0-3-1-6-1-2-1-5-1-10-1-3-13-4-27-5-43 0-16 0-32 0-49s0-34 0-50c-1-17-3-32-6-46z">
          <text:p/>
        </draw:path>
        <draw:path draw:style-name="gr13" draw:text-style-name="P13" draw:layer="layout" svg:width="0.23cm" svg:height="0.213cm" svg:x="13.09cm" svg:y="47.813cm" svg:viewBox="0 0 231 214" svg:d="M31 135c0 11 1 19 4 26 3 6 6 11 11 14s11 5 18 6c8 1 16 2 25 2 15 0 29-2 42-5 15-3 27-8 37-15 11-7 19-16 25-27 7-12 10-26 10-43 0-9-1-18-4-26-2-7-6-14-11-20-4-6-10-11-17-15-7-3-15-5-24-5-13 2-25 4-37 7s-23 8-33 15c-11 6-20 17-28 30-8 14-14 32-18 56zM0 124c0-21 4-39 13-54 9-14 20-27 33-36 13-10 28-18 44-23 15-6 30-10 46-11 13-1 26 1 39 5 12 6 22 12 31 20s15 18 20 29 6 23 5 35c0 21-4 39-12 55-7 15-18 28-31 39-13 10-28 18-46 23s-36 8-55 8c-28 0-50-7-65-21s-22-37-22-69z">
          <text:p/>
        </draw:path>
        <draw:path draw:style-name="gr13" draw:text-style-name="P13" draw:layer="layout" svg:width="0.207cm" svg:height="0.309cm" svg:x="13.338cm" svg:y="47.73cm" svg:viewBox="0 0 208 310" svg:d="M112 9c3-4 6-7 9-8s5-1 7 0c2 0 4 2 5 4 1 3 2 5 2 9-1 3-2 6-3 8-1 3-3 6-6 9-2 3-6 7-11 12s-12 10-20 17l-14-13zM54 289c17-6 33-13 48-20 15-8 27-16 37-24 10-7 17-14 21-21 3-6 2-11-3-14-6-4-17-5-33-3-15 1-38 5-67 13-9-1-17-2-24-6-7-3-13-7-17-12-6-5-10-10-13-16-2-5-3-11-3-16 0-8 2-17 8-25 5-8 14-16 23-23s20-14 32-20 25-11 38-14c13-4 27-7 41-8s27 0 40 2c7 0 11 4 13 11 1 6 1 17 1 32-10-5-20-8-32-10-11-2-23-3-34-3-12 1-23 3-34 6-11 2-21 6-29 12-8 5-15 11-21 19-5 7-8 16-8 26 0 5 2 8 6 10s9 2 14 2c6 0 11-1 17-2s11-1 15-1c32-8 58-11 76-9 18 1 30 5 37 12 6 6 7 15 2 26-4 11-12 22-25 34-12 12-28 23-47 35-19 11-40 20-64 28-1 0-2-1-4-3-1-2-3-4-4-6-2-3-3-5-4-7-2-3-3-4-3-5z">
          <text:p/>
        </draw:path>
        <draw:path draw:style-name="gr13" draw:text-style-name="P13" draw:layer="layout" svg:width="0.273cm" svg:height="0.212cm" svg:x="13.571cm" svg:y="47.814cm" svg:viewBox="0 0 274 213" svg:d="M0 137c-1-12 1-23 6-35 5-11 13-22 22-33 9-10 19-20 32-29 12-9 25-17 38-23 14-6 28-11 41-14 14-3 29-4 41-3 4 0 9 0 14 1 4 0 8 2 12 4 3 2 6 5 8 8 3 4 4 9 4 16 0 3-1 6-3 9-1 2-3 5-6 7-2 2-4 4-7 6s-5 3-7 5c-1-3-2-7-2-10-1-3-2-6-4-8-1-3-3-4-6-6-3-1-6-2-10-2-15 3-31 8-47 14-17 6-32 13-46 22s-25 18-34 29c-8 11-11 22-9 35 0 11 2 20 6 27 4 6 9 12 16 16 7 3 14 6 23 7 8 1 17 2 26 2 14 0 27-2 40-6 13-5 27-10 39-15s25-10 36-14c12-5 24-7 35-7 2 0 4 0 6 1 2 0 4 1 6 2 1 1 2 3 3 5s1 5 0 9-6 9-13 13c-7 5-16 9-27 13s-23 9-36 13c-12 3-25 6-38 9-12 2-22 4-32 5-9 2-17 3-21 3-11 0-22-2-35-4-12-3-23-7-34-13-10-6-19-14-26-24-7-9-11-21-11-35z">
          <text:p/>
        </draw:path>
        <draw:path draw:style-name="gr13" draw:text-style-name="P13" draw:layer="layout" svg:width="0.053cm" svg:height="0.301cm" svg:x="13.866cm" svg:y="47.722cm" svg:viewBox="0 0 54 302" svg:d="M43 81c3 31 5 64 6 99 2 35 4 71 5 106-1 6-4 10-8 12s-9 4-13 4-8-1-12-2c-4-2-6-4-7-6v-213zM0 17c0-6 2-10 5-13 3-2 7-4 11-4 5-1 9 0 13 1 5 1 8 3 10 5 2 8 2 14-1 18s-7 6-12 6c-4 1-9-1-14-3-5-3-9-6-12-10z">
          <text:p/>
        </draw:path>
        <draw:path draw:style-name="gr13" draw:text-style-name="P13" draw:layer="layout" svg:width="0.063cm" svg:height="0.089cm" svg:x="13.916cm" svg:y="47.977cm" svg:viewBox="0 0 64 90" svg:d="M33 8c2-4 4-7 6-7 2-1 5-1 9-1 2 0 4 0 6 1 2 0 4 1 6 3 2 1 3 3 3 5 1 2 1 4 0 7-2 4-4 9-7 13-2 5-5 11-8 17-3 5-6 10-9 15-3 4-6 9-8 12-1 1-2 3-4 5-2 3-5 5-8 7s-6 3-9 4-6 1-10 0z">
          <text:p/>
        </draw:path>
        <draw:path draw:style-name="gr13" draw:text-style-name="P13" draw:layer="layout" svg:width="0.219cm" svg:height="0.393cm" svg:x="14.223cm" svg:y="47.814cm" svg:viewBox="0 0 220 394" svg:d="M126 30c-10 0-20 1-32 3-11 3-22 7-32 12-9 5-17 13-24 22-6 9-9 21-8 34v82c34-8 61-17 83-28 22-10 39-21 50-32 12-12 19-23 21-34 3-11 2-21-2-30s-11-16-21-21-21-8-35-8zM0 11c1-1 3-2 5-3 3-1 6-2 9-2 2 0 5 2 8 4s4 6 6 12c34-12 64-19 89-21s45 0 61 5c15 5 27 14 33 25 7 11 10 24 9 38s-6 29-15 44-22 30-37 44c-16 13-35 25-59 36-22 10-47 19-75 23 0 3 0 9 0 17 0 7 0 16 0 25 0 10 1 20 1 31 0 10 0 21 0 30 1 10 1 19 1 27 1 7 1 13 2 17 1 12-1 20-7 25s-14 7-24 5z">
          <text:p/>
        </draw:path>
        <draw:path draw:style-name="gr13" draw:text-style-name="P13" draw:layer="layout" svg:width="0.231cm" svg:height="0.213cm" svg:x="14.477cm" svg:y="47.813cm" svg:viewBox="0 0 232 214" svg:d="M32 135c0 11 1 19 3 26 3 6 7 11 12 14s11 5 18 6 15 2 25 2c14 0 28-2 43-5 13-3 25-8 36-15 10-7 19-16 25-27 6-12 9-26 9-43 0-9-1-18-3-26-3-7-6-14-11-20s-11-11-18-15c-7-3-15-5-24-5-12 2-25 4-37 7-11 3-23 8-33 15-10 6-20 17-28 30-8 14-14 32-17 56zM0 124c0-21 5-39 13-54 9-14 20-27 33-36 14-10 28-18 44-23 16-6 31-10 46-11 14-1 27 1 39 5 12 6 22 12 31 20s16 18 20 29c5 11 7 23 6 35 0 21-4 39-12 55-8 15-19 28-32 39-13 10-28 18-45 23-18 5-37 8-55 8-29 0-51-7-66-21-14-14-22-37-22-69z">
          <text:p/>
        </draw:path>
        <draw:path draw:style-name="gr13" draw:text-style-name="P13" draw:layer="layout" svg:width="0.335cm" svg:height="0.226cm" svg:x="14.736cm" svg:y="47.81cm" svg:viewBox="0 0 336 227" svg:d="M164 86c-6 23-12 44-16 64-5 19-9 35-14 48-4 13-9 22-15 26-6 6-13 3-22-4-6-6-11-14-18-25s-14-23-21-36-14-27-21-42c-7-14-13-28-18-41-6-13-10-25-14-35-3-10-5-17-5-21 0-6 2-10 5-11s7-1 11 0c5 1 9 3 13 6s7 6 9 9c3 3 5 9 8 16 3 8 7 18 12 30 4 12 9 25 15 41 6 15 14 32 22 50 4-6 8-14 12-23 3-10 7-19 11-29 3-11 7-21 10-31 4-10 7-19 10-27 4-8 8-14 11-19 4-5 8-8 12-8 2-2 6 0 12 4 5 5 11 12 17 20s13 18 20 29c7 10 13 21 20 31 6 10 12 19 18 28 5 8 9 14 12 18 2 0 4-4 6-11 1-8 3-17 6-29 2-11 5-23 7-36 3-14 7-26 11-37 4-12 9-21 15-29 5-7 12-12 20-12 4 0 7 2 9 6 2 3 3 7 2 11-3 11-7 23-11 37s-8 28-13 42c-4 14-8 29-13 43-4 14-9 26-13 38-4 11-9 20-13 27s-8 12-12 13c-3 1-6 0-10-3-5-4-9-9-15-16-5-7-10-15-16-24-6-10-12-19-18-30-6-10-12-20-19-30-6-11-13-20-19-28z">
          <text:p/>
        </draw:path>
        <draw:path draw:style-name="gr13" draw:text-style-name="P13" draw:layer="layout" svg:width="0.052cm" svg:height="0.301cm" svg:x="15.102cm" svg:y="47.722cm" svg:viewBox="0 0 53 302" svg:d="M43 81c2 31 4 64 6 99s3 71 4 106c-1 6-3 10-7 12s-8 4-12 4c-5 0-9-1-12-2-4-2-7-4-8-6v-213zM0 17c0-6 2-10 6-13 3-2 7-4 11-4 4-1 9 0 13 1s8 3 10 5c2 8 1 14-2 18-2 4-6 6-11 6-5 1-10-1-15-3-5-3-10-6-12-10z">
          <text:p/>
        </draw:path>
        <draw:path draw:style-name="gr13" draw:text-style-name="P13" draw:layer="layout" svg:width="0.204cm" svg:height="0.239cm" svg:x="15.177cm" svg:y="47.789cm" svg:viewBox="0 0 205 240" svg:d="M169 50c2-4 0-6-5-7-6-1-13 0-22 2s-20 4-31 8c-12 4-22 8-33 14-10 5-19 11-27 17-7 6-12 12-13 19l-1 130h-31c-1-4-3-10-3-17-1-8-2-17-2-28-1-10-1-21-1-34 0-12 0-25 0-38 0-12 0-24 1-36 0-12 1-23 2-33 0-10 1-18 1-25 1-7 2-11 2-14 3-2 6-3 9-5 4-2 8-3 12-3s7 3 9 9c1 6 2 12 2 19 0 8-1 15-1 21-1 7-2 12-2 14 26-19 47-33 65-42s34-14 46-14c13-1 23 2 30 9 8 7 14 16 18 27 4 12 7 25 8 41s2 32 2 50c0 17 0 35 0 53 0 17 0 34 1 51-3 1-5 2-6 2s-2 0-4 0c-1 0-3-1-5-1-2-1-6-1-10-1-3-13-5-27-5-43s0-32 0-49 0-34-1-50c0-17-2-32-5-46z">
          <text:p/>
        </draw:path>
        <draw:path draw:style-name="gr13" draw:text-style-name="P13" draw:layer="layout" svg:width="0.052cm" svg:height="0.301cm" svg:x="15.405cm" svg:y="47.722cm" svg:viewBox="0 0 53 302" svg:d="M43 81c2 31 4 64 6 99s3 71 4 106c-1 6-3 10-7 12s-8 4-12 4c-5 0-9-1-13-2-3-2-6-4-8-6v-213zM0 17c0-6 1-10 5-13 3-2 7-4 12-4 4-1 9 0 13 1s7 3 9 5c3 8 2 14-1 18s-6 6-11 6c-5 1-10-1-16-3-5-3-9-6-11-10z">
          <text:p/>
        </draw:path>
        <draw:path draw:style-name="gr13" draw:text-style-name="P13" draw:layer="layout" svg:width="0.228cm" svg:height="0.223cm" svg:x="15.473cm" svg:y="47.804cm" svg:viewBox="0 0 229 224" svg:d="M130 29c-4 0-9 0-16 1-6 1-12 3-18 5-5 4-11 7-15 11-5 4-7 10-7 16l91-16c-4-6-9-11-15-14-6-2-13-3-20-3zM1 160c-2-20 0-40 6-59 6-20 15-37 27-52 12-16 26-28 44-36 17-9 36-13 56-13 3 0 8 1 13 2 6 1 12 2 19 4 6 3 12 5 18 9 7 3 12 7 17 11 4 5 8 10 10 17 3 5 4 12 2 19-10 7-21 12-34 15s-26 5-40 6c-13 1-26 2-39 3s-25 3-35 7c-9 4-17 10-22 18s-7 20-5 35c4 14 10 25 18 31 9 7 18 11 30 12 11 1 23 1 36-2 12-2 24-6 36-10 12-5 23-9 34-14 10-5 19-9 26-12 3 0 5 2 8 4 2 2 3 5 3 8-6 11-15 21-28 30-12 8-26 15-41 20-16 6-32 9-49 10-17 2-33 0-48-3-15-4-28-11-39-21-11-9-19-22-23-39z">
          <text:p/>
        </draw:path>
        <draw:path draw:style-name="gr13" draw:text-style-name="P13" draw:layer="layout" svg:width="0.204cm" svg:height="0.239cm" svg:x="15.731cm" svg:y="47.789cm" svg:viewBox="0 0 205 240" svg:d="M169 50c2-4 0-6-5-7-6-1-13 0-22 2s-20 4-31 8-22 8-33 14c-11 5-20 11-27 17-8 6-13 12-14 19l-1 130h-30c-1-4-2-10-3-17-1-8-2-17-2-28-1-10-1-21-1-34 0-12 0-25 0-38 0-12 1-24 1-36 1-12 1-23 2-33 0-10 1-18 2-25 0-7 1-11 2-14 2-2 5-3 9-5 3-2 6-3 10-3s7 3 9 9c1 6 2 12 2 19 0 8 0 15-1 21-1 7-1 12-1 14 25-19 47-33 66-42 18-9 33-14 45-14 13-1 23 2 30 9 8 7 14 16 18 27 4 12 7 25 8 41s2 32 2 50c1 17 1 35 0 53 0 17 0 34 1 51-3 1-5 2-6 2s-2 0-3 0c-2 0-4-1-6-1-2-1-5-1-10-1-3-13-4-27-5-43 0-16 0-32 0-49s0-34 0-50c-1-17-3-32-6-46z">
          <text:p/>
        </draw:path>
        <draw:path draw:style-name="gr13" draw:text-style-name="P13" draw:layer="layout" svg:width="0.228cm" svg:height="0.223cm" svg:x="15.957cm" svg:y="47.804cm" svg:viewBox="0 0 229 224" svg:d="M130 29c-4 0-9 0-16 1-6 1-12 3-18 5-6 4-11 7-15 11s-6 10-6 16l90-16c-4-6-9-11-15-14-6-2-13-3-20-3zM1 160c-2-20 0-40 6-59 6-20 15-37 27-52 12-16 27-28 44-36 17-9 35-13 56-13 3 0 7 1 13 2s12 2 18 4c7 3 13 5 19 9 6 3 12 7 17 11 4 5 8 10 10 17 3 5 3 12 2 19-10 7-21 12-34 15s-26 5-40 6c-13 1-26 2-39 3s-24 3-34 7c-9 4-17 10-23 18-5 8-7 20-5 35 4 14 11 25 19 31 8 7 18 11 29 12s23 1 35-2c13-2 25-6 37-10 12-5 23-9 34-14 10-5 19-9 25-12 4 0 6 2 8 4 3 2 4 5 4 8-6 11-16 21-28 30-12 8-26 15-42 20-15 6-31 9-48 10-17 2-33 0-48-3-14-4-28-11-39-21-12-9-19-22-23-39z">
          <text:p/>
        </draw:path>
        <draw:path draw:style-name="gr13" draw:text-style-name="P13" draw:layer="layout" svg:width="0.346cm" svg:height="0.219cm" svg:x="16.211cm" svg:y="47.808cm" svg:viewBox="0 0 347 220" svg:d="M0 211c-1-10 0-23 0-39 1-16 2-33 3-51 0-18 0-36 0-55 0-18-1-36-2-51 0-6 2-10 5-12 4-2 9-3 14-3 2 0 4 2 5 7s3 11 3 17c1 7 2 13 3 21 0 6 1 11 2 13 4-7 10-14 18-21 9-6 18-11 29-14 10-4 21-6 32-6 11-1 21 0 30 3s17 8 23 15 9 17 9 29c3-7 10-15 20-23s20-14 34-20c12-6 25-10 38-13s25-5 35-4c11 1 20 4 27 9s10 14 10 25l9 177c0 1-2 1-6 2s-8 2-13 2-9 0-13-1c-4 0-6-2-6-4-1-14-1-29 0-44s1-31 1-47c0-15 0-31-1-46s-4-30-8-44c-7 0-15 1-24 3-8 1-17 4-26 10-9 4-17 10-25 17-9 8-16 18-23 31-6 13-11 29-15 48s-6 42-6 68c-1 5-4 7-9 9-4 1-9 1-14 1-4-1-9-2-12-4-4-2-5-4-4-6 2-13 4-25 5-35 2-10 2-19 3-28 0-8 1-16 0-24 0-8-1-15-2-23s-3-17-5-26-5-19-8-32c-16 0-30 4-41 8-12 5-21 12-29 19-7 8-13 18-18 29-4 11-7 22-9 35-2 12-3 25-3 38 0 14 1 27 2 40-4 2-8 3-13 5s-10 3-14 3c-3 0-5-1-6-2-2-1-4-3-5-6z">
          <text:p/>
        </draw:path>
        <draw:path draw:style-name="gr13" draw:text-style-name="P13" draw:layer="layout" svg:width="0.219cm" svg:height="0.206cm" svg:x="16.756cm" svg:y="47.821cm" svg:viewBox="0 0 220 207" svg:d="M32 148c11-11 22-22 32-31 9-9 19-18 28-26 9-9 18-19 27-28 8-9 17-19 27-30-12-1-23 0-35 1s-23 2-35 3c-11 2-22 3-32 4s-19 2-26 2-12-1-15-3c-4-2-4-5-2-9s6-8 10-11c4-4 8-5 13-5 1 0 2 0 3-1 2 0 4 0 7-1 4 0 9-1 15-2 6 0 14-1 25-3 10-1 24-2 39-4 16-1 37-3 60-4 9 1 15 3 19 7 3 4 4 9 2 15s-5 13-11 21c-5 8-12 16-20 24-8 10-17 19-27 28s-19 18-29 27c-9 9-18 18-27 26-9 9-16 16-23 23 11 1 20 2 29 2 8 0 16-1 23-1s14-1 21-1c6-1 14-1 22-1 7 0 15 0 24 0 9 1 19 1 30 3 2 0 4 1 6 2s4 3 5 5 2 5 2 9c1 3 0 7-2 12-10-1-21-2-35-1-13 0-26 1-40 2-16 1-30 2-44 3-14 2-27 2-38 2-12 0-22-1-31-2-8-2-14-5-18-9-3-5-3-11 0-18 3-8 10-18 21-30z">
          <text:p/>
        </draw:path>
        <draw:path draw:style-name="gr13" draw:text-style-name="P13" draw:layer="layout" svg:width="0.231cm" svg:height="0.213cm" svg:x="17.001cm" svg:y="47.813cm" svg:viewBox="0 0 232 214" svg:d="M31 135c0 11 2 19 4 26 3 6 6 11 11 14s11 5 19 6c7 1 15 2 24 2 15 0 29-2 43-5s26-8 37-15c10-7 18-16 25-27 6-12 9-26 9-43 0-9-1-18-4-26-2-7-6-14-10-20-5-6-11-11-18-15-7-3-15-5-24-5-12 2-25 4-37 7s-23 8-33 15c-11 6-20 17-28 30-8 14-14 32-18 56zM0 124c0-21 4-39 13-54 9-14 20-27 33-36 14-10 28-18 44-23 16-6 31-10 46-11 14-1 27 1 39 5 12 6 22 12 31 20s15 18 20 29 7 23 5 35c0 21-4 39-11 55-8 15-19 28-32 39-13 10-28 18-45 23-19 5-37 8-56 8-28 0-50-7-65-21-14-14-22-37-22-69z">
          <text:p/>
        </draw:path>
        <draw:path draw:style-name="gr13" draw:text-style-name="P13" draw:layer="layout" svg:width="0.207cm" svg:height="0.23cm" svg:x="17.249cm" svg:y="47.809cm" svg:viewBox="0 0 208 231" svg:d="M54 210c17-6 33-13 48-20 15-8 27-16 37-24 10-7 17-14 21-22 3-6 2-11-3-14-6-3-16-5-32-3-16 1-39 5-68 13-9-1-17-2-25-6-7-3-12-7-17-12s-9-10-11-15c-3-6-4-12-4-17 0-8 3-17 8-25s13-16 22-23c10-7 21-14 33-20s25-11 38-14c13-4 27-7 41-8s27 0 40 2c7 0 12 4 13 11 1 6 2 17 2 32-10-5-21-8-33-10-11-2-23-3-34-3-12 1-23 3-34 6-11 2-21 6-29 12-8 5-15 11-20 19-6 7-9 16-9 26 0 5 2 8 6 10s9 2 14 2c6 0 12 0 17-2 6-1 11-1 15-1 32-8 58-11 76-9 18 1 30 5 37 12 6 6 7 15 3 26-5 11-13 23-26 35-12 12-28 23-47 35-19 11-40 20-64 28-1 0-2-1-4-3-1-2-3-4-4-6-2-3-3-5-4-7-1-3-2-4-3-5z">
          <text:p/>
        </draw:path>
        <draw:path draw:style-name="gr13" draw:text-style-name="P13" draw:layer="layout" svg:width="0.176cm" svg:height="0.33cm" svg:x="17.48cm" svg:y="47.703cm" svg:viewBox="0 0 177 331" svg:d="M1 172l-1-34h68v-122c1-3 2-6 5-9 3-2 5-4 8-5 3-2 6-2 9-1s6 3 8 7c3 10 4 21 5 31 1 11 2 21 2 32 0 10 1 21 1 31 0 11 0 21 1 31 6-1 11-1 17-1s12 0 18-1c6 0 12 0 18 0s12 0 17-1l-2 34-66-2c0 17 0 31 0 45 0 13 1 26 1 39 0 12 1 25 1 38s0 28 0 43c-11 5-18 5-23 1-6-3-9-9-12-18-2-9-3-19-3-32 0-12 0-25 1-38 0-13 0-25 0-37s-1-23-3-31z">
          <text:p/>
        </draw:path>
        <draw:path draw:style-name="gr13" draw:text-style-name="P13" draw:layer="layout" svg:width="0.219cm" svg:height="0.213cm" svg:x="17.669cm" svg:y="47.81cm" svg:viewBox="0 0 220 214" svg:d="M155 36c-10-1-19 1-29 4-11 3-20 8-30 14-9 6-18 14-26 22-8 9-15 18-21 27s-11 18-14 27-5 17-4 25c1 7 3 14 8 19s13 9 23 10c14 0 28-4 42-11 13-7 25-17 36-28 10-11 19-23 26-35 7-13 12-25 15-36 2-11 1-20-4-27-4-7-11-11-22-11zM183 137c-8 11-16 22-25 31s-19 17-30 23c-11 7-23 12-36 15-13 4-27 5-41 3-5 0-11 0-16-3-6-1-12-3-17-6-5-2-9-6-12-11-3-4-5-10-5-17-2-14-2-28 2-43 4-14 10-28 18-42 8-13 18-26 29-37 12-12 24-21 37-29 14-8 27-14 41-18 14-3 27-4 41-1 9 0 18 3 24 10 5 7 10 16 12 27 3 12 5 25 6 40 0 14 1 30 1 45 1 16 2 31 2 47 1 15 3 29 6 43h-27c-1-10-2-18-3-24 0-7-1-13-1-19-1-5-1-11-2-16s-2-11-4-18z">
          <text:p/>
        </draw:path>
        <draw:path draw:style-name="gr13" draw:text-style-name="P13" draw:layer="layout" svg:width="0.272cm" svg:height="0.296cm" svg:x="17.907cm" svg:y="47.73cm" svg:viewBox="0 0 273 297" svg:d="M141 9c3-4 6-7 9-8s6-1 8 0c1 0 3 2 4 4 1 3 2 5 2 8-1 3-2 6-3 8-1 3-3 6-5 9-3 3-7 7-12 12s-12 10-20 17l-14-13zM0 222c-1-12 1-24 6-36 5-11 12-22 21-33 9-10 20-20 32-29 13-9 25-17 39-23s27-11 41-14 27-4 40-3c5 0 10 0 14 1 5 0 9 2 13 4 3 2 6 5 8 8 2 4 3 9 3 16 0 3 0 6-2 9-2 2-3 5-6 7-2 2-5 4-7 6-3 2-5 3-8 5 0-3-1-7-2-10 0-3-2-6-3-8-2-3-4-4-6-6-4-1-7-2-11-2-15 3-30 8-47 14-16 6-31 13-45 22s-25 18-34 29c-8 11-12 22-10 36 0 11 2 20 6 27 4 6 10 12 17 16 6 3 14 6 22 7 9 1 18 2 27 2 14 0 27-2 40-6 13-5 26-10 39-15 12-5 24-10 36-14 12-5 24-7 35-7 2 0 4 0 6 1 2 0 4 1 6 2 1 1 2 3 3 5 0 2 0 5 0 9-2 4-6 9-13 13-8 5-17 9-28 13-10 4-22 8-35 12-12 3-26 6-38 9-12 2-23 4-32 5-10 2-17 3-21 3-11 0-23-2-35-4-12-3-24-7-34-13-11-6-20-13-27-23-7-9-10-21-10-35z">
          <text:p/>
        </draw:path>
        <draw:path draw:style-name="gr13" draw:text-style-name="P13" draw:layer="layout" svg:width="0.23cm" svg:height="0.213cm" svg:x="18.401cm" svg:y="47.813cm" svg:viewBox="0 0 231 214" svg:d="M31 135c0 11 1 19 4 26 2 6 6 11 11 14s11 5 18 6c8 1 16 2 25 2 15 0 30-2 43-5 14-3 26-8 36-15 11-7 19-16 25-27 7-12 10-26 10-43 0-9-1-18-4-26-2-7-6-14-11-20s-11-11-18-15c-7-3-15-5-23-5-12 2-24 4-37 7-12 3-23 8-33 15-11 6-20 17-28 30-8 14-14 32-18 56zM0 124c0-21 4-39 13-54 9-14 20-27 33-36 13-10 28-18 44-23 15-6 31-10 46-11 13-1 26 1 38 5 13 6 23 12 32 20 8 8 15 18 20 29s6 23 5 35c0 21-4 39-12 55-8 15-18 28-31 39-13 10-28 18-46 23-17 5-36 8-55 8-29 0-50-7-65-21s-22-37-22-69z">
          <text:p/>
        </draw:path>
        <draw:path draw:style-name="gr13" draw:text-style-name="P13" draw:layer="layout" svg:width="0.176cm" svg:height="0.33cm" svg:x="18.832cm" svg:y="47.703cm" svg:viewBox="0 0 177 331" svg:d="M1 172l-1-34h68v-122c1-3 3-6 5-9 3-2 5-4 8-5 3-2 6-2 9-1 4 1 6 3 8 7 3 10 5 21 5 31 1 11 2 21 2 32 1 10 1 21 1 31 0 11 0 21 1 31 5-1 10-1 16-1s12 0 18-1c7 0 13 0 20 0 6 0 11 0 16-1l-2 34-67-2c0 17 0 31 0 45 0 13 1 26 1 39 0 12 1 25 1 38s0 28 0 43c-10 5-17 5-22 1-6-3-9-9-11-18-3-9-4-19-4-32 0-12 1-25 1-38s0-25 0-37-1-23-3-31z">
          <text:p/>
        </draw:path>
        <draw:path draw:style-name="gr13" draw:text-style-name="P13" draw:layer="layout" svg:width="0.237cm" svg:height="0.424cm" svg:x="19.023cm" svg:y="47.802cm" svg:viewBox="0 0 238 425" svg:d="M86 421c-5 3-9 5-12 4-4 0-7-2-8-6-2-3-2-8 0-13 3-15 7-30 12-45 4-15 9-31 14-46 4-15 9-30 14-44 5-15 10-29 14-42-3-2-7-7-12-13-5-8-10-15-16-24-7-8-13-18-21-28-7-10-14-21-21-31s-14-20-20-30c-6-9-12-18-17-26-4-8-8-14-10-19-3-5-3-8-3-9l17-18c6 5 12 12 19 20s15 17 22 26 14 18 22 28c7 10 15 20 21 29 7 10 13 19 19 27 6 9 11 16 14 22 5-10 9-18 11-24 3-6 5-12 7-17s4-10 6-16 5-14 9-24 10-23 16-39c7-15 16-36 27-61 3 0 5-1 9-1 3-1 6-1 9 0 4 1 6 3 8 6 2 2 2 6 1 11l-139 385c-4 9-8 15-12 18z">
          <text:p/>
        </draw:path>
        <draw:path draw:style-name="gr13" draw:text-style-name="P13" draw:layer="layout" svg:width="0.347cm" svg:height="0.219cm" svg:x="19.28cm" svg:y="47.808cm" svg:viewBox="0 0 348 220" svg:d="M0 211c0-10 0-23 1-39s1-33 2-51c0-18 1-36 1-55-1-18-1-36-3-51 0-6 2-10 6-12s8-3 14-3c1 0 3 2 4 7 2 5 3 11 4 17 1 7 1 13 2 21 1 6 2 11 2 13 4-7 10-14 19-21 8-6 18-11 28-14 10-4 21-6 32-6 11-1 21 0 31 3 9 3 16 8 22 15s9 17 9 29c4-7 10-15 20-23s21-14 33-20 25-10 38-13c14-3 26-5 37-4 10 1 19 4 26 9s10 14 10 25l10 177c0 1-2 1-6 2s-9 2-14 2c-4 0-9 0-13-1-4 0-6-2-6-4-1-14-1-29 0-44s1-31 1-47c1-15 0-31-1-46s-4-30-8-44c-7 0-15 1-24 3-9 1-18 4-27 10-8 4-17 10-25 17-8 8-15 18-21 31-7 13-12 29-16 48s-6 42-6 68c-1 5-4 7-8 9-5 1-10 1-14 1-5-1-9-2-13-4-3-2-5-4-4-6 2-13 4-25 5-35 2-10 3-19 3-28 1-8 1-16 0-24 0-8-1-15-2-23s-3-17-5-26-4-19-7-32c-17 0-30 4-42 8-11 5-21 12-29 19-7 8-13 18-17 29-5 11-8 22-10 35-2 12-3 25-3 38 0 14 1 27 2 40-4 2-8 3-13 5s-9 3-14 3c-3 0-5-1-6-2-2-1-3-3-5-6z">
          <text:p/>
        </draw:path>
        <draw:path draw:style-name="gr13" draw:text-style-name="P13" draw:layer="layout" svg:width="0.22cm" svg:height="0.393cm" svg:x="19.843cm" svg:y="47.814cm" svg:viewBox="0 0 221 394" svg:d="M126 30c-9 0-20 1-31 3-11 3-22 7-32 12s-18 13-24 22-9 21-8 34v82c33-8 61-17 82-28 22-10 38-21 50-32 12-12 19-23 21-34 3-11 2-21-2-30s-11-16-21-21-22-8-35-8zM0 11c1-1 3-2 6-3s5-2 8-2 6 2 9 4c2 2 4 6 5 12 35-12 65-19 89-21 25-2 45 0 61 5 15 5 27 14 34 25s10 24 8 38c-1 14-6 29-15 44-8 15-22 30-38 44-16 13-35 25-57 36-22 10-48 19-76 23 0 3 0 9 0 17 1 7 1 16 1 25 0 10 0 20 1 31 0 10 0 21 0 30 0 10 1 19 1 27 0 7 1 13 1 17 2 12 0 20-6 25s-14 7-24 5z">
          <text:p/>
        </draw:path>
        <draw:path draw:style-name="gr13" draw:text-style-name="P13" draw:layer="layout" svg:width="0.231cm" svg:height="0.213cm" svg:x="20.098cm" svg:y="47.813cm" svg:viewBox="0 0 232 214" svg:d="M32 135c0 11 2 19 4 26 3 6 6 11 11 14s11 5 19 6c7 1 15 2 24 2 15 0 29-2 43-5 13-3 25-8 36-15 10-7 18-16 25-27 6-12 9-26 9-43 0-9-1-18-4-26-2-7-6-14-10-20-5-6-11-11-18-15-7-3-15-5-24-5-12 2-24 4-36 7s-23 8-33 15c-11 6-20 17-28 30-8 14-14 32-18 56zM0 124c0-21 4-39 13-54 9-14 21-27 34-36 14-10 28-18 44-23 16-6 31-10 45-11s27 1 39 5c12 6 22 12 31 20s15 18 20 29 7 23 5 35c0 21-4 39-11 55-8 15-19 28-32 39-13 10-28 18-45 23-18 5-36 8-55 8-28 0-50-7-66-21-15-14-22-37-22-69z">
          <text:p/>
        </draw:path>
        <draw:path draw:style-name="gr13" draw:text-style-name="P13" draw:layer="layout" svg:width="0.052cm" svg:height="0.301cm" svg:x="20.347cm" svg:y="47.722cm" svg:viewBox="0 0 53 302" svg:d="M43 81c2 31 4 64 6 99s3 71 4 106c-1 6-4 10-7 12-4 2-8 4-12 4-5 0-9-1-13-2-3-2-6-4-7-6v-213zM0 17c0-6 1-10 5-13 3-2 8-4 12-4 4-1 9 0 13 1s7 3 9 5c3 8 2 14-1 18s-6 6-11 6c-5 1-10-1-15-3-6-3-10-6-12-10z">
          <text:p/>
        </draw:path>
        <draw:path draw:style-name="gr13" draw:text-style-name="P13" draw:layer="layout" svg:width="0.205cm" svg:height="0.239cm" svg:x="20.422cm" svg:y="47.789cm" svg:viewBox="0 0 206 240" svg:d="M170 50c2-4 0-6-6-7-5-1-12 0-21 2-10 2-20 4-31 8-12 4-22 8-34 14-10 5-19 11-27 17-7 6-12 12-14 19v130h-30c-2-4-3-10-4-17 0-8-1-17-2-28 0-10 0-21 0-34-1-12-1-25 0-38 0-12 0-24 1-36 0-12 1-23 1-33 1-10 2-18 2-25 1-7 1-11 2-14 3-2 6-3 9-5 4-2 7-3 10-3 5 0 8 3 9 9 2 6 3 12 3 19 0 8-1 15-2 21 0 7-1 12-1 14 25-19 48-33 66-42s34-14 46-14c13-1 23 2 30 9 8 7 13 16 18 27 4 12 6 25 8 41 1 16 2 32 2 50 0 17 0 35 0 53 0 17 0 34 1 51-3 1-5 2-6 2s-3 0-4 0-3-1-5-1c-2-1-6-1-10-1-3-13-5-27-5-43-1-16-1-32 0-49 0-17 0-34-1-50 0-17-2-32-5-46z">
          <text:p/>
        </draw:path>
        <draw:path draw:style-name="gr13" draw:text-style-name="P13" draw:layer="layout" svg:width="0.27cm" svg:height="0.391cm" svg:x="20.645cm" svg:y="47.632cm" svg:viewBox="0 0 271 392" svg:d="M17 316c-1 0-3-1-6-3-2-2-3-4-5-7s-3-6-4-10c-1-3-2-6-2-9l69-26c-4-36-7-68-8-95-1-28-1-51 0-70s4-35 7-48c4-12 9-22 14-29 6-7 13-12 21-15 8-2 17-4 27-4 9 0 19 3 31 8 13 5 24 12 36 21 12 8 22 17 29 27 8 11 12 21 12 31 0 0 0 1 0 3s0 3-1 5c0 1 0 3 0 5 0 1-1 2-1 3-5-8-12-16-19-24-8-9-17-16-26-23-9-8-18-13-28-18s-20-7-30-7-18 4-23 11c-6 8-9 17-12 27-2 11-3 22-4 33 0 11 0 21 0 28 0 22 1 43 2 63s5 40 11 60c13 0 26-1 39-3 13-1 26-3 39-5s28-4 41-5c14-2 28-3 42-3 0 0 1 0 1 2 1 2 1 5 1 8s0 6 0 10c0 3 0 7 1 10l-157 20 8 105-37-2c0-17 0-33-2-49s-4-32-6-49z">
          <text:p/>
        </draw:path>
        <draw:path draw:style-name="gr13" draw:text-style-name="P13" draw:layer="layout" svg:width="0.231cm" svg:height="0.213cm" svg:x="20.938cm" svg:y="47.813cm" svg:viewBox="0 0 232 214" svg:d="M32 135c0 11 1 19 4 26 2 6 6 11 11 14s11 5 18 6 15 2 25 2c14 0 29-2 43-5s25-8 36-15c10-7 19-16 25-27 6-12 9-26 9-43 0-9-1-18-3-26-3-7-6-14-11-20s-11-11-18-15c-7-3-15-5-24-5-12 2-24 4-35 7-13 3-24 8-35 15-10 6-20 17-27 30-8 14-14 32-18 56zM0 124c0-21 5-39 14-54 8-14 19-27 33-36 13-10 27-18 43-23 16-6 32-10 46-11s27 1 39 5c12 6 23 12 31 20 9 8 16 18 20 29 5 11 7 23 6 35 0 21-4 39-12 55-8 15-18 28-31 39-14 10-29 18-46 23s-35 8-55 8c-29 0-51-7-65-21-15-14-23-37-23-69z">
          <text:p/>
        </draw:path>
        <draw:path draw:style-name="gr13" draw:text-style-name="P13" draw:layer="layout" svg:width="0.235cm" svg:height="0.234cm" svg:x="21.189cm" svg:y="47.797cm" svg:viewBox="0 0 236 235" svg:d="M0 12c0-5 1-8 5-10 3-1 6-2 10-2 7 0 12 3 15 8 4 6 7 12 9 19s4 14 4 21c1 7 2 12 2 15 9-8 19-16 31-24 12-7 24-13 38-18s29-9 46-12c16-2 35-3 56-1 7-2 12 0 15 4s5 10 5 16c1 6 0 12-2 18-3 5-6 9-11 10-8-7-18-11-30-13s-25-2-38 0-26 6-38 11c-13 6-24 13-34 21s-18 19-24 30-8 22-7 35c0 8 1 16 1 23 1 8 2 15 4 22 1 8 2 15 3 23 1 7 1 15 1 22-6 1-12 2-16 3s-7 2-10 2c-2 0-5-2-7-4-2-3-4-7-6-15 0-1-1-7-2-16-1-8-2-19-3-32-2-12-3-26-5-41s-3-30-5-46c-1-14-3-28-4-40-2-12-3-22-3-29z">
          <text:p/>
        </draw:path>
        <draw:path draw:style-name="gr13" draw:text-style-name="P13" draw:layer="layout" svg:width="0.123cm" svg:height="0.037cm" svg:x="21.446cm" svg:y="47.886cm" svg:viewBox="0 0 124 38" svg:d="M0 26c0-4 2-7 5-9 4-1 8-2 11-3 14-3 28-5 41-8 13-2 27-4 42-6 6 0 11 2 15 4 5 2 7 4 9 7 1 4 1 7-1 10-2 4-5 6-11 8l-88 9c-2 0-4 0-7 0-2 0-5-1-7-2-3-1-5-2-6-3-2-2-3-4-3-7z">
          <text:p/>
        </draw:path>
        <draw:path draw:style-name="gr13" draw:text-style-name="P13" draw:layer="layout" svg:width="0.347cm" svg:height="0.219cm" svg:x="11.889cm" svg:y="48.302cm" svg:viewBox="0 0 348 220" svg:d="M0 211c0-11 0-25 1-40 1-16 2-33 2-51 1-18 1-36 1-55 0-18-1-35-3-50 0-6 2-10 6-12s8-3 14-3c2 0 3 2 5 7 1 5 2 11 3 17 1 7 2 13 2 20 1 6 2 10 3 13 3-7 10-14 19-20 8-6 18-11 28-15 11-3 21-5 32-6 12 0 22 1 31 4s17 8 22 15c6 7 9 16 9 28 4-7 11-15 20-22 10-8 21-14 33-20s25-10 38-13 25-5 36-4 20 4 26 9c7 5 10 13 10 25l10 177c0 1-2 1-6 2s-8 2-13 2-10 0-14-1c-4 0-6-2-6-4 0-15 0-30 0-45 1-16 2-31 2-47 0-15-1-31-2-46s-4-30-8-43c-7 0-15 1-23 3-9 1-18 4-26 8-9 5-17 11-26 18-8 8-15 18-21 31s-12 29-16 48-6 42-6 69c-1 4-4 7-8 8-5 2-9 2-14 2-5-1-9-2-13-4-3-2-5-4-4-6 2-14 4-26 6-36 1-10 2-19 3-28 0-8 0-16 0-24-1-8-1-15-3-23-1-8-3-17-5-26s-4-19-7-31c-16 0-30 3-42 7-11 5-21 11-28 19-8 8-14 18-18 29-5 10-8 22-10 34-2 13-3 26-3 39s0 27 1 41c-4 1-8 3-13 5-4 2-9 3-14 3-2 0-4-1-6-2-1-1-3-3-5-6z">
          <text:p/>
        </draw:path>
        <draw:path draw:style-name="gr13" draw:text-style-name="P13" draw:layer="layout" svg:width="0.231cm" svg:height="0.213cm" svg:x="12.262cm" svg:y="48.307cm" svg:viewBox="0 0 232 214" svg:d="M32 134c0 11 1 20 3 26 3 7 7 11 13 15 5 3 11 5 18 6s15 1 25 1c14 0 28-1 42-4 13-3 25-8 36-15 10-7 19-17 25-28 6-12 9-26 9-43 0-9-1-18-3-26-3-8-6-15-11-20-5-6-11-11-18-15-7-3-15-5-24-5-12 2-24 4-36 7-11 3-23 7-33 14s-20 18-28 31c-9 14-14 32-18 56zM0 123c0-21 5-39 14-54 8-14 19-27 34-37 13-9 27-17 43-22s31-9 45-10 27 1 39 5c12 5 23 11 31 19 9 8 16 18 20 29 5 11 7 23 6 35 0 21-4 39-12 55s-18 29-31 40c-14 10-29 18-46 23s-35 8-54 8c-29 0-52-7-66-21-15-14-23-37-23-70z">
          <text:p/>
        </draw:path>
        <draw:path draw:style-name="gr13" draw:text-style-name="P13" draw:layer="layout" svg:width="0.335cm" svg:height="0.226cm" svg:x="12.521cm" svg:y="48.304cm" svg:viewBox="0 0 336 227" svg:d="M165 85c-6 23-12 44-16 64-5 19-9 36-14 49-4 13-9 22-15 26-6 5-13 3-22-4-5-6-11-14-18-25-7-12-14-24-21-37-7-14-14-27-22-42-7-15-13-28-18-41-6-13-10-25-14-35-3-10-5-17-5-21 0-6 2-10 5-11 4-1 7-1 12 0 4 1 8 3 12 6 5 3 8 6 10 9s5 8 8 16 7 18 12 30c4 12 9 25 15 41 6 15 14 32 22 50 4-7 8-14 12-24 3-9 7-18 11-29 3-10 7-20 10-30 4-10 7-19 11-27 3-8 7-14 10-19 4-6 8-8 12-8 3-2 6 0 11 4 5 5 11 11 17 20 7 8 13 18 20 28 7 11 14 22 20 32s12 19 18 28c5 8 9 14 12 18 2 0 4-4 6-11 1-8 3-17 6-29 2-11 5-23 8-37 3-13 6-25 10-36 4-12 9-21 15-29 6-7 12-11 20-11 4 0 7 2 9 5s3 7 2 11c-3 11-7 23-11 37-4 13-8 28-13 42-4 14-8 29-13 43-4 14-8 26-13 37-4 13-9 22-13 29s-8 11-12 12c-2 2-6 1-10-3-5-3-9-8-14-15-6-7-11-16-17-25-6-10-12-20-18-30s-12-20-19-30c-6-11-12-20-18-28z">
          <text:p/>
        </draw:path>
        <draw:path draw:style-name="gr13" draw:text-style-name="P13" draw:layer="layout" svg:width="0.22cm" svg:height="0.212cm" svg:x="12.884cm" svg:y="48.304cm" svg:viewBox="0 0 221 213" svg:d="M156 36c-10-1-20 0-30 4-10 3-20 8-29 14s-18 14-26 22c-8 9-15 17-21 27-6 9-11 18-14 27-4 10-5 18-4 25 0 8 3 14 8 20 5 5 12 9 22 10 15 0 29-4 42-11 14-8 26-17 36-28 12-12 21-24 28-36 7-13 11-25 13-36s1-20-3-27c-3-8-11-11-22-11zM184 137c-7 12-15 23-24 32-10 9-21 17-32 23-11 7-23 12-36 15s-26 4-41 2c-5 0-10 0-16-2-6-1-11-3-16-6-5-2-9-6-12-11-3-4-5-10-5-17-3-14-2-28 2-44 3-14 9-28 17-42 8-13 18-26 30-37 11-12 24-22 37-30 13-7 27-13 41-17 14-3 28-4 41-1 10 0 18 3 23 10 6 7 10 16 13 27 3 12 4 25 5 39 1 15 1 30 2 46 0 17 1 32 2 48 1 15 3 29 6 41h-27c-1-8-2-16-3-22-1-7-1-13-2-19 0-5-1-11-2-16 0-5-2-11-3-19z">
          <text:p/>
        </draw:path>
        <draw:path draw:style-name="gr13" draw:text-style-name="P13" draw:layer="layout" svg:width="0.204cm" svg:height="0.239cm" svg:x="13.128cm" svg:y="48.283cm" svg:viewBox="0 0 205 240" svg:d="M169 50c2-4 0-6-5-7-6-1-13 0-22 2-9 1-20 4-31 8s-22 8-33 14c-10 5-19 10-26 17-8 6-13 12-14 19l-1 130h-31c-1-4-3-10-3-17-1-8-2-17-2-28-1-10-1-21-1-34 0-12 0-24 0-37s1-26 1-38c1-12 1-23 2-32 0-10 1-19 1-25 1-7 2-11 2-14 3-2 6-4 10-5 3-2 6-3 10-3 5 0 8 3 10 9 1 6 2 12 2 19s0 14-1 21-2 12-2 14c26-19 47-33 65-42 19-9 34-14 46-14 13-1 23 2 30 9 8 6 14 16 18 27 4 12 7 25 8 41 1 15 2 33 2 50 1 17 1 35 0 53 0 17 0 34 1 50-3 2-5 3-6 3s-2 0-4 0c-1 0-3-1-5-1-2-1-5-1-10-2-3-12-5-26-5-42s0-32 0-49 0-34 0-51c-1-16-3-31-6-45z">
          <text:p/>
        </draw:path>
        <draw:path draw:style-name="gr13" draw:text-style-name="P13" draw:layer="layout" svg:width="0.236cm" svg:height="0.424cm" svg:x="13.355cm" svg:y="48.296cm" svg:viewBox="0 0 237 425" svg:d="M85 421c-4 3-8 4-12 4s-6-2-8-6-2-8 0-13c3-15 7-30 12-45 4-16 9-31 14-46s9-30 14-44c5-15 10-29 14-42-3-2-6-7-11-13-5-7-11-14-17-23s-13-18-20-28-15-21-22-32c-7-10-13-20-20-30-6-10-12-18-16-26-5-8-8-14-11-19-2-5-3-8-2-9l17-18c5 5 12 12 19 20s14 16 21 26c7 9 15 18 22 28 8 10 15 20 22 29 6 11 13 20 18 28 6 9 11 16 15 22 4-10 8-18 10-24 3-6 5-12 7-17 2-6 4-11 6-17s6-14 10-24 9-23 16-39c6-15 15-36 26-61 2-1 4-1 9-2 3 0 6 0 10 1 3 1 5 3 7 6 2 2 2 6 1 11l-139 385c-3 9-7 14-12 18z">
          <text:p/>
        </draw:path>
        <draw:path draw:style-name="gr13" draw:text-style-name="P13" draw:layer="layout" svg:width="0.038cm" svg:height="0.032cm" svg:x="13.61cm" svg:y="48.488cm" svg:viewBox="0 0 39 33" svg:d="M10 33c-6-1-10-3-10-7-1-3 0-7 2-11s5-9 9-12c5-3 8-4 12-3 6 0 10 1 13 4 2 3 3 8 3 13 0 4-1 7-3 9-1 2-4 4-7 5-2 1-5 1-9 1-3 1-6 1-10 1z">
          <text:p/>
        </draw:path>
        <draw:path draw:style-name="gr13" draw:text-style-name="P13" draw:layer="layout" svg:width="0.272cm" svg:height="0.3cm" svg:x="13.869cm" svg:y="48.217cm" svg:viewBox="0 0 273 301" svg:d="M243 107c-2-16-7-28-15-40-8-10-19-18-31-24s-25-10-40-12c-14-2-30-3-45-3-14 1-28 3-41 5-13 3-24 6-33 10v227c10 0 22-2 36-7 14-4 28-10 43-18 15-7 31-16 46-27 15-10 29-21 40-33 12-12 22-25 29-38s11-27 11-40zM0 0h6c3 0 6 1 10 1 3 1 6 2 9 4 2 1 4 3 5 6 7-2 15-4 25-6 11-2 22-3 35-4 12-1 26-2 40-1 15 0 28 2 42 4 13 2 26 6 39 11 12 5 23 11 32 19s17 17 22 28c5 12 8 26 8 41 1 14-1 28-6 41-6 14-13 27-24 39-10 13-22 25-35 36-14 12-29 22-44 31-16 10-32 18-49 25-16 7-31 13-45 17-15 4-28 7-41 8-12 1-22 0-29-3z">
          <text:p/>
        </draw:path>
        <draw:path draw:style-name="gr13" draw:text-style-name="P13" draw:layer="layout" svg:width="0.219cm" svg:height="0.207cm" svg:x="14.161cm" svg:y="48.314cm" svg:viewBox="0 0 220 208" svg:d="M33 147c11-11 21-21 31-30s20-18 29-26c9-9 18-18 27-27s18-19 26-30c-10-1-21 0-34 1-12 1-24 2-35 3-12 2-22 3-32 4s-19 2-26 2-12-1-16-3c-3-2-4-5-1-9 2-4 5-8 9-11 5-4 9-5 13-5 1 0 3-1 4-1s4 0 7-1c3 0 8-1 14-2 7-1 15-2 25-3 11-1 24-2 40-4 17-1 36-3 59-5 10 2 16 4 19 8s4 9 2 15c-1 6-5 13-10 21-6 8-13 16-20 24-8 9-17 18-27 27-9 9-20 18-29 27-10 9-19 18-28 26-8 9-16 16-22 23 10 1 20 1 28 1s16 0 23 0 15-1 22-1c7-1 14-1 21-1 8 0 16 0 25 0 8 0 18 1 30 3 1 0 3 0 5 2 2 1 4 2 5 5 2 2 3 5 3 9 0 3 0 7-2 13-10-1-22-2-35-1-13 0-27 1-41 2s-29 2-43 3-27 2-39 2c-11 0-22-1-30-2-9-2-15-5-18-10-4-5-4-11-1-19 3-7 10-17 22-30z">
          <text:p/>
        </draw:path>
        <draw:path draw:style-name="gr13" draw:text-style-name="P13" draw:layer="layout" svg:width="0.052cm" svg:height="0.301cm" svg:x="14.394cm" svg:y="48.216cm" svg:viewBox="0 0 53 302" svg:d="M43 81c2 32 4 65 6 100s3 70 4 106c-1 5-3 9-7 11s-8 4-13 4-9-1-12-2c-4-2-7-4-8-7v-212zM0 17c0-6 2-10 5-13 3-2 7-4 11-4 4-1 9 0 13 1s9 3 10 5c3 8 2 14-1 18-4 4-7 6-12 6s-10-1-15-3c-5-3-9-6-11-10z">
          <text:p/>
        </draw:path>
        <draw:path draw:style-name="gr13" draw:text-style-name="P13" draw:layer="layout" svg:width="0.228cm" svg:height="0.308cm" svg:x="14.462cm" svg:y="48.298cm" svg:viewBox="0 0 229 309" svg:d="M158 303c-11 5-21 7-30 5s-18-6-25-12-12-14-16-23-6-18-6-27 3-17 8-25c4-7 12-13 23-16l32 12c-10 0-19 1-25 6-6 4-10 9-12 15-2 5-2 12 0 18 1 6 5 12 10 16 5 5 11 8 19 9 7 1 16 0 26-5zM130 29c-5 0-10 0-16 1-7 1-13 3-19 5-5 3-10 6-15 10-4 4-6 9-6 17l90-17c-4-6-9-10-15-13-6-2-13-3-19-3zM1 160c-2-20 0-40 6-60 6-19 15-36 27-52 12-15 26-27 43-36 17-8 36-12 56-12 3 0 8 1 13 2 6 1 12 2 19 4 6 3 12 5 19 9 7 3 12 7 17 11 5 5 8 10 11 16 2 5 3 12 1 20-10 7-21 12-35 15-13 3-26 5-40 6-13 1-26 2-39 3s-24 3-34 7c-9 4-17 10-22 18s-7 20-5 35c4 14 10 24 18 31 9 7 18 11 29 12s23 1 36-2c12-3 24-6 36-10 12-5 24-9 35-14 10-5 19-9 26-12 3 0 6 1 8 4 2 2 3 5 3 8-6 11-15 21-28 30-12 8-27 15-42 20-16 6-32 9-49 10s-33 0-47-4c-15-3-28-10-39-20-11-9-19-22-23-39z">
          <text:p/>
        </draw:path>
        <draw:path draw:style-name="gr13" draw:text-style-name="P13" draw:layer="layout" svg:width="0.264cm" svg:height="0.349cm" svg:x="14.719cm" svg:y="48.173cm" svg:viewBox="0 0 265 350" svg:d="M8 170c0-12 0-25-1-38s-2-26-3-39-2-26-3-38c-1-13-1-26-1-40 0-5 1-9 4-12 2-2 6-3 11-3h4c2 0 3 0 4 0 3 14 5 29 6 44 2 14 3 30 4 46s2 33 3 51 2 37 5 56c4-2 10-6 19-12 8-6 17-13 27-21 10-7 21-15 31-23 11-8 22-16 31-23 10-6 19-12 27-16 7-5 13-7 16-7s6 1 7 2c2 1 4 4 5 7-11 13-22 25-35 36-12 10-25 21-39 30-14 10-27 20-40 29-14 10-26 20-37 31 20 5 39 11 57 17 19 6 36 12 53 17s35 10 52 14c16 3 33 6 50 7 0 3 0 7-1 9 0 3-1 6-2 8s-3 3-5 4c-3 1-7 2-11 2h-4c-11-3-24-6-40-10-17-4-35-7-53-11s-37-8-55-13c-19-4-36-8-51-13 0 4 0 9 1 15 0 6 1 13 1 20 0 8 0 15 0 22-1 7-3 14-5 19-3 5-7 9-12 11-5 3-12 2-20-1z">
          <text:p/>
        </draw:path>
        <draw:path draw:style-name="gr13" draw:text-style-name="P13" draw:layer="layout" svg:width="0.052cm" svg:height="0.301cm" svg:x="15.001cm" svg:y="48.216cm" svg:viewBox="0 0 53 302" svg:d="M43 81c3 32 4 65 6 100s3 70 4 106c-1 5-3 9-7 11s-8 4-12 4-9-1-12-2c-4-2-6-4-7-7v-212zM0 17c0-6 3-10 6-13 3-2 7-4 11-4 5-1 9 0 13 1 5 1 8 3 10 5 2 8 2 14-1 18s-7 6-12 6-9-1-15-3c-5-3-8-6-12-10z">
          <text:p/>
        </draw:path>
        <draw:path draw:style-name="gr13" draw:text-style-name="P13" draw:layer="layout" svg:width="0.176cm" svg:height="0.33cm" svg:x="15.254cm" svg:y="48.197cm" svg:viewBox="0 0 177 331" svg:d="M1 171l-1-32h69v-123c1-3 3-5 5-8 3-2 5-4 8-7 3-1 6-1 9 0 4 2 6 4 8 8 3 10 5 21 5 31 1 11 2 21 2 32 1 10 1 21 1 31 0 11 0 21 1 31 5-1 10-1 16-1s12-1 18-1c7 0 13 0 19 0s11-1 16-1l-2 34-66-2c0 16 0 30 0 44 0 13 1 26 1 38 0 13 1 26 1 39s0 27 0 43c-10 4-17 6-22 1-5-3-9-10-11-18-3-9-4-19-4-32 0-12 1-25 1-38s0-25 0-37c0-13-1-23-3-32z">
          <text:p/>
        </draw:path>
        <draw:path draw:style-name="gr13" draw:text-style-name="P13" draw:layer="layout" svg:width="0.227cm" svg:height="0.222cm" svg:x="15.444cm" svg:y="48.298cm" svg:viewBox="0 0 228 223" svg:d="M130 29c-4 0-10 0-16 1s-13 3-19 5c-6 3-11 6-15 10-5 4-7 9-7 16l91-16c-3-6-9-10-15-13-6-2-12-3-19-3zM1 159c-3-20-1-40 5-60 6-19 15-36 27-51s27-27 44-36c17-8 36-12 56-12 4 0 8 1 14 2 5 1 12 2 18 4 6 3 13 5 19 9 6 3 11 7 16 11 5 5 8 10 11 16 2 5 3 12 2 19-10 7-22 12-35 15s-26 5-39 6c-14 1-27 2-41 3-12 1-24 3-33 7-10 4-17 10-22 18-6 8-7 20-5 35 3 14 9 24 18 31 8 7 18 11 29 12s24 1 36-2 25-6 37-10c12-5 23-9 33-14 11-5 19-9 26-12 3 0 6 1 8 4 2 2 3 5 3 8-6 11-15 21-27 30-13 8-27 15-42 21-16 6-32 9-49 10s-33 0-48-4c-15-3-28-11-39-21-11-9-18-22-22-39z">
          <text:p/>
        </draw:path>
        <draw:path draw:style-name="gr13" draw:text-style-name="P13" draw:layer="layout" svg:width="0.347cm" svg:height="0.219cm" svg:x="15.698cm" svg:y="48.302cm" svg:viewBox="0 0 348 220" svg:d="M0 211c0-11 0-25 1-40 1-16 2-33 2-51 1-18 1-36 1-55 0-18-1-35-3-50 0-6 2-10 6-12s9-3 14-3c2 0 3 2 5 7 1 5 2 11 3 17 1 7 2 13 2 20 1 6 2 10 3 13 3-7 10-14 19-20s18-11 28-15c11-3 22-5 33-6 11 0 21 1 30 4s17 8 22 15c6 7 9 16 9 28 4-7 11-15 20-22 10-8 21-14 33-20 13-6 25-10 38-13s25-5 36-4 20 4 26 9c7 5 10 13 10 25l10 177c0 1-2 1-6 2s-8 2-13 2-10 0-14-1c-4 0-6-2-6-4 0-15 0-30 1-45 0-16 1-31 1-47 0-15-1-31-2-46s-3-30-8-43c-7 0-15 1-23 3-9 1-17 4-26 8-9 5-17 11-25 18-9 8-16 18-22 31s-12 29-16 48c-3 19-6 42-6 69-1 4-4 7-8 8-5 2-9 2-14 2-5-1-9-2-13-4-3-2-4-4-4-6 2-14 4-26 6-36 1-10 2-19 3-28 0-8 0-16 0-24-1-8-1-15-3-23-1-8-2-17-4-26-3-9-5-19-8-31-16 0-30 3-41 7-12 5-22 11-29 19-8 8-14 18-18 29-5 10-8 22-10 34-2 13-3 26-3 39s0 27 1 41c-4 1-8 3-13 5-4 2-9 3-14 3-2 0-4-1-6-2-1-1-3-3-5-6z">
          <text:p/>
        </draw:path>
        <draw:path draw:style-name="gr13" draw:text-style-name="P13" draw:layer="layout" svg:width="0.216cm" svg:height="0.209cm" svg:x="16.054cm" svg:y="48.311cm" svg:viewBox="0 0 217 210" svg:d="M4 147c0-6 0-13-1-22s-2-19-2-29c-1-11-1-22-1-34 0-11 1-21 3-30 1-9 4-17 8-22 4-6 9-9 16-9 8 2 14 6 17 10s5 9 4 14c0 6-2 13-4 20-3 8-5 17-8 26-3 11-5 22-6 34-2 11-1 24 1 39 2 9 6 16 13 21 7 4 14 8 24 9 9 1 19 1 29 0 11-2 21-5 31-9s19-8 27-14 15-12 19-18c3-13 4-25 4-35 2-11 0-21 0-32-1-9-2-20-3-30s-2-21-2-34c10-4 17-3 22 2 6 6 10 14 13 25 2 11 4 25 5 40 1 16 2 32 2 49 0 16 0 32 0 47 0 16 1 29 2 40-7 6-14 7-21 1-7-5-12-16-16-34-5 3-12 8-21 13-10 5-20 10-33 14-12 4-25 7-38 9-14 1-26 1-38-2-11-3-21-9-30-19-8-9-14-22-16-40z">
          <text:p/>
        </draw:path>
        <draw:path draw:style-name="gr13" draw:text-style-name="P13" draw:layer="layout" svg:width="0.238cm" svg:height="0.348cm" svg:x="16.484cm" svg:y="48.168cm" svg:viewBox="0 0 239 349" svg:d="M213 196c-2-10-6-17-13-21-6-4-13-6-22-6s-19 2-29 5c-11 4-21 9-32 16-11 6-21 14-31 23-9 9-18 18-25 29-9 10-14 21-18 32-4 12-5 23-4 34-1 5 1 7 7 7 6 1 15 0 25-3s21-7 34-13c13-7 26-15 39-24 13-10 26-22 38-35s22-28 31-44zM73 349c-2 0-5-1-9 0-4 0-11 0-17 0s-12 0-20-1c-7-1-15-2-23-5-1-14-2-30-2-47-1-18-1-35-1-54s0-38 0-58c0-19 0-38 0-58 0-19 0-37 0-55s0-35-1-52c-1-7 1-12 4-15 4-3 8-4 13-4s9 1 13 4c4 2 5 6 5 11l3 205c9-13 22-25 35-37 14-11 28-21 43-29 15-9 29-15 44-19s28-5 40-3c11 2 21 8 28 17 7 10 11 24 11 42 0 13-3 25-8 36-6 12-13 23-22 34-10 10-20 20-32 29-11 9-23 17-36 25-12 7-24 14-36 20-12 5-23 10-32 14z">
          <text:p/>
        </draw:path>
        <draw:path draw:style-name="gr13" draw:text-style-name="P13" draw:layer="layout" svg:width="0.228cm" svg:height="0.308cm" svg:x="16.74cm" svg:y="48.298cm" svg:viewBox="0 0 229 309" svg:d="M157 303c-10 5-20 7-30 5-9-2-17-6-24-12s-13-14-17-23-6-18-5-27c0-9 2-17 7-25 5-7 13-13 24-16l32 12c-11 0-19 1-26 6-6 4-10 9-12 15-2 5-2 12 0 18s5 12 10 16c5 5 12 8 19 9 8 1 17 0 27-5zM129 29c-4 0-10 0-16 1s-12 3-18 5c-6 3-11 6-15 10s-6 9-6 17l90-17c-4-6-9-10-15-13-7-2-13-3-20-3zM1 160c-2-20 0-40 6-60 5-19 14-36 26-52 12-15 27-27 44-36 17-8 35-12 55-12 4 0 8 1 14 2s12 2 18 4c7 3 14 5 20 9 6 3 12 7 16 11 5 5 9 10 11 16 2 5 3 12 2 20-10 7-21 12-34 15-14 3-28 5-41 6s-27 2-39 3c-13 1-24 3-34 7s-17 10-22 18-7 20-5 35c4 14 10 24 18 31s18 11 29 12 23 1 35-2c13-3 25-6 37-10 12-5 24-9 34-14 11-5 19-9 26-12 3 0 6 1 8 4 2 2 4 5 4 8-7 11-16 21-28 30-12 8-26 15-43 20-15 6-32 9-48 10-17 1-33 0-48-4-14-3-27-10-39-20-11-9-18-22-22-39z">
          <text:p/>
        </draw:path>
        <draw:path draw:style-name="gr13" draw:text-style-name="P13" draw:layer="layout" svg:width="0.223cm" svg:height="0.381cm" svg:x="16.986cm" svg:y="48.139cm" svg:viewBox="0 0 224 382" svg:d="M34 314c1 12 4 20 10 25s14 7 25 5c6 0 14-2 24-5 11-3 22-6 33-11s22-10 32-17c9-5 17-11 21-17v-63c0-4-1-7-3-9s-4-4-7-5-6-2-9-2-5-1-7-1c-7-1-15 0-23 2-9 2-18 5-27 9s-18 9-26 15c-10 7-17 14-24 21-6 8-12 16-15 25-4 9-5 18-4 28zM184 329c-17 14-34 25-51 34-16 9-33 14-48 16-17 2-31-1-45-8-14-6-27-19-37-37-4-16-4-33 0-48 4-14 11-28 20-40s19-22 32-31 28-16 42-21c15-5 30-8 45-9 16 0 30 2 44 7 0-4 0-10 1-18 0-8 1-16 1-26 1-10 1-20 2-31 0-11 1-22 1-31 1-10 1-19 2-27 0-7 1-13 1-17 0-6 1-12 2-17s2-9 4-13c3-4 6-7 9-9 4-2 9-3 15-3 0 30 0 60-2 89-2 28-3 57-5 87-1 29-2 59-1 89 0 30 2 63 6 97 0 7-2 12-4 15-3 3-7 5-13 5s-10-2-13-6-6-9-7-14-1-11-1-17z">
          <text:p/>
        </draw:path>
        <draw:path draw:style-name="gr13" draw:text-style-name="P13" draw:layer="layout" svg:width="0.228cm" svg:height="0.308cm" svg:x="17.23cm" svg:y="48.298cm" svg:viewBox="0 0 229 309" svg:d="M159 303c-11 5-21 7-31 5-9-2-17-6-24-12s-13-14-17-23-6-18-6-27 3-17 8-25c4-7 12-13 23-16l34 12c-12 0-21 1-27 6-6 4-10 9-12 15-2 5-2 12 0 18 1 6 5 12 10 16 5 5 11 8 19 9 9 1 17 0 27-5zM130 29c-5 0-10 0-16 1-7 1-13 3-18 5-6 3-11 6-16 10-4 4-6 9-6 17l91-17c-4-6-9-10-15-13-6-2-14-3-20-3zM1 160c-2-20 0-40 6-60 6-19 15-36 27-52 12-15 26-27 43-36 17-8 36-12 56-12 3 0 9 1 15 2 5 1 11 2 18 4 6 3 12 5 19 9 6 3 11 7 16 11 5 5 8 10 11 16 2 5 3 12 2 20-10 7-22 12-35 15s-26 5-39 6c-15 1-28 2-41 3s-24 3-33 7c-10 4-17 10-23 18-5 8-6 20-4 35 3 14 9 24 18 31 8 7 18 11 29 12s22 1 35-2c12-3 25-6 37-10 12-5 24-9 34-14s19-9 26-12c3 0 6 1 8 4 2 2 3 5 3 8-6 11-15 21-27 30-13 8-27 15-42 20-16 6-33 9-50 10s-32 0-47-4c-15-3-28-10-39-20-11-9-19-22-23-39z">
          <text:p/>
        </draw:path>
        <draw:path draw:style-name="gr13" draw:text-style-name="P13" draw:layer="layout" svg:width="0.347cm" svg:height="0.219cm" svg:x="17.67cm" svg:y="48.302cm" svg:viewBox="0 0 348 220" svg:d="M0 211c0-11 0-25 1-40 1-16 1-33 2-51s1-36 1-55c0-18-1-35-3-50 0-6 2-10 6-12s8-3 14-3c2 0 3 2 5 7 1 5 2 11 3 17 1 7 1 13 2 20 1 6 2 10 2 13 4-7 10-14 19-20 8-6 18-11 28-15 11-3 21-5 32-6 11 0 21 1 31 4s17 8 23 15 9 16 9 28c4-7 11-15 20-22 10-8 21-14 33-20s25-10 38-13 25-5 36-4 19 4 26 9 10 13 10 25l10 177c0 1-2 1-6 2s-9 2-13 2c-5 0-10 0-14-1-4 0-6-2-6-4-1-15 0-30 0-45 1-16 1-31 2-47 0-15-1-31-2-46s-4-30-8-43c-7 0-15 1-23 3-9 1-18 4-26 8-9 5-18 11-26 18-8 8-15 18-21 31-7 13-12 29-16 48s-6 42-6 69c-1 4-4 7-8 8-5 2-9 2-14 2-5-1-9-2-14-4-3-2-5-4-4-6 2-14 4-26 7-36 1-10 2-19 2-28 1-8 1-16 1-24-1-8-2-15-3-23-2-8-4-17-6-26s-4-19-7-31c-16 0-30 3-42 7-11 5-21 11-28 19-8 8-14 18-18 29-4 10-8 22-9 34-2 13-3 26-3 39s0 27 1 41c-4 1-8 3-13 5s-9 3-14 3c-2 0-4-1-6-2-1-1-3-3-5-6z">
          <text:p/>
        </draw:path>
        <draw:path draw:style-name="gr13" draw:text-style-name="P13" draw:layer="layout" svg:width="0.231cm" svg:height="0.296cm" svg:x="18.043cm" svg:y="48.224cm" svg:viewBox="0 0 232 297" svg:d="M112 10c4-5 7-8 10-9 2-1 5-1 7-1 2 1 3 3 5 5 1 3 1 6 1 9s-1 6-2 8c-1 3-3 6-6 9s-7 7-12 12c-5 4-11 10-20 17l-14-13zM33 218c0 11 1 19 3 25 3 7 7 11 12 15 5 3 11 5 18 6s15 1 25 1c14 0 28-1 42-4 13-3 25-8 36-15 10-7 19-16 25-27 6-12 9-26 9-43 0-9-1-18-3-26-3-8-6-15-11-20-5-6-11-11-18-15-7-3-15-5-24-5-12 2-24 4-36 7s-23 7-33 14-20 18-28 31c-8 14-14 32-17 56zM0 207c0-21 5-39 14-54 9-14 20-27 33-37 14-9 28-17 44-22s31-9 45-10 27 1 39 5c12 5 22 11 31 19s16 18 20 29c5 11 7 23 6 35 0 21-4 39-12 55-8 15-19 28-32 39-13 10-28 18-45 23-18 5-36 8-55 8-28 0-50-7-65-21s-23-37-23-69z">
          <text:p/>
        </draw:path>
        <draw:path draw:style-name="gr13" draw:text-style-name="P13" draw:layer="layout" svg:width="0.22cm" svg:height="0.409cm" svg:x="18.292cm" svg:y="48.315cm" svg:viewBox="0 0 221 410" svg:d="M149 34c-9 0-19 3-29 8-11 6-20 14-30 22-10 9-18 19-26 30s-15 21-20 32c-5 10-8 19-10 27-1 9 0 14 4 18 3 2 10 3 18 1s18-5 28-9c11-5 22-11 33-18 11-8 21-16 30-24 9-9 17-19 23-29s9-20 9-31c0-3-1-7-3-10-2-4-4-7-7-9-3-3-6-5-9-6-4-2-7-2-11-2zM133 376c10 0 18-2 24-5s11-7 15-12c3-5 6-11 8-18 1-7 2-14 2-22-1-5-1-12-1-22 1-10 1-21 1-34 0-12 1-25 1-38 0-14 0-27 0-39 1-13 1-24 1-33 0-10 0-18-1-23-8 9-18 17-29 26s-23 17-36 24c-12 7-26 13-41 17s-30 6-47 5c-9 0-16-3-22-7-6-5-8-12-8-21 0-11 3-23 7-36 5-13 11-25 18-38s16-25 26-37c9-12 20-23 31-33 11-9 22-16 34-22 12-5 23-8 35-8 11 0 22 4 33 10 10 7 20 18 28 34 5 51 7 95 8 132 1 38 1 70-1 96-1 26-3 48-7 65-4 16-8 30-13 39-5 10-11 17-18 22-7 4-15 7-23 8-9 2-18 2-28 2s-21 1-33 2h-17c-8 0-15-1-23-3-7-1-14-4-20-8-5-4-8-10-8-17z">
          <text:p/>
        </draw:path>
        <draw:path draw:style-name="gr13" draw:text-style-name="P13" draw:layer="layout" svg:width="0.122cm" svg:height="0.323cm" svg:x="18.492cm" svg:y="48.197cm" svg:viewBox="0 0 123 324" svg:d="M39 15c3-3 5-7 8-10 2-4 6-5 11-5 3 0 6 4 9 11 2 8 5 19 7 32 1 13 3 27 5 44 1 18 2 35 3 53s2 36 3 54c0 17 1 34 1 49 0 14 1 27 1 38 0 10 0 17 0 21 0 5-1 8-3 11s-4 5-7 7c-2 2-6 3-9 3-4 1-7 1-10 1-1 0-1 0-2 0-1-1-1-1-2-1 0-6 0-16 0-30-1-13-1-28-2-46 0-17 0-34-1-53 0-19-1-37-2-54 0-17-1-32-1-46-1-15-1-25-2-31 0-2 0-5-1-10 0-4-1-9-2-14 0-5-1-10-2-14-1-5-1-8-2-10zM0 209c0-4 2-7 5-9 4-2 7-3 11-3 14-2 27-4 40-7 13-2 27-4 42-6 6 0 11 1 15 4 5 2 8 4 9 7 2 3 1 6 0 9-2 3-6 6-12 8l-87 9c-2 0-5 0-7 0-3 0-5-1-8-2-2-1-4-2-6-4-1-1-2-3-2-6z">
          <text:p/>
        </draw:path>
        <draw:path draw:style-name="gr13" draw:text-style-name="P13" draw:layer="layout" svg:width="0.219cm" svg:height="0.392cm" svg:x="18.808cm" svg:y="48.308cm" svg:viewBox="0 0 220 393" svg:d="M125 30c-9 0-19 1-31 3-11 3-22 6-32 12-9 5-17 13-24 22-6 9-9 21-8 34v83c34-8 61-17 83-28 21-10 39-21 50-33 12-11 19-23 22-34 2-11 2-21-3-30-4-9-11-16-21-21s-21-8-36-8zM0 11c1-1 3-2 5-3 3-1 6-2 9-2s5 2 8 4 5 6 6 12c34-13 64-20 89-21 25-2 46-1 61 5 16 5 27 14 33 25 7 11 10 24 9 38s-6 29-15 45c-9 15-21 30-37 44-16 13-36 25-59 36-22 10-47 18-75 22 0 3 0 9 0 17 0 7 0 16 0 25 1 10 1 20 1 31 0 10 0 20 0 30 1 10 1 19 1 26 1 8 1 14 2 18 1 12-1 20-7 25s-14 6-24 5z">
          <text:p/>
        </draw:path>
        <draw:path draw:style-name="gr13" draw:text-style-name="P13" draw:layer="layout" svg:width="0.231cm" svg:height="0.213cm" svg:x="19.062cm" svg:y="48.307cm" svg:viewBox="0 0 232 214" svg:d="M32 134c0 11 1 20 3 26 3 7 7 11 12 15 5 3 11 5 18 6s15 1 25 1c14 0 28-1 42-4s26-8 37-15c10-7 19-17 25-28 6-12 9-26 9-43 0-9-1-18-3-26-3-8-6-15-11-20-5-6-11-11-18-15-7-3-15-5-24-5-13 2-25 4-37 7-11 3-23 7-33 14s-20 18-28 31c-8 14-13 32-17 56zM0 123c0-21 5-39 13-54 9-14 20-27 34-37 13-9 27-17 43-22s31-9 45-10c15-1 28 1 40 5 12 5 23 11 31 19 9 8 16 18 20 29 5 11 7 23 6 35 0 21-4 39-12 55s-18 29-32 40c-13 10-28 18-46 23-17 5-36 8-54 8-29 0-51-7-65-21-15-14-23-37-23-70z">
          <text:p/>
        </draw:path>
        <draw:path draw:style-name="gr13" draw:text-style-name="P13" draw:layer="layout" svg:width="0.223cm" svg:height="0.381cm" svg:x="19.304cm" svg:y="48.139cm" svg:viewBox="0 0 224 382" svg:d="M34 314c1 12 4 20 10 25s14 7 25 5c5 0 12-2 23-5s21-6 33-11c11-5 22-10 31-17 10-5 17-11 22-17v-63c0-4-1-7-3-9s-4-4-7-5-6-2-9-2-5-1-8-1c-6-1-14 0-22 2-9 2-18 5-27 9s-18 9-26 15c-9 7-17 14-23 21-7 8-12 16-15 25-4 9-5 18-4 28zM183 329c-17 14-34 25-51 34s-33 14-48 16c-16 2-30-1-44-8-14-6-27-19-38-37-3-16-3-33 1-48 4-14 10-28 19-40s20-22 33-31 27-16 41-21c15-5 30-8 45-9 15 0 30 2 44 7 0-4 0-10 1-18 0-8 0-16 1-26 0-10 1-20 1-31 1-11 1-22 2-31 1-10 1-19 2-27 0-7 1-13 1-17 0-6 1-12 2-17s2-9 4-13 5-7 9-9c5-2 10-3 16-3 0 30-1 60-2 89-2 28-3 57-5 87-1 29-2 59-2 89 1 30 3 63 6 97 0 7-1 12-3 15-3 3-7 5-14 5-6 0-11-2-14-6s-5-9-6-14-1-11-1-17z">
          <text:p/>
        </draw:path>
        <draw:path draw:style-name="gr13" draw:text-style-name="P13" draw:layer="layout" svg:width="0.13cm" svg:height="0.51cm" svg:x="19.487cm" svg:y="48.184cm" svg:viewBox="0 0 131 511" svg:d="M103 0c3 3 5 7 6 12 1 4 1 8 0 12s-4 6-7 7c-4 1-8-1-13-6 0-3 0-5 0-8s1-5 2-8c1-2 2-4 4-6s5-3 8-3zM0 472c0 0 0-1 1-3s1-4 2-6 1-4 2-6c1-1 1-2 1-3 5 4 10 8 16 12 5 4 11 8 16 11 6 3 12 5 18 7s13 3 19 3 10-2 13-6c4-3 7-8 9-13 2-6 4-12 5-18 2-6 2-12 2-17 0-28-1-54-3-79-2-26-4-51-6-76s-3-51-5-76c-1-26-1-52 0-79-1-4 0-8 2-10 2-3 5-5 8-7 3-1 7-2 10-3 4-1 7-1 9-1-3 20-4 42-4 65s1 46 3 70c1 23 3 47 6 70 2 23 4 45 5 65 2 21 2 40 2 59 0 17-2 32-5 45-3 12-8 21-15 27-6 7-16 9-28 7-6 0-13-1-21-2s-16-3-24-6c-9-3-16-7-23-12-7-4-12-11-15-18z">
          <text:p/>
        </draw:path>
        <draw:path draw:style-name="gr13" draw:text-style-name="P13" draw:layer="layout" svg:width="0.235cm" svg:height="0.298cm" svg:x="19.63cm" svg:y="48.304cm" svg:viewBox="0 0 236 299" svg:d="M231 293c-11 6-21 7-31 6-9-2-17-6-24-13-7-6-13-13-17-22s-6-18-5-27c0-9 2-18 7-25 5-8 13-13 24-17l32 12c-11 0-19 2-26 6-6 4-10 9-12 15s-2 12 0 19c2 6 5 11 10 16 5 4 11 7 19 9 8 1 17-1 28-5zM154 36c-9-1-19 0-29 4-10 3-19 8-29 14-9 6-18 14-26 22-8 9-15 17-21 27-6 9-11 19-14 28s-5 17-4 24c0 8 3 14 8 20 5 5 12 9 23 10 14 0 28-4 41-11 14-8 26-17 36-28 11-11 20-23 27-36s11-25 13-36 2-20-2-27-12-11-23-11zM182 138c-7 11-15 22-24 31s-20 17-31 23c-11 7-23 12-36 15s-26 4-40 2c-5 0-11 0-17-2-6-1-11-3-16-6-5-2-9-6-12-11-3-4-5-10-5-17-2-14-2-28 2-43s9-29 17-43c8-13 18-26 30-37 12-12 24-22 37-30s27-13 41-17c14-3 27-4 40-1 10 0 18 3 24 10 5 7 9 16 12 27 3 12 5 25 5 39 1 15 2 30 2 47 1 16 1 31 2 47 1 15 3 29 6 41h-27c-1-8-2-16-3-22 0-7-1-13-1-19-1-5-2-11-2-16-1-5-2-11-4-18z">
          <text:p/>
        </draw:path>
        <draw:path draw:style-name="gr13" draw:text-style-name="P13" draw:layer="layout" svg:width="0.272cm" svg:height="0.295cm" svg:x="19.867cm" svg:y="48.224cm" svg:viewBox="0 0 273 296" svg:d="M142 10c3-5 6-8 9-9s5-1 7-1c2 1 4 3 5 5 1 3 2 6 2 9-1 3-2 6-3 8-1 3-3 6-6 9-2 3-6 7-11 12-5 4-12 10-20 17l-15-13zM0 222c-1-12 1-23 6-35 5-11 12-22 21-33 9-10 20-20 32-29s25-17 39-23c13-6 28-11 42-14s27-4 39-3c5 0 9 0 14 1 5 0 9 2 12 4 4 2 7 4 9 8s3 9 3 16c0 3-1 6-2 8-2 3-4 5-6 8-2 2-5 4-8 6-2 2-5 3-7 5 0-3-1-7-2-10s-2-6-3-8c-2-3-4-5-7-6-2-1-5-2-10-2-14 3-29 8-46 14s-33 13-47 22-25 18-33 29c-9 11-12 22-10 35 0 11 2 20 6 26 4 7 10 13 16 16 7 4 15 7 23 8 9 1 18 2 27 2 13 0 28-2 41-7 13-4 25-9 38-14 12-5 24-10 36-14 12-5 23-7 35-7 2 0 4 0 6 1 2 0 4 1 5 2 2 1 3 2 3 5 1 2 1 5 0 8-1 5-5 10-13 14-7 5-16 9-27 13s-22 8-35 11c-13 4-25 7-37 10-12 2-23 4-32 5-11 2-18 2-23 2-10 0-22-1-34-3-13-3-24-7-34-13-11-6-20-13-27-23-7-9-10-21-10-35z">
          <text:p/>
        </draw:path>
        <draw:path draw:style-name="gr13" draw:text-style-name="P13" draw:layer="layout" svg:width="0.223cm" svg:height="0.381cm" svg:x="20.342cm" svg:y="48.139cm" svg:viewBox="0 0 224 382" svg:d="M34 314c0 12 3 20 9 25s15 7 26 5c5 0 13-2 24-5 10-3 21-6 32-11 12-5 22-10 32-17 10-5 17-11 21-17v-63c0-4-1-7-3-9-1-2-4-4-6-5-3-1-6-2-9-2s-6-1-8-1c-6-1-14 0-23 2-8 2-17 5-26 9s-18 9-27 15c-8 7-17 14-23 21-7 8-12 16-16 25-3 9-4 18-3 28zM183 329c-16 14-33 25-50 34s-33 14-48 16c-16 2-32-1-46-8-14-6-26-19-37-37-3-16-3-33 1-48 4-14 10-28 19-40s20-22 33-31c14-9 27-16 42-21 14-5 29-8 45-9 15 0 30 2 44 7 0-4 0-10 0-18 1-8 1-16 2-26 0-10 1-20 1-31 1-11 1-22 2-31 0-10 1-19 1-27 1-7 1-13 1-17 1-6 2-12 2-17 1-5 3-9 5-13s5-7 9-9 9-3 15-3c0 30-1 60-3 89-1 28-3 57-4 87-1 29-2 59-2 89s2 63 6 97c0 7-1 12-4 15-2 3-7 5-13 5-5 0-10-2-13-6s-5-9-6-14-2-11-2-17z">
          <text:p/>
        </draw:path>
        <draw:path draw:style-name="gr13" draw:text-style-name="P13" draw:layer="layout" svg:width="0.219cm" svg:height="0.207cm" svg:x="20.585cm" svg:y="48.314cm" svg:viewBox="0 0 220 208" svg:d="M33 147c11-11 22-21 32-30 9-9 19-18 28-26 9-9 18-18 27-27 8-9 17-19 26-30-11-1-22 0-34 1s-23 2-35 3c-11 2-22 3-32 4s-19 2-26 2c-8 0-13-1-16-3-4-2-4-5-2-9s6-8 10-11c4-4 9-5 14-5 1 0 2-1 3-1 2 0 4 0 7-1 4 0 9-1 15-2s14-2 25-3c10-1 24-2 39-4 16-1 36-3 59-5 9 2 15 4 19 8 3 4 4 9 2 15s-5 13-11 21c-5 8-12 16-20 24-8 9-17 18-26 27-10 9-19 18-29 27-9 9-18 18-27 26-9 9-16 16-23 23 11 1 20 1 28 1 9 0 17 0 24 0s14-1 21-1c6-1 13-1 21-1 7 0 15 0 24 0s19 1 30 3c2 0 4 0 6 2 2 1 4 2 5 5 1 2 2 5 2 9 1 3 0 7-2 13-10-1-21-2-35-1-13 0-26 1-41 2-14 1-28 2-42 3s-27 2-38 2c-12 0-22-1-31-2-8-2-15-5-19-10-3-5-3-11 0-19 3-7 11-17 22-30z">
          <text:p/>
        </draw:path>
        <draw:path draw:style-name="gr13" draw:text-style-name="P13" draw:layer="layout" svg:width="0.053cm" svg:height="0.301cm" svg:x="20.817cm" svg:y="48.216cm" svg:viewBox="0 0 54 302" svg:d="M44 81c2 32 4 65 5 100 2 35 3 70 5 106-2 5-4 9-8 11s-8 4-12 4-8-1-12-2c-4-2-6-4-7-7v-212zM0 17c0-6 2-10 5-13 3-2 8-4 12-4 5-1 9 0 13 1 5 1 8 3 10 5 2 8 2 14-1 18s-7 6-12 6c-4 0-9-1-14-3-6-3-10-6-13-10z">
          <text:p/>
        </draw:path>
        <draw:path draw:style-name="gr13" draw:text-style-name="P13" draw:layer="layout" svg:width="0.219cm" svg:height="0.212cm" svg:x="20.885cm" svg:y="48.304cm" svg:viewBox="0 0 220 213" svg:d="M156 36c-9-1-19 0-29 4-10 3-20 8-29 14-10 6-18 14-26 22-9 9-16 17-22 27-6 9-10 18-14 27-3 10-4 18-4 25 1 8 4 14 9 20 4 5 12 9 22 10 15 0 29-4 42-11 13-8 25-17 36-28 10-12 19-24 26-36 7-13 12-25 14-36s1-20-3-27c-4-8-11-11-22-11zM184 137c-7 12-16 23-25 32s-19 17-30 23c-11 7-23 12-36 15s-27 4-41 2c-5 0-10 0-16-2-7-1-12-3-17-6-5-2-9-6-13-11-3-4-4-10-4-17-3-14-2-28 1-44 4-14 10-28 18-42 8-13 19-26 30-37 12-12 24-22 38-30 13-7 26-13 40-17 14-3 28-4 41-1 10 0 18 3 23 10 6 7 10 16 13 27 2 12 4 25 5 39 1 15 1 30 2 46 0 17 1 32 2 48 1 15 2 29 5 41h-27c-1-8-2-16-2-22-1-7-1-13-2-19 0-5-1-11-2-16s-2-11-3-19z">
          <text:p/>
        </draw:path>
        <draw:path draw:style-name="gr13" draw:text-style-name="P13" draw:layer="layout" svg:width="0.123cm" svg:height="0.323cm" svg:x="21.084cm" svg:y="48.197cm" svg:viewBox="0 0 124 324" svg:d="M40 15c2-3 5-7 7-10 3-4 7-5 11-5s6 4 9 11c3 8 5 19 7 32s4 27 5 44c2 18 3 35 4 53 2 18 3 36 3 54 1 17 1 34 2 49 0 14 0 27 0 38 0 10 0 17 0 21 0 5 0 8-2 11-3 3-5 5-8 7s-6 3-10 3c-3 1-6 1-10 1 0 0-1 0-2 0 0-1-1-1-1-1 0-6 0-16-1-30 0-13-1-28-1-46 0-17-1-34-1-53-1-19-1-37-2-54s-1-32-2-46c-1-15-1-25-1-31 0-2 0-5-1-10-1-4-1-9-2-14s-2-10-2-14c-1-5-2-8-2-10zM0 209c0-4 2-7 6-9 3-2 7-3 10-3 14-2 28-4 41-7 13-2 28-4 42-6 6 0 11 1 15 4 5 2 7 4 9 7 1 3 1 6-1 9-1 3-5 6-11 8l-88 9c-2 0-4 0-7 0-2 0-5-1-7-2s-4-2-6-4c-2-1-3-3-3-6z">
          <text:p/>
        </draw:path>
        <draw:path draw:style-name="gr13" draw:text-style-name="P13" draw:layer="layout" svg:width="0.219cm" svg:height="0.212cm" svg:x="21.195cm" svg:y="48.304cm" svg:viewBox="0 0 220 213" svg:d="M154 36c-9-1-19 0-29 4-10 3-20 8-29 14s-18 14-26 22c-8 9-15 17-21 27-6 9-11 18-14 27-3 10-5 18-4 25 0 8 3 14 8 20 5 5 12 9 22 10 15 0 29-4 42-11 14-8 26-17 36-28 11-12 21-24 28-36 7-13 11-25 13-36s1-20-2-27c-4-8-12-11-24-11zM183 137c-7 12-15 23-24 32-10 9-21 17-32 23-11 7-23 12-36 15s-26 4-40 2c-5 0-11 0-17-2-6-1-11-3-16-6-5-2-9-6-12-11-3-4-5-10-5-17-2-14-2-28 2-44 4-14 9-28 17-42 8-13 18-26 30-37 11-12 24-22 37-30 13-7 27-13 41-17 14-3 27-4 41-1 10 0 18 3 24 10 5 7 9 16 12 27 3 12 5 25 5 39 1 15 2 30 2 46 1 17 1 32 2 48 1 15 3 29 6 41h-27c-1-8-2-16-3-22 0-7-1-13-1-19-1-5-2-11-2-16-1-5-2-11-4-19z">
          <text:p/>
        </draw:path>
        <draw:path draw:style-name="gr13" draw:text-style-name="P13" draw:layer="layout" svg:width="0.123cm" svg:height="0.037cm" svg:x="21.436cm" svg:y="48.38cm" svg:viewBox="0 0 124 38" svg:d="M0 26c0-5 2-8 6-10 3-2 7-3 10-3 14-2 28-4 41-7 13-2 27-4 42-6 6 0 11 1 15 4 5 2 7 4 9 7 1 3 1 6-1 9-1 4-5 7-11 9l-88 9c-2 0-4 0-7 0-2 0-5-1-7-2s-5-2-6-4c-2-1-3-3-3-6z">
          <text:p/>
        </draw:path>
        <draw:path draw:style-name="gr13" draw:text-style-name="P13" draw:layer="layout" svg:width="0.204cm" svg:height="0.239cm" svg:x="12.261cm" svg:y="48.777cm" svg:viewBox="0 0 205 240" svg:d="M169 50c2-4 0-6-5-7-6-1-13 0-22 2-9 1-20 4-31 8-12 4-22 8-34 13-10 6-19 11-27 18-7 6-12 12-14 20v128h-30c-1-3-3-9-3-16-1-8-2-17-2-28-1-10-1-22-1-34s0-24 0-37c0-12 0-26 1-38 0-12 1-23 2-33 0-9 1-18 1-24 1-7 2-12 2-14 3-2 6-4 9-5 4-2 7-3 11-3s7 3 8 9c2 5 3 12 3 19s-1 14-1 21c-1 7-2 12-2 14 25-19 48-33 66-42s34-14 46-14c13-1 23 2 30 9 8 6 14 15 18 27s7 25 8 41 2 33 2 50 0 35 0 52c0 18 0 35 1 51-3 2-5 3-6 3s-2 0-4 0c-1-1-3-1-5-2-2 0-6 0-10-1-3-12-5-26-5-42s0-32 0-49 0-33-1-51c0-16-2-31-5-45z">
          <text:p/>
        </draw:path>
        <draw:path draw:style-name="gr13" draw:text-style-name="P13" draw:layer="layout" svg:width="0.052cm" svg:height="0.301cm" svg:x="12.489cm" svg:y="48.709cm" svg:viewBox="0 0 53 302" svg:d="M43 81c2 31 4 64 6 99 2 36 3 71 4 107-1 5-3 9-7 11s-8 3-12 4c-5 0-9-1-13-3-3-1-7-3-8-6v-212zM0 16c0-5 1-10 5-12 3-3 7-4 11-4 5-1 10 0 14 1s7 3 9 4c3 9 2 15-1 19-3 3-6 6-11 6s-11-1-16-3c-5-3-9-6-11-11z">
          <text:p/>
        </draw:path>
        <draw:path draw:style-name="gr13" draw:text-style-name="P13" draw:layer="layout" svg:width="0.219cm" svg:height="0.212cm" svg:x="12.557cm" svg:y="48.798cm" svg:viewBox="0 0 220 213" svg:d="M156 36c-10-1-20 0-30 4-10 3-19 8-29 14-9 6-18 15-26 23-8 9-15 17-21 26s-11 19-15 28c-3 8-5 17-4 24 0 8 3 14 9 20 5 5 12 9 23 10 14 0 28-4 42-11 13-8 25-17 35-28 11-11 20-23 27-36 7-12 11-24 13-35 2-12 2-21-2-28-4-8-12-11-22-11zM183 138c-7 11-15 22-24 31s-20 17-31 23c-11 7-23 11-35 14-13 4-27 4-41 3-5 0-11 0-18-2-5-1-11-3-16-6s-9-6-12-11c-3-4-5-10-5-17-2-14-2-28 2-43 4-14 10-28 18-42 8-13 18-27 30-38 12-12 24-22 37-30s27-13 41-17c14-3 27-4 40-1 10 0 18 3 24 10 5 7 9 16 12 27s5 25 5 40c1 15 2 30 2 46 1 16 1 31 2 46 1 16 3 30 6 42h-27c-1-8-2-16-3-22 0-7-1-13-1-19-1-5-2-11-2-16-1-6-2-12-4-18z">
          <text:p/>
        </draw:path>
        <draw:path draw:style-name="gr13" draw:text-style-name="P13" draw:layer="layout" svg:width="0.219cm" svg:height="0.207cm" svg:x="12.979cm" svg:y="48.808cm" svg:viewBox="0 0 220 208" svg:d="M33 148c11-11 21-21 31-30 10-10 20-19 29-27 9-9 18-18 26-27 9-9 18-19 26-30-10-1-21-1-33 0s-24 3-35 4c-12 1-22 3-32 4s-19 2-26 2-12-1-16-3c-3-2-4-5-1-9 2-5 5-8 9-12 5-3 9-5 13-5 1 0 3 0 4 0s4-1 7-1c3-1 8-1 14-2 7-1 15-2 25-3 11-1 24-2 40-4 16-1 35-3 58-5 10 2 16 4 19 8s4 9 2 15c-1 6-5 13-10 21-6 7-12 16-20 24-8 9-17 18-27 27-9 9-19 18-28 28-10 9-19 17-28 26-8 8-16 16-22 23 10 1 20 1 28 1s16 0 23 0c7-1 14-1 21-2 7 0 14 0 21 0 8-1 16 0 25 0 8 0 18 1 30 3 1 0 3 0 6 1 2 2 4 3 5 6 2 2 3 5 3 9 0 3 0 7-2 12-11-1-23-2-36-1-13 0-27 1-41 2s-28 2-42 3-27 2-39 2c-11 0-22-1-30-3-9-1-15-4-18-9-4-4-4-10-1-18s10-17 22-30z">
          <text:p/>
        </draw:path>
        <draw:path draw:style-name="gr13" draw:text-style-name="P13" draw:layer="layout" svg:width="0.347cm" svg:height="0.219cm" svg:x="13.213cm" svg:y="48.796cm" svg:viewBox="0 0 348 220" svg:d="M0 211c0-11 0-24 1-39 1-16 2-34 2-52 1-18 1-36 1-55 0-18-1-35-3-50 0-6 2-10 6-12s8-3 14-3c2 0 3 2 5 7 1 5 2 11 3 17 1 7 2 13 2 19 1 7 2 11 2 14 4-8 11-14 19-20s18-11 28-15c11-3 21-5 33-6 12 0 22 1 31 4s17 8 22 15c6 7 9 16 9 28 4-7 11-15 20-22 10-8 21-14 33-20s25-10 38-13c13-4 25-5 36-4 11 0 20 3 26 9 7 5 10 13 10 25l10 177c0 0-2 1-6 2s-9 1-13 2c-5 0-10 0-14-1-4 0-6-2-6-5 0-13 0-28 0-43 1-16 2-32 2-48 0-15-1-31-2-46s-4-30-8-44c-7 1-15 2-23 4-9 1-18 4-26 8-9 5-17 10-26 18-8 8-15 18-21 31s-12 29-16 48c-4 20-6 42-6 69-1 4-4 7-8 8-5 2-9 2-14 1-5 0-9-1-13-3-3-2-5-4-4-6 2-13 4-25 6-35 1-10 2-19 3-28 0-9 0-18 0-25-1-8-1-15-3-23-1-8-3-17-5-26s-4-19-7-31c-16 0-31 3-43 7-11 5-21 11-28 19-8 8-14 18-18 28-4 11-7 23-9 35-2 13-3 27-3 40s0 27 1 40c-4 1-8 3-13 5-4 2-9 3-14 3-2 0-4-1-6-2-1-1-3-3-5-6z">
          <text:p/>
        </draw:path>
        <draw:path draw:style-name="gr13" draw:text-style-name="P13" draw:layer="layout" svg:width="0.204cm" svg:height="0.239cm" svg:x="13.578cm" svg:y="48.777cm" svg:viewBox="0 0 205 240" svg:d="M168 50c2-4 0-6-5-7-6-1-13 0-22 2-9 1-20 4-31 8s-22 8-32 13c-11 6-20 11-27 18-8 6-13 12-14 20l-1 128h-30c-1-3-2-9-3-16-1-8-2-17-2-28-1-10-1-22-1-34s0-24 0-37c0-12 1-26 1-38 1-12 1-23 2-33 0-9 1-18 2-24 0-7 1-12 2-14 2-2 5-4 9-5 3-2 6-3 10-3s7 3 9 9c1 5 2 12 2 19s0 14-1 21-1 12-1 14c25-19 46-33 65-42 18-9 33-14 46-14 12-1 22 2 30 9 7 6 13 15 18 27 4 12 7 25 8 41s2 33 2 50c1 17 1 35 0 52 0 18 0 35 1 51-3 2-5 3-6 3s-2 0-3 0c-2-1-5-1-7-2-2 0-5 0-10-1-3-12-4-26-5-42 0-16 0-32 0-49s0-33 0-51c-1-16-3-31-6-45z">
          <text:p/>
        </draw:path>
        <draw:path draw:style-name="gr13" draw:text-style-name="P13" draw:layer="layout" svg:width="0.052cm" svg:height="0.301cm" svg:x="13.806cm" svg:y="48.709cm" svg:viewBox="0 0 53 302" svg:d="M43 81c2 31 4 64 6 99 2 36 3 71 4 107-1 5-3 9-7 11s-8 3-12 4c-5 0-9-1-12-3-4-1-6-3-7-6v-212zM0 16c0-5 3-10 6-12 3-3 7-4 11-4 4-1 9 0 13 1 5 1 8 3 10 4 2 9 1 15-1 19-3 3-7 6-12 6s-10-1-15-3c-5-3-8-6-12-11z">
          <text:p/>
        </draw:path>
        <draw:path draw:style-name="gr13" draw:text-style-name="P13" draw:layer="layout" svg:width="0.227cm" svg:height="0.222cm" svg:x="13.875cm" svg:y="48.792cm" svg:viewBox="0 0 228 223" svg:d="M130 28c-5 0-10 1-16 2-7 1-13 3-18 5-6 3-12 6-16 10-5 4-7 9-7 16l91-16c-4-6-9-10-15-13-6-2-13-4-19-4zM1 160c-3-21-1-41 5-61 6-19 15-36 27-51s26-27 43-36c18-8 37-12 57-12 3 0 8 1 14 2 5 1 11 2 18 4 6 2 12 5 19 8 6 4 11 8 16 12 5 5 8 10 11 16 2 5 3 12 2 19-10 7-22 12-35 15s-26 5-39 6c-14 1-27 2-40 3-14 1-25 3-34 7-10 4-17 10-23 18-5 8-6 20-4 35 3 15 9 25 18 32 8 6 18 10 29 12 12 1 23 1 36-2 12-3 25-6 37-11 11-4 23-8 33-13 11-6 19-10 26-13 3 0 6 1 8 4 2 2 3 6 3 9-6 11-15 21-27 29-13 9-27 16-42 21-16 6-32 9-49 10s-33 0-48-4c-15-3-28-10-39-20-11-9-19-22-22-39z">
          <text:p/>
        </draw:path>
        <draw:path draw:style-name="gr13" draw:text-style-name="P13" draw:layer="layout" svg:width="0.131cm" svg:height="0.51cm" svg:x="14.065cm" svg:y="48.678cm" svg:viewBox="0 0 132 511" svg:d="M103 0c4 3 6 7 7 12 1 4 1 8-1 12-1 3-3 6-7 7-3 1-8-1-13-6 0-3 0-5 1-8 0-3 1-5 2-8 0-2 2-5 4-6 2-2 4-3 7-3zM0 472c0 0 1-1 1-3 1-2 2-4 2-6 1-2 2-4 3-6 0-2 1-3 1-3 5 4 10 8 15 12 6 4 11 8 17 11 7 3 13 5 19 7s12 3 19 3c4 0 8-2 12-6 3-3 6-8 9-14 2-5 4-11 5-17s2-13 2-18c0-27-1-53-3-78-2-26-4-51-6-76-2-26-4-51-5-76-2-26-2-52-1-79 0-4 0-8 2-10 3-3 5-5 8-7 4-1 7-3 11-3 3-1 6-1 9-1-3 20-4 42-4 65s1 46 2 70c2 23 4 47 6 70s4 44 6 65c1 21 2 40 2 58s-2 33-5 45c-3 13-8 22-15 28s-16 9-28 7c-6 0-13-1-21-2s-16-3-25-6c-8-3-16-7-22-12-7-5-12-11-16-18z">
          <text:p/>
        </draw:path>
        <draw:path draw:style-name="gr13" draw:text-style-name="P13" draw:layer="layout" svg:width="0.207cm" svg:height="0.23cm" svg:x="14.21cm" svg:y="48.797cm" svg:viewBox="0 0 208 231" svg:d="M53 210c17-6 33-13 48-21s27-15 37-23c10-7 17-14 21-21 3-6 2-11-3-14-6-4-17-5-32-4-16 1-39 6-68 13-9 0-17-2-24-5s-13-7-17-12c-5-5-9-10-12-16-2-5-3-11-3-16 0-9 2-18 8-26 5-8 13-16 22-23 9-8 20-14 32-20s25-11 38-15c13-3 27-6 41-7s27 0 41 2c7 0 11 4 13 10 1 7 1 18 1 33-9-5-21-9-33-11-11-2-23-2-34-2-12 1-23 2-34 5s-21 7-29 12c-8 6-15 12-21 20-5 7-8 17-8 26 0 6 2 9 6 11 4 1 9 2 14 2 6 0 11-1 17-2s11-2 15-2c32-7 58-10 76-9 19 2 31 6 38 12 6 7 7 16 3 27-5 11-13 22-26 34s-29 23-48 34c-19 12-40 21-64 29-1 0-2-1-4-3-1-2-3-4-4-6-2-3-3-5-4-8-2-2-3-3-3-4z">
          <text:p/>
        </draw:path>
        <draw:path draw:style-name="gr13" draw:text-style-name="P13" draw:layer="layout" svg:width="0.219cm" svg:height="0.207cm" svg:x="14.442cm" svg:y="48.808cm" svg:viewBox="0 0 220 208" svg:d="M32 148c11-11 22-21 33-30 10-10 19-19 28-27 9-9 18-18 27-27s17-19 26-30c-11-1-22-1-34 0s-23 3-35 4c-11 1-23 3-33 4s-18 2-26 2c-7 0-12-1-15-3s-4-5-2-9c2-5 6-8 10-12 4-3 9-5 13-5 1 0 2 0 4 0 1 0 3-1 7-1 3-1 8-1 14-2 7-1 16-2 26-3 11-1 24-2 40-4 15-1 35-3 58-5 9 2 16 4 19 8s4 9 2 15-5 13-11 21c-5 7-12 16-20 24-8 9-17 18-26 27s-19 18-29 28c-9 9-18 17-27 26-9 8-16 16-23 23 11 1 20 1 29 1 8 0 16 0 23 0 7-1 14-1 21-2 7 0 14 0 21 0 7-1 15 0 24 0s19 1 30 3c2 0 4 0 6 1 2 2 4 3 5 6 1 2 2 5 3 9 0 3-1 7-2 12-11-1-22-2-35-1-14 0-27 1-41 2s-28 2-42 3-27 2-39 2c-13 0-23-1-32-3-8-1-14-4-18-9-3-4-3-10 0-18s10-17 21-30z">
          <text:p/>
        </draw:path>
        <draw:path draw:style-name="gr13" draw:text-style-name="P13" draw:layer="layout" svg:width="0.219cm" svg:height="0.212cm" svg:x="14.672cm" svg:y="48.798cm" svg:viewBox="0 0 220 213" svg:d="M156 36c-10-1-19 0-29 4-11 3-21 8-31 14-9 6-18 15-26 23-8 9-15 17-21 26s-11 19-14 28c-3 8-5 17-4 24 1 8 3 14 8 20 5 5 13 9 23 10 14 0 28-4 42-11 14-8 26-17 37-28 10-11 19-23 26-36 7-12 12-24 14-35 2-12 1-21-3-28-4-8-11-11-22-11zM183 138c-7 11-15 22-24 31s-19 17-30 23c-11 7-24 11-37 14-13 4-27 4-41 3-5 0-11 0-16-2-6-1-12-3-17-6s-9-6-12-11c-3-4-5-10-5-17-2-14-2-28 2-43 4-14 10-28 18-42 8-13 18-27 29-38 12-12 24-22 37-30 14-8 28-13 42-17 14-3 27-4 41-1 9 0 17 3 23 10 5 7 10 16 12 27 3 11 5 25 6 40 0 15 1 30 1 46 1 16 2 31 2 46 1 16 3 30 6 42h-27c-1-8-2-16-3-22 0-7-1-13-1-19-1-5-1-11-2-16-1-6-2-12-4-18z">
          <text:p/>
        </draw:path>
        <draw:path draw:style-name="gr13" draw:text-style-name="P13" draw:layer="layout" svg:width="0.13cm" svg:height="0.51cm" svg:x="14.849cm" svg:y="48.678cm" svg:viewBox="0 0 131 511" svg:d="M102 0c4 3 6 7 7 12 1 4 1 8-1 12-1 3-3 6-7 7-3 1-8-1-13-6 0-3 0-5 1-8 0-3 1-5 2-8 1-2 2-5 4-6 2-2 4-3 7-3zM0 472c0 0 0-1 0-3 1-2 2-4 2-6 1-2 2-4 3-6 0-2 1-3 1-3 5 4 10 8 15 12 6 4 11 8 18 11 6 3 12 5 18 7s12 3 19 3c4 0 8-2 12-6 3-3 6-8 9-14 2-5 4-11 5-17s2-13 2-18c0-27-1-53-3-78-2-26-4-51-6-76-2-26-4-51-5-76-2-26-2-52 0-79-1-4-1-8 2-10 2-3 4-5 8-7 3-1 6-3 10-3 4-1 6-1 9-1-3 20-4 42-4 65s1 46 2 70c2 23 4 47 6 70s4 44 6 65c1 21 2 40 2 58s-2 33-5 45c-3 13-8 22-15 28s-16 9-28 7c-6 0-13-1-21-2s-16-3-24-6c-9-3-16-7-23-12s-12-11-15-18z">
          <text:p/>
        </draw:path>
        <draw:path draw:style-name="gr13" draw:text-style-name="P13" draw:layer="layout" svg:width="0.235cm" svg:height="0.298cm" svg:x="14.991cm" svg:y="48.798cm" svg:viewBox="0 0 236 299" svg:d="M232 293c-11 6-21 7-30 5-9-1-18-6-25-12s-13-14-17-23c-4-8-6-17-6-26s3-19 8-26c4-8 13-13 24-17l32 12c-10 0-19 2-25 6s-10 9-12 16c-2 6-2 12 0 18 1 7 5 12 10 17 5 4 11 7 19 9 8 1 16-1 26-5zM155 36c-9-1-19 0-29 4-10 3-20 8-29 14-10 6-18 14-26 22-9 9-16 17-22 26-6 10-10 19-14 28-3 8-4 17-4 24 1 8 4 14 9 20 4 5 12 9 22 10 15 0 29-4 42-11 13-8 25-17 36-28 10-11 19-23 26-36 8-12 13-24 15-35s1-20-3-27c-4-8-12-11-23-11zM184 137c-7 11-16 22-26 31-9 9-19 17-30 23-11 7-23 11-36 14-13 4-27 4-41 3-5 0-10 0-16-2-6-1-11-3-16-6s-9-6-13-11c-3-4-4-10-4-17-3-14-2-28 1-43 4-14 10-28 18-42 8-13 18-26 29-37 12-12 24-22 38-30 13-8 26-13 40-17 14-3 28-4 42-1 10 0 17 3 23 10s10 16 13 27c2 11 4 25 5 39 1 15 1 30 2 46 0 16 1 31 2 46 1 16 2 30 5 42h-27c-1-8-2-16-2-22-1-7-1-13-2-19 0-6-1-11-2-16-1-6-2-12-3-18z">
          <text:p/>
        </draw:path>
        <draw:path draw:style-name="gr13" draw:text-style-name="P13" draw:layer="layout" svg:width="0.273cm" svg:height="0.211cm" svg:x="15.229cm" svg:y="48.801cm" svg:viewBox="0 0 274 212" svg:d="M0 138c-1-12 1-23 6-35 5-11 13-22 22-33 9-10 19-20 32-30 12-9 25-17 38-23 14-6 28-11 42-14s28-4 40-3c4 0 9 0 14 1 4 0 8 1 12 3 3 2 6 5 8 9 3 4 4 9 4 16 0 3-1 6-3 8-1 3-3 5-6 9-2 2-4 4-7 6-3 1-5 3-7 5-1-4-2-7-2-10-1-4-2-7-4-9-1-3-3-5-6-6s-6-2-10-2c-14 3-30 7-47 14s-32 14-46 23c-14 8-25 18-34 29-8 11-11 22-10 34 0 12 3 21 7 27 4 7 9 13 16 16 6 4 14 7 23 8 8 1 17 2 26 2 14 0 27-2 41-7 13-4 26-9 38-14s25-10 36-14c12-5 24-7 35-7 2 0 4 0 6 0 2 1 4 1 6 3 1 1 2 2 3 5 1 2 1 5 0 8-1 5-6 9-13 14s-17 9-27 13c-11 4-23 8-36 11-12 4-25 7-37 9-12 3-23 5-33 6-9 2-17 2-21 2-11 0-22-1-35-3-12-3-23-7-34-13-10-6-19-13-26-23-7-9-11-21-11-35z">
          <text:p/>
        </draw:path>
        <draw:path draw:style-name="gr13" draw:text-style-name="P13" draw:layer="layout" svg:width="0.228cm" svg:height="0.222cm" svg:x="15.522cm" svg:y="48.792cm" svg:viewBox="0 0 229 223" svg:d="M131 28c-5 0-10 1-16 2-7 1-13 3-19 5-5 3-10 6-15 10-4 4-6 9-6 16l90-16c-4-6-9-10-15-13-6-2-13-4-19-4zM1 160c-2-21 0-41 6-61 6-19 15-36 28-51 12-15 26-27 43-36 17-8 36-12 56-12 3 0 8 1 13 2 6 1 12 2 19 4 6 2 12 5 19 8 6 4 11 8 16 12 5 5 8 10 11 16 2 5 3 12 1 19-10 7-21 12-34 15s-26 5-40 6c-13 1-26 2-39 3s-24 3-34 7c-9 4-16 10-22 18-5 8-7 20-5 35 4 15 10 25 18 32 9 6 18 10 29 12 11 1 23 1 36-2 12-3 24-6 36-11 12-4 24-8 34-13 10-6 19-10 26-13 3 0 6 1 8 4 2 2 3 6 3 9-6 11-15 21-28 29-12 9-26 16-41 21-16 6-32 9-49 10s-33 0-47-4c-15-3-28-10-40-20-11-9-19-22-23-39z">
          <text:p/>
        </draw:path>
        <draw:path draw:style-name="gr13" draw:text-style-name="P13" draw:layer="layout" svg:width="0.236cm" svg:height="0.233cm" svg:x="15.963cm" svg:y="48.785cm" svg:viewBox="0 0 237 234" svg:d="M0 12c0-5 2-8 5-10 3-1 7-2 11-2 6 0 11 3 15 8s7 12 9 19c2 8 3 15 4 22s1 12 2 15c9-8 19-16 30-24 11-7 24-14 37-19 14-6 30-9 47-12 17-2 36-3 57-2 6-1 11 0 14 5 4 4 5 9 6 15 0 8-1 14-3 19-2 6-6 10-10 11-9-7-19-11-31-13s-24-2-37 0-27 6-40 11c-12 6-23 13-33 21s-18 18-23 29c-6 11-8 22-8 35 0 8 1 15 2 23 1 7 2 15 3 22 1 8 2 15 3 23 1 7 2 15 2 22-7 1-12 1-16 3-4 1-8 2-10 1-3 0-5-1-7-3-2-3-4-8-7-15 0-2-1-7-1-16-1-9-3-19-4-32s-3-27-4-42c-2-15-4-29-5-44-2-14-3-28-5-40-1-12-2-23-3-30z">
          <text:p/>
        </draw:path>
        <draw:path draw:style-name="gr13" draw:text-style-name="P13" draw:layer="layout" svg:width="0.236cm" svg:height="0.424cm" svg:x="16.218cm" svg:y="48.79cm" svg:viewBox="0 0 237 425" svg:d="M85 421c-4 3-8 4-12 4-3 0-6-2-8-6s-2-8 0-14c4-14 8-29 12-44 4-16 9-31 14-46s10-30 14-45c5-14 10-28 14-41-2-3-6-7-11-14-5-6-11-13-17-22s-13-18-20-28c-7-11-14-21-21-31s-14-20-21-30c-6-10-12-18-16-26-5-8-8-16-11-20-2-5-3-8-2-9l17-19c5 6 12 13 19 21s14 17 21 26c7 10 15 19 22 29 8 10 15 20 22 29 7 10 13 19 18 27 6 8 11 16 15 22 4-10 8-18 11-24 2-6 4-12 6-17s4-11 6-16c3-6 6-14 10-24s9-23 16-40c7-16 16-36 27-61 2-1 5-1 8-2 3 0 7 0 10 1s5 3 7 5c2 3 2 7 2 12l-140 385c-3 8-7 14-12 18z">
          <text:p/>
        </draw:path>
        <draw:path draw:style-name="gr13" draw:text-style-name="P13" draw:layer="layout" svg:width="0.219cm" svg:height="0.207cm" svg:x="16.471cm" svg:y="48.808cm" svg:viewBox="0 0 220 208" svg:d="M32 148c11-11 22-21 32-30 9-10 19-19 28-27 9-9 18-18 27-27 8-9 17-19 26-30-11-1-22-1-34 0s-23 3-35 4c-11 1-22 3-32 4s-19 2-26 2-12-1-15-3c-4-2-4-5-2-9 2-5 6-8 10-12 4-3 8-5 13-5 1 0 2 0 3 0 2 0 4-1 7-1 4-1 9-1 15-2s14-2 25-3c10-1 24-2 39-4 16-1 36-3 59-5 9 2 15 4 19 8 3 4 4 9 2 15s-5 13-11 21c-5 7-12 16-20 24-8 9-17 18-26 27-10 9-19 18-29 28-9 9-18 17-27 26-9 8-16 16-23 23 11 1 20 1 29 1 8 0 16 0 23 0 7-1 14-1 21-2 6 0 13 0 21 0 7-1 15 0 24 0s19 1 30 3c3 0 5 0 7 1 2 2 4 3 5 6 1 2 2 5 2 9 1 3 0 7-2 12-10-1-22-2-36-1-13 0-26 1-41 2-14 1-28 2-42 3s-27 2-38 2c-12 0-22-1-31-3-8-1-14-4-18-9-3-4-3-10 0-18s10-17 21-30z">
          <text:p/>
        </draw:path>
        <draw:path draw:style-name="gr13" draw:text-style-name="P13" draw:layer="layout" svg:width="0.237cm" svg:height="0.424cm" svg:x="16.703cm" svg:y="48.79cm" svg:viewBox="0 0 238 425" svg:d="M86 421c-5 3-9 4-13 4-3 0-6-2-8-6s-2-8 0-14c4-14 8-29 12-44 5-16 9-31 14-46s10-30 15-45c5-14 9-28 14-41-3-3-7-7-12-14-5-6-11-13-17-22s-13-18-20-28c-7-11-14-21-21-31s-14-20-20-30c-7-10-12-18-17-26-4-8-8-16-10-20-3-5-4-8-3-9l17-19c6 6 12 13 19 21s14 17 21 26c8 10 15 19 23 29 7 10 14 20 21 29 7 10 13 19 19 27 5 8 10 16 14 22 5-10 8-18 11-24 2-6 5-12 6-17 2-5 4-11 7-16 2-6 5-14 9-24 5-10 10-23 17-40 7-16 15-36 27-61 1-1 4-1 7-2 4 0 7 0 10 1s6 3 7 5c2 3 3 7 2 12l-140 385c-3 8-7 14-11 18z">
          <text:p/>
        </draw:path>
        <draw:path draw:style-name="gr13" draw:text-style-name="P13" draw:layer="layout" svg:width="0.264cm" svg:height="0.348cm" svg:x="16.961cm" svg:y="48.667cm" svg:viewBox="0 0 265 349" svg:d="M9 169c0-13-1-25-2-38s-1-26-3-39c-1-13-2-26-2-38-1-13-2-26-2-39 0-5 2-9 4-12 3-2 7-3 12-3h3c2 0 4 0 4 0 3 14 6 28 7 42 1 15 2 31 3 47s2 33 3 51 3 36 5 56c5-2 11-6 19-12 9-6 19-13 29-21 10-7 20-15 31-23 11-9 21-16 31-23 10-6 19-12 26-16 8-5 13-7 17-7 2 0 5 1 6 2 2 1 3 3 5 7-10 13-21 25-34 36-13 10-26 21-39 30-14 10-27 20-41 29-13 10-27 20-38 31 21 6 41 12 59 18s36 12 53 17 34 10 50 13c17 4 34 6 50 7 0 4 0 8 0 10 0 3-1 5-2 7-1 3-3 4-6 5-2 1-6 2-11 2h-3c-11-3-25-6-41-10s-33-8-51-11c-19-4-37-9-55-13-19-4-37-8-53-13 0 4 1 8 1 15 1 6 1 13 2 20 0 8 0 15-1 22 0 7-2 13-5 19-2 5-6 9-11 11s-12 2-21-1z">
          <text:p/>
        </draw:path>
        <draw:path draw:style-name="gr13" draw:text-style-name="P13" draw:layer="layout" svg:width="0.23cm" svg:height="0.213cm" svg:x="17.257cm" svg:y="48.801cm" svg:viewBox="0 0 231 214" svg:d="M31 135c0 11 1 19 4 25 2 7 6 11 11 15 5 3 11 5 18 6s15 1 25 1c14 0 29-1 43-4s26-8 36-15 19-16 25-28c6-11 9-25 9-43 0-8-1-18-3-26-3-8-6-15-11-21s-11-10-18-14c-7-3-15-5-24-5-12 2-24 4-35 7-13 3-24 7-35 14-10 7-19 18-27 31-8 15-14 33-18 57zM0 124c0-21 4-39 13-55 8-14 19-27 33-37 13-10 28-17 43-22 16-5 32-9 46-10s27 1 39 5c12 5 23 11 31 19 9 8 16 18 21 29 4 11 6 23 5 36 0 21-4 39-12 54-8 16-18 29-31 39-13 11-29 19-46 24s-36 8-55 8c-29 0-51-7-65-21-15-14-22-37-22-69z">
          <text:p/>
        </draw:path>
        <draw:path draw:style-name="gr13" draw:text-style-name="P13" draw:layer="layout" svg:width="0.053cm" svg:height="0.301cm" svg:x="17.691cm" svg:y="48.709cm" svg:viewBox="0 0 54 302" svg:d="M43 81c3 31 5 64 6 99 2 36 3 71 5 107-2 5-4 9-8 11s-8 3-12 4c-4 0-8-1-12-3-4-1-6-3-8-6v-212zM0 16c0-5 2-10 5-12 3-3 7-4 12-4 5-1 9 0 13 1 5 1 8 3 10 4 2 9 2 15-1 19-3 3-7 6-12 6-4 0-9-1-15-3-6-3-9-6-12-11z">
          <text:p/>
        </draw:path>
        <draw:path draw:style-name="gr13" draw:text-style-name="P13" draw:layer="layout" svg:width="0.231cm" svg:height="0.213cm" svg:x="17.96cm" svg:y="48.801cm" svg:viewBox="0 0 232 214" svg:d="M32 135c0 11 1 19 3 25 3 7 7 11 12 15 5 3 11 5 18 6s15 1 25 1c15 0 29-1 43-4 13-3 25-8 36-15 10-7 19-16 25-28 6-11 9-25 9-43 0-8-1-18-3-26-3-8-6-15-11-21s-11-10-18-14c-7-3-15-5-24-5-12 2-24 4-36 7-11 3-24 7-34 14s-20 18-28 31c-8 15-14 33-17 57zM0 124c0-21 5-39 13-55 9-14 20-27 34-37 13-10 27-17 43-22 17-5 32-9 46-10s27 1 39 5c12 5 23 11 31 19 9 8 16 18 20 29 5 11 7 23 6 36 0 21-4 39-12 54-8 16-18 29-32 39-13 11-28 19-45 24s-36 8-55 8c-29 0-51-7-65-21-15-14-23-37-23-69z">
          <text:p/>
        </draw:path>
        <draw:path draw:style-name="gr13" draw:text-style-name="P13" draw:layer="layout" svg:width="0.223cm" svg:height="0.381cm" svg:x="18.202cm" svg:y="48.633cm" svg:viewBox="0 0 224 382" svg:d="M34 314c1 12 4 20 10 25s14 6 25 4c5 0 12-1 23-4s21-7 33-11c11-5 22-10 31-16 10-6 17-11 22-17v-63c0-4-1-7-3-9s-4-4-7-5-6-2-9-2c-3-1-5-1-8-1-6-1-14 0-22 2-9 2-18 5-27 9s-18 9-26 15c-9 6-17 13-23 21-7 8-12 16-15 25-4 9-5 18-4 27zM183 329c-17 13-34 25-51 34s-33 14-48 16c-16 1-30-1-44-8-14-6-27-19-38-37-3-16-3-32 1-47 4-14 10-28 19-40s20-22 33-31 27-16 41-22c15-6 30-8 45-9 15 0 30 2 44 7 0-4 0-10 1-18 0-8 0-16 1-26 0-10 1-21 1-31 1-11 1-22 2-31 1-10 1-19 2-27 0-8 1-13 1-17 0-6 1-12 2-17 2-5 3-9 5-13s5-7 9-9 9-3 15-3c0 30-1 60-2 89-2 28-3 57-5 87-1 30-2 59-2 90 0 30 3 62 6 96 0 7-1 12-3 15-3 3-7 5-13 5s-12-2-15-6-5-9-6-14c-1-6-1-11-1-17z">
          <text:p/>
        </draw:path>
        <draw:path draw:style-name="gr13" draw:text-style-name="P13" draw:layer="layout" svg:width="0.219cm" svg:height="0.393cm" svg:x="18.465cm" svg:y="48.802cm" svg:viewBox="0 0 220 394" svg:d="M126 31c-9 0-20 1-31 3-11 3-22 6-32 12-10 5-18 13-25 22-6 9-9 20-8 34v82c34-8 62-17 83-28 22-10 39-21 50-33 12-11 19-22 21-33 3-12 2-22-2-30-4-9-11-16-21-21-10-6-21-8-35-8zM0 12c0-1 2-2 5-3s5-2 8-2 6 1 9 4c2 2 4 6 5 11 36-12 66-19 90-22 25-1 45 0 61 7 15 5 26 14 33 25s10 24 9 38c-2 14-7 28-16 44-8 15-21 30-37 43-15 14-35 26-57 37-22 10-48 17-77 22 0 3 0 9 0 16 1 8 1 17 1 26 0 10 0 20 1 31 0 10 0 20 0 30s1 18 1 26 1 14 1 18c2 11 0 20-6 25s-14 6-24 5z">
          <text:p/>
        </draw:path>
        <draw:path draw:style-name="gr13" draw:text-style-name="P13" draw:layer="layout" svg:width="0.231cm" svg:height="0.213cm" svg:x="18.719cm" svg:y="48.801cm" svg:viewBox="0 0 232 214" svg:d="M32 135c0 11 2 19 4 25 3 7 6 11 11 15 5 3 11 5 19 6 7 1 15 1 24 1 15 0 29-1 43-4 13-3 25-8 36-15 10-7 18-16 25-28 6-11 9-25 9-43 0-8-1-18-4-26-2-8-6-15-10-21-5-6-11-10-18-14-7-3-15-5-24-5-12 2-24 4-36 7s-23 7-33 14c-11 7-20 18-28 31-8 15-14 33-18 57zM0 124c0-21 4-39 13-55 9-14 21-27 34-37 14-10 28-17 44-22s31-9 45-10 27 1 39 5c12 5 22 11 31 19s15 18 20 29 7 23 5 36c0 21-4 39-11 54-8 16-19 29-32 39-13 11-28 19-45 24-18 5-36 8-55 8-28 0-50-7-66-21-14-14-22-37-22-69z">
          <text:p/>
        </draw:path>
        <draw:path draw:style-name="gr13" draw:text-style-name="P13" draw:layer="layout" svg:width="0.335cm" svg:height="0.226cm" svg:x="18.978cm" svg:y="48.798cm" svg:viewBox="0 0 336 227" svg:d="M164 85c-7 23-12 44-17 64-4 20-9 36-13 49-5 13-10 22-15 26-6 5-13 3-23-4-5-6-11-14-17-25-7-11-14-23-21-36-7-14-14-29-21-43-7-15-13-28-19-41-5-13-9-25-13-35-3-10-5-17-5-21 0-6 2-10 5-11 3-2 7-2 11 0 4 1 9 3 13 6s7 6 9 8c2 4 5 9 8 17s7 18 11 30c5 12 10 25 16 40 6 16 13 33 22 52 4-7 8-14 11-25 4-9 8-19 11-29 4-10 8-20 11-30s7-19 10-27c4-8 7-15 11-20s8-7 12-8c2-1 6 1 11 5 5 5 11 11 17 20 6 8 13 18 20 28 7 11 13 21 20 32 6 10 12 19 17 27 6 10 10 16 13 20 2 0 3-4 5-12s4-18 6-29c3-11 5-24 8-37s8-25 12-36c4-12 9-21 14-29 6-7 13-11 21-11 4 0 7 1 9 5 2 3 2 7 2 11-3 11-7 23-11 37-4 13-9 27-13 42-4 14-8 28-13 42-4 15-9 28-13 39-6 12-10 21-14 28s-8 11-12 12c-3 2-6 1-11-3-4-3-9-8-14-15s-10-15-16-24c-6-10-12-20-18-30-6-11-13-21-19-32-6-10-12-19-18-27z">
          <text:p/>
        </draw:path>
        <draw:path draw:style-name="gr13" draw:text-style-name="P13" draw:layer="layout" svg:width="0.052cm" svg:height="0.301cm" svg:x="19.344cm" svg:y="48.709cm" svg:viewBox="0 0 53 302" svg:d="M43 81c2 31 4 64 6 99 1 36 3 71 4 107-1 5-4 9-7 11-4 2-8 3-13 4-4 0-9-1-13-3-3-1-6-3-7-6v-212zM0 16c0-5 1-10 4-12 4-3 7-4 12-4 4-1 8 0 14 1 4 1 7 3 9 4 2 9 2 15-1 19-3 3-7 6-11 6-6 0-11-1-16-3-5-3-9-6-11-11z">
          <text:p/>
        </draw:path>
        <draw:path draw:style-name="gr13" draw:text-style-name="P13" draw:layer="layout" svg:width="0.228cm" svg:height="0.222cm" svg:x="19.412cm" svg:y="48.792cm" svg:viewBox="0 0 229 223" svg:d="M129 28c-4 0-9 1-16 2-6 1-12 3-18 5-6 3-11 6-15 10s-6 9-6 16l90-16c-4-6-9-10-15-13-6-2-13-4-20-4zM1 160c-2-21 0-41 6-61 6-19 15-36 27-51s26-27 43-36c17-8 35-12 56-12 3 0 8 1 13 2 6 1 12 2 18 4 7 2 13 5 19 8 6 4 12 8 17 12 4 5 8 10 10 16 3 5 3 12 2 19-10 7-21 12-34 15s-26 5-40 6c-13 1-26 2-39 3s-24 3-34 7c-9 4-17 10-22 18s-7 20-5 35c4 15 10 25 18 32 9 6 18 10 29 12 11 1 23 1 35-2 13-3 25-6 37-11 12-4 23-8 34-13 10-6 19-10 26-13 3 0 5 1 9 4 2 2 3 6 3 9-7 11-16 21-29 29-12 9-26 16-42 21-15 6-31 9-48 10s-33 0-47-4c-15-3-28-10-39-20-11-9-19-22-23-39z">
          <text:p/>
        </draw:path>
        <draw:path draw:style-name="gr13" draw:text-style-name="P13" draw:layer="layout" svg:width="0.224cm" svg:height="0.381cm" svg:x="19.658cm" svg:y="48.633cm" svg:viewBox="0 0 225 382" svg:d="M34 314c1 12 4 20 10 25s14 6 25 4c5 0 14-1 24-4 11-3 22-7 33-11 11-5 22-10 32-16s17-11 21-17v-63c0-4-1-7-3-9s-4-4-7-5-5-2-8-2c-3-1-6-1-8-1-7-1-14 0-23 2s-17 5-26 9c-10 4-18 9-28 15-9 6-16 13-23 21-6 8-11 16-15 25s-5 18-4 27zM184 329c-17 13-33 25-50 34s-33 14-49 16c-16 1-31-1-45-8-14-6-26-19-37-37-4-16-3-32 1-47 3-14 10-28 19-40s20-22 33-31c12-9 27-16 42-22 14-6 29-8 44-9 16 0 30 2 45 7 0-4 0-10 0-18s1-16 1-26c1-10 1-21 2-31 0-11 1-22 1-31 1-10 2-19 2-27 1-8 1-13 1-17 1-6 1-12 2-17s3-9 5-13 5-7 9-9c3-2 8-3 15-3 0 30-1 60-3 89-2 28-3 57-4 87-2 30-2 59-2 90 0 30 2 62 6 96 0 7-2 12-4 15-3 3-7 5-13 5s-10-2-13-6-5-9-6-14c-1-6-2-11-2-17z">
          <text:p/>
        </draw:path>
        <draw:path draw:style-name="gr13" draw:text-style-name="P13" draw:layer="layout" svg:width="0.204cm" svg:height="0.239cm" svg:x="19.908cm" svg:y="48.777cm" svg:viewBox="0 0 205 240" svg:d="M168 50c2-4 0-6-5-7s-13 0-22 2c-9 1-19 4-31 8-11 4-22 8-32 13-11 6-20 11-27 18-8 6-12 12-14 20v128h-31c-1-3-2-9-3-16-1-8-2-17-2-28-1-10-1-22-1-34s0-24 0-37c0-12 1-26 1-38 1-12 1-23 2-33 0-9 1-18 2-24 0-7 1-12 2-14 2-2 5-4 9-5 3-2 7-3 10-3 4 0 7 3 9 9 1 5 2 12 2 19s0 14-1 21-1 12-1 14c25-19 47-33 65-42s33-14 46-14c12-1 22 2 30 9 7 6 14 15 18 27s7 25 8 41c2 16 2 33 3 50 0 17 0 35 0 52-1 18 0 35 0 51-3 2-5 3-6 3s-2 0-3 0c-2-1-3-1-6-2-2 0-6 0-11-1-3-12-4-26-5-42 0-16 0-32 0-49s0-33 0-51c-1-16-3-31-6-45z">
          <text:p/>
        </draw:path>
        <draw:path draw:style-name="gr13" draw:text-style-name="P13" draw:layer="layout" svg:width="0.053cm" svg:height="0.301cm" svg:x="20.136cm" svg:y="48.709cm" svg:viewBox="0 0 54 302" svg:d="M43 81c3 31 5 64 6 99 2 36 3 71 5 107-2 5-4 9-8 11s-8 3-12 4c-4 0-8-1-12-3-4-1-6-3-7-6v-212zM0 16c0-5 2-10 5-12 3-3 7-4 12-4 5-1 9 0 13 1 5 1 8 3 10 4 2 9 2 15-1 19-3 3-7 6-12 6-4 0-9-1-15-3-6-3-9-6-12-11z">
          <text:p/>
        </draw:path>
        <draw:path draw:style-name="gr13" draw:text-style-name="P13" draw:layer="layout" svg:width="0.231cm" svg:height="0.213cm" svg:x="20.219cm" svg:y="48.801cm" svg:viewBox="0 0 232 214" svg:d="M32 135c0 11 1 19 3 25 3 7 7 11 12 15 5 3 11 5 18 6s15 1 25 1c14 0 28-1 42-4s26-8 37-15c10-7 19-16 25-28 6-11 9-25 9-43 0-8-1-18-3-26-3-8-6-15-11-21s-11-10-18-14c-7-3-15-5-24-5-13 2-25 4-37 7-11 3-23 7-33 14s-20 18-28 31c-8 15-13 33-17 57zM0 124c0-21 5-39 14-55 8-14 19-27 33-37 13-10 27-17 43-22s31-9 45-10c15-1 28 1 40 5 12 5 23 11 31 19 9 8 16 18 20 29 5 11 7 23 6 36 0 21-4 39-12 54-8 16-18 29-32 39-13 11-28 19-45 24-18 5-37 8-55 8-29 0-51-7-65-21-15-14-23-37-23-69z">
          <text:p/>
        </draw:path>
        <draw:path draw:style-name="gr13" draw:text-style-name="P13" draw:layer="layout" svg:width="0.207cm" svg:height="0.23cm" svg:x="20.653cm" svg:y="48.797cm" svg:viewBox="0 0 208 231" svg:d="M53 210c17-6 33-13 48-21s28-15 38-23c10-7 17-14 21-21 4-6 3-11-3-14-5-4-17-5-33-4s-39 6-68 13c-9 0-17-2-23-5-7-3-13-7-18-12s-9-10-11-16c-3-5-4-11-4-16 0-9 3-18 8-26 6-8 13-16 22-23 9-8 20-14 32-20s25-11 38-15c14-3 27-6 41-7 15-1 29 0 41 2 8 0 12 4 13 10 1 7 2 18 2 33-10-5-21-9-32-11-12-2-24-2-36-2-12 1-23 2-34 5s-20 7-29 12c-8 6-15 12-20 20-5 7-8 17-9 26 0 6 2 9 6 11 4 1 9 2 15 2 5 0 11-1 17-2s10-2 14-2c33-7 58-10 77-9 18 2 31 6 37 12 6 7 7 16 3 27s-13 22-25 34c-13 12-29 23-49 34-19 12-40 21-63 29-1 0-3-1-4-3-2-2-3-4-5-6-1-3-3-5-4-8-1-2-2-3-3-4z">
          <text:p/>
        </draw:path>
        <draw:path draw:style-name="gr13" draw:text-style-name="P13" draw:layer="layout" svg:width="0.052cm" svg:height="0.301cm" svg:x="20.888cm" svg:y="48.709cm" svg:viewBox="0 0 53 302" svg:d="M43 81c2 31 4 64 6 99 1 36 3 71 4 107-1 5-4 9-7 11-5 2-9 3-14 4-4 0-8-1-12-3-4-1-6-3-7-6v-212zM0 16c0-5 1-10 4-12 4-3 7-4 12-4 4-1 8 0 13 1 4 1 7 3 9 4 2 9 2 15-1 19-3 3-7 6-11 6-5 0-10-1-15-3-5-3-9-6-11-11z">
          <text:p/>
        </draw:path>
        <draw:path draw:style-name="gr13" draw:text-style-name="P13" draw:layer="layout" svg:width="0.228cm" svg:height="0.308cm" svg:x="20.956cm" svg:y="48.792cm" svg:viewBox="0 0 229 309" svg:d="M158 303c-10 5-20 7-29 5-10-2-18-6-25-12-7-7-12-14-16-23s-6-18-6-27 2-17 7-25c5-7 13-13 24-16l32 12c-11-1-19 1-25 6-7 4-11 9-13 14-2 6-2 12 0 19 2 6 5 12 10 16 5 5 12 8 19 9 8 1 17 0 27-5zM130 28c-4 0-9 1-16 2-6 1-12 3-18 5-6 3-11 6-15 10s-6 9-6 16l90-16c-4-6-9-10-15-13-6-2-13-4-20-4zM1 159c-2-20 0-40 6-60 6-19 15-36 27-51 13-15 27-27 44-36 17-8 35-12 56-12 3 0 7 1 13 2s12 2 18 4c7 2 13 5 19 8 6 4 12 8 17 12 4 5 8 10 10 16 3 5 3 12 2 19-10 7-21 12-34 15s-26 5-40 6c-13 1-26 2-39 3s-24 3-34 7c-9 4-17 10-22 18-6 8-8 20-6 35 5 14 11 24 19 32 8 6 18 10 29 12 11 1 23 1 35-2 13-3 25-6 37-11s23-9 34-14c10-5 19-9 25-12 4 0 6 1 8 4 3 2 4 5 4 8-6 11-16 22-28 30-12 9-26 16-42 21-15 6-31 9-48 10s-33 0-48-4c-14-3-28-10-39-20-12-9-19-22-23-40z">
          <text:p/>
        </draw:path>
        <draw:path draw:style-name="gr13" draw:text-style-name="P13" draw:layer="layout" svg:width="0.22cm" svg:height="0.393cm" svg:x="15.288cm" svg:y="49.296cm" svg:viewBox="0 0 221 394" svg:d="M126 31c-9 0-20 1-31 3-12 2-22 6-32 12-10 5-18 12-24 22-6 9-9 20-9 34v82c34-8 62-17 83-28 22-10 38-21 51-33 11-11 18-22 21-34 3-11 2-21-2-29-4-9-11-16-21-21-11-6-23-8-36-8zM0 12c1-1 3-2 6-3 2-2 5-2 8-2s6 1 8 4c3 2 5 6 6 11 35-12 65-19 89-21 25-2 46 0 62 6 15 5 26 13 33 25 7 11 10 24 8 38-1 14-6 28-15 44-9 15-21 30-37 43-17 14-36 26-58 36-23 11-48 18-76 23 0 3 0 9 0 16 0 8 1 16 1 26s0 20 0 30c1 12 1 22 1 32s0 18 1 26c0 8 1 14 1 18 2 11-1 20-6 24-6 5-14 7-24 6z">
          <text:p/>
        </draw:path>
        <draw:path draw:style-name="gr13" draw:text-style-name="P13" draw:layer="layout" svg:width="0.235cm" svg:height="0.233cm" svg:x="15.532cm" svg:y="49.279cm" svg:viewBox="0 0 236 234" svg:d="M0 12c0-4 1-8 5-9 3-3 6-3 10-3 7 0 12 3 15 9 4 5 7 12 9 19s4 14 4 21c1 7 2 12 2 15 9-9 19-17 31-24 11-7 24-13 38-19 14-5 29-9 46-11 16-2 35-3 56-2 7-1 12 0 15 5 3 4 5 9 5 15 1 6 0 12-2 18-3 6-6 9-11 10-8-6-18-10-30-12s-25-2-38 0-26 6-38 11c-13 6-25 12-35 21-10 8-17 18-23 29-6 10-8 22-7 35 0 8 0 15 1 23 1 7 2 15 4 22 1 8 2 15 3 22 1 8 1 15 1 23-6 1-12 1-16 3-4 1-7 1-10 1-2 0-5-1-7-3-2-3-4-8-6-15 0-2-1-7-2-16s-2-20-3-32c-2-13-3-27-5-42s-3-29-5-44c-1-14-3-28-4-40-2-12-3-22-3-30z">
          <text:p/>
        </draw:path>
        <draw:path draw:style-name="gr13" draw:text-style-name="P13" draw:layer="layout" svg:width="0.219cm" svg:height="0.207cm" svg:x="15.784cm" svg:y="49.302cm" svg:viewBox="0 0 220 208" svg:d="M34 148c11-11 21-21 31-30s19-18 29-27c9-8 18-17 26-26 9-9 18-19 26-31-10-1-22-1-33 0-12 2-24 4-35 5-12 1-22 3-32 4s-19 1-27 1c-7 0-13 0-16-2s-4-5-1-10c2-5 5-8 9-12 5-3 9-5 14-5 1 0 3 0 4 0s4-1 7-1c3-1 8-1 14-2 7-1 15-2 25-3 11-1 24-2 40-4 16-1 35-3 58-5 10 1 16 4 19 8s4 9 2 15c-1 6-5 14-10 22-6 7-13 15-21 24s-16 17-26 27c-9 9-19 18-28 27-10 9-19 17-28 26-8 8-16 16-23 23 11 1 21 1 29 1s16 0 23 0c7-1 14-1 21-2 7 0 14 0 21-1 8 0 16 0 25 1 8 0 18 1 30 3 1 0 3 0 5 1 2 2 4 3 5 6 2 2 3 5 3 9 0 3 0 7-2 12-10-2-22-2-35-1-13 0-27 1-41 2s-28 2-42 3-27 2-39 2-22-1-30-3c-9-1-16-4-19-9-4-4-4-10-1-18s11-18 23-30z">
          <text:p/>
        </draw:path>
        <draw:path draw:style-name="gr13" draw:text-style-name="P13" draw:layer="layout" svg:width="0.236cm" svg:height="0.424cm" svg:x="16.016cm" svg:y="49.284cm" svg:viewBox="0 0 237 425" svg:d="M85 421c-4 3-8 4-12 4-4-1-6-2-8-7-2-4-2-8 0-14 3-14 7-29 12-44 4-16 9-31 14-46s9-30 14-45c5-14 10-28 14-41-3-3-6-7-11-14-5-6-11-14-17-22-7-9-13-18-20-28-8-11-15-21-22-31s-13-20-20-30c-6-10-12-19-16-26-5-8-8-15-11-20-2-4-3-7-2-8l17-19c5 6 11 13 19 21 7 8 14 16 21 25 7 10 15 19 22 29 8 10 15 20 22 29 6 9 13 18 18 27 6 8 11 16 15 22 4-10 8-18 10-24 3-6 6-12 8-17s4-11 6-17c2-5 5-13 9-23 4-11 10-23 16-39 7-16 16-36 27-61 2-1 4-1 8-2 3 0 6 0 10 1 3 1 5 3 7 5 2 3 2 7 1 11l-139 385c-3 8-7 14-12 19z">
          <text:p/>
        </draw:path>
        <draw:path draw:style-name="gr13" draw:text-style-name="P13" draw:layer="layout" svg:width="0.219cm" svg:height="0.408cm" svg:x="16.272cm" svg:y="49.303cm" svg:viewBox="0 0 220 409" svg:d="M150 33c-10 0-19 2-30 8-10 6-20 13-29 22-10 9-19 19-27 30s-14 21-19 31c-6 11-10 20-11 28s0 14 4 18c3 2 10 2 19 1 8-2 18-5 28-10 11-4 21-10 32-17 12-8 22-16 31-25s17-18 23-28 9-20 9-31c0-4-1-7-3-11-2-3-4-6-7-8-3-3-6-5-9-6-4-2-8-2-11-2zM134 376c10 0 17-2 24-5 6-3 11-7 15-12 3-5 6-11 7-18 2-7 3-14 2-22 0-5 0-13 0-22 0-10 1-21 1-35 0-12 0-25 1-39 0-13 0-26 0-38 1-13 1-24 1-34 0-9 0-17-1-22-8 9-18 17-29 26s-23 17-36 24-26 13-41 17-31 6-48 4c-9 0-17-2-22-6-6-5-8-12-8-22s3-22 7-35 10-26 18-38c7-13 16-25 26-37s20-23 31-32 23-16 35-22c11-5 23-8 34-8 12 0 23 3 33 10 11 7 21 18 29 32 3 51 6 96 7 133s0 69-1 97c-1 26-3 48-7 64-3 17-7 30-12 40s-11 17-18 21c-7 5-15 8-23 9-9 1-18 2-28 2-11 0-21 0-33 1h-17c-8 0-15 0-23-2s-15-4-21-8c-5-4-8-10-8-18z">
          <text:p/>
        </draw:path>
        <draw:path draw:style-name="gr13" draw:text-style-name="P13" draw:layer="layout" svg:width="0.231cm" svg:height="0.213cm" svg:x="16.524cm" svg:y="49.294cm" svg:viewBox="0 0 232 214" svg:d="M32 135c0 10 1 19 3 25 3 6 7 11 12 14 5 4 11 6 18 7s15 1 25 1c14 0 28-1 42-4 13-3 26-8 37-15 10-7 19-16 25-28 6-11 9-25 9-43 0-8-1-17-3-25-3-8-6-15-11-21s-11-10-18-14c-7-3-15-5-25-5-12 2-24 4-36 7-12 2-23 7-33 14s-20 17-28 31c-8 13-14 32-17 56zM0 123c0-20 5-38 13-53 9-15 20-27 33-37 14-10 28-17 44-23 16-5 31-9 45-10s28 1 40 5c12 5 22 12 31 20s16 18 20 29c5 11 7 23 6 35 0 21-4 39-12 54-8 16-19 29-32 39-13 11-28 19-46 24s-36 8-55 8c-28 0-50-7-65-21-14-14-22-37-22-70z">
          <text:p/>
        </draw:path>
        <draw:path draw:style-name="gr13" draw:text-style-name="P13" draw:layer="layout" svg:width="0.176cm" svg:height="0.33cm" svg:x="16.769cm" svg:y="49.185cm" svg:viewBox="0 0 177 331" svg:d="M1 171l-1-32h68v-123c1-3 3-6 6-8 2-3 5-4 8-6 3-3 6-3 9 0 3 1 6 3 8 7 2 10 4 20 5 31 1 10 2 21 2 31 0 11 0 21 0 32 0 10 1 21 2 31 4-1 10-1 17-2 6 0 12 0 18 0s12 0 18 0 11-1 16-1l-1 34-67-2c-1 16-1 30 0 43 0 14 0 27 1 39 0 13 0 26 1 39 0 13 0 27 0 43-10 5-18 6-23 1-5-4-9-10-11-18-2-9-3-19-3-32 0-12 0-25 0-38 1-13 1-26 1-38s-1-22-3-31z">
          <text:p/>
        </draw:path>
        <draw:path draw:style-name="gr13" draw:text-style-name="P13" draw:layer="layout" svg:width="0.23cm" svg:height="0.213cm" svg:x="16.974cm" svg:y="49.294cm" svg:viewBox="0 0 231 214" svg:d="M31 135c0 10 1 19 4 25s6 11 11 14c5 4 11 6 18 7 8 1 16 1 25 1 15 0 29-1 42-4 14-3 26-8 37-15s19-16 25-28c7-11 10-25 10-43 0-8-1-17-4-25-2-8-6-15-11-21s-10-10-17-14c-7-3-16-5-25-5-12 2-24 4-36 7-12 2-23 7-33 14-11 7-20 17-28 31-8 13-14 32-18 56zM0 123c0-20 4-38 13-53s20-27 33-37 28-17 44-23c15-5 30-9 45-10 13-1 27 1 40 5 12 5 22 12 31 20 8 8 15 18 20 29s6 23 5 35c0 21-4 39-12 54-7 16-18 29-31 39-13 11-29 19-47 24-17 5-35 8-54 8-28 0-50-7-65-21s-22-37-22-70z">
          <text:p/>
        </draw:path>
        <draw:path draw:style-name="gr13" draw:text-style-name="P13" draw:layer="layout" svg:width="0.335cm" svg:height="0.225cm" svg:x="17.233cm" svg:y="49.292cm" svg:viewBox="0 0 336 226" svg:d="M165 84c-7 24-12 46-17 65-4 20-9 36-13 49-5 13-10 22-16 26-5 4-13 3-22-4-5-6-11-14-17-25-7-11-14-23-21-36-7-14-14-28-21-42-7-15-13-30-20-43-5-13-10-24-13-34s-5-17-5-21c0-6 2-10 5-11 3-2 7-2 11 0 5 1 10 3 14 6s7 6 9 8c2 4 5 9 8 17s7 18 11 30c5 11 10 25 16 41s13 32 22 51c4-7 7-15 11-24s8-19 11-29c4-10 7-21 11-31 3-10 7-19 10-27 4-8 7-15 11-20s8-7 11-8 7 0 12 5 10 11 17 20c6 8 13 17 20 28 6 11 13 22 20 32 6 11 12 20 17 28 5 9 10 15 12 19 2 0 4-4 6-12 2-7 4-17 6-28 3-11 5-25 8-38s7-25 11-37c4-11 9-20 14-28 6-8 13-11 20-11 5 0 8 1 10 5 2 3 2 7 2 11-4 10-7 23-12 36-4 14-8 28-12 43s-9 29-13 43c-5 14-9 27-13 38-5 12-9 21-13 28-5 7-8 11-12 12-3 2-7 1-11-3-4-3-9-9-14-15-5-7-11-15-16-25-6-9-12-19-18-29-7-10-13-20-19-31-6-10-12-20-18-29z">
          <text:p/>
        </draw:path>
        <draw:path draw:style-name="gr13" draw:text-style-name="P13" draw:layer="layout" svg:width="0.219cm" svg:height="0.212cm" svg:x="17.596cm" svg:y="49.292cm" svg:viewBox="0 0 220 213" svg:d="M156 36c-10-1-19 0-29 4-10 3-20 8-30 14-9 6-18 13-26 22-8 8-15 17-21 26s-11 18-14 27c-4 9-5 18-5 25 1 8 4 14 9 20 5 5 13 8 23 10 14 0 28-4 42-11 13-8 25-17 36-28 10-11 19-23 26-36 7-12 12-24 14-35s1-20-3-27c-4-8-11-11-22-11zM183 137c-7 11-15 21-24 31-9 9-19 17-30 23-11 7-23 11-36 14s-27 4-41 3c-5 0-11-1-16-2-7-1-13-3-18-6s-9-6-12-11c-3-4-4-10-4-17-3-14-3-28 1-43s10-29 18-42c8-14 19-26 30-38 12-11 24-21 37-29 14-8 27-13 41-17s28-4 41-2c10 0 17 4 23 11 5 7 10 16 12 27 3 11 5 24 6 39 0 15 1 30 1 46 1 16 2 31 2 46 1 16 3 30 6 43h-27c-1-9-2-17-3-24 0-6-1-12-1-18-1-6-1-11-2-16-1-6-2-12-4-18z">
          <text:p/>
        </draw:path>
        <draw:path draw:style-name="gr13" draw:text-style-name="P13" draw:layer="layout" svg:width="0.272cm" svg:height="0.295cm" svg:x="17.834cm" svg:y="49.212cm" svg:viewBox="0 0 273 296" svg:d="M141 9c3-4 6-7 9-8s6-2 8-1 3 3 4 5c2 3 2 5 2 8-1 3-2 6-3 8s-3 5-5 9c-3 3-7 7-12 12-5 4-12 10-20 17l-14-13zM0 222c-1-12 1-25 6-36 5-12 12-23 21-33 9-11 20-20 32-29 13-9 25-17 39-23s27-11 41-14c14-4 27-4 40-3 4 0 9 0 13 1 5 0 9 1 13 3 3 2 6 5 8 9s3 9 3 16c0 3 0 6-2 8-2 3-3 5-6 8-2 2-5 4-7 6-3 1-5 3-7 5-1-4-2-7-3-10 0-3-2-6-3-9-2-2-4-4-6-5-3-2-6-2-10-2-15 3-30 7-47 14-16 6-31 13-45 22-14 8-25 18-34 29-8 10-12 23-10 35 0 11 2 20 6 27 5 7 10 12 17 16 6 4 14 7 22 8 9 1 18 2 27 2 14 0 27-2 40-7 13-4 26-9 38-14s24-10 36-15c12-4 24-6 36-6 2 0 4 0 6 0 2 1 4 1 6 2 1 2 2 3 3 5 0 3 0 5 0 9-2 5-6 9-13 14-9 4-18 9-29 13-10 4-22 8-35 11-12 4-25 7-37 9-12 3-23 5-32 6-10 2-17 2-21 2-11 0-23-1-35-4-12-2-24-6-34-12-11-6-20-14-27-23s-10-21-10-35z">
          <text:p/>
        </draw:path>
        <draw:path draw:style-name="gr13" draw:text-style-name="P13" draw:layer="layout" svg:width="0.038cm" svg:height="0.032cm" svg:x="18.129cm" svg:y="49.475cm" svg:viewBox="0 0 39 33" svg:d="M10 33c-6-1-9-3-10-7s0-7 2-12 5-8 9-11 9-4 12-3c6 0 11 1 13 4s3 7 3 13c0 3-1 6-2 9-2 2-4 3-7 4s-6 2-10 2c-3 0-7 1-10 1z">
          <text:p/>
        </draw:path>
        <draw:polygon draw:style-name="gr15" draw:text-style-name="P15" draw:layer="layout" svg:width="0.538cm" svg:height="0.346cm" svg:x="13.151cm" svg:y="35.046cm" svg:viewBox="0 0 539 347" draw:points="335,347 270,107 205,347 114,347 0,0 95,0 163,255 229,0 315,0 383,255 449,0 539,0 425,347">
          <text:p/>
        </draw:polygon>
        <draw:polygon draw:style-name="gr15" draw:text-style-name="P15" draw:layer="layout" svg:width="0.088cm" svg:height="0.346cm" svg:x="13.72cm" svg:y="35.046cm" svg:viewBox="0 0 89 347" draw:points="0,0 89,0 89,347 0,347">
          <text:p/>
        </draw:polygon>
        <draw:path draw:style-name="gr15" draw:text-style-name="P15" draw:layer="layout" svg:width="0.278cm" svg:height="0.447cm" svg:x="13.877cm" svg:y="35.046cm" svg:viewBox="0 0 279 448" svg:d="M88 68v70h169v68h-169v73h191v67h-35c-14 21-21 36-21 46 0 8 5 12 10 12 8 0 15-6 22-16l22 27c-13 21-32 33-54 33-20 0-43-11-43-42 0-20 9-38 23-60h-203v-346h274v68z">
          <text:p/>
        </draw:path>
        <draw:polygon draw:style-name="gr15" draw:text-style-name="P15" draw:layer="layout" svg:width="0.331cm" svg:height="0.346cm" svg:x="14.212cm" svg:y="35.046cm" svg:viewBox="0 0 332 347" draw:points="134,210 88,261 88,347 0,347 0,0 88,0 88,150 221,0 323,0 195,144 332,347 226,347">
          <text:p/>
        </draw:polygon>
        <draw:path draw:style-name="gr15" draw:text-style-name="P15" draw:layer="layout" svg:width="0.296cm" svg:height="0.352cm" svg:x="14.555cm" svg:y="35.043cm" svg:viewBox="0 0 297 353" svg:d="M296 38l-33 69c-36-21-82-36-110-36-23 0-39 8-39 25 0 60 183 26 183 151 0 69-61 106-138 106-58 0-118-22-159-56l34-68c35 31 90 52 126 52 28 0 45-10 45-30 0-61-184-25-184-147 0-64 55-104 139-104 50 0 101 15 136 38z">
          <text:p/>
        </draw:path>
        <draw:polygon draw:style-name="gr15" draw:text-style-name="P15" draw:layer="layout" svg:width="0.306cm" svg:height="0.346cm" svg:x="14.878cm" svg:y="35.046cm" svg:viewBox="0 0 307 347" draw:points="118,277 307,277 307,347 0,347 0,290 186,70 7,70 7,0 304,0 304,57">
          <text:p/>
        </draw:polygon>
        <draw:polygon draw:style-name="gr15" draw:text-style-name="P15" draw:layer="layout" svg:width="0.277cm" svg:height="0.346cm" svg:x="15.232cm" svg:y="35.046cm" svg:viewBox="0 0 278 347" draw:points="89,70 89,138 254,138 254,208 89,208 89,277 278,277 278,347 0,347 0,0 272,0 272,70">
          <text:p/>
        </draw:polygon>
        <draw:path draw:style-name="gr15" draw:text-style-name="P15" draw:layer="layout" svg:width="0.302cm" svg:height="0.346cm" svg:x="15.68cm" svg:y="35.046cm" svg:viewBox="0 0 303 347" svg:d="M87 279h72c33 0 53-15 53-39s-20-38-53-38h-72zM87 139h72c26 0 43-14 43-36s-17-35-43-35h-72zM163 0c79 0 128 34 128 87 0 37-22 66-59 76 44 8 71 43 71 88 0 58-51 96-134 96h-169v-347z">
          <text:p/>
        </draw:path>
        <draw:polygon draw:style-name="gr15" draw:text-style-name="P15" draw:layer="layout" svg:width="0.276cm" svg:height="0.346cm" svg:x="16.033cm" svg:y="35.046cm" svg:viewBox="0 0 277 347" draw:points="88,70 88,138 254,138 254,208 88,208 88,277 277,277 277,347 0,347 0,0 272,0 272,70">
          <text:p/>
        </draw:polygon>
        <draw:polygon draw:style-name="gr15" draw:text-style-name="P15" draw:layer="layout" svg:width="0.306cm" svg:height="0.346cm" svg:x="16.345cm" svg:y="35.046cm" svg:viewBox="0 0 307 347" draw:points="118,277 307,277 307,347 0,347 0,290 185,70 7,70 7,0 304,0 304,57">
          <text:p/>
        </draw:polygon>
        <draw:path draw:style-name="gr15" draw:text-style-name="P15" draw:layer="layout" svg:width="0.29cm" svg:height="0.346cm" svg:x="16.699cm" svg:y="35.046cm" svg:viewBox="0 0 291 347" svg:d="M88 180h59c38 0 60-19 60-56 0-36-22-54-60-54h-59zM151 0c88 0 140 44 140 121 0 81-52 128-140 128h-63v98h-88v-347z">
          <text:p/>
        </draw:path>
        <draw:polygon draw:style-name="gr15" draw:text-style-name="P15" draw:layer="layout" svg:width="0.088cm" svg:height="0.346cm" svg:x="17.035cm" svg:y="35.046cm" svg:viewBox="0 0 89 347" draw:points="0,0 89,0 89,347 0,347">
          <text:p/>
        </draw:polygon>
        <draw:polygon draw:style-name="gr15" draw:text-style-name="P15" draw:layer="layout" svg:width="0.276cm" svg:height="0.346cm" svg:x="17.192cm" svg:y="35.046cm" svg:viewBox="0 0 277 347" draw:points="89,70 89,138 254,138 254,208 89,208 89,277 277,277 277,347 0,347 0,0 272,0 272,70">
          <text:p/>
        </draw:polygon>
        <draw:path draw:style-name="gr15" draw:text-style-name="P15" draw:layer="layout" svg:width="0.325cm" svg:height="0.352cm" svg:x="17.502cm" svg:y="35.044cm" svg:viewBox="0 0 326 353" svg:d="M325 58l-50 60c-23-28-57-45-87-45-56 0-98 44-98 100 0 58 42 102 98 102 29 0 62-16 87-40l51 54c-37 38-92 64-143 64-105 0-183-77-183-179 0-99 80-174 186-174 52 0 105 22 139 58z">
          <text:p/>
        </draw:path>
        <draw:polygon draw:style-name="gr15" draw:text-style-name="P15" draw:layer="layout" svg:width="0.305cm" svg:height="0.346cm" svg:x="17.846cm" svg:y="35.046cm" svg:viewBox="0 0 306 347" draw:points="118,277 306,277 306,347 0,347 0,290 185,70 6,70 6,0 303,0 303,57">
          <text:p/>
        </draw:polygon>
        <draw:polygon draw:style-name="gr15" draw:text-style-name="P15" draw:layer="layout" svg:width="0.276cm" svg:height="0.346cm" svg:x="18.2cm" svg:y="35.046cm" svg:viewBox="0 0 277 347" draw:points="88,70 88,138 254,138 254,208 88,208 88,277 277,277 277,347 0,347 0,0 272,0 272,70">
          <text:p/>
        </draw:polygon>
        <draw:path draw:style-name="gr15" draw:text-style-name="P15" draw:layer="layout" svg:width="0.319cm" svg:height="0.459cm" svg:x="18.533cm" svg:y="34.933cm" svg:viewBox="0 0 320 460" svg:d="M183 83h-66l54-83 77 27zM243 460l-160-213v213h-83v-347h78l160 215v-215h82v347z">
          <text:p/>
        </draw:path>
        <draw:path draw:style-name="gr15" draw:text-style-name="P15" draw:layer="layout" svg:width="0.296cm" svg:height="0.352cm" svg:x="18.895cm" svg:y="35.043cm" svg:viewBox="0 0 297 353" svg:d="M297 38l-34 69c-36-21-83-36-111-36-23 0-38 8-38 25 0 60 183 26 183 151 0 69-61 106-139 106-58 0-117-22-158-56l34-68c36 31 89 52 125 52 28 0 46-10 46-30 0-61-184-25-184-147 0-64 55-104 138-104 51 0 102 15 138 38z">
          <text:p/>
        </draw:path>
        <draw:polygon draw:style-name="gr15" draw:text-style-name="P15" draw:layer="layout" svg:width="0.296cm" svg:height="0.346cm" svg:x="19.208cm" svg:y="35.046cm" svg:viewBox="0 0 297 347" draw:points="192,71 192,347 103,347 103,71 0,71 0,0 297,0 297,71">
          <text:p/>
        </draw:polygon>
        <draw:polygon draw:style-name="gr15" draw:text-style-name="P15" draw:layer="layout" svg:width="0.538cm" svg:height="0.346cm" svg:x="19.506cm" svg:y="35.046cm" svg:viewBox="0 0 539 347" draw:points="334,347 270,107 205,347 113,347 0,0 94,0 163,255 229,0 315,0 382,255 449,0 539,0 425,347">
          <text:p/>
        </draw:polygon>
        <draw:path draw:style-name="gr15" draw:text-style-name="P15" draw:layer="layout" svg:width="0.374cm" svg:height="0.352cm" svg:x="20.052cm" svg:y="35.044cm" svg:viewBox="0 0 375 353" svg:d="M90 175c0 59 45 104 98 104s96-45 96-104c0-58-43-102-96-102s-98 44-98 102zM375 175c0 101-81 178-188 178s-187-77-187-178 80-175 187-175 188 75 188 175z">
          <text:p/>
        </draw:path>
        <draw:path draw:style-name="gr15" draw:text-style-name="P15" draw:layer="layout" svg:width="0.332cm" svg:height="0.346cm" svg:x="13.934cm" svg:y="35.681cm" svg:viewBox="0 0 333 347" svg:d="M88 277h62c55 0 94-41 94-102s-41-103-97-103h-59zM148 0c110 0 185 72 185 174 0 103-76 173-188 173h-145v-347z">
          <text:p/>
        </draw:path>
        <draw:path draw:style-name="gr15" draw:text-style-name="P15" draw:layer="layout" svg:width="0.386cm" svg:height="0.346cm" svg:x="14.275cm" svg:y="35.681cm" svg:viewBox="0 0 387 347" svg:d="M193 89l-51 128h101zM116 284l-25 63h-91l150-347h91l146 347h-94l-25-63z">
          <text:p/>
        </draw:path>
        <draw:polygon draw:style-name="gr15" draw:text-style-name="P15" draw:layer="layout" svg:width="0.319cm" svg:height="0.346cm" svg:x="14.693cm" svg:y="35.681cm" svg:viewBox="0 0 320 347" draw:points="242,347 82,134 82,347 0,347 0,0 77,0 238,215 238,0 320,0 320,347">
          <text:p/>
        </draw:polygon>
        <draw:polygon draw:style-name="gr15" draw:text-style-name="P15" draw:layer="layout" svg:width="0.341cm" svg:height="0.346cm" svg:x="15.044cm" svg:y="35.681cm" svg:viewBox="0 0 342 347" draw:points="216,347 129,347 129,238 0,0 89,0 172,152 254,0 342,0 216,236">
          <text:p/>
        </draw:polygon>
        <draw:path draw:style-name="gr15" draw:text-style-name="P15" draw:layer="layout" svg:width="0.325cm" svg:height="0.352cm" svg:x="15.394cm" svg:y="35.679cm" svg:viewBox="0 0 326 353" svg:d="M325 59l-52 60c-22-28-56-45-87-45-54 0-96 44-96 100 0 58 42 102 96 102 30 0 63-16 87-40l53 54c-38 38-93 63-144 63-104 0-182-76-182-178 0-99 80-175 185-175 51 0 105 22 140 59z">
          <text:p/>
        </draw:path>
        <draw:polygon draw:style-name="gr15" draw:text-style-name="P15" draw:layer="layout" svg:width="0.319cm" svg:height="0.346cm" svg:x="15.759cm" svg:y="35.681cm" svg:viewBox="0 0 320 347" draw:points="232,347 232,213 89,213 89,347 0,347 0,0 89,0 89,144 232,144 232,0 320,0 320,347">
          <text:p/>
        </draw:polygon>
        <draw:path draw:style-name="gr15" draw:text-style-name="P15" draw:layer="layout" svg:width="0.374cm" svg:height="0.352cm" svg:x="16.239cm" svg:y="35.679cm" svg:viewBox="0 0 375 353" svg:d="M91 176c0 59 45 104 97 104 54 0 96-45 96-104 0-58-42-102-96-102-53 0-97 44-97 102zM375 176c0 101-80 177-188 177-106 0-187-76-187-177s81-176 187-176c108 0 188 76 188 176z">
          <text:p/>
        </draw:path>
        <draw:path draw:style-name="gr15" draw:text-style-name="P15" draw:layer="layout" svg:width="0.296cm" svg:height="0.352cm" svg:x="16.633cm" svg:y="35.678cm" svg:viewBox="0 0 297 353" svg:d="M296 38l-33 70c-36-21-82-36-111-36-22 0-38 8-38 25 0 60 183 26 183 151 0 69-61 105-138 105-58 0-118-21-159-55l34-68c35 31 90 52 126 52 28 0 45-10 45-30 0-61-184-25-184-147 0-65 55-105 139-105 50 0 101 15 136 38z">
          <text:p/>
        </draw:path>
        <draw:path draw:style-name="gr15" draw:text-style-name="P15" draw:layer="layout" svg:width="0.374cm" svg:height="0.352cm" svg:x="16.954cm" svg:y="35.679cm" svg:viewBox="0 0 375 353" svg:d="M91 176c0 59 45 104 98 104s96-45 96-104c0-58-43-102-96-102s-98 44-98 102zM375 176c0 101-80 177-187 177s-188-76-188-177 81-176 188-176 187 76 187 176z">
          <text:p/>
        </draw:path>
        <draw:path draw:style-name="gr15" draw:text-style-name="P15" draw:layer="layout" svg:width="0.302cm" svg:height="0.346cm" svg:x="17.375cm" svg:y="35.681cm" svg:viewBox="0 0 303 347" svg:d="M87 280h71c33 0 53-15 53-39s-20-38-53-38h-71zM87 140h71c26 0 42-14 42-36s-16-35-42-35h-71zM163 0c78 0 127 35 127 88 0 37-23 66-59 76 43 8 72 43 72 88 0 58-52 95-134 95h-169v-347z">
          <text:p/>
        </draw:path>
        <draw:path draw:style-name="gr15" draw:text-style-name="P15" draw:layer="layout" svg:width="0.374cm" svg:height="0.352cm" svg:x="17.705cm" svg:y="35.679cm" svg:viewBox="0 0 375 353" svg:d="M91 176c0 59 45 104 98 104s96-45 96-104c0-58-43-102-96-102-54 0-98 44-98 102zM375 176c0 101-80 177-187 177s-188-76-188-177 81-176 188-176 187 76 187 176z">
          <text:p/>
        </draw:path>
        <draw:polygon draw:style-name="gr15" draw:text-style-name="P15" draw:layer="layout" svg:width="0.538cm" svg:height="0.346cm" svg:x="18.09cm" svg:y="35.681cm" svg:viewBox="0 0 539 347" draw:points="334,347 270,108 204,347 113,347 0,0 94,0 162,256 228,0 314,0 382,256 448,0 539,0 424,347">
          <text:p/>
        </draw:polygon>
        <draw:polygon draw:style-name="gr15" draw:text-style-name="P15" draw:layer="layout" svg:width="0.341cm" svg:height="0.346cm" svg:x="18.622cm" svg:y="35.681cm" svg:viewBox="0 0 342 347" draw:points="216,347 128,347 128,238 0,0 88,0 172,152 254,0 342,0 216,236">
          <text:p/>
        </draw:polygon>
        <draw:path draw:style-name="gr15" draw:text-style-name="P15" draw:layer="layout" svg:width="0.325cm" svg:height="0.352cm" svg:x="18.972cm" svg:y="35.679cm" svg:viewBox="0 0 326 353" svg:d="M325 59l-51 60c-23-28-57-45-87-45-55 0-97 44-97 100 0 58 42 102 97 102 29 0 62-16 87-40l52 54c-38 38-93 63-144 63-104 0-182-76-182-178 0-99 80-175 185-175 52 0 105 22 140 59z">
          <text:p/>
        </draw:path>
        <draw:polygon draw:style-name="gr15" draw:text-style-name="P15" draw:layer="layout" svg:width="0.319cm" svg:height="0.346cm" svg:x="19.337cm" svg:y="35.681cm" svg:viewBox="0 0 320 347" draw:points="231,347 231,213 88,213 88,347 0,347 0,0 88,0 88,144 231,144 231,0 320,0 320,347">
          <text:p/>
        </draw:polygon>
        <draw:polygon draw:style-name="gr15" draw:text-style-name="P15" draw:layer="layout" svg:width="0.088cm" svg:height="0.345cm" svg:x="13.091cm" svg:y="43.792cm" svg:viewBox="0 0 89 346" draw:points="0,0 89,0 89,346 0,346">
          <text:p/>
        </draw:polygon>
        <draw:polygon draw:style-name="gr15" draw:text-style-name="P15" draw:layer="layout" svg:width="0.319cm" svg:height="0.345cm" svg:x="13.248cm" svg:y="43.792cm" svg:viewBox="0 0 320 346" draw:points="241,346 82,132 82,346 0,346 0,0 77,0 237,214 237,0 320,0 320,346">
          <text:p/>
        </draw:polygon>
        <draw:polygon draw:style-name="gr15" draw:text-style-name="P15" draw:layer="layout" svg:width="0.256cm" svg:height="0.345cm" svg:x="13.636cm" svg:y="43.792cm" svg:viewBox="0 0 257 346" draw:points="89,69 89,149 244,149 244,219 89,219 89,346 0,346 0,0 257,0 257,69">
          <text:p/>
        </draw:polygon>
        <draw:path draw:style-name="gr15" draw:text-style-name="P15" draw:layer="layout" svg:width="0.374cm" svg:height="0.352cm" svg:x="13.912cm" svg:y="43.789cm" svg:viewBox="0 0 375 353" svg:d="M90 176c0 59 45 104 98 104 54 0 96-45 96-104 0-58-42-102-96-102-53 0-98 44-98 102zM375 176c0 101-80 177-188 177-107 0-187-76-187-177s80-176 187-176c108 0 188 76 188 176z">
          <text:p/>
        </draw:path>
        <draw:path draw:style-name="gr15" draw:text-style-name="P15" draw:layer="layout" svg:width="0.308cm" svg:height="0.345cm" svg:x="14.332cm" svg:y="43.792cm" svg:viewBox="0 0 309 346" svg:d="M155 179c38 0 60-19 60-56 0-36-22-54-60-54h-67v110zM157 249h-2-67v97h-88v-346h155c91 0 144 43 144 120 0 53-23 92-63 112l73 114h-101z">
          <text:p/>
        </draw:path>
        <draw:polygon draw:style-name="gr15" draw:text-style-name="P15" draw:layer="layout" svg:width="0.38cm" svg:height="0.346cm" svg:x="14.689cm" svg:y="43.791cm" svg:viewBox="0 0 381 347" draw:points="303,347 302,122 219,312 162,312 79,122 79,347 0,347 0,0 97,0 191,206 285,0 381,0 381,347">
          <text:p/>
        </draw:polygon>
        <draw:path draw:style-name="gr15" draw:text-style-name="P15" draw:layer="layout" svg:width="0.385cm" svg:height="0.345cm" svg:x="15.102cm" svg:y="43.792cm" svg:viewBox="0 0 386 346" svg:d="M193 87l-51 129h100zM116 283l-26 63h-90l150-346h91l145 346h-94l-24-63z">
          <text:p/>
        </draw:path>
        <draw:path draw:style-name="gr15" draw:text-style-name="P15" draw:layer="layout" svg:width="0.325cm" svg:height="0.352cm" svg:x="15.496cm" svg:y="43.789cm" svg:viewBox="0 0 326 353" svg:d="M326 59l-51 60c-23-27-58-45-88-45-55 0-97 44-97 101s42 101 97 101c29 0 63-15 88-40l51 54c-37 38-92 63-144 63-104 0-182-76-182-177 0-100 80-176 185-176 53 0 106 22 141 59z">
          <text:p/>
        </draw:path>
        <draw:path draw:style-name="gr15" draw:text-style-name="P15" draw:layer="layout" svg:width="0.239cm" svg:height="0.35cm" svg:x="15.824cm" svg:y="43.791cm" svg:viewBox="0 0 240 351" svg:d="M240 235c0 74-46 116-120 116-49 0-88-20-120-55l41-59c25 26 53 39 73 39 23 0 37-15 37-43v-162h-118v-71h207z">
          <text:p/>
        </draw:path>
        <draw:polygon draw:style-name="gr15" draw:text-style-name="P15" draw:layer="layout" svg:width="0.276cm" svg:height="0.345cm" svg:x="16.126cm" svg:y="43.792cm" svg:viewBox="0 0 277 346" draw:points="89,69 89,137 254,137 254,208 89,208 89,277 277,277 277,346 0,346 0,0 271,0 271,69">
          <text:p/>
        </draw:polygon>
        <draw:polygon draw:style-name="gr15" draw:text-style-name="P15" draw:layer="layout" svg:width="0.538cm" svg:height="0.345cm" svg:x="16.538cm" svg:y="43.792cm" svg:viewBox="0 0 539 346" draw:points="334,346 269,106 204,346 113,346 0,0 94,0 162,255 228,0 314,0 382,255 449,0 539,0 425,346">
          <text:p/>
        </draw:polygon>
        <draw:path draw:style-name="gr15" draw:text-style-name="P15" draw:layer="layout" svg:width="0.29cm" svg:height="0.345cm" svg:x="17.222cm" svg:y="43.792cm" svg:viewBox="0 0 291 346" svg:d="M89 179h58c38 0 61-19 61-56 0-36-23-54-61-54h-58zM151 0c89 0 140 43 140 120 0 82-51 129-140 129h-62v97h-89v-346z">
          <text:p/>
        </draw:path>
        <draw:path draw:style-name="gr15" draw:text-style-name="P15" draw:layer="layout" svg:width="0.309cm" svg:height="0.345cm" svg:x="17.557cm" svg:y="43.792cm" svg:viewBox="0 0 310 346" svg:d="M156 179c38 0 60-19 60-56 0-36-22-54-60-54h-68v110zM159 249h-3-68v97h-88v-346h156c92 0 144 43 144 120 0 53-22 92-63 112l73 114h-100z">
          <text:p/>
        </draw:path>
        <draw:polygon draw:style-name="gr15" draw:text-style-name="P15" draw:layer="layout" svg:width="0.306cm" svg:height="0.345cm" svg:x="17.894cm" svg:y="43.792cm" svg:viewBox="0 0 307 346" draw:points="118,277 307,277 307,346 0,346 0,290 186,69 7,69 7,0 304,0 304,56">
          <text:p/>
        </draw:polygon>
        <draw:polygon draw:style-name="gr15" draw:text-style-name="P15" draw:layer="layout" svg:width="0.341cm" svg:height="0.345cm" svg:x="18.211cm" svg:y="43.792cm" svg:viewBox="0 0 342 346" draw:points="216,346 128,346 128,237 0,0 88,0 172,150 253,0 342,0 216,235">
          <text:p/>
        </draw:polygon>
        <draw:path draw:style-name="gr15" draw:text-style-name="P15" draw:layer="layout" svg:width="0.29cm" svg:height="0.345cm" svg:x="18.584cm" svg:y="43.792cm" svg:viewBox="0 0 291 346" svg:d="M88 179h59c39 0 61-19 61-56 0-36-22-54-61-54h-59zM152 0c88 0 139 43 139 120 0 82-51 129-139 129h-64v97h-88v-346z">
          <text:p/>
        </draw:path>
        <draw:path draw:style-name="gr15" draw:text-style-name="P15" draw:layer="layout" svg:width="0.385cm" svg:height="0.345cm" svg:x="18.883cm" svg:y="43.792cm" svg:viewBox="0 0 386 346" svg:d="M193 87l-52 129h101zM116 283l-26 63h-90l149-346h92l145 346h-93l-25-63z">
          <text:p/>
        </draw:path>
        <draw:path draw:style-name="gr15" draw:text-style-name="P15" draw:layer="layout" svg:width="0.333cm" svg:height="0.345cm" svg:x="19.3cm" svg:y="43.792cm" svg:viewBox="0 0 334 346" svg:d="M88 276h64c54 0 92-41 92-103 0-61-40-103-96-103h-60zM150 0c109 0 184 70 184 172 0 104-76 174-187 174h-147v-346z">
          <text:p/>
        </draw:path>
        <draw:polygon draw:style-name="gr15" draw:text-style-name="P15" draw:layer="layout" svg:width="0.331cm" svg:height="0.345cm" svg:x="19.679cm" svg:y="43.792cm" svg:viewBox="0 0 332 346" draw:points="134,211 88,261 88,346 0,346 0,0 88,0 88,149 221,0 323,0 194,143 332,346 225,346">
          <text:p/>
        </draw:polygon>
        <draw:path draw:style-name="gr15" draw:text-style-name="P15" draw:layer="layout" svg:width="0.317cm" svg:height="0.349cm" svg:x="20.042cm" svg:y="43.792cm" svg:viewBox="0 0 318 350" svg:d="M318 201c0 92-60 149-157 149-99 0-161-57-161-149v-201h89v201c0 47 30 76 72 76s70-29 70-76v-201h87z">
          <text:p/>
        </draw:path>
        <draw:path draw:style-name="gr15" draw:text-style-name="P15" draw:layer="layout" svg:width="0.29cm" svg:height="0.345cm" svg:x="13.545cm" svg:y="44.427cm" svg:viewBox="0 0 291 346" svg:d="M88 179h59c38 0 60-19 60-56 0-36-22-54-60-54h-59zM151 0c90 0 140 43 140 120 0 81-50 128-140 128h-63v98h-88v-346z">
          <text:p/>
        </draw:path>
        <draw:path draw:style-name="gr15" draw:text-style-name="P15" draw:layer="layout" svg:width="0.375cm" svg:height="0.352cm" svg:x="13.858cm" svg:y="44.424cm" svg:viewBox="0 0 376 353" svg:d="M90 176c0 59 45 104 99 104s96-45 96-104c0-58-42-103-96-103s-99 45-99 103zM376 176c0 101-81 177-188 177s-188-76-188-177c0-102 81-176 188-176s188 75 188 176z">
          <text:p/>
        </draw:path>
        <draw:polygon draw:style-name="gr15" draw:text-style-name="P15" draw:layer="layout" svg:width="0.538cm" svg:height="0.345cm" svg:x="14.244cm" svg:y="44.427cm" svg:viewBox="0 0 539 346" draw:points="334,346 270,106 205,346 114,346 0,0 95,0 162,255 228,0 314,0 382,255 449,0 539,0 425,346">
          <text:p/>
        </draw:polygon>
        <draw:path draw:style-name="gr15" draw:text-style-name="P15" draw:layer="layout" svg:width="0.385cm" svg:height="0.345cm" svg:x="14.776cm" svg:y="44.427cm" svg:viewBox="0 0 386 346" svg:d="M192 87l-50 128h100zM116 283l-25 63h-91l150-346h90l146 346h-94l-25-63z">
          <text:p/>
        </draw:path>
        <draw:path draw:style-name="gr15" draw:text-style-name="P15" draw:layer="layout" svg:width="0.306cm" svg:height="0.467cm" svg:x="15.172cm" svg:y="44.305cm" svg:viewBox="0 0 307 468" svg:d="M206 45c0 27-19 45-45 45s-45-18-45-45c0-26 19-45 45-45s45 19 45 45zM118 399h189v69h-307v-56l186-221h-179v-69h297v56z">
          <text:p/>
        </draw:path>
        <draw:polygon draw:style-name="gr15" draw:text-style-name="P15" draw:layer="layout" svg:width="0.32cm" svg:height="0.345cm" svg:x="15.526cm" svg:y="44.427cm" svg:viewBox="0 0 321 346" draw:points="242,346 83,132 83,346 0,346 0,0 78,0 238,213 238,0 321,0 321,346">
          <text:p/>
        </draw:polygon>
        <draw:polygon draw:style-name="gr15" draw:text-style-name="P15" draw:layer="layout" svg:width="0.341cm" svg:height="0.345cm" svg:x="15.877cm" svg:y="44.427cm" svg:viewBox="0 0 342 346" draw:points="216,346 128,346 128,236 0,0 88,0 172,150 253,0 342,0 216,234">
          <text:p/>
        </draw:polygon>
        <draw:path draw:style-name="gr15" draw:text-style-name="P15" draw:layer="layout" svg:width="0.324cm" svg:height="0.352cm" svg:x="16.228cm" svg:y="44.424cm" svg:viewBox="0 0 325 353" svg:d="M325 58l-51 61c-23-28-56-46-87-46-56 0-97 45-97 102s41 101 97 101c29 0 63-15 87-40l51 54c-37 38-92 63-143 63-105 0-182-76-182-177s79-176 185-176c52 0 105 22 140 58z">
          <text:p/>
        </draw:path>
        <draw:polygon draw:style-name="gr15" draw:text-style-name="P15" draw:layer="layout" svg:width="0.319cm" svg:height="0.345cm" svg:x="16.592cm" svg:y="44.427cm" svg:viewBox="0 0 320 346" draw:points="232,346 232,211 88,211 88,346 0,346 0,0 88,0 88,142 232,142 232,0 320,0 320,346">
          <text:p/>
        </draw:polygon>
        <draw:polygon draw:style-name="gr15" draw:text-style-name="P15" draw:layer="layout" svg:width="0.319cm" svg:height="0.345cm" svg:x="17.095cm" svg:y="44.427cm" svg:viewBox="0 0 320 346" draw:points="242,346 82,132 82,346 0,346 0,0 77,0 237,213 237,0 320,0 320,346">
          <text:p/>
        </draw:polygon>
        <draw:path draw:style-name="gr15" draw:text-style-name="P15" draw:layer="layout" svg:width="0.385cm" svg:height="0.345cm" svg:x="17.446cm" svg:y="44.427cm" svg:viewBox="0 0 386 346" svg:d="M193 87l-51 128h100zM117 283l-26 63h-91l150-346h91l145 346h-93l-25-63z">
          <text:p/>
        </draw:path>
        <draw:path draw:style-name="gr15" draw:text-style-name="P15" draw:layer="layout" svg:width="0.309cm" svg:height="0.345cm" svg:x="17.863cm" svg:y="44.427cm" svg:viewBox="0 0 310 346" svg:d="M156 179c38 0 60-19 60-56 0-36-22-54-60-54h-68v110zM158 248h-2-68v98h-88v-346h156c91 0 144 43 144 120 0 53-22 91-63 111l73 115h-100z">
          <text:p/>
        </draw:path>
        <draw:path draw:style-name="gr15" draw:text-style-name="P15" draw:layer="layout" svg:width="0.317cm" svg:height="0.349cm" svg:x="18.215cm" svg:y="44.427cm" svg:viewBox="0 0 318 350" svg:d="M318 201c0 92-61 149-157 149-98 0-161-57-161-149v-201h89v201c0 47 30 76 72 76s70-29 70-76v-201h87z">
          <text:p/>
        </draw:path>
        <draw:path draw:style-name="gr15" draw:text-style-name="P15" draw:layer="layout" svg:width="0.297cm" svg:height="0.352cm" svg:x="18.569cm" svg:y="44.423cm" svg:viewBox="0 0 298 353" svg:d="M297 38l-33 70c-38-22-84-37-112-37-23 0-38 8-38 25 0 61 184 27 184 152 0 69-62 105-140 105-58 0-117-21-158-55l34-68c36 32 89 52 125 52 28 0 45-10 45-30 0-61-183-25-183-148 0-64 55-104 138-104 50 0 102 15 138 38z">
          <text:p/>
        </draw:path>
        <draw:polygon draw:style-name="gr15" draw:text-style-name="P15" draw:layer="layout" svg:width="0.305cm" svg:height="0.345cm" svg:x="18.893cm" svg:y="44.427cm" svg:viewBox="0 0 306 346" draw:points="117,277 306,277 306,346 0,346 0,290 186,69 6,69 6,0 303,0 303,56">
          <text:p/>
        </draw:polygon>
        <draw:polygon draw:style-name="gr15" draw:text-style-name="P15" draw:layer="layout" svg:width="0.276cm" svg:height="0.345cm" svg:x="19.247cm" svg:y="44.427cm" svg:viewBox="0 0 277 346" draw:points="88,69 88,137 254,137 254,207 88,207 88,277 277,277 277,346 0,346 0,0 272,0 272,69">
          <text:p/>
        </draw:polygon>
        <draw:path draw:style-name="gr15" draw:text-style-name="P15" draw:layer="layout" svg:width="0.319cm" svg:height="0.459cm" svg:x="19.58cm" svg:y="44.313cm" svg:viewBox="0 0 320 460" svg:d="M183 83h-65l52-83 77 28zM242 460l-159-214v214h-83v-346h78l160 213v-213h82v346z">
          <text:p/>
        </draw:path>
        <draw:polygon draw:style-name="gr15" draw:text-style-name="P15" draw:layer="layout" svg:width="0.538cm" svg:height="0.346cm" svg:x="13.483cm" svg:y="20.04cm" svg:viewBox="0 0 539 347" draw:points="335,347 270,107 204,347 113,347 0,0 94,0 162,256 228,0 315,0 382,256 449,0 539,0 425,347">
          <text:p/>
        </draw:polygon>
        <draw:polygon draw:style-name="gr15" draw:text-style-name="P15" draw:layer="layout" svg:width="0.088cm" svg:height="0.346cm" svg:x="14.052cm" svg:y="20.04cm" svg:viewBox="0 0 89 347" draw:points="0,0 89,0 89,347 0,347">
          <text:p/>
        </draw:polygon>
        <draw:path draw:style-name="gr15" draw:text-style-name="P15" draw:layer="layout" svg:width="0.278cm" svg:height="0.446cm" svg:x="14.209cm" svg:y="20.04cm" svg:viewBox="0 0 279 447" svg:d="M88 67v71h169v67h-169v75h191v67h-35c-14 21-21 36-21 45 0 8 4 12 10 12 8 0 15-6 22-15l22 25c-13 21-32 33-54 33-20 0-43-10-43-41 0-19 9-38 23-59h-203v-347h274v67z">
          <text:p/>
        </draw:path>
        <draw:polygon draw:style-name="gr15" draw:text-style-name="P15" draw:layer="layout" svg:width="0.33cm" svg:height="0.346cm" svg:x="14.544cm" svg:y="20.04cm" svg:viewBox="0 0 331 347" draw:points="134,211 88,262 88,347 0,347 0,0 88,0 88,151 221,0 323,0 195,144 331,347 226,347">
          <text:p/>
        </draw:polygon>
        <draw:path draw:style-name="gr15" draw:text-style-name="P15" draw:layer="layout" svg:width="0.296cm" svg:height="0.353cm" svg:x="14.887cm" svg:y="20.036cm" svg:viewBox="0 0 297 354" svg:d="M296 39l-33 68c-37-21-83-36-111-36-22 0-38 9-38 26 0 59 183 25 183 151 0 69-61 106-138 106-58 0-118-22-159-55l34-68c36 31 90 52 126 52 27 0 45-11 45-30 0-63-184-25-184-149 0-63 56-104 139-104 50 0 101 15 136 39z">
          <text:p/>
        </draw:path>
        <draw:polygon draw:style-name="gr15" draw:text-style-name="P15" draw:layer="layout" svg:width="0.305cm" svg:height="0.346cm" svg:x="15.21cm" svg:y="20.04cm" svg:viewBox="0 0 306 347" draw:points="118,277 306,277 306,347 0,347 0,291 185,70 7,70 7,0 304,0 304,56">
          <text:p/>
        </draw:polygon>
        <draw:polygon draw:style-name="gr15" draw:text-style-name="P15" draw:layer="layout" svg:width="0.341cm" svg:height="0.346cm" svg:x="15.527cm" svg:y="20.04cm" svg:viewBox="0 0 342 347" draw:points="216,347 128,347 128,238 0,0 88,0 172,152 253,0 342,0 216,235">
          <text:p/>
        </draw:polygon>
        <draw:path draw:style-name="gr15" draw:text-style-name="P15" draw:layer="layout" svg:width="0.332cm" svg:height="0.346cm" svg:x="16.015cm" svg:y="20.04cm" svg:viewBox="0 0 333 347" svg:d="M89 277h62c54 0 93-42 93-102 0-63-41-105-97-105h-58zM149 0c109 0 184 70 184 174 0 102-76 173-187 173h-146v-347z">
          <text:p/>
        </draw:path>
        <draw:path draw:style-name="gr15" draw:text-style-name="P15" draw:layer="layout" svg:width="0.374cm" svg:height="0.353cm" svg:x="16.371cm" svg:y="20.037cm" svg:viewBox="0 0 375 354" svg:d="M90 176c0 59 45 104 98 104s96-45 96-104c0-58-43-102-96-102-54 0-98 44-98 102zM375 176c0 101-80 178-188 178-107 0-187-76-187-178 0-101 80-176 187-176 108 0 188 75 188 176z">
          <text:p/>
        </draw:path>
        <draw:path draw:style-name="gr15" draw:text-style-name="P15" draw:layer="layout" svg:width="0.296cm" svg:height="0.353cm" svg:x="16.765cm" svg:y="20.036cm" svg:viewBox="0 0 297 354" svg:d="M296 39l-33 68c-37-21-83-36-111-36-23 0-38 9-38 26 0 59 183 25 183 151 0 69-62 106-139 106-58 0-117-22-158-55l34-68c36 31 89 52 125 52 28 0 45-11 45-30 0-63-183-25-183-149 0-63 55-104 138-104 50 0 102 15 137 39z">
          <text:p/>
        </draw:path>
        <draw:polygon draw:style-name="gr15" draw:text-style-name="P15" draw:layer="layout" svg:width="0.295cm" svg:height="0.346cm" svg:x="17.078cm" svg:y="20.04cm" svg:viewBox="0 0 296 347" draw:points="192,71 192,347 103,347 103,71 0,71 0,0 296,0 296,71">
          <text:p/>
        </draw:polygon>
        <draw:path draw:style-name="gr15" draw:text-style-name="P15" draw:layer="layout" svg:width="0.278cm" svg:height="0.446cm" svg:x="17.411cm" svg:y="20.04cm" svg:viewBox="0 0 279 447" svg:d="M88 67v71h168v67h-168v75h191v67h-35c-15 21-22 36-22 45 0 8 4 12 10 12 8 0 16-6 22-15l23 25c-13 21-33 33-55 33-20 0-43-10-43-41 0-19 9-38 23-59h-202v-347h274v67z">
          <text:p/>
        </draw:path>
        <draw:path draw:style-name="gr15" draw:text-style-name="P15" draw:layer="layout" svg:width="0.29cm" svg:height="0.346cm" svg:x="17.746cm" svg:y="20.04cm" svg:viewBox="0 0 291 347" svg:d="M88 180h59c39 0 61-19 61-56 0-36-22-55-61-55h-59zM151 0c89 0 140 44 140 121 0 82-51 129-140 129h-63v97h-88v-347z">
          <text:p/>
        </draw:path>
        <draw:path draw:style-name="gr15" draw:text-style-name="P15" draw:layer="layout" svg:width="0.333cm" svg:height="0.346cm" svg:x="18.196cm" svg:y="20.04cm" svg:viewBox="0 0 334 347" svg:d="M88 277h63c54 0 93-42 93-102 0-63-41-105-97-105h-59zM149 0c110 0 185 70 185 174 0 102-76 173-189 173h-145v-347z">
          <text:p/>
        </draw:path>
        <draw:path draw:style-name="gr15" draw:text-style-name="P15" draw:layer="layout" svg:width="0.374cm" svg:height="0.353cm" svg:x="18.552cm" svg:y="20.037cm" svg:viewBox="0 0 375 354" svg:d="M90 176c0 59 45 104 98 104s96-45 96-104c0-58-43-102-96-102s-98 44-98 102zM375 176c0 101-81 178-188 178s-187-76-187-178c0-101 80-176 187-176s188 75 188 176z">
          <text:p/>
        </draw:path>
        <draw:path draw:style-name="gr15" draw:text-style-name="P15" draw:layer="layout" svg:width="0.332cm" svg:height="0.346cm" svg:x="13.35cm" svg:y="20.675cm" svg:viewBox="0 0 333 347" svg:d="M88 277h63c54 0 93-42 93-103 0-62-41-104-97-104h-59zM149 0c109 0 184 70 184 173s-76 174-187 174h-146v-347z">
          <text:p/>
        </draw:path>
        <draw:path draw:style-name="gr15" draw:text-style-name="P15" draw:layer="layout" svg:width="0.386cm" svg:height="0.346cm" svg:x="13.691cm" svg:y="20.675cm" svg:viewBox="0 0 387 347" svg:d="M192 88l-50 129h100zM116 283l-25 64h-91l150-347h90l147 347h-95l-25-64z">
          <text:p/>
        </draw:path>
        <draw:polygon draw:style-name="gr15" draw:text-style-name="P15" draw:layer="layout" svg:width="0.319cm" svg:height="0.346cm" svg:x="14.109cm" svg:y="20.675cm" svg:viewBox="0 0 320 347" draw:points="242,347 82,133 82,347 0,347 0,0 77,0 238,215 238,0 320,0 320,347">
          <text:p/>
        </draw:polygon>
        <draw:polygon draw:style-name="gr15" draw:text-style-name="P15" draw:layer="layout" svg:width="0.341cm" svg:height="0.346cm" svg:x="14.46cm" svg:y="20.675cm" svg:viewBox="0 0 342 347" draw:points="215,347 128,347 128,238 0,0 88,0 171,151 253,0 342,0 215,235">
          <text:p/>
        </draw:polygon>
        <draw:path draw:style-name="gr15" draw:text-style-name="P15" draw:layer="layout" svg:width="0.325cm" svg:height="0.353cm" svg:x="14.81cm" svg:y="20.672cm" svg:viewBox="0 0 326 354" svg:d="M325 58l-51 61c-23-28-57-45-88-45-54 0-96 43-96 100 0 58 42 103 96 103 30 0 63-17 88-42l52 56c-37 38-93 63-144 63-104 0-182-77-182-179 0-100 80-175 185-175 51 0 106 23 140 58z">
          <text:p/>
        </draw:path>
        <draw:polygon draw:style-name="gr15" draw:text-style-name="P15" draw:layer="layout" svg:width="0.319cm" svg:height="0.346cm" svg:x="15.175cm" svg:y="20.675cm" svg:viewBox="0 0 320 347" draw:points="231,347 231,213 88,213 88,347 0,347 0,0 88,0 88,142 231,142 231,0 320,0 320,347">
          <text:p/>
        </draw:polygon>
        <draw:path draw:style-name="gr15" draw:text-style-name="P15" draw:layer="layout" svg:width="0.374cm" svg:height="0.353cm" svg:x="15.655cm" svg:y="20.672cm" svg:viewBox="0 0 375 354" svg:d="M90 176c0 58 44 104 97 104 55 0 97-46 97-104s-42-102-97-102c-53 0-97 44-97 102zM375 176c0 101-80 178-189 178-106 0-186-76-186-178 0-101 80-176 186-176 109 0 189 75 189 176z">
          <text:p/>
        </draw:path>
        <draw:path draw:style-name="gr15" draw:text-style-name="P15" draw:layer="layout" svg:width="0.296cm" svg:height="0.353cm" svg:x="16.049cm" svg:y="20.671cm" svg:viewBox="0 0 297 354" svg:d="M296 39l-33 68c-36-21-82-36-111-36-22 0-38 9-38 26 0 59 183 25 183 150 0 70-61 107-138 107-58 0-118-22-159-55l34-69c35 31 90 53 126 53 27 0 45-12 45-31 0-62-184-25-184-148 0-63 55-104 139-104 50 0 101 15 136 39z">
          <text:p/>
        </draw:path>
        <draw:path draw:style-name="gr15" draw:text-style-name="P15" draw:layer="layout" svg:width="0.374cm" svg:height="0.353cm" svg:x="16.37cm" svg:y="20.672cm" svg:viewBox="0 0 375 354" svg:d="M90 176c0 58 45 104 98 104s97-46 97-104-44-102-97-102-98 44-98 102zM375 176c0 101-80 178-188 178-107 0-187-76-187-178 0-101 80-176 187-176 108 0 188 75 188 176z">
          <text:p/>
        </draw:path>
        <draw:path draw:style-name="gr15" draw:text-style-name="P15" draw:layer="layout" svg:width="0.302cm" svg:height="0.346cm" svg:x="16.791cm" svg:y="20.675cm" svg:viewBox="0 0 303 347" svg:d="M87 279h71c33 0 53-14 53-39 0-23-20-37-53-37h-71zM87 138h71c26 0 42-13 42-36 0-22-16-35-42-35h-71zM163 0c78 0 128 34 128 87 0 36-24 65-60 76 44 8 72 43 72 88 0 59-52 96-134 96h-169v-347z">
          <text:p/>
        </draw:path>
        <draw:path draw:style-name="gr15" draw:text-style-name="P15" draw:layer="layout" svg:width="0.374cm" svg:height="0.353cm" svg:x="17.121cm" svg:y="20.672cm" svg:viewBox="0 0 375 354" svg:d="M90 176c0 58 45 104 98 104s97-46 97-104-44-102-97-102c-54 0-98 44-98 102zM375 176c0 101-80 178-188 178-107 0-187-76-187-178 0-101 80-176 187-176 108 0 188 75 188 176z">
          <text:p/>
        </draw:path>
        <draw:polygon draw:style-name="gr15" draw:text-style-name="P15" draw:layer="layout" svg:width="0.538cm" svg:height="0.346cm" svg:x="17.506cm" svg:y="20.675cm" svg:viewBox="0 0 539 347" draw:points="334,347 269,107 204,347 113,347 0,0 94,0 162,256 228,0 314,0 382,256 448,0 539,0 424,347">
          <text:p/>
        </draw:polygon>
        <draw:polygon draw:style-name="gr15" draw:text-style-name="P15" draw:layer="layout" svg:width="0.341cm" svg:height="0.346cm" svg:x="18.038cm" svg:y="20.675cm" svg:viewBox="0 0 342 347" draw:points="216,347 128,347 128,238 0,0 88,0 173,151 254,0 342,0 216,235">
          <text:p/>
        </draw:polygon>
        <draw:path draw:style-name="gr15" draw:text-style-name="P15" draw:layer="layout" svg:width="0.325cm" svg:height="0.353cm" svg:x="18.388cm" svg:y="20.672cm" svg:viewBox="0 0 326 354" svg:d="M325 58l-51 61c-22-28-57-45-88-45-54 0-96 43-96 100 0 58 42 103 96 103 30 0 64-17 88-42l52 56c-37 38-93 63-144 63-104 0-182-77-182-179 0-100 80-175 185-175 51 0 106 23 140 58z">
          <text:p/>
        </draw:path>
        <draw:polygon draw:style-name="gr15" draw:text-style-name="P15" draw:layer="layout" svg:width="0.319cm" svg:height="0.346cm" svg:x="18.753cm" svg:y="20.675cm" svg:viewBox="0 0 320 347" draw:points="232,347 232,213 88,213 88,347 0,347 0,0 88,0 88,142 232,142 232,0 320,0 320,347">
          <text:p/>
        </draw:polygon>
        <draw:path draw:style-name="gr16" draw:text-style-name="P16" draw:layer="layout" svg:width="6.262cm" svg:height="5.022cm" svg:x="22.31cm" svg:y="21.141cm" svg:viewBox="0 0 6263 5023" svg:d="M6142 1783c-153-257-424-411-721-411-65 0-131 8-194 23 9-179-36-352-131-502-155-246-420-392-708-392-113 0-222 22-326 66-137-130-315-211-504-227-156-155-370-243-590-243-160 0-316 46-452 134-16 11-33 23-52 37-192-173-439-268-697-268-198 0-393 58-561 167-228 148-388 375-452 642-40 14-79 30-117 48 2 3 4 5 6 8 10 14 18 28 25 43 37-17 74-32 113-46l23-8 5-24c60-254 212-472 429-613 159-102 342-157 529-157 248 0 484 93 666 261l28 25 29-23c19-15 38-29 58-42 126-82 271-125 420-125 206 0 407 84 553 230l11 12 16 1c180 15 351 92 480 218l22 21 26-12c99-44 204-66 312-66 268 0 514 137 659 365 91 145 133 313 120 486l-5 64 60-16c65-19 132-28 199-28 277 0 528 144 671 383 193 322 133 741-141 995l-21 18 8 27c94 333-42 697-332 884-126 81-271 124-421 124-8 0-16 0-23 0l-47-1 1 47c5 277-130 532-360 681-126 81-271 125-420 125-174 0-346-60-484-169l-40-32-25 45c-63 113-153 210-261 280-126 82-272 125-420 125-220 0-430-94-578-257l-16-18-24 5c-46 8-93 12-140 12-269 0-515-136-660-365-3-4-5-9-8-13l-24-43-33 10c-74 23-151 34-228 34-269 0-515-136-660-364-121-193-154-430-90-651l10-36-33-16c-208-106-384-266-508-462-28-44-53-90-75-135-11 18-24 37-39 53 20 39 41 77 64 114 128 202 308 367 521 477-65 234-28 484 101 688 155 245 420 392 709 392 79 0 157-11 233-33h1c3 6 6 12 10 18 155 245 420 392 709 392 48 0 95-4 142-12 159 171 383 270 616 270 160 0 316-47 451-135 112-72 206-170 273-286 145 111 324 171 506 171 160 0 316-46 452-134 243-157 387-424 387-717 3 0 7 0 10 0 161 0 317-46 453-134 309-199 455-585 359-942 290-273 351-719 145-1063z">
          <text:p/>
        </draw:path>
        <draw:path draw:style-name="gr17" draw:text-style-name="P17" draw:layer="layout" svg:width="5.59cm" svg:height="3.141cm" svg:x="22.923cm" svg:y="22.962cm" svg:viewBox="0 0 5591 3142" svg:d="M14 1765c145 228 391 364 659 364 78 0 155-11 228-34l34-10 24 43c3 4 5 9 8 13 144 229 391 365 660 365 47 0 94-4 140-12l24-5 16 18c148 163 358 257 579 257 148 0 294-43 420-125 108-70 198-167 260-280l26-45 40 32c138 109 310 169 484 169 149 0 294-44 420-125 230-149 364-404 360-681l-1-47 46 1c8 0 16 0 24 0 149 0 295-43 421-124 288-187 425-551 331-884l-8-27 21-18c172-161 259-386 253-610 187 321 127 736-145 988l-21 18 8 27c94 333-42 697-331 884-126 81-271 124-421 124-8 0-16 0-23 0l-47-1 1 47c5 277-130 532-360 681-126 81-271 125-420 125-174 0-346-60-484-169l-40-32-25 45c-63 113-153 210-261 280-126 82-272 125-420 125-220 0-431-94-579-257l-16-18-24 5c-46 8-93 12-140 12-269 0-515-136-660-365-3-4-5-9-8-13l-24-43-33 10c-74 23-151 34-228 34-269 0-515-136-660-364-77-122-118-262-122-404 5 9 9 17 14 26z">
          <text:p/>
        </draw:path>
        <draw:path draw:style-name="gr18" draw:text-style-name="P18" draw:layer="layout" svg:width="0.507cm" svg:height="0.652cm" svg:x="22.35cm" svg:y="23.681cm" svg:viewBox="0 0 508 653" svg:d="M508 359l-33-16c-164-83-308-201-422-343-11 42-30 84-53 123 21 46 46 92 74 136 100 158 235 292 393 394-4-86 6-173 30-258z">
          <text:p/>
        </draw:path>
        <draw:path draw:style-name="gr16" draw:text-style-name="P16" draw:layer="layout" svg:width="9.462cm" svg:height="5.921cm" svg:x="2.596cm" svg:y="21.129cm" svg:viewBox="0 0 9463 5922" svg:d="M9462 3304c-5-11-9-22-13-33-10-10-20-20-29-31-27 24-56 48-88 70l-31 22 12 31c143 394-65 822-507 1043-193 96-415 147-643 147-13 0-25-1-37-1l-71-1 1 55c8 327-198 628-550 803-193 97-415 148-642 148-268 0-531-71-741-200l-62-38-39 54c-96 134-234 249-399 331-193 97-415 147-643 147-335 0-657-110-883-302l-25-22-37 6c-71 10-143 15-214 15-411 0-789-162-1010-432-4-5-8-10-12-16l-37-50-51 12c-113 27-231 40-349 40-412 0-789-161-1010-430-186-227-237-507-139-767l16-42-50-20c-319-124-588-313-778-545-586-714-318-1667 598-2124 127-64 269-117 422-158l36-9 8-29c91-300 324-557 656-722 244-122 524-186 811-186 379 0 741 109 1020 307l42 30 45-27c28-17 57-34 88-49 193-97 415-147 643-147 315 0 623 98 845 271l18 13 24 2c276 17 537 108 735 257l33 24 41-14c151-51 311-77 476-77 353 0 681 119 906 324 3-31 9-61 17-90-239-193-569-304-923-304-172 0-340 26-498 78-210-154-483-248-771-268-239-182-567-287-903-287-245 0-484 55-692 158-25 13-51 28-80 44-293-203-671-315-1066-315-304 0-601 68-860 196-348 174-594 443-692 757-155 42-300 97-429 161-958 478-1239 1475-626 2222 195 239 470 433 796 563-98 276-42 571 155 811 238 290 643 463 1086 463 121 0 241-14 358-40v1c5 7 10 14 15 20 238 290 644 464 1086 464 73 0 146-5 218-14 242 202 585 318 941 318 245 0 484-55 691-158 171-85 315-202 417-339 222 131 497 203 776 203 244 0 483-55 690-159 372-186 593-501 593-846 5 0 10 0 16 0 245 0 485-55 692-158 471-235 695-690 548-1110 21-16 41-31 60-47 0-2-1-3-1-4z">
          <text:p/>
        </draw:path>
        <draw:path draw:style-name="gr17" draw:text-style-name="P17" draw:layer="layout" svg:width="8.254cm" svg:height="2.896cm" svg:x="3.76cm" svg:y="24.083cm" svg:viewBox="0 0 8255 2897" svg:d="M8255 286c-27-34-50-74-67-123-19-54-37-108-53-163-41 15-88 21-135 20 105 377-103 777-524 987-193 96-416 147-644 147-12 0-24 0-36-1l-71-1 1 55c7 328-199 628-551 804-192 96-414 147-642 147-267 0-530-71-741-199l-62-38-38 53c-96 134-234 248-400 331-192 96-415 147-642 147-336 0-658-111-884-303l-25-21-37 5c-70 10-142 15-214 15-411 0-788-161-1009-430-5-6-8-11-12-17l-38-50-51 12c-113 27-230 40-349 40-410 0-789-160-1009-430-8-9-15-20-22-29 6 167 69 331 187 475 222 269 599 430 1010 430 118 0 236-13 349-40l51-12 37 50c4 6 8 11 12 16 221 270 599 431 1010 431 71 0 143-5 214-15l37-6 25 22c226 192 548 302 883 302 228 0 450-50 643-147 165-82 303-196 399-330l39-54 62 38c210 129 473 199 741 199 227 0 449-50 642-147 352-175 558-476 550-803l-1-55 71 1c12 0 24 1 37 1 228 0 450-51 643-147 442-221 650-649 507-1044l-12-31 31-22c32-22 61-46 88-70z">
          <text:p/>
        </draw:path>
        <draw:path draw:style-name="gr18" draw:text-style-name="P18" draw:layer="layout" svg:width="0.955cm" svg:height="1.093cm" svg:x="2.704cm" svg:y="23.799cm" svg:viewBox="0 0 956 1094" svg:d="M126 182c190 232 459 421 779 545l51 20-16 42c-38 101-53 204-48 305-240-119-447-278-600-466-162-196-256-411-292-628 37 62 78 123 126 182z">
          <text:p/>
        </draw:path>
        <draw:polygon draw:style-name="gr15" draw:text-style-name="P15" draw:layer="layout" svg:width="0.538cm" svg:height="0.346cm" svg:x="13.188cm" svg:y="28.186cm" svg:viewBox="0 0 539 347" draw:points="334,347 270,107 204,347 113,347 0,0 94,0 162,254 228,0 314,0 382,254 448,0 539,0 424,347">
          <text:p/>
        </draw:polygon>
        <draw:polygon draw:style-name="gr15" draw:text-style-name="P15" draw:layer="layout" svg:width="0.088cm" svg:height="0.346cm" svg:x="13.757cm" svg:y="28.186cm" svg:viewBox="0 0 89 347" draw:points="0,0 89,0 89,347 0,347">
          <text:p/>
        </draw:polygon>
        <draw:path draw:style-name="gr15" draw:text-style-name="P15" draw:layer="layout" svg:width="0.278cm" svg:height="0.446cm" svg:x="13.914cm" svg:y="28.186cm" svg:viewBox="0 0 279 447" svg:d="M88 67v72h169v67h-169v74h191v67h-35c-14 21-21 36-21 45 0 8 5 12 10 12 8 0 15-6 22-15l22 25c-13 21-32 33-54 33-20 0-43-10-43-41 0-19 9-38 23-59h-203v-347h274v67z">
          <text:p/>
        </draw:path>
        <draw:polygon draw:style-name="gr15" draw:text-style-name="P15" draw:layer="layout" svg:width="0.331cm" svg:height="0.346cm" svg:x="14.249cm" svg:y="28.186cm" svg:viewBox="0 0 332 347" draw:points="135,210 88,261 88,347 0,347 0,0 88,0 88,150 221,0 323,0 195,143 332,347 226,347">
          <text:p/>
        </draw:polygon>
        <draw:path draw:style-name="gr15" draw:text-style-name="P15" draw:layer="layout" svg:width="0.296cm" svg:height="0.353cm" svg:x="14.592cm" svg:y="28.182cm" svg:viewBox="0 0 297 354" svg:d="M296 38l-33 69c-36-21-82-36-110-36-23 0-39 8-39 25 0 61 183 26 183 152 0 69-61 106-138 106-58 0-118-22-159-56l34-67c37 31 90 52 126 52 28 0 45-11 45-31 0-61-184-24-184-148 0-64 56-104 139-104 50 0 101 15 136 38z">
          <text:p/>
        </draw:path>
        <draw:polygon draw:style-name="gr15" draw:text-style-name="P15" draw:layer="layout" svg:width="0.306cm" svg:height="0.346cm" svg:x="14.915cm" svg:y="28.186cm" svg:viewBox="0 0 307 347" draw:points="118,276 307,276 307,347 0,347 0,290 187,70 7,70 7,0 304,0 304,56">
          <text:p/>
        </draw:polygon>
        <draw:path draw:style-name="gr15" draw:text-style-name="P15" draw:layer="layout" svg:width="0.386cm" svg:height="0.346cm" svg:x="15.232cm" svg:y="28.186cm" svg:viewBox="0 0 387 347" svg:d="M192 87l-50 128h100zM116 283l-25 64h-91l150-347h90l147 347h-95l-25-64z">
          <text:p/>
        </draw:path>
        <draw:polygon draw:style-name="gr15" draw:text-style-name="P15" draw:layer="layout" svg:width="0.331cm" svg:height="0.346cm" svg:x="15.764cm" svg:y="28.186cm" svg:viewBox="0 0 332 347" draw:points="134,210 88,261 88,347 0,347 0,0 88,0 88,150 221,0 324,0 194,143 332,347 226,347">
          <text:p/>
        </draw:polygon>
        <draw:path draw:style-name="gr15" draw:text-style-name="P15" draw:layer="layout" svg:width="0.374cm" svg:height="0.353cm" svg:x="16.111cm" svg:y="28.183cm" svg:viewBox="0 0 375 354" svg:d="M89 177c0 58 45 103 99 103s96-45 96-103c0-60-42-103-96-103s-99 43-99 103zM375 176c0 101-80 178-188 178-107 0-187-76-187-178s80-176 187-176c108 0 188 75 188 176z">
          <text:p/>
        </draw:path>
        <draw:polygon draw:style-name="gr15" draw:text-style-name="P15" draw:layer="layout" svg:width="0.319cm" svg:height="0.346cm" svg:x="16.531cm" svg:y="28.186cm" svg:viewBox="0 0 320 347" draw:points="242,347 82,133 82,347 0,347 0,0 77,0 238,213 238,0 320,0 320,347">
          <text:p/>
        </draw:polygon>
        <draw:polygon draw:style-name="gr15" draw:text-style-name="P15" draw:layer="layout" svg:width="0.295cm" svg:height="0.347cm" svg:x="16.888cm" svg:y="28.185cm" svg:viewBox="0 0 296 348" draw:points="192,73 192,348 104,348 104,73 0,73 0,0 296,0 296,73">
          <text:p/>
        </draw:polygon>
        <draw:path draw:style-name="gr15" draw:text-style-name="P15" draw:layer="layout" svg:width="0.308cm" svg:height="0.346cm" svg:x="17.221cm" svg:y="28.186cm" svg:viewBox="0 0 309 347" svg:d="M154 179c40 0 62-19 62-56 0-36-22-54-62-54h-66v110zM157 248h-3-66v99h-88v-347h154c93 0 145 43 145 120 0 53-22 91-62 112l72 115h-100z">
          <text:p/>
        </draw:path>
        <draw:path draw:style-name="gr15" draw:text-style-name="P15" draw:layer="layout" svg:width="0.374cm" svg:height="0.353cm" svg:x="17.556cm" svg:y="28.183cm" svg:viewBox="0 0 375 354" svg:d="M90 177c0 58 45 103 97 103 55 0 97-45 97-103 0-60-42-103-97-103-53 0-97 43-97 103zM375 176c0 101-80 178-189 178-106 0-186-76-186-178s80-176 186-176c109 0 189 75 189 176z">
          <text:p/>
        </draw:path>
        <draw:polygon draw:style-name="gr15" draw:text-style-name="P15" draw:layer="layout" svg:width="0.235cm" svg:height="0.346cm" svg:x="17.976cm" svg:y="28.186cm" svg:viewBox="0 0 236 347" draw:points="236,272 236,347 0,347 0,0 88,0 88,272">
          <text:p/>
        </draw:polygon>
        <draw:path draw:style-name="gr15" draw:text-style-name="P15" draw:layer="layout" svg:width="0.386cm" svg:height="0.346cm" svg:x="18.215cm" svg:y="28.186cm" svg:viewBox="0 0 387 347" svg:d="M193 87l-50 128h100zM117 283l-25 64h-92l151-347h90l146 347h-94l-25-64z">
          <text:p/>
        </draw:path>
        <draw:polygon draw:style-name="gr15" draw:text-style-name="P15" draw:layer="layout" svg:width="0.319cm" svg:height="0.346cm" svg:x="13.429cm" svg:y="28.821cm" svg:viewBox="0 0 320 347" draw:points="243,347 83,133 83,347 0,347 0,0 78,0 238,213 238,0 320,0 320,347">
          <text:p/>
        </draw:polygon>
        <draw:path draw:style-name="gr15" draw:text-style-name="P15" draw:layer="layout" svg:width="0.386cm" svg:height="0.346cm" svg:x="13.78cm" svg:y="28.821cm" svg:viewBox="0 0 387 347" svg:d="M192 87l-50 128h100zM116 282l-25 65h-91l150-347h90l147 347h-94l-26-65z">
          <text:p/>
        </draw:path>
        <draw:path draw:style-name="gr15" draw:text-style-name="P15" draw:layer="layout" svg:width="0.332cm" svg:height="0.346cm" svg:x="14.198cm" svg:y="28.821cm" svg:viewBox="0 0 333 347" svg:d="M88 276h62c54 0 93-42 93-103s-41-103-97-103h-58zM148 0c110 0 185 70 185 173 0 102-76 174-188 174h-145v-347z">
          <text:p/>
        </draw:path>
        <draw:path draw:style-name="gr15" draw:text-style-name="P15" draw:layer="layout" svg:width="0.333cm" svg:height="0.346cm" svg:x="14.691cm" svg:y="28.821cm" svg:viewBox="0 0 334 347" svg:d="M89 276h63c54 0 92-42 92-103s-40-103-96-103h-59zM150 0c109 0 184 70 184 173 0 102-76 174-188 174h-146v-347z">
          <text:p/>
        </draw:path>
        <draw:path draw:style-name="gr15" draw:text-style-name="P15" draw:layer="layout" svg:width="0.385cm" svg:height="0.346cm" svg:x="15.033cm" svg:y="28.821cm" svg:viewBox="0 0 386 347" svg:d="M193 87l-52 128h101zM116 282l-26 65h-90l149-347h92l145 347h-94l-24-65z">
          <text:p/>
        </draw:path>
        <draw:polygon draw:style-name="gr15" draw:text-style-name="P15" draw:layer="layout" svg:width="0.319cm" svg:height="0.346cm" svg:x="15.45cm" svg:y="28.821cm" svg:viewBox="0 0 320 347" draw:points="243,347 84,133 84,347 0,347 0,0 79,0 238,213 238,0 320,0 320,347">
          <text:p/>
        </draw:polygon>
        <draw:polygon draw:style-name="gr15" draw:text-style-name="P15" draw:layer="layout" svg:width="0.341cm" svg:height="0.346cm" svg:x="15.801cm" svg:y="28.821cm" svg:viewBox="0 0 342 347" draw:points="217,347 129,347 129,237 0,0 89,0 173,151 254,0 342,0 217,234">
          <text:p/>
        </draw:polygon>
        <draw:polygon draw:style-name="gr15" draw:text-style-name="P15" draw:layer="layout" svg:width="0.38cm" svg:height="0.347cm" svg:x="16.174cm" svg:y="28.82cm" svg:viewBox="0 0 381 348" draw:points="303,348 302,123 219,313 162,313 79,123 79,348 0,348 0,0 97,0 190,207 284,0 381,0 381,348">
          <text:p/>
        </draw:polygon>
        <draw:polygon draw:style-name="gr15" draw:text-style-name="P15" draw:layer="layout" svg:width="0.088cm" svg:height="0.346cm" svg:x="16.624cm" svg:y="28.821cm" svg:viewBox="0 0 89 347" draw:points="0,0 89,0 89,347 0,347">
          <text:p/>
        </draw:polygon>
        <draw:path draw:style-name="gr15" draw:text-style-name="P15" draw:layer="layout" svg:width="0.309cm" svg:height="0.346cm" svg:x="16.895cm" svg:y="28.821cm" svg:viewBox="0 0 310 347" svg:d="M155 179c38 0 61-19 61-56 0-36-23-54-61-54h-67v110zM157 248h-2-67v99h-88v-347h155c92 0 145 43 145 120 0 53-22 91-63 112l73 115h-100z">
          <text:p/>
        </draw:path>
        <draw:path draw:style-name="gr15" draw:text-style-name="P15" draw:layer="layout" svg:width="0.374cm" svg:height="0.353cm" svg:x="17.23cm" svg:y="28.818cm" svg:viewBox="0 0 375 354" svg:d="M90 176c0 59 45 104 99 104 53 0 96-45 96-104s-43-102-96-102c-54 0-99 43-99 102zM375 175c0 102-80 179-187 179-108 0-188-76-188-179 0-101 80-175 188-175 107 0 187 75 187 175z">
          <text:p/>
        </draw:path>
        <draw:path draw:style-name="gr15" draw:text-style-name="P15" draw:layer="layout" svg:width="0.333cm" svg:height="0.346cm" svg:x="17.65cm" svg:y="28.821cm" svg:viewBox="0 0 334 347" svg:d="M88 276h64c54 0 93-42 93-103s-41-103-97-103h-60zM150 0c109 0 184 70 184 173 0 102-76 174-187 174h-147v-347z">
          <text:p/>
        </draw:path>
        <draw:path draw:style-name="gr15" draw:text-style-name="P15" draw:layer="layout" svg:width="0.374cm" svg:height="0.353cm" svg:x="18.007cm" svg:y="28.818cm" svg:viewBox="0 0 375 354" svg:d="M90 176c0 59 45 104 98 104 54 0 96-45 96-104s-42-102-96-102c-53 0-98 43-98 102zM375 175c0 102-80 179-188 179-107 0-187-76-187-179 0-101 80-175 187-175 108 0 188 75 188 175z">
          <text:p/>
        </draw:path>
        <draw:path draw:style-name="gr17" draw:text-style-name="P17" draw:layer="layout" svg:width="9.903cm" svg:height="2.743cm" svg:x="3.369cm" svg:y="16.857cm" svg:viewBox="0 0 9904 2744" svg:d="M9409 0c-100 110-223 206-366 283-233 125-502 191-778 191-15 0-30 0-44 0l-86-2 1 72c9 427-240 818-666 1046-233 125-502 191-777 191-323 0-642-91-896-258l-75-50-47 70c-116 174-283 322-483 430-233 125-502 191-777 191-406 0-796-143-1069-393l-31-28-44 6c-85 13-172 20-259 20-497 0-954-210-1221-560-6-7-10-14-15-21l-45-66-62 16c-138 35-280 52-423 52-497 0-953-209-1220-560-10-13-18-26-26-39 7 218 83 433 226 620 267 350 723 560 1220 560 144 0 286-18 423-53l62-16 45 66c5 7 10 14 15 21 267 351 724 560 1221 560 87 0 174-7 259-19l45-7 30 28c273 250 663 393 1069 393 275 0 544-66 777-191 201-108 368-256 483-430l47-70 75 50c254 167 573 259 896 259 275 0 544-66 777-192 426-228 675-619 666-1045l-1-72 86 2c14 0 29 0 44 0 276 0 545-66 779-192 148-79 559-453 660-567-74-188-422-108-495-296z">
          <text:p/>
        </draw:path>
        <draw:path draw:style-name="gr18" draw:text-style-name="P18" draw:layer="layout" svg:width="1.155cm" svg:height="1.423cm" svg:x="2.091cm" svg:y="15.461cm" svg:viewBox="0 0 1156 1424" svg:d="M152 238c231 302 556 547 943 710l61 26-19 55c-46 130-64 263-58 395-292-156-541-361-726-606-195-256-309-535-353-818 45 81 94 161 152 238z">
          <text:p/>
        </draw:path>
        <draw:path draw:style-name="gr16" draw:text-style-name="P16" draw:layer="layout" svg:width="11.39cm" svg:height="7.705cm" svg:x="1.985cm" svg:y="11.963cm" svg:viewBox="0 0 11391 7706" svg:d="M11288 5190c-101 114-487 464-635 544-233 125-503 191-779 191-15 0-29 0-44 0l-86-3 2 72c8 427-241 817-667 1046-233 125-501 191-776 191-324 0-642-92-896-259l-76-49-46 70c-116 173-283 323-483 430-234 126-503 192-778 192-406 0-795-144-1069-395l-30-28-45 7c-85 13-172 20-259 20-497 0-955-210-1222-560-5-7-10-14-14-22l-46-65-62 15c-136 35-278 53-422 53-497 0-953-209-1220-559-225-296-287-660-168-999l19-55-61-25c-385-162-711-407-941-709-709-930-384-2170 724-2765 154-83 326-151 511-205l42-12 11-37c110-391 391-725 793-941 294-158 633-241 981-241 458 0 896 142 1234 400l51 38 54-35c34-22 70-44 107-64 233-125 502-192 778-192 381 0 753 129 1022 353l21 18 30 2c334 22 649 141 889 335l39 31 50-18c98-36 200-62 303-78 5-33 14-66 26-97-122 16-241 45-355 85-254-200-584-323-933-349-289-237-686-373-1092-373-297 0-586 71-837 206-31 16-63 35-97 57-355-265-812-411-1290-411-369 0-728 89-1040 256-421 226-718 576-837 985-188 55-363 126-520 210-1158 622-1498 1919-757 2891 237 311 570 564 964 733-119 359-51 742 187 1055 287 377 778 602 1312 602 147 0 293-17 433-52l1 1c6 9 12 18 18 27 288 377 779 603 1314 603 89 0 177-6 264-20 293 265 708 415 1139 415 296 0 586-71 836-205 207-111 380-264 504-440 269 169 601 263 939 263 296 0 585-72 835-207 450-241 717-652 717-1100 6 0 13 0 19 0 297 0 568-113 838-206 282-97 578-500 679-603-14-34-89 16-103-18z">
          <text:p/>
        </draw:path>
        <draw:path draw:style-name="gr16" draw:text-style-name="P16" draw:layer="layout" svg:width="9.447cm" svg:height="5.921cm" svg:x="2.389cm" svg:y="36.644cm" svg:viewBox="0 0 9448 5922" svg:d="M9412 3250v-1c-25 22-52 43-80 63l-31 22 12 31c143 393-65 822-507 1042-192 96-415 147-643 147-13 0-25 0-37 0l-71-2 2 55c7 328-199 628-551 804-193 96-415 147-642 147-268 0-531-71-741-199l-62-38-39 54c-95 133-234 247-399 330-193 96-415 147-643 147-335 0-657-110-883-302l-25-22-37 5c-71 10-143 15-214 15-411 0-789-161-1010-430-4-5-8-11-12-16l-37-51-51 12c-113 27-231 41-349 41-412 0-789-161-1010-430-186-227-237-507-139-767l16-43-50-19c-319-125-588-313-778-545-586-715-318-1669 598-2126 127-63 269-116 422-157l36-10 8-28c91-300 324-557 656-723 244-121 524-185 811-185 379 0 741 109 1020 307l42 30 45-27c28-18 57-34 88-50 193-96 415-147 643-147 315 0 623 99 845 271l18 14 24 1c276 18 537 109 735 258l33 24 41-14c151-51 311-77 476-77 411 0 788 160 1008 430 140 171 204 369 184 573l-7 74 92-19c63-13 128-22 193-27-14-21-25-44-34-68-51 5-102 11-152 21 14-211-55-415-200-592-237-290-642-463-1084-463-172 0-340 27-498 79-210-154-483-249-771-268-239-183-567-287-903-287-245 0-484 54-692 158-25 13-51 27-80 44-293-204-671-316-1066-316-304 0-602 68-860 197-348 174-594 442-692 756-155 43-300 97-429 162-958 478-1239 1476-626 2223 195 238 471 433 796 563-98 276-42 570 155 811 238 289 643 462 1086 462 121 0 241-13 358-39 5 7 10 14 15 21 238 290 644 463 1086 463 73 0 146-5 218-15 242 203 585 318 941 318 245 0 484-54 691-158 171-85 315-201 417-337 222 130 497 201 776 201 244 0 483-54 690-158 372-185 593-500 593-845 5 0 10 0 16 0 245 0 485-55 692-159 471-234 695-690 548-1110 16-11 31-22 45-34-14-23-27-47-36-72z">
          <text:p/>
        </draw:path>
        <draw:path draw:style-name="gr17" draw:text-style-name="P17" draw:layer="layout" svg:width="8.246cm" svg:height="3.066cm" svg:x="3.553cm" svg:y="39.429cm" svg:viewBox="0 0 8247 3067" svg:d="M8136 548l31-22c28-20 55-41 80-63-59-154-112-304-146-463-31 28-64 54-99 80l-31 22 11 31c144 394-64 822-506 1042-193 97-416 147-644 147-12 0-24 0-36 0l-71-2 1 56c7 327-199 629-551 804-192 96-414 147-642 147-267 0-530-70-740-199l-63-38-38 54c-96 133-234 248-400 330-192 96-415 147-642 147-336 0-658-110-884-302l-25-22-37 6c-70 9-142 15-214 15-411 0-788-161-1009-432-5-5-8-11-12-16l-38-51-51 13c-113 26-230 40-349 40-410 0-789-161-1009-430-8-10-14-20-22-30 6 168 69 332 187 476 221 270 599 431 1010 431 118 0 236-14 349-41l51-12 37 51c4 5 8 11 12 16 221 269 599 430 1010 430 71 0 143-5 214-15l37-5 25 22c226 192 548 302 883 302 228 0 450-51 643-147 165-83 303-197 399-330l39-54 62 38c210 128 473 199 741 199 227 0 449-51 642-147 352-176 558-476 550-805l-1-55 71 2c12 0 24 0 37 0 228 0 450-51 643-147 442-220 650-649 507-1042z">
          <text:p/>
        </draw:path>
        <draw:path draw:style-name="gr18" draw:text-style-name="P18" draw:layer="layout" svg:width="0.955cm" svg:height="1.094cm" svg:x="2.497cm" svg:y="39.314cm" svg:viewBox="0 0 956 1095" svg:d="M126 183c190 232 459 421 779 546l51 20-16 42c-38 100-53 202-48 304-241-120-447-278-600-465-162-198-256-412-292-630 37 62 78 124 126 183z">
          <text:p/>
        </draw:path>
        <draw:path draw:style-name="gr16" draw:text-style-name="P16" draw:layer="layout" svg:width="16.684cm" svg:height="8.467cm" svg:x="9.853cm" svg:y="9.837cm" svg:viewBox="0 0 16685 8468" svg:d="M4985 101c-488 0-965 92-1378 265-565 237-961 604-1115 1034l-15 40-60 14c-260 59-502 134-718 225-1557 653-2014 2017-1018 3039 323 332 781 601 1323 779l86 28-27 61c-167 372-80 772 236 1096 376 386 1017 615 1716 615 201 0 401-19 593-57l87-18 64 72c7 8 13 16 20 24 376 385 1018 615 1717 615 122 0 245-7 364-21l63-8 43 31c384 275 932 432 1502 432 388 0 766-72 1093-210 282-118 517-281 680-472l65-77 106 54c357 184 805 285 1260 285 387 0 764-73 1092-210 599-251 949-681 937-1149l-2-79 120 2c21 0 41 1 62 1 388 0 767-73 1095-211 752-315 1106-927 863-1490l-20-45 53-31c714-428 868-1134 367-1677-372-404-1024-645-1744-645-175 0-349 15-518 44l-156 27 12-105c34-292-75-575-313-819-375-385-1017-615-1715-615-280 0-553 37-810 110l-70 20-55-35c-337-212-781-343-1250-367l-42-3-30-19c-378-246-902-388-1437-388-387 0-766 73-1093 211-53 22-103 45-151 70l-77 39-71-43c-475-283-1090-439-1734-439zM4985 0c671 0 1314 161 1813 452 49-24 93-45 137-63 353-148 759-226 1176-226 571 0 1129 149 1535 410 491 28 955 163 1312 383 269-74 554-112 847-112 751 0 1440 247 1844 661 247 253 364 545 340 847 166-26 335-39 506-39 774 0 1475 258 1875 693 535 580 376 1331-377 1793 249 600-132 1251-934 1587-353 148-760 226-1178 226-9 0-18 0-26 0-1 493-376 944-1008 1210-353 147-759 225-1175 225-475 0-941-102-1319-288-174 195-419 361-709 483-352 148-759 226-1176 226-606 0-1188-166-1601-455-122 14-247 21-371 21-752 0-1442-248-1846-662-9-9-17-19-26-29l-1-1c-197 37-402 56-608 56-751 0-1441-247-1845-661-335-344-430-765-263-1159-554-187-1023-465-1355-806-1042-1068-565-2494 1065-3178 220-92 466-170 730-231 167-449 584-833 1177-1082 438-183 944-281 1461-281z">
          <text:p/>
        </draw:path>
        <draw:path draw:style-name="gr17" draw:text-style-name="P17" draw:layer="layout" svg:width="14.55cm" svg:height="5.296cm" svg:x="11.833cm" svg:y="12.907cm" svg:viewBox="0 0 14551 5297" svg:d="M37 2975c375 385 1017 615 1716 615 201 0 401-19 593-58l87-17 64 72c6 8 13 16 20 23 376 385 1018 616 1717 616 122 0 244-8 364-22l63-7 43 30c384 275 931 433 1502 433 387 0 765-73 1093-210 282-118 517-282 679-473l66-76 106 54c357 183 804 284 1259 284 387 0 766-72 1094-210 598-251 948-680 936-1149l-2-79 121 3c21 0 41 0 62 0 388 0 767-73 1095-210 751-315 1105-928 861-1490l-19-45 52-32c449-269 677-647 659-1027 488 542 332 1240-377 1665l-53 31 20 45c243 563-111 1175-862 1490-328 138-706 211-1095 211-21 0-41-1-62-1l-120-2 2 79c12 468-339 898-937 1149-328 137-705 210-1093 210-455 0-903-101-1260-285l-106-54-65 77c-163 191-398 354-680 472-327 138-705 210-1092 210-571 0-1119-157-1503-432l-43-31-63 8c-119 14-242 21-364 21-699 0-1341-230-1717-615-7-8-14-16-20-24l-64-72-87 18c-192 38-392 57-593 57-699 0-1340-229-1716-615-200-205-307-440-318-679 13 14 23 28 37 42z">
          <text:p/>
        </draw:path>
        <draw:path draw:style-name="gr18" draw:text-style-name="P18" draw:layer="layout" svg:width="1.624cm" svg:height="1.564cm" svg:x="10.037cm" svg:y="13.655cm" svg:viewBox="0 0 1625 1565" svg:d="M215 261c324 332 782 602 1324 780l86 28-27 60c-64 144-90 291-81 436-410-171-759-398-1021-666-274-281-434-588-496-899 63 89 132 177 215 261z">
          <text:p/>
        </draw:path>
        <draw:path draw:style-name="gr16" draw:text-style-name="P16" draw:layer="layout" svg:width="12.636cm" svg:height="7.508cm" svg:x="10.346cm" svg:y="18.678cm" svg:viewBox="0 0 12637 7509" svg:d="M3776 89c-370 0-731 83-1044 236-428 210-728 536-845 917l-11 36-45 12c-197 52-380 119-544 200-1180 579-1526 1788-771 2694 245 294 592 533 1002 690l65 26-20 53c-127 330-61 685 179 973 284 341 770 545 1299 545 153 0 304-17 449-51l66-16 49 64c5 7 9 14 15 21 284 342 771 546 1300 546 93 0 186-7 276-19l48-7 32 27c291 244 706 384 1138 384 293 0 579-64 828-187 213-104 391-249 514-418l50-68 80 48c271 163 610 252 955 252 293 0 579-64 827-186 454-223 719-604 710-1019l-2-70 92 2c15 0 31 0 46 0 295 0 581-64 830-186 569-280 837-823 652-1322l-15-39 40-28c541-380 658-1005 278-1488-281-357-775-570-1320-570-132 0-264 13-392 39l-118 24 9-94c25-258-57-510-237-726-284-342-770-546-1299-546-212 0-420 33-614 98l-53 18-42-31c-256-188-592-304-947-326l-32-2-22-17c-287-219-683-344-1089-344-293 0-579 64-828 186-40 20-77 41-114 63l-58 35-54-38c-359-251-826-391-1313-391zM3776 0c508 0 995 143 1373 401 37-21 71-40 103-56 268-131 576-200 891-200 432 0 856 132 1163 364 371 24 723 145 993 340 204-67 421-100 643-100 569 0 1091 219 1397 587 187 224 276 483 257 750 126-23 254-34 383-34 586 0 1117 229 1420 613 405 515 284 1181-286 1590 189 533-100 1110-707 1408-267 131-575 201-892 201-6 0-13 0-20-1 0 438-284 838-763 1073-267 131-575 200-890 200-360 0-714-90-1000-255-132 172-317 320-537 428-267 131-574 200-890 200-459 0-900-147-1213-403-92 12-187 18-281 18-569 0-1092-219-1398-587-7-8-13-17-19-26l-1-1c-150 34-305 51-461 51-569 0-1091-220-1397-587-254-305-326-678-199-1028-420-165-775-412-1027-714-789-948-427-2212 807-2818 167-82 353-151 553-205 126-398 442-738 891-959 332-164 715-250 1107-250z">
          <text:p/>
        </draw:path>
        <draw:path draw:style-name="gr17" draw:text-style-name="P17" draw:layer="layout" svg:width="11.019cm" svg:height="4.697cm" svg:x="11.846cm" svg:y="21.4cm" svg:viewBox="0 0 11020 4698" svg:d="M28 2638c284 341 770 545 1299 545 153 0 304-17 449-51l66-16 49 64c4 7 9 14 15 21 284 341 771 546 1300 546 93 0 185-7 276-19l47-7 33 27c291 244 706 384 1139 384 293 0 579-65 828-187 213-104 391-249 514-418l50-69 80 49c271 162 610 252 954 252 293 0 579-65 827-186 454-223 719-604 710-1019l-2-71 92 2c15 1 31 1 46 1 295 0 581-64 830-187 568-279 837-822 652-1321l-15-40 40-28c340-238 513-574 499-910 370 480 251 1099-286 1476l-40 28 15 39c185 499-83 1042-652 1322-249 122-535 186-830 186-15 0-31 0-46 0l-92-2 2 70c9 415-256 796-710 1019-248 122-534 186-827 186-344 0-683-89-954-252l-80-48-50 68c-123 169-301 314-514 420-249 122-535 186-828 186-433 0-848-140-1139-385l-32-27-48 7c-90 13-183 19-276 19-529 0-1016-204-1300-546-6-7-10-14-15-20l-49-65-66 16c-145 34-296 51-449 51-529 0-1015-204-1299-545-152-182-233-391-241-603 9 12 17 25 28 38z">
          <text:p/>
        </draw:path>
        <draw:path draw:style-name="gr18" draw:text-style-name="P18" draw:layer="layout" svg:width="1.23cm" svg:height="1.386cm" svg:x="10.485cm" svg:y="22.064cm" svg:viewBox="0 0 1231 1387" svg:d="M163 231c245 295 591 533 1002 692l66 25-20 54c-50 127-70 257-62 385-311-152-575-352-773-590-208-250-329-522-376-797 48 78 100 156 163 231z">
          <text:p/>
        </draw:path>
        <draw:path draw:style-name="gr16" draw:text-style-name="P16" draw:layer="layout" svg:width="7.783cm" svg:height="5.021cm" svg:x="12.155cm" svg:y="26.337cm" svg:viewBox="0 0 7784 5022" svg:d="M2325 60c-227 0-450 54-643 157-263 141-448 358-520 613l-7 24-28 8c-121 35-234 80-335 134-726 388-939 1196-475 1802 151 197 365 357 618 462l40 17-13 36c-78 221-37 458 110 650 176 229 475 365 801 365 94 0 187-11 276-34l41-10 30 42c3 5 6 10 9 14 176 229 475 365 801 365 57 0 114-4 170-13l29-4 20 18c180 163 435 257 701 257 181 0 357-43 510-125 132-70 241-167 317-280l31-46 49 33c167 108 375 168 588 168 180 0 356-43 509-124 279-149 443-404 437-682l-1-47 57 2c9 0 19 0 28 0 182 0 358-43 511-125 352-186 517-550 403-883l-9-27 25-19c333-253 405-672 171-994-174-239-479-382-814-382-82 0-163 9-242 26l-73 16 6-62c16-174-35-342-146-487-175-229-474-365-800-365-131 0-258 22-378 66l-33 12-26-21c-157-126-364-204-582-218l-20-1-14-12c-176-146-421-230-670-230-181 0-358 43-511 125-24 13-47 27-70 42l-35 23-34-26c-221-168-508-260-809-260zM2325 0c313 0 613 95 846 268 23-14 44-27 64-37 164-88 354-135 549-135 266 0 526 89 716 244 229 16 445 97 612 227 125-44 258-66 395-66 350 0 672 146 860 392 115 150 170 323 159 503 77-16 156-23 236-23 361 0 688 153 875 410 250 344 175 790-176 1063 116 356-62 742-436 942-165 87-355 134-550 134-4 0-8 0-12 0 0 292-175 560-470 717-165 88-354 134-548 134-222 0-439-61-616-171-81 115-195 214-330 286-165 88-354 134-549 134-283 0-554-98-747-269-57 8-115 12-173 12-351 0-673-147-861-393-4-5-8-11-12-17v-1c-93 23-188 34-284 34-351 0-673-147-861-392-156-204-201-454-123-688-258-110-477-275-632-477-486-634-263-1479 497-1886 103-54 217-101 341-137 77-266 272-494 549-641 204-109 440-167 681-167z">
          <text:p/>
        </draw:path>
        <draw:path draw:style-name="gr17" draw:text-style-name="P17" draw:layer="layout" svg:width="6.787cm" svg:height="3.142cm" svg:x="13.079cm" svg:y="28.157cm" svg:viewBox="0 0 6788 3143" svg:d="M17 1765c175 229 474 365 800 365 94 0 188-11 277-34l41-11 30 43c3 5 6 10 9 14 175 229 475 365 801 365 57 0 114-4 170-13l29-4 20 18c179 163 435 257 701 257 181 0 357-43 510-125 131-70 241-167 317-280l30-46 50 33c167 108 376 168 588 168 181 0 357-43 510-124 279-149 443-404 437-682l-1-48 56 2c10 0 19 0 29 0 181 0 358-43 511-125 350-186 516-550 402-883l-9-27 24-19c210-159 316-384 308-609 227 322 154 735-176 987l-25 19 9 27c114 333-51 698-402 884-153 82-329 125-511 125-9 0-19 0-28 0l-57-2 1 47c6 278-158 533-437 682-153 81-329 124-509 124-213 0-421-60-588-168l-50-33-31 46c-76 113-185 210-317 280-153 82-329 125-510 125-266 0-521-94-701-257l-20-18-29 4c-56 9-113 13-170 13-326 0-625-136-801-365-3-4-6-9-9-14l-30-43-40 11c-90 23-183 34-277 34-326 0-625-136-801-365-93-121-143-261-148-403 6 9 11 17 17 25z">
          <text:p/>
        </draw:path>
        <draw:path draw:style-name="gr18" draw:text-style-name="P18" draw:layer="layout" svg:width="0.757cm" svg:height="0.928cm" svg:x="12.241cm" svg:y="28.601cm" svg:viewBox="0 0 758 929" svg:d="M100 155c152 197 365 357 618 463l40 17-12 36c-30 85-42 172-38 258-191-102-354-236-477-396-128-166-202-348-231-533 29 53 62 105 100 155z">
          <text:p/>
        </draw:path>
        <draw:path draw:style-name="gr16" draw:text-style-name="P16" draw:layer="layout" svg:width="13.775cm" svg:height="8.452cm" svg:x="10.098cm" svg:y="33.348cm" svg:viewBox="0 0 13776 8453" svg:d="M4116 100c-404 0-797 92-1139 265-466 236-793 603-920 1032l-12 40-50 14c-215 58-414 134-592 224-1286 653-1664 2013-841 3034 267 331 645 600 1092 778l71 28-22 60c-138 372-67 771 195 1095 310 385 840 614 1416 614 167 0 332-19 490-58l72-17 53 72c5 8 10 16 16 23 311 385 841 615 1418 615 101 0 202-8 301-22l51-7 36 30c317 275 769 432 1240 432 320 0 632-73 902-210 233-118 427-281 561-471l54-77 88 54c295 183 664 284 1040 284 319 0 631-72 901-209 496-251 785-680 775-1147l-2-79 100 2c17 0 34 1 51 1 320 0 633-73 904-210 620-315 912-926 711-1488l-16-45 43-31c590-428 718-1132 303-1675-307-402-845-642-1439-642-144 0-288 14-427 43l-129 27 10-105c28-291-62-574-258-818-310-384-841-614-1417-614-232 0-457 37-669 111l-58 20-46-35c-278-212-644-343-1031-367l-35-2-24-20c-313-246-745-387-1187-387-320 0-632 73-903 210-43 22-84 46-124 70l-63 39-59-42c-392-283-900-439-1431-439zM4116 0c553 0 1084 160 1496 450 40-24 77-44 113-63 291-147 627-225 971-225 471 0 932 149 1268 409 404 28 787 163 1082 383 223-74 458-112 700-112 620 0 1190 247 1523 660 204 253 301 544 281 845 137-26 277-39 417-39 639 0 1218 258 1548 691 442 579 310 1329-312 1791 206 599-109 1249-770 1584-291 148-628 226-972 226-8 0-15 0-22 0-1 492-310 942-832 1207-292 148-628 226-971 226-392 0-777-102-1089-288-144 194-346 360-585 482-291 147-627 226-971 226-501 0-981-166-1322-455-101 14-204 21-306 21-621 0-1191-247-1524-661-8-9-15-19-21-29l-1-1c-164 38-332 57-503 57-620 0-1189-247-1523-661-276-343-355-763-217-1157-458-186-844-463-1119-804-860-1067-466-2490 879-3172 183-93 385-170 603-231 138-448 483-831 972-1080 362-183 779-280 1207-280z">
          <text:p/>
        </draw:path>
        <draw:path draw:style-name="gr17" draw:text-style-name="P17" draw:layer="layout" svg:width="12.012cm" svg:height="5.288cm" svg:x="11.732cm" svg:y="36.411cm" svg:viewBox="0 0 12013 5289" svg:d="M31 2970c310 385 839 615 1416 615 166 0 331-20 490-58l72-17 52 72c6 7 11 15 17 23 310 384 840 614 1418 614 100 0 201-7 300-21l52-8 35 31c318 274 770 432 1241 432 319 0 631-73 902-210 233-118 428-281 562-471l54-77 87 54c295 183 665 284 1040 284 320 0 632-72 902-210 494-250 783-679 773-1148l-1-79 99 3c17 0 34 0 51 0 321 0 634-72 904-210 620-314 913-926 712-1487l-16-45 43-31c371-269 558-647 544-1026 403 542 273 1238-312 1662l-43 31 16 45c201 562-91 1173-711 1488-271 138-584 211-904 211-17 0-34-1-51-1l-100-2 2 79c10 467-279 896-774 1147-270 137-582 209-901 209-376 0-745-101-1040-284l-88-54-54 77c-134 190-328 353-562 471-270 137-582 210-902 210-471 0-923-157-1240-432l-36-30-51 7c-99 14-200 22-301 22-577 0-1107-230-1418-615-6-7-11-15-16-23l-53-72-72 17c-158 39-323 58-490 58-577 0-1106-229-1416-614-165-205-254-441-263-680 11 14 19 29 31 43z">
          <text:p/>
        </draw:path>
        <draw:path draw:style-name="gr18" draw:text-style-name="P18" draw:layer="layout" svg:width="1.341cm" svg:height="1.561cm" svg:x="10.249cm" svg:y="37.159cm" svg:viewBox="0 0 1342 1562" svg:d="M178 261c267 331 644 600 1093 777l71 30-22 60c-53 143-75 289-67 434-339-171-628-397-843-665-226-281-359-587-410-897 52 89 109 176 178 261z">
          <text:p/>
        </draw:path>
        <draw:path draw:style-name="gr16" draw:text-style-name="P16" draw:layer="layout" svg:width="15.414cm" svg:height="10.573cm" svg:x="9.364cm" svg:y="41.852cm" svg:viewBox="0 0 15415 10574" svg:d="M4606 126c-451 0-892 114-1274 331-522 296-888 754-1030 1291l-14 50-55 17c-240 74-464 168-663 281-1439 816-1861 2518-941 3795 299 414 722 751 1223 973l79 35-25 76c-154 465-74 964 218 1369 347 481 940 768 1585 768 187 0 371-24 548-72l81-22 59 90c6 10 12 20 19 30 347 481 940 768 1586 768 112 0 226-9 336-27l58-9 40 38c355 344 860 540 1388 540 357 0 707-90 1010-262 260-148 477-352 627-590l61-96 97 68c330 229 744 355 1164 355 357 0 706-90 1009-262 553-314 877-850 866-1435l-2-99 111 3c19 1 38 1 57 1 359 0 709-91 1013-263 694-393 1021-1158 796-1861l-18-56 48-39c660-535 803-1416 340-2095-344-503-946-804-1612-804-161 0-322 19-478 55l-145 34 12-132c31-364-69-718-289-1023-347-481-940-768-1585-768-259 0-511 47-748 138l-65 25-51-44c-311-265-721-428-1154-459l-39-2-28-25c-349-307-833-484-1327-484-358 0-708 91-1011 263-48 27-94 57-139 88l-70 49-67-54c-438-353-1007-548-1601-548zM4606 0c620 0 1213 200 1675 564 44-30 86-56 126-79 326-185 701-282 1087-282 527 0 1043 186 1418 512 453 35 882 204 1211 479 249-93 513-140 783-140 694 0 1331 308 1704 825 228 316 336 681 314 1057 153-32 310-48 467-48 716 0 1363 323 1733 864 494 724 347 1663-349 2240 231 750-122 1563-862 1982-327 185-703 283-1089 283-8 0-16 0-24 0-1 615-347 1178-932 1510-325 184-700 282-1085 282-438 0-869-128-1219-360-160 243-386 451-654 603-326 184-701 282-1086 282-561 0-1099-207-1480-568-113 17-228 26-342 26-695 0-1333-309-1706-827-8-11-16-24-24-36l-1-2c-182 47-371 71-562 71-694 0-1331-309-1704-826-310-429-398-955-243-1448-512-232-945-579-1252-1005-963-1336-522-3115 984-3969 203-115 430-212 675-288 154-561 539-1040 1087-1351 405-230 872-351 1350-351z">
          <text:p/>
        </draw:path>
        <draw:path draw:style-name="gr17" draw:text-style-name="P17" draw:layer="layout" svg:width="13.442cm" svg:height="6.614cm" svg:x="11.193cm" svg:y="45.685cm" svg:viewBox="0 0 13443 6615" svg:d="M34 3714c347 482 940 769 1585 769 187 0 371-24 549-72l80-22 59 90c6 10 12 20 19 29 347 482 940 769 1586 769 113 0 226-9 336-27l58-9 40 38c355 344 861 540 1388 540 357 0 707-90 1010-262 260-148 477-352 627-590l61-96 97 68c331 229 744 355 1164 355 359 0 708-90 1010-262 553-314 877-850 866-1436l-2-99 111 3c19 1 38 1 57 1 359 0 709-91 1012-263 694-393 1021-1158 796-1861l-18-56 48-39c415-336 625-809 609-1282 451 676 306 1548-349 2078l-48 39 18 56c225 703-102 1468-796 1862-303 172-653 263-1012 263-19 0-38 0-57-1l-111-3 2 99c11 585-313 1121-866 1435-303 172-652 262-1010 262-420 0-834-126-1164-355l-97-68-61 96c-150 238-367 442-627 590-303 172-653 262-1010 262-528 0-1033-196-1388-540l-40-38-58 9c-110 18-224 27-336 27-646 0-1239-287-1586-768-7-10-13-20-19-29l-59-91-81 22c-177 48-361 72-548 72-645 0-1238-287-1585-768-185-256-284-550-294-850 12 18 22 36 34 53z">
          <text:p/>
        </draw:path>
        <draw:path draw:style-name="gr18" draw:text-style-name="P18" draw:layer="layout" svg:width="1.5cm" svg:height="1.952cm" svg:x="9.534cm" svg:y="46.62cm" svg:viewBox="0 0 1501 1953" svg:d="M198 326c300 414 723 751 1224 974l79 35-25 76c-59 178-83 361-74 542-379-213-702-496-943-831-254-351-402-734-459-1122 58 111 122 220 198 326z">
          <text:p/>
        </draw:path>
        <draw:path draw:style-name="gr16" draw:text-style-name="P16" draw:layer="layout" svg:width="10.808cm" svg:height="5.143cm" svg:x="24.372cm" svg:y="13.971cm" svg:viewBox="0 0 10809 5144" svg:d="M10551 1188c-288-240-759-350-1259-296-110 13-219 33-324 60-5-188-100-360-277-500-289-227-751-332-1237-279-189 21-371 65-540 130-246-111-555-162-874-145-280-132-651-185-1020-145-269 29-527 107-745 223-27 15-54 31-84 49-343-145-769-199-1202-151-335 36-656 132-927 277-263 141-463 319-583 515 4 19 7 39 8 59 0 61-2 119-12 176 75-271 304-520 646-703 256-137 559-227 874-262 416-45 825 8 1151 149l49 22 47-30c29-18 60-37 92-54 203-108 442-180 693-208 346-38 694 13 955 139l21 10 27-2c305-18 600 31 833 139l38 18 44-18c161-63 335-105 516-125 451-50 881 47 1150 259 171 134 260 302 258 485l-1 66 99-27c108-30 219-52 332-64 465-51 903 52 1171 275 361 301 309 749-124 1064l-32 23 16 27c195 331 8 735-456 983-203 109-443 181-694 208-13 2-26 3-40 4l-78 7 7 49c39 289-158 581-528 779-202 108-441 180-692 207-294 33-590 2-833-87l-72-26-37 52c-93 130-233 248-407 341-203 108-442 180-693 207-369 41-733-18-1000-161l-30-16-40 9c-76 17-155 31-234 39-452 50-883-47-1152-259-5-5-10-9-14-13l-47-41-54 17c-122 38-250 64-380 78-453 50-883-47-1152-259-227-179-309-420-227-663l13-40-57-11c-363-72-677-206-908-389-356-280-483-638-402-991-7 1-14 2-21 2-27 3-53 2-79-1-82 368 51 741 422 1033 238 187 560 327 931 402-82 258 8 512 248 701 289 227 752 332 1239 279 133-15 264-41 389-79l1 1c6 6 12 11 19 16 289 228 752 333 1238 279 80-8 160-21 238-39 286 150 674 212 1066 169 269-30 527-107 745-224 179-95 326-216 425-348 257 88 566 118 872 85 269-30 527-107 744-223 391-210 603-516 570-822 6 0 11-1 17-1 270-30 528-107 746-224 495-265 697-695 495-1049 456-339 508-815 123-1137z">
          <text:p/>
        </draw:path>
        <draw:path draw:style-name="gr17" draw:text-style-name="P17" draw:layer="layout" svg:width="9.255cm" svg:height="3.843cm" svg:x="25.824cm" svg:y="15.208cm" svg:viewBox="0 0 9256 3844" svg:d="M27 2850c269 212 699 309 1151 259 130-14 258-40 379-77l55-17 47 40c4 4 9 9 14 13 269 212 700 309 1152 259 79-8 157-21 234-39l40-9 30 16c267 143 631 202 1000 162 250-28 490-100 692-208 175-93 315-211 407-340l38-53 72 27c243 88 539 119 833 87 250-28 491-100 693-208 370-198 567-489 528-779l-7-49 78-7c13-1 27-2 40-4 251-27 491-99 694-207 464-249 651-653 456-984l-16-26 32-24c272-198 393-449 356-682 352 301 298 744-131 1057l-32 23 16 27c195 331 8 735-456 984-203 109-443 181-694 208-13 2-26 3-40 4l-78 7 7 49c39 289-158 580-528 778-202 108-441 180-693 207-294 33-590 2-833-87l-72-26-37 52c-93 130-233 248-407 341-203 108-442 180-693 207-369 41-733-18-1000-161l-30-16-40 9c-76 17-155 31-234 39-452 50-883-47-1152-259-5-5-10-9-14-13l-47-41-54 17c-122 38-250 64-380 78-452 50-882-47-1151-259-143-113-229-251-252-399 10 8 17 17 27 24z">
          <text:p/>
        </draw:path>
        <draw:path draw:style-name="gr18" draw:text-style-name="P18" draw:layer="layout" svg:width="1.122cm" svg:height="0.861cm" svg:x="24.515cm" svg:y="16.809cm" svg:viewBox="0 0 1123 862" svg:d="M157 146c231 183 545 317 909 389l57 11-13 40c-32 93-39 185-23 276-276-78-518-194-705-341-196-155-321-333-382-521 47 50 97 100 157 146z">
          <text:p/>
        </draw:path>
        <draw:path draw:style-name="gr16" draw:text-style-name="P16" draw:layer="layout" svg:width="10.152cm" svg:height="7.03cm" svg:x="18.156cm" svg:y="27.514cm" svg:viewBox="0 0 10153 7031" svg:d="M9911 1625c-270-328-712-479-1182-404-103 16-206 43-304 81-5-257-95-493-261-683-271-311-706-454-1163-381-178 28-348 88-507 177-231-152-521-222-821-198-263-181-612-254-958-199-253 41-495 146-700 306-25 19-51 41-79 66-322-198-722-271-1130-206-314 50-615 181-869 379-86 67-165 140-236 218 13 29 24 61 30 96 77-90 164-175 262-250 240-187 523-311 820-358 390-62 774 10 1080 204l47 29 43-40c28-26 57-51 87-75 191-148 416-246 651-283 325-52 652 17 897 189l20 13 26-2c286-25 563 43 782 190l35 24 42-23c151-87 314-145 485-172 425-68 829 65 1081 354 160 184 244 413 242 663v91l93-38c100-41 205-70 311-87 437-70 848 71 1100 376 339 411 290 1023-116 1454l-30 32 14 36c184 453 8 1007-428 1346-190 148-415 246-651 284-13 2-25 4-38 5l-73 10 6 67c37 395-148 792-496 1063-190 148-414 246-649 283-278 44-556 2-784-118l-68-36-35 71c-87 177-219 338-382 466-191 148-416 246-651 283-346 56-689-25-940-220l-28-22-37 12c-72 24-146 42-220 54-425 67-829-65-1082-355-5-6-9-12-14-18l-43-55-52 23c-114 51-234 87-356 107-424 67-829-65-1081-355-213-244-291-574-214-905l13-54-54-16c-340-98-635-281-853-531-309-354-434-800-391-1246-31 22-63 39-98 52-30 449 103 896 414 1253 224 256 526 446 874 550-76 350 8 697 234 956 271 311 706 454 1162 381 125-20 248-56 366-107l1 1c5 8 11 15 17 22 272 312 707 455 1163 382 76-12 151-30 224-54 269 205 633 289 1002 230 253-40 495-145 699-305 169-131 306-295 400-477 241 121 531 162 820 117 253-41 495-146 699-305 367-286 566-704 535-1121 5-1 11-2 16-3 254-40 496-146 701-305 465-362 655-951 465-1435 428-464 477-1115 115-1554z">
          <text:p/>
        </draw:path>
        <draw:path draw:style-name="gr17" draw:text-style-name="P17" draw:layer="layout" svg:width="8.695cm" svg:height="5.253cm" svg:x="19.52cm" svg:y="29.204cm" svg:viewBox="0 0 8696 5254" svg:d="M25 3895c253 290 657 422 1081 354 123-19 243-55 357-106l52-23 43 55c4 6 9 12 14 18 252 289 658 422 1083 354 74-12 148-30 219-53l38-13 28 22c251 196 593 276 940 221 235-38 460-136 650-284 164-127 296-288 382-465l35-72 68 36c229 121 507 163 783 119 235-37 460-135 650-283 347-271 533-668 496-1064l-7-66 74-10c12-2 25-3 37-5 236-38 461-136 652-284 436-340 612-893 428-1345l-15-36 30-32c256-271 370-613 335-933 331 412 280 1017-123 1445l-30 32 14 36c184 453 8 1006-428 1345-190 148-415 246-651 284-13 2-25 4-38 5l-73 10 6 67c37 395-148 792-496 1063-190 148-414 246-649 283-277 44-555 2-783-118l-68-36-35 71c-87 177-219 338-382 466-191 149-416 247-651 284-346 55-689-25-940-220l-28-22-37 12c-72 24-146 42-220 54-425 67-830-65-1083-356-5-6-9-12-14-18l-43-55-52 23c-114 51-234 87-356 107-425 67-829-65-1081-355-135-154-215-343-237-544 9 10 16 22 25 32z">
          <text:p/>
        </draw:path>
        <draw:path draw:style-name="gr18" draw:text-style-name="P18" draw:layer="layout" svg:width="1.054cm" svg:height="1.177cm" svg:x="18.291cm" svg:y="31.392cm" svg:viewBox="0 0 1055 1178" svg:d="M147 201c218 249 513 433 854 531l54 16-13 54c-30 127-36 254-21 376-260-105-486-264-662-465-184-211-302-456-359-713 43 69 91 137 147 201z">
          <text:p/>
        </draw:path>
        <draw:path draw:style-name="gr13" draw:text-style-name="P13" draw:layer="layout" svg:width="0.24cm" svg:height="0.312cm" svg:x="4.16cm" svg:y="13.789cm" svg:viewBox="0 0 241 313" svg:d="M201 308c-10-19-22-38-35-57-14-20-27-39-42-58-14-20-28-39-42-58-13-20-26-39-38-58-1 9-3 20-5 32-1 11-2 24-3 38 0 13 0 27-1 42 0 14 0 28 0 42s0 27 0 40c0 12-1 24-1 34-4 3-7 5-10 6s-7 2-11 2-7-1-10-3c-3-1-4-5-3-12 1-12 2-26 3-41s2-31 3-48 1-34 2-52c0-18 1-36 1-52 0-17 0-33 0-49s0-29 0-41c4-4 8-8 10-11 3-2 6-4 9-4s6 2 9 5c4 3 8 8 13 15 6 7 12 16 20 28 7 12 17 27 28 44 12 17 26 37 42 59 16 23 35 50 57 79l8-215c3-6 6-10 9-12s7-3 12-3 8 1 10 5 3 8 4 13c1 4 1 9 0 14 0 5 0 9 0 11 0 10 0 22 0 37 1 15 1 32 1 50s0 36 0 55-1 37-1 54c-1 17-2 31-3 44-2 13-4 22-6 27z">
          <text:p/>
        </draw:path>
        <draw:path draw:style-name="gr13" draw:text-style-name="P13" draw:layer="layout" svg:width="0.048cm" svg:height="0.273cm" svg:x="4.424cm" svg:y="13.821cm" svg:viewBox="0 0 49 274" svg:d="M40 74c2 28 3 58 5 90s3 64 4 97c-1 5-3 8-7 10-3 2-7 3-11 3-4 1-8 0-11-1-4-2-6-4-7-6v-193zM0 15c0-5 2-9 5-11s6-4 10-4c5 0 9 0 13 1s7 3 8 4c2 8 2 13-1 17-2 3-6 5-10 5-4 1-10 0-14-2-5-3-8-6-11-10z">
          <text:p/>
        </draw:path>
        <draw:path draw:style-name="gr13" draw:text-style-name="P13" draw:layer="layout" svg:width="0.207cm" svg:height="0.203cm" svg:x="4.487cm" svg:y="13.896cm" svg:viewBox="0 0 208 204" svg:d="M118 26c-4 0-9 0-15 1-5 1-11 3-16 5s-10 5-14 9-5 8-5 14l82-14c-4-6-9-10-14-12-6-2-12-3-18-3zM1 146c-2-20 0-38 6-56 5-18 13-33 24-47 11-13 24-24 39-32 16-8 33-12 51-11 3 0 7 0 12 1 6 1 11 3 18 5 6 1 11 4 17 7s11 6 15 11c4 4 7 8 10 14 2 5 2 11 1 17-9 7-19 11-31 14-12 2-25 4-37 5s-24 2-36 3c-11 1-22 3-30 6-9 4-16 9-20 17-5 7-7 18-5 32 3 13 9 23 16 29 8 6 17 9 27 11 10 1 21 0 32-2 11-3 22-6 33-10 12-4 22-8 32-12 9-4 17-9 23-12 3 0 6 1 8 4 2 2 2 5 2 8-5 10-13 19-25 27-11 8-23 14-39 19-14 5-28 8-44 9-15 1-29 0-43-4-13-3-25-9-35-18s-17-21-21-35z">
          <text:p/>
        </draw:path>
        <draw:path draw:style-name="gr13" draw:text-style-name="P13" draw:layer="layout" svg:width="0.315cm" svg:height="0.199cm" svg:x="4.887cm" svg:y="13.899cm" svg:viewBox="0 0 316 200" svg:d="M0 192c0-9 0-21 1-36 1-14 1-29 2-46 0-16 1-33 0-50 0-17-1-32-2-46 0-5 2-9 5-11 4-2 8-3 13-3 2 0 3 3 4 7s2 10 3 16c1 5 2 11 2 17 1 6 2 10 2 12 4-7 10-13 17-18 8-6 16-10 26-13 9-3 19-5 29-6 10 0 19 1 28 4 8 2 15 7 20 13s8 15 8 26c4-7 10-14 19-21 8-6 18-12 30-18 11-5 22-9 34-12s23-4 33-3c9 0 17 3 23 8 7 5 10 12 9 23l10 161c0 0-2 1-6 2s-8 1-12 1c-5 1-9 0-12 0-4-1-6-2-6-4 0-13 0-26 0-40 1-14 1-28 1-42 1-15 0-29-1-43-1-15-3-28-7-40-7 0-14 1-22 3-7 1-15 4-23 8s-16 9-23 16c-8 8-14 17-20 29s-10 27-14 44c-3 17-5 37-5 61-1 4-4 7-8 8s-8 2-13 1c-4 0-8-1-11-3s-5-4-4-6c2-11 4-22 5-31s2-18 3-26c0-8 0-15 0-22s-1-14-2-21-3-15-5-23c-2-9-4-19-7-29-14 0-27 2-37 6-11 5-19 10-26 18s-13 16-17 26c-3 10-6 21-8 32s-3 23-3 35 1 24 2 36c-4 2-8 3-12 5s-9 2-13 2c-2 0-4 0-5-1-2-1-3-3-5-6z">
          <text:p/>
        </draw:path>
        <draw:path draw:style-name="gr13" draw:text-style-name="P13" draw:layer="layout" svg:width="0.197cm" svg:height="0.19cm" svg:x="5.21cm" svg:y="13.907cm" svg:viewBox="0 0 198 191" svg:d="M4 134c0-5 0-11-1-19-1-9-1-18-2-27 0-10-1-20-1-31 1-10 1-20 3-28 1-8 4-15 7-20 4-5 9-8 15-8 8 3 13 6 16 9 2 4 4 8 3 14 0 5-1 11-4 18-2 7-4 15-7 25-2 8-4 18-5 29-2 10-1 22 0 35 2 8 6 15 12 19 6 5 14 8 22 9s17 1 27-1c9-1 19-4 28-7 9-4 17-8 25-13 7-5 13-11 17-17 2-11 3-22 4-31 0-10 0-19-1-28-1-10-2-19-3-29-1-9-1-19-2-30 9-4 15-3 20 1 6 5 10 13 12 23 3 10 4 22 5 37 1 14 2 29 2 44 0 14 0 29 0 43s1 26 2 36c-6 6-13 6-20 1-6-5-11-15-15-31-4 3-10 7-18 12-9 5-19 9-30 12-11 4-23 7-35 8-12 2-23 1-34-1-10-3-20-9-27-17-8-8-13-21-15-37z">
          <text:p/>
        </draw:path>
        <draw:path draw:style-name="gr13" draw:text-style-name="P13" draw:layer="layout" svg:width="0.189cm" svg:height="0.209cm" svg:x="5.428cm" svg:y="13.9cm" svg:viewBox="0 0 190 210" svg:d="M49 190c15-5 30-11 43-18 14-8 25-15 35-21 10-7 16-14 19-20 3-5 2-10-3-13s-14-4-30-3c-14 1-35 5-62 12-8 0-15-2-21-5s-12-6-16-11c-4-4-8-9-10-14s-4-10-4-15c0-8 3-15 8-23 5-7 11-14 20-21 8-6 18-12 29-18 11-5 23-10 35-13s24-5 38-6c12-2 25-1 36 1 7 0 11 3 12 10 1 6 1 15 1 29-9-4-18-7-29-9-10-2-21-3-31-2-12 0-22 2-32 4-10 3-19 7-26 11-8 5-14 11-19 18s-7 14-8 23c0 5 2 8 6 10 4 1 8 2 13 2s10-1 15-2c6-1 10-2 13-2 30-6 54-9 71-8 16 1 27 5 33 11s7 14 3 24-12 20-23 31c-12 11-26 21-43 31-19 11-38 19-59 27-1 0-2 0-4-3-1-2-2-4-4-6-1-2-3-5-4-7s-2-3-2-4z">
          <text:p/>
        </draw:path>
        <draw:path draw:style-name="gr13" draw:text-style-name="P13" draw:layer="layout" svg:width="0.199cm" svg:height="0.187cm" svg:x="5.64cm" svg:y="13.911cm" svg:viewBox="0 0 200 188" svg:d="M30 134c10-10 20-19 29-27 9-9 17-17 25-24 9-8 17-16 25-24 8-9 16-18 24-28-10 0-20 0-31 1s-22 2-32 3-20 2-29 3-17 2-24 2c-6 0-11-1-15-2-3-2-3-5-1-9s6-7 10-11c4-3 7-5 11-5 1 0 2 0 4 0 1 0 3 0 6-1 3 0 8-1 13-2 6 0 13-1 23-2s22-2 36-4c14-1 32-3 53-4 9 1 14 3 17 7 3 3 4 8 2 13-1 7-5 13-10 20s-11 15-18 22c-7 8-15 16-24 24-8 9-17 17-26 25-8 8-17 16-25 24s-14 15-20 21c9 1 18 1 26 1 7 0 14 0 21 0 6-1 12-1 19-2 6 0 12 0 19-1 7 0 14 0 22 1 8 0 17 1 27 2 2 0 4 1 5 2 2 1 4 3 5 5s2 5 2 8c1 3 0 7-1 11-10-1-20-2-32-1-12 0-25 1-37 2-13 1-26 2-39 3s-24 1-35 1-20 0-28-2c-7-1-13-4-16-8s-3-9 0-16c2-8 9-17 19-28z">
          <text:p/>
        </draw:path>
        <draw:path draw:style-name="gr13" draw:text-style-name="P13" draw:layer="layout" svg:width="0.207cm" svg:height="0.279cm" svg:x="5.849cm" svg:y="13.896cm" svg:viewBox="0 0 208 280" svg:d="M144 275c-9 5-18 6-27 5-8-2-16-6-22-11-7-6-12-13-15-21-4-8-6-16-5-24 0-9 2-16 6-23 5-8 12-13 22-16l29 12c-10 0-17 1-23 5s-9 9-11 14-2 11 0 17c1 5 4 10 9 14 4 4 10 7 17 8 7 2 15 0 24-4zM119 26c-4 0-9 0-15 1s-11 3-16 5c-6 2-10 5-14 9s-6 8-6 14l82-14c-4-6-8-10-14-12-5-2-11-3-17-3zM1 145c-2-19 0-37 5-55 6-18 14-33 26-47 11-13 24-24 39-32s32-12 51-11c3 0 7 0 12 1s11 3 16 5c6 1 12 4 18 7 5 3 10 6 15 11 4 4 7 8 9 14 2 5 3 11 2 17-9 7-20 11-31 14-12 2-24 4-36 5s-24 2-36 3-22 3-31 6c-8 4-15 9-20 17-5 7-6 18-4 32 3 12 9 22 16 28 8 6 17 9 27 11 10 1 20 0 32-2 11-3 22-6 33-10s21-8 30-12c10-4 18-8 24-11 3 0 5 1 7 4 2 2 3 4 3 7-5 10-14 19-25 27s-24 14-38 19c-14 6-29 9-44 10s-30 0-43-4c-14-3-25-10-35-19-12-9-18-21-22-35z">
          <text:p/>
        </draw:path>
        <draw:path draw:style-name="gr13" draw:text-style-name="P13" draw:layer="layout" svg:width="0.24cm" svg:height="0.317cm" svg:x="6.251cm" svg:y="13.782cm" svg:viewBox="0 0 241 318" svg:d="M8 154c0-12-1-23-1-35-1-12-2-23-3-35s-2-24-3-35c0-12-1-23-1-35 0-5 1-9 4-11 2-2 6-3 10-3h4c1 0 3 0 3 1 3 12 5 24 6 38 1 13 2 27 3 42s2 30 3 46c1 17 2 34 5 51 4-2 9-6 17-11 7-5 16-11 25-18s18-14 28-22c11-7 21-14 29-20 9-6 17-11 24-15s12-6 15-6 5 0 6 1 3 4 4 7c-9 11-19 22-30 32-12 10-24 19-36 28-14 9-26 18-38 27-12 8-23 17-34 27 19 5 36 11 53 16 17 6 33 11 49 15 16 5 31 9 46 12 15 4 30 6 45 7 0 3 0 6 0 9 0 2-1 5-2 6-1 2-3 4-5 5s-6 1-10 3h-3c-10-4-22-8-37-11s-30-7-47-10c-17-4-34-8-51-11-17-4-32-8-46-12 0 3 0 7 0 13 1 6 1 12 2 19 0 6 0 14-1 20-1 7-2 13-4 17-3 5-6 9-11 11s-11 2-18-1z">
          <text:p/>
        </draw:path>
        <draw:path draw:style-name="gr13" draw:text-style-name="P13" draw:layer="layout" svg:width="0.209cm" svg:height="0.193cm" svg:x="6.52cm" svg:y="13.904cm" svg:viewBox="0 0 210 194" svg:d="M28 123c0 9 1 17 4 23 2 6 5 10 10 13 4 3 10 5 16 5 8 1 15 2 24 2 13 0 26-2 38-4 13-3 23-7 33-14 9-6 17-14 23-25 5-10 8-23 8-40 0-8-1-16-3-23s-6-13-10-19c-4-5-10-9-16-13-7-3-14-4-22-4-11 1-21 4-32 6s-21 7-31 13-18 16-26 28c-7 12-12 30-16 52zM0 112c0-18 4-36 12-49s18-25 30-34 26-15 40-20c15-5 28-8 41-9s25 1 36 5 20 9 28 17c8 7 14 16 18 26 5 10 6 21 5 32 0 20-4 36-11 50-7 15-16 26-28 36s-26 17-42 21c-15 5-32 7-49 7-27 0-47-6-60-19-14-12-20-33-20-63z">
          <text:p/>
        </draw:path>
        <draw:path draw:style-name="gr13" draw:text-style-name="P13" draw:layer="layout" svg:width="0.214cm" svg:height="0.213cm" svg:x="6.747cm" svg:y="13.889cm" svg:viewBox="0 0 215 214" svg:d="M0 11c0-4 2-7 5-9 3-1 6-2 9-2 6 0 11 3 14 8s6 10 8 17c2 6 3 13 4 19 1 7 1 11 2 14 8-8 17-15 27-22s22-12 34-17 26-8 42-10c15-2 32-3 51-2 6-1 10 0 14 4 3 4 5 9 5 14 1 6 0 11-2 17-2 5-6 8-10 9-8-6-17-10-28-12-11-1-23-1-34 1-12 1-24 5-35 10-12 5-22 11-31 19-9 7-16 16-21 26s-7 20-6 32c0 7 0 14 1 21 1 6 2 13 3 20s2 13 3 20 1 14 1 22c-6 0-11 1-14 2-4 1-7 2-9 2-3 0-5-2-7-4-2-3-3-7-6-14 0-2 0-6-1-14-1-9-2-18-3-30-2-11-3-24-5-37-1-14-3-28-4-41s-3-25-4-36-2-20-3-27z">
          <text:p/>
        </draw:path>
        <draw:path draw:style-name="gr13" draw:text-style-name="P13" draw:layer="layout" svg:width="0.199cm" svg:height="0.187cm" svg:x="6.977cm" svg:y="13.911cm" svg:viewBox="0 0 200 188" svg:d="M29 134c10-10 20-19 30-27 9-9 17-17 26-24 8-8 16-16 24-24 8-9 16-18 24-28-10 0-20 0-31 1s-21 2-32 3c-10 1-21 2-30 3s-17 2-23 2c-7 0-12-1-15-2-3-2-3-5-1-9s5-7 9-11c4-3 8-5 11-5 2 0 3 0 4 0s3 0 6-1c3 0 8-1 13-2 6 0 15-1 24-2 10-1 22-2 36-4 15-1 32-3 53-4 9 1 14 3 17 7 3 3 4 8 2 13-1 7-4 13-9 20s-12 15-19 22c-7 8-15 16-24 24-8 9-17 17-25 25-9 8-17 16-25 24s-15 15-22 21c10 1 19 1 27 1 7 0 14 0 21 0 6-1 13-1 19-2 6 0 12 0 19-1 7 0 14 0 22 1 8 0 17 1 28 2 1 0 3 1 5 2s3 3 4 5 2 5 3 8c0 3-1 7-2 11-9-1-20-2-32-1-12 0-24 1-37 2s-26 2-39 3c-12 1-24 1-35 1s-21 0-28-2c-8-1-14-4-17-8s-3-9 0-16c2-8 9-17 19-28z">
          <text:p/>
        </draw:path>
        <draw:path draw:style-name="gr13" draw:text-style-name="P13" draw:layer="layout" svg:width="0.215cm" svg:height="0.385cm" svg:x="7.188cm" svg:y="13.894cm" svg:viewBox="0 0 216 386" svg:d="M78 382c-4 3-8 5-11 4-4 0-6-2-8-5-1-3-1-7 0-12 3-13 7-27 11-41s8-28 13-42c4-13 9-27 13-40s9-26 13-37c-3-3-6-7-11-13-4-6-9-13-15-21-6-7-12-17-19-26-6-10-12-19-19-28-6-9-12-19-18-27-6-9-11-17-15-24s-8-13-10-18c-2-4-3-7-2-8l15-16c6 5 11 11 18 18 6 7 12 15 19 24 7 8 13 17 20 26 7 8 14 17 20 26s12 17 17 24c5 8 9 16 13 22 4-11 7-18 10-24 2-5 4-10 6-15 1-5 3-10 5-15s5-12 9-22c3-9 8-20 14-35 6-14 14-32 24-55 2-1 4-1 8-2 3 0 6 0 9 1s5 2 7 5c2 2 2 6 1 10l-127 350c-3 8-6 14-10 16z">
          <text:p/>
        </draw:path>
        <draw:path draw:style-name="gr13" draw:text-style-name="P13" draw:layer="layout" svg:width="0.188cm" svg:height="0.209cm" svg:x="7.419cm" svg:y="13.9cm" svg:viewBox="0 0 189 210" svg:d="M49 190c16-5 30-11 44-18 14-8 25-15 34-21 9-7 15-14 19-20 3-5 2-10-3-13s-15-4-29-3c-15 1-35 5-62 12-8 0-15-2-21-5-7-3-12-6-16-11-5-4-9-9-11-14-3-5-4-10-4-15 0-8 3-15 7-23 6-7 13-14 21-21 9-6 19-12 30-18 11-5 22-10 34-13s25-5 37-6c13-2 25-1 37 1 6 0 10 3 11 10 2 6 2 15 2 29-9-4-19-7-29-9-11-2-21-3-32-2-10 0-21 2-30 4-10 3-19 7-27 11-7 5-13 11-18 18s-8 14-8 23c0 5 2 8 6 10 3 1 7 2 12 2s11-1 16-2 10-2 13-2c30-6 53-9 69-8 17 1 28 5 34 11 5 6 6 14 2 24s-11 20-23 31c-11 11-25 21-43 31-17 11-36 19-58 27-1 0-2 0-3-3-1-2-3-4-4-6-2-2-3-5-4-7s-2-3-3-4z">
          <text:p/>
        </draw:path>
        <draw:path draw:style-name="gr13" draw:text-style-name="P13" draw:layer="layout" svg:width="0.16cm" svg:height="0.299cm" svg:x="7.629cm" svg:y="13.804cm" svg:viewBox="0 0 161 300" svg:d="M1 156l-1-30h62v-112c1-3 2-5 5-8 2-2 4-4 7-5s5-1 8 0c4 1 7 3 9 6 2 10 3 19 4 29 1 9 2 19 2 28 0 10 0 19 0 29s1 20 1 29c5-1 9-1 15-1 6-1 11-1 17-1 5 0 11 0 16 0 6 0 10-1 15-1l-1 31-61-2c0 15 0 28 0 40 1 12 1 24 1 35 1 12 1 23 1 35s0 25 0 39c-9 4-15 5-21 1-5-3-8-9-10-16-2-8-3-18-3-29s0-23 0-35c1-11 1-23 1-34s-1-20-3-28z">
          <text:p/>
        </draw:path>
        <draw:path draw:style-name="gr13" draw:text-style-name="P13" draw:layer="layout" svg:width="0.199cm" svg:height="0.193cm" svg:x="7.801cm" svg:y="13.901cm" svg:viewBox="0 0 200 194" svg:d="M142 34c-9-1-18 0-27 3s-18 8-26 13c-9 6-17 13-24 20-8 8-15 16-20 24-6 9-10 17-13 25s-4 16-4 23c1 6 3 12 8 17 4 5 11 8 20 10 14 0 27-4 39-11 13-6 23-15 33-25s18-21 24-32c6-12 10-23 12-32 2-10 1-19-2-25-4-7-10-10-20-10zM167 126c-7 10-14 19-22 28-9 8-18 15-28 21s-21 10-33 13c-11 3-25 4-38 2-4 0-9 0-15-1-5-1-10-3-14-6-5-2-8-6-11-10s-5-9-5-15c-2-13-2-26 2-39 3-14 9-26 16-39 7-12 16-23 27-34 10-10 23-19 34-27 12-7 25-13 37-16 13-3 25-4 37-1 9 0 16 3 21 9s9 16 12 26c2 10 4 22 5 36 0 13 1 27 1 41 1 14 1 28 2 42s3 27 5 38h-24c-1-8-2-14-3-20 0-6-1-12-1-17-1-5-1-10-2-15s-2-10-3-16z">
          <text:p/>
        </draw:path>
        <draw:path draw:style-name="gr13" draw:text-style-name="P13" draw:layer="layout" svg:width="0.248cm" svg:height="0.269cm" svg:x="8.017cm" svg:y="13.828cm" svg:viewBox="0 0 249 270" svg:d="M130 9c3-4 5-6 8-8 3-1 5-1 7 0 1 1 3 2 4 4 1 3 2 5 2 7-1 3-2 6-3 8s-3 5-5 8-6 6-11 10c-4 5-10 10-18 16l-13-12zM0 201c-1-10 1-21 6-31 6-11 12-21 20-30 9-10 18-19 29-27s23-15 35-21c13-5 25-10 38-13 13-2 25-3 36-2 4 0 8 0 12 0 5 1 8 2 11 4 4 2 6 4 8 8 2 3 3 8 3 14 0 3-1 6-2 8s-3 4-5 6c-2 3-5 4-7 6s-5 3-7 5c0-3-1-6-2-9 0-3-1-6-3-8-1-2-3-4-5-5-3-1-6-2-9-2-13 3-28 7-43 13-15 5-29 12-41 20-13 8-23 16-31 26-7 10-10 20-9 32 0 10 2 18 6 24s9 11 15 15c6 3 13 5 20 6 8 3 16 3 24 3 13 0 25-3 37-7s23-8 34-13c12-5 23-9 33-13 11-4 22-6 32-6 2 0 4 0 6 1 1 0 3 0 5 2 1 1 2 2 2 4 1 2 1 5 0 8-1 4-5 8-11 12-7 5-15 9-25 13s-21 7-32 11c-12 3-23 6-34 8s-21 4-29 5c-9 1-15 2-20 2-9 0-20-1-31-3-11-3-22-6-31-12-10-5-18-12-25-22-6-8-10-19-10-32z">
          <text:p/>
        </draw:path>
        <draw:path draw:style-name="gr13" draw:text-style-name="P13" draw:layer="layout" svg:width="0.199cm" svg:height="0.188cm" svg:x="4.135cm" svg:y="14.369cm" svg:viewBox="0 0 200 189" svg:d="M29 135c10-10 19-20 29-29 9-8 17-16 25-24 9-8 17-16 25-24s17-17 24-27c-10-1-20-1-31 0s-22 2-32 4c-10 1-20 2-29 3s-17 2-24 2c-6 0-11-1-14-3-3-1-3-4-1-8s5-7 9-10 7-5 11-5c1 0 2 0 4 0 1-1 3-1 6-1 3-1 8-1 13-2 6-1 13-2 23-3 9-1 21-2 36-3 14-2 33-3 54-5 8 1 14 4 17 7 3 4 4 8 2 14-2 5-5 12-10 19s-11 14-18 22-15 16-24 24-18 17-27 25c-8 8-17 17-25 24-8 8-14 15-20 22 9 0 18 1 25 1 8 0 15 0 22-1 6 0 12-1 19-1s13-1 20-1 14 0 22 0c8 1 17 2 27 3 2 0 4 1 5 2 2 1 4 2 5 4 1 3 2 5 2 8 1 4 0 7-2 12-9-2-19-2-31-1-12 0-25 1-38 2-13 0-26 1-39 2-13 2-24 2-35 2s-20-1-28-2c-8-2-13-4-16-8s-3-10-1-17c3-7 10-16 20-27z">
          <text:p/>
        </draw:path>
        <draw:path draw:style-name="gr13" draw:text-style-name="P13" draw:layer="layout" svg:width="0.188cm" svg:height="0.209cm" svg:x="4.514cm" svg:y="14.359cm" svg:viewBox="0 0 189 210" svg:d="M48 191c16-6 30-12 45-19 14-8 25-15 34-22s15-13 19-19c3-6 2-10-3-13s-15-4-29-3c-15 1-36 5-63 12-8 0-15-2-21-5-7-3-12-7-16-11-5-4-8-9-10-14-3-6-4-11-4-15 0-8 3-16 8-23 4-7 11-15 19-21 9-7 19-13 30-18 11-6 22-10 34-13 13-4 26-6 38-7 13-1 25 0 37 2 6 0 10 3 11 9 2 6 2 16 2 30-9-5-19-8-29-10-11-2-21-2-32-2-10 1-21 2-31 5s-19 6-27 11c-7 5-13 10-18 17s-8 15-8 24c0 5 2 8 6 9 3 2 7 2 12 2s11 0 16-1 10-2 13-2c31-7 54-9 70-8 17 1 28 5 34 11 5 6 6 14 2 24-4 9-11 20-23 31-11 10-25 22-43 32-17 10-37 19-59 26-1 0-2-1-3-3-1-1-3-3-4-6-2-2-3-4-4-6s-2-4-3-4z">
          <text:p/>
        </draw:path>
        <draw:path draw:style-name="gr13" draw:text-style-name="P13" draw:layer="layout" svg:width="0.196cm" svg:height="0.19cm" svg:x="4.723cm" svg:y="14.366cm" svg:viewBox="0 0 197 191" svg:d="M4 132c0-4-1-11-1-19-1-8-2-17-2-27-1-10-1-20-1-30s1-19 2-27c2-8 4-15 8-20 3-6 8-8 15-8 7 2 12 5 15 9 3 3 4 8 4 13-1 6-2 12-4 19-2 6-5 14-7 23-3 9-5 19-6 29-1 11-1 23 1 36 2 8 6 14 12 19 6 4 13 7 22 8 8 2 18 2 27 0 10-1 19-4 28-7 9-4 18-8 25-14 8-5 13-10 18-16 2-12 3-22 3-32 0-9 0-19 0-28-1-8-2-18-3-27s-2-20-2-31c8-3 15-3 20 2s8 12 11 23c2 10 4 22 5 36s1 28 1 43c1 15 1 29 1 43s0 27 1 37c-6 6-12 7-18 2-7-5-12-15-15-32-4 3-10 7-19 11-8 6-18 10-29 14s-23 6-35 8c-13 2-25 1-35-2-11-3-20-8-28-16-7-10-12-22-14-39z">
          <text:p/>
        </draw:path>
        <draw:path draw:style-name="gr13" draw:text-style-name="P13" draw:layer="layout" svg:width="0.199cm" svg:height="0.357cm" svg:x="4.958cm" svg:y="14.363cm" svg:viewBox="0 0 200 358" svg:d="M114 28c-9 0-18 1-29 3-10 2-20 5-29 10-8 5-16 12-21 20-6 9-9 19-8 31v76c31-7 56-16 75-25 21-10 36-20 46-30 11-11 17-22 20-32 2-10 1-19-2-27-4-8-11-14-20-19s-19-7-32-7zM0 11c0-1 2-2 4-3 3-1 5-2 8-2s5 1 8 3c2 2 4 6 5 11 31-11 58-17 81-19s42 0 56 5 24 12 30 22c6 11 9 22 8 35-2 13-6 26-14 41-8 14-19 27-34 40-14 12-32 23-53 33-20 9-43 16-69 20 0 3 0 8 0 15s1 15 1 23c0 9 0 18 0 28s1 19 1 28c0 8 0 16 1 24 0 7 0 12 1 15 1 11-1 18-6 23-5 4-13 6-22 5z">
          <text:p/>
        </draw:path>
        <draw:path draw:style-name="gr13" draw:text-style-name="P13" draw:layer="layout" svg:width="0.207cm" svg:height="0.202cm" svg:x="5.176cm" svg:y="14.354cm" svg:viewBox="0 0 208 203" svg:d="M119 26c-4 0-9 1-15 2-5 1-11 2-16 5-5 2-11 5-15 8-4 4-6 9-6 15l83-15c-3-5-8-9-13-11-6-3-12-4-18-4zM1 146c-2-18 0-37 6-54 5-19 13-35 24-48 11-14 24-24 39-32 17-8 34-12 52-12 3 0 7 1 12 2 6 1 11 2 17 4s11 5 17 8 11 6 15 10 7 9 10 14c2 5 2 11 1 18-9 6-19 11-31 13-12 3-24 5-36 6s-24 2-36 2c-11 1-23 3-31 7-9 3-16 10-20 17-5 8-7 18-5 32 3 13 9 22 16 28 8 6 17 10 28 11 10 1 21 1 32-2 11-2 22-5 33-9s21-8 31-12c9-5 17-8 23-11 3 0 6 1 7 3 2 2 3 5 3 8-5 10-13 19-25 26-11 8-24 15-38 19-14 5-28 8-44 9-15 1-30 0-44-3-13-4-25-10-35-18-10-9-17-21-21-36z">
          <text:p/>
        </draw:path>
        <draw:path draw:style-name="gr13" draw:text-style-name="P13" draw:layer="layout" svg:width="0.214cm" svg:height="0.212cm" svg:x="5.407cm" svg:y="14.348cm" svg:viewBox="0 0 215 213" svg:d="M0 11c0-5 2-8 5-9s6-2 9-2c6 0 11 2 14 7 4 5 6 11 8 18 2 6 3 13 4 19s1 11 2 13c9-7 18-15 28-21 10-7 22-13 34-17 13-5 26-8 42-11 15-2 32-2 51-1 6-2 10 0 13 4s5 9 5 14c1 6 0 11-2 16-2 6-5 9-9 10-8-6-17-10-28-12s-23-2-34 0c-12 2-24 5-35 10-12 5-22 12-31 19-9 8-16 16-21 26-6 10-8 21-7 32 0 7 0 14 1 21 2 7 3 14 4 21s2 14 3 21 1 13 1 20c-6 1-12 2-15 3-4 1-7 1-9 1-3 0-5-1-7-3-1-2-3-7-6-13 0-2 0-7-1-15-1-9-2-19-3-30-2-12-3-24-5-38-1-14-3-27-4-40s-3-26-4-37-2-20-3-26z">
          <text:p/>
        </draw:path>
        <draw:path draw:style-name="gr13" draw:text-style-name="P13" draw:layer="layout" svg:width="0.315cm" svg:height="0.199cm" svg:x="5.64cm" svg:y="14.358cm" svg:viewBox="0 0 316 200" svg:d="M0 191c0-10 0-22 1-36s1-30 2-46c0-16 1-33 0-50 0-16-1-32-2-45 0-6 2-9 5-11 4-2 8-3 13-3 2 0 3 2 4 7 1 4 2 9 3 15s2 12 2 18c1 5 2 9 2 12 4-7 9-13 17-19 8-5 16-9 26-13 9-3 19-5 29-5 10-1 19 0 28 3 8 3 15 7 20 14 5 6 8 15 8 25 4-6 10-13 19-20 8-7 19-13 30-18 12-5 23-9 35-12s23-4 33-3c9 0 17 3 23 8 7 4 10 12 9 22l9 161c0 0-2 2-5 2-4 1-8 2-12 2-5 0-9 0-12-1-4 0-6-3-6-5 0-12 0-26 0-40 1-14 1-28 1-42 1-14 0-28-1-42s-3-27-7-39c-7 0-14 1-22 2-7 2-15 5-23 8-8 4-16 10-23 17-8 7-14 16-21 28-6 12-10 26-14 43-3 17-5 38-5 62-1 4-4 8-8 9s-8 1-13 1c-4-1-8-2-11-5-3-1-5-3-4-5 2-12 4-22 5-32 1-9 2-17 3-25 0-8 0-15 0-22-1-7-1-14-2-21-1-8-3-15-5-23-2-9-4-18-7-28-14 0-27 2-37 6-11 4-19 10-26 17s-13 16-17 26c-3 10-6 20-8 31-2 12-3 23-3 36 0 12 1 24 2 36-4 1-8 3-12 4-4 3-9 4-13 4-2 0-4 0-5-1-2-1-3-4-5-7z">
          <text:p/>
        </draw:path>
        <draw:path draw:style-name="gr13" draw:text-style-name="P13" draw:layer="layout" svg:width="0.21cm" svg:height="0.194cm" svg:x="5.979cm" svg:y="14.362cm" svg:viewBox="0 0 211 195" svg:d="M29 123c0 10 1 18 3 23 3 6 6 10 11 13 4 3 9 5 16 6s14 1 23 1c13 0 26-1 38-4 12-2 23-7 33-13 9-6 17-15 22-25 6-11 9-24 9-39 0-8-1-16-3-23-3-7-6-14-10-19-5-5-10-10-16-13-7-3-14-5-22-5-11 2-22 4-33 7-10 2-20 6-30 13-9 6-18 15-25 28-7 12-13 29-16 50zM0 113c0-19 4-35 12-48 8-14 18-25 30-34s26-17 40-21c14-5 28-8 41-10 12 0 24 1 35 5s21 10 30 18c8 8 14 17 18 27s6 20 5 32c0 18-4 35-11 49s-18 26-30 36c-11 9-25 16-41 21s-32 7-49 7c-26 0-46-6-59-19-14-13-21-34-21-63z">
          <text:p/>
        </draw:path>
        <draw:path draw:style-name="gr13" draw:text-style-name="P13" draw:layer="layout" svg:width="0.247cm" svg:height="0.193cm" svg:x="6.204cm" svg:y="14.363cm" svg:viewBox="0 0 248 194" svg:d="M0 125c-1-11 1-21 5-32 5-10 11-20 20-30 8-9 17-18 29-26 11-8 22-15 35-21s26-10 38-13c13-3 25-4 36-3 4 0 8 1 13 1 4 1 7 2 11 4 3 1 5 4 7 7 2 4 3 9 3 15 0 3 0 5-2 8-1 2-3 4-5 6s-4 4-7 6c-2 1-4 3-6 4-1-3-2-6-2-9-1-3-2-5-4-7-1-2-3-4-5-5-2-2-6-2-9-2-13 2-27 7-42 12-15 6-30 13-43 20-13 8-23 17-31 27-7 9-10 20-8 31 0 10 1 19 5 26 4 6 9 11 15 14 6 4 13 6 21 7 7 1 15 2 25 2 12 0 24-2 36-6s23-8 35-13c11-5 22-9 33-13 10-5 21-7 31-7 2 0 4 0 6 0s3 1 5 2c1 1 2 4 3 6 0 2 0 4 0 8-2 4-5 8-12 12s-15 8-25 12c-10 3-20 7-32 10s-23 6-34 8c-11 3-20 4-29 6-9 1-15 2-19 2-11 0-21-2-33-4-11-2-21-6-31-11-9-5-17-12-24-21-6-9-9-19-9-33z">
          <text:p/>
        </draw:path>
        <draw:path draw:style-name="gr13" draw:text-style-name="P13" draw:layer="layout" svg:width="0.215cm" svg:height="0.385cm" svg:x="6.472cm" svg:y="14.353cm" svg:viewBox="0 0 216 386" svg:d="M78 382c-4 3-7 4-11 4-3 0-5-2-7-5-2-4-2-8 0-13 3-13 7-26 11-40s8-28 13-42c4-14 8-27 13-40 4-14 8-26 12-38-2-2-6-7-10-12-5-6-10-13-15-21-6-8-12-16-19-26-6-9-14-18-20-28-6-9-13-18-18-27-6-10-11-18-15-25-5-7-8-13-10-17-2-5-3-7-2-8l15-17c5 5 11 11 17 19 7 7 13 15 20 23 7 9 14 18 21 27s13 18 19 27c7 8 12 16 17 24 6 8 10 14 14 20 4-9 7-17 9-22 3-5 5-11 6-15 2-5 4-10 6-15 2-6 5-13 8-22 4-10 9-22 15-36s14-33 24-56c2 0 4-1 7-1s6 0 9 1c3 0 5 2 7 4 1 3 2 6 1 11l-126 350c-3 8-7 13-11 16z">
          <text:p/>
        </draw:path>
        <draw:path draw:style-name="gr13" draw:text-style-name="P13" draw:layer="layout" svg:width="0.057cm" svg:height="0.082cm" svg:x="6.686cm" svg:y="14.511cm" svg:viewBox="0 0 58 83" svg:d="M30 7c1-3 3-5 5-6 3 0 5-1 8-1 2 0 4 1 6 1 2 1 4 2 5 3 2 1 3 3 4 4 0 2 0 4-1 7-1 4-3 8-6 12-2 6-5 10-8 15-2 5-5 9-8 14-3 4-5 8-7 11-1 1-2 3-4 5s-4 4-7 6c-2 2-6 3-9 4s-6 1-8-1z">
          <text:p/>
        </draw:path>
        <draw:path draw:style-name="gr13" draw:text-style-name="P13" draw:layer="layout" svg:width="0.216cm" svg:height="0.317cm" svg:x="6.952cm" svg:y="14.236cm" svg:viewBox="0 0 217 318" svg:d="M193 178c-2-8-5-15-11-19-5-3-12-5-20-5s-17 1-27 5c-9 3-19 8-29 14-9 6-19 13-27 21-9 8-18 17-25 26-6 9-11 19-15 30-3 10-4 20-3 31-1 3 1 6 6 6 5 1 12 0 21-3 10-2 21-7 32-12 12-6 24-13 36-22s24-19 35-31 20-26 27-41zM65 318c-1-1-4-1-8-1s-8 1-14 1c-5 0-12-1-18-1-7-1-14-3-21-5-1-13-2-27-2-43-1-16-1-32-1-49-1-17-1-34 0-52 0-18 0-37 0-54s0-34 0-50c0-17 0-32-1-46-1-7 0-11 4-14 3-3 7-4 11-4 5 0 9 1 12 4 4 2 5 5 4 9l3 187c9-11 19-22 32-33s26-20 39-28c14-8 27-13 41-17 13-4 25-5 36-3 10 2 19 7 25 16 7 9 10 22 10 39 0 11-2 22-7 33s-12 21-20 30c-9 10-18 19-29 27-10 8-21 16-32 22-12 7-23 13-34 18-10 6-20 10-30 14z">
          <text:p/>
        </draw:path>
        <draw:path draw:style-name="gr13" draw:text-style-name="P13" draw:layer="layout" svg:width="0.215cm" svg:height="0.385cm" svg:x="7.186cm" svg:y="14.353cm" svg:viewBox="0 0 216 386" svg:d="M78 382c-4 3-8 4-11 4s-6-2-8-5c-1-4-1-8 1-13 3-13 6-26 10-40s9-28 13-42 9-27 13-40c5-14 9-26 13-38-3-2-6-7-11-12-4-6-9-13-15-21s-12-16-18-26c-7-9-13-18-20-28-6-9-12-18-18-27-6-10-11-18-15-25s-7-13-10-17c-2-5-2-7-2-8l16-17c5 5 11 11 17 19 6 7 13 15 19 23 7 9 14 18 21 27 6 9 13 18 19 27 6 8 12 16 17 24s9 14 13 20c4-9 7-17 10-22 2-5 4-11 6-15 2-5 4-10 5-15 2-6 5-13 9-22 4-10 8-22 14-36s15-33 25-56c1 0 4-1 8-1 3 0 6 0 9 1 2 0 5 2 6 4 2 3 2 6 1 11l-126 350c-3 8-7 13-11 16z">
          <text:p/>
        </draw:path>
        <draw:path draw:style-name="gr13" draw:text-style-name="P13" draw:layer="layout" svg:width="0.199cm" svg:height="0.188cm" svg:x="7.585cm" svg:y="14.369cm" svg:viewBox="0 0 200 189" svg:d="M30 135c11-10 20-20 29-29 9-8 18-16 26-24s16-16 24-24 16-17 24-27c-10-1-20-1-31 0-10 1-21 2-31 4-11 1-20 2-30 3s-17 2-24 2c-6 0-11-1-14-3-3-1-4-4-2-8s5-7 9-10 8-5 12-5c1 0 2 0 3 0 2-1 4-1 7-1 3-1 8-1 14-2 5-1 13-2 23-3 9-1 21-2 36-3 14-2 32-3 53-5 8 1 14 4 17 7 3 4 3 8 2 14-2 5-5 12-10 19s-11 14-18 22c-8 8-16 16-24 24-9 8-17 17-26 25s-17 17-25 24c-8 8-15 15-21 22 10 0 19 1 26 1 8 0 15 0 21-1 7 0 13-1 19-1s13-1 20-1c6 0 14 0 22 0 7 1 17 2 27 3 1 0 3 1 5 2s3 2 5 4c1 3 2 5 2 8 0 4 0 7-2 12-9-2-20-2-32-1-12 0-24 1-37 2-13 0-25 1-38 2-13 2-25 2-35 2-11 0-21-1-29-2-8-2-13-4-16-8s-4-10-1-17 9-16 20-27z">
          <text:p/>
        </draw:path>
        <draw:path draw:style-name="gr13" draw:text-style-name="P13" draw:layer="layout" svg:width="0.203cm" svg:height="0.346cm" svg:x="7.79cm" svg:y="14.21cm" svg:viewBox="0 0 204 347" svg:d="M31 286c1 10 3 18 9 22 5 5 13 6 22 4 5 0 12-1 22-4 9-2 19-6 29-10 11-4 20-9 29-14s16-11 20-16v-57c0-4-1-6-3-8s-4-4-6-5c-3-1-5-2-8-2s-5 0-7 0c-6-1-13-1-21 1s-16 4-24 8-16 9-24 14c-8 6-15 12-21 19s-10 15-14 23c-3 8-4 16-3 25zM166 299c-15 12-30 22-46 31-15 8-30 13-44 14-14 2-27 0-40-6-12-7-24-18-34-34-3-15-2-29 1-43 4-13 9-25 18-36 8-11 18-21 29-29 12-8 24-15 38-19 13-5 26-7 40-8 14 0 28 2 40 6 0-3 1-9 1-16s1-16 1-25c1-9 1-18 1-28 1-10 1-19 2-28 0-9 1-17 1-24 1-7 1-13 1-16 1-5 1-11 2-15 1-5 2-9 4-12 2-4 5-6 9-8s8-3 14-3c0 27-1 54-2 80-2 27-3 53-4 80s-2 54-2 82c0 27 2 56 5 87 0 6-1 11-3 14s-6 4-13 4c-5 0-9-2-12-5-3-4-4-8-5-13s-2-10-2-16z">
          <text:p/>
        </draw:path>
        <draw:path draw:style-name="gr13" draw:text-style-name="P13" draw:layer="layout" svg:width="0.209cm" svg:height="0.194cm" svg:x="8.025cm" svg:y="14.362cm" svg:viewBox="0 0 210 195" svg:d="M29 123c0 10 1 18 4 23 2 6 5 10 10 13 4 3 10 5 16 6 7 1 14 1 23 1 13 0 26-1 38-4 13-2 24-7 33-13 10-6 17-15 23-25 6-11 8-24 8-39 0-8-1-16-3-23s-5-14-10-19c-4-5-10-10-16-13s-14-5-22-5c-11 2-21 4-32 7-11 2-21 6-31 13-9 6-17 15-25 28-7 12-12 29-16 50zM0 113c0-19 4-35 12-48 8-14 19-25 31-34s25-17 39-21c15-5 28-8 41-10 13 0 25 1 36 5s20 10 28 18 14 17 18 27c5 10 6 20 5 32 0 18-3 35-11 49-7 14-16 26-28 36-12 9-26 16-42 21-15 5-32 7-49 7-26 0-46-6-60-19-13-13-20-34-20-63z">
          <text:p/>
        </draw:path>
        <draw:path draw:style-name="gr13" draw:text-style-name="P13" draw:layer="layout" svg:width="0.216cm" svg:height="0.317cm" svg:x="8.254cm" svg:y="14.236cm" svg:viewBox="0 0 217 318" svg:d="M193 178c-2-8-5-15-11-19-6-3-12-5-20-5s-17 1-27 5c-9 3-19 8-29 14-9 6-19 13-28 21s-17 17-24 26c-6 9-11 19-15 30-3 10-4 20-3 31-1 3 1 6 6 6 5 1 12 0 22-3 9-2 20-7 31-12 12-6 24-13 36-22s23-19 34-31 21-26 28-41zM66 318c-1-1-5-1-9-1s-9 1-14 1c-6 0-12-1-18-1-7-1-14-3-21-5-1-13-2-27-3-43 0-16 0-32-1-49 0-17 0-34 0-52 1-18 1-37 1-54s0-34 0-50c0-17-1-32-1-46-1-7 0-11 4-14 3-3 7-4 11-4 5 0 9 1 12 4 4 2 5 5 4 9l3 187c9-11 19-22 33-33 12-11 25-20 38-28 14-8 27-13 41-17 13-4 25-5 36-3 10 2 19 7 25 16 7 9 10 22 10 39 0 11-2 22-7 33s-12 21-20 30c-9 10-18 19-29 27-10 8-21 16-33 22-11 7-22 13-33 18-10 6-20 10-29 14z">
          <text:p/>
        </draw:path>
        <draw:path draw:style-name="gr13" draw:text-style-name="P13" draw:layer="layout" svg:width="0.215cm" svg:height="0.385cm" svg:x="8.488cm" svg:y="14.353cm" svg:viewBox="0 0 216 386" svg:d="M78 382c-4 3-8 4-11 4-4 0-6-2-8-5-1-4-1-8 0-13 4-13 7-26 11-40s9-28 13-42 9-27 13-40c5-14 9-26 13-38-3-2-6-7-11-12-4-6-9-13-15-21s-12-16-18-26c-7-9-13-18-20-28-6-9-12-18-18-27-6-10-11-18-15-25s-7-13-10-17c-2-5-3-7-2-8l16-17c5 5 10 11 17 19 6 7 13 15 19 23 7 9 14 18 20 27 7 9 14 18 20 27 6 8 12 16 17 24s9 14 13 20c4-9 7-17 10-22 2-5 4-11 6-15 2-5 3-10 5-15 2-6 5-13 9-22 3-10 8-22 14-36s15-33 26-56c1 0 3-1 7-1 3 0 6 0 8 1 3 0 6 2 7 4 2 3 2 6 1 11l-126 350c-4 8-7 13-11 16z">
          <text:p/>
        </draw:path>
        <draw:path draw:style-name="gr13" draw:text-style-name="P13" draw:layer="layout" svg:width="0.248cm" svg:height="0.269cm" svg:x="8.719cm" svg:y="14.287cm" svg:viewBox="0 0 249 270" svg:d="M130 8c2-3 5-6 8-7s5-1 6-1c2 1 4 3 5 5s1 4 1 7-1 5-2 7c-1 3-3 5-5 8-3 3-6 7-11 11-4 4-10 10-18 17l-13-13zM0 202c-1-11 1-21 6-32 4-10 11-20 19-30 8-9 18-18 30-26 11-8 23-15 35-21 13-6 25-10 38-13 12-3 24-4 36-3 4 0 8 1 12 1 4 1 8 2 11 4 3 1 6 4 8 7 2 4 3 9 3 15 0 3-1 5-2 8-2 2-3 4-5 6-3 2-5 4-7 6-3 1-5 3-7 4 0-3-1-6-2-9 0-3-2-5-3-7s-3-4-6-5c-2-2-5-2-9-2-13 2-27 7-42 12-15 6-29 13-41 20-13 8-23 17-32 27-8 9-11 20-9 31 0 10 2 18 6 25 4 6 8 11 16 14 6 4 13 6 20 7 8 1 16 2 24 2 13 0 25-2 37-6s23-8 34-13 22-9 33-13 22-6 32-6c2 0 4 0 5 0 2 0 4 1 5 2 2 1 3 3 3 5 1 2 1 4 0 8s-5 8-12 12c-6 4-15 8-24 12-10 3-21 7-32 10-12 3-23 6-34 8-11 3-21 4-29 6-9 1-16 2-20 2-9 0-20-2-31-4s-23-6-32-11c-10-5-18-12-24-21-7-9-10-19-10-32z">
          <text:p/>
        </draw:path>
        <draw:path draw:style-name="gr13" draw:text-style-name="P13" draw:layer="layout" svg:width="0.047cm" svg:height="0.274cm" svg:x="4.017cm" svg:y="14.738cm" svg:viewBox="0 0 48 275" svg:d="M39 74c2 28 4 58 5 91 2 32 3 64 4 96-1 5-3 8-7 10-3 2-7 4-11 4s-7-1-11-2c-3-2-5-3-6-6v-193zM0 15c0-5 1-9 5-11 3-2 6-4 10-4s8 0 12 1 7 3 9 4c2 8 1 14-1 17-3 3-7 5-11 6-4 0-9-1-13-3-5-3-8-6-11-10z">
          <text:p/>
        </draw:path>
        <draw:path draw:style-name="gr13" draw:text-style-name="P13" draw:layer="layout" svg:width="0.186cm" svg:height="0.218cm" svg:x="4.084cm" svg:y="14.799cm" svg:viewBox="0 0 187 219" svg:d="M154 46c2-4 0-6-5-7-4 0-11 0-19 2-9 2-18 4-28 8-11 3-21 7-31 12-9 4-17 11-24 16-7 6-12 12-13 18v117h-28c-1-3-2-9-3-16s-1-15-2-24c0-10 0-20-1-31 0-12 0-23 1-34 0-11 0-23 1-34 0-11 0-21 1-30s1-17 2-23c0-6 1-10 2-12 2-2 5-4 8-5 3-2 6-3 9-3 4 1 7 3 8 8 2 6 2 11 2 18s0 13-1 19-1 11-1 13c23-18 43-31 60-39s30-12 42-12c11-1 20 2 27 8s12 14 16 25c4 10 6 22 7 38 2 14 2 29 2 44 1 16 1 32 0 48 0 16 0 32 1 46-3 2-4 2-5 3-1 0-2 0-4 0-1-1-2-1-4-2-2 0-5-1-10-1-2-11-4-24-4-38 0-15-1-30 0-45 0-15 0-30-1-45 0-15-2-30-5-42z">
          <text:p/>
        </draw:path>
        <draw:path draw:style-name="gr13" draw:text-style-name="P13" draw:layer="layout" svg:width="0.245cm" svg:height="0.354cm" svg:x="4.288cm" svg:y="14.657cm" svg:viewBox="0 0 246 355" svg:d="M15 287c-1 0-3-1-5-3-2-1-4-4-5-6-2-3-3-6-4-9s-1-6-1-9l62-23c-3-33-6-62-7-86-1-25-1-46 0-64 1-17 3-31 7-43 3-12 7-21 13-27 5-7 11-11 18-14 8-2 16-3 24-3 9 0 18 2 29 7s22 11 32 18c11 8 19 18 26 27 8 9 11 18 11 27 0 1 0 2 0 3 0 2 0 3 0 5-1 1-1 3-1 4s-1 2-1 3c-5-7-10-14-17-22s-15-15-23-21-16-12-25-17c-9-4-19-6-28-6s-16 3-21 11c-5 7-8 15-10 24-2 10-3 20-4 30 0 10 0 19 0 26 0 19 1 37 2 56 1 18 4 36 10 54 12 0 23 0 35-2 12-1 24-3 36-5 12-1 24-3 36-5 13-1 25-2 38-2 1 0 1 0 1 2 1 2 1 4 1 7s0 6 0 9 0 6 2 9l-143 18 8 95-34-1c0-15-1-30-2-44-1-15-3-30-6-45z">
          <text:p/>
        </draw:path>
        <draw:path draw:style-name="gr13" draw:text-style-name="P13" draw:layer="layout" svg:width="0.21cm" svg:height="0.194cm" svg:x="4.554cm" svg:y="14.821cm" svg:viewBox="0 0 211 195" svg:d="M29 122c0 10 1 18 3 24 3 6 6 10 10 13 5 3 10 5 17 6 6 1 14 1 23 1 13 0 26-1 38-4s23-7 34-13c9-7 17-16 22-27 6-10 9-23 9-39 0-8-1-15-3-23-3-7-6-13-10-18-5-6-10-10-16-13-8-4-15-5-23-5-11 2-22 4-33 6-10 3-20 7-30 13-9 7-18 16-25 28s-13 29-16 51zM0 112c0-19 4-35 12-49 8-13 18-24 30-33s26-16 40-21 28-8 41-9c12-1 24 1 36 5 11 4 21 10 29 17s14 16 18 26 6 21 5 32c0 19-4 36-11 50-7 15-17 27-29 36-11 10-26 17-42 22-16 4-32 7-49 7-26 0-46-7-59-19-14-13-21-34-21-64z">
          <text:p/>
        </draw:path>
        <draw:path draw:style-name="gr13" draw:text-style-name="P13" draw:layer="layout" svg:width="0.214cm" svg:height="0.212cm" svg:x="4.782cm" svg:y="14.807cm" svg:viewBox="0 0 215 213" svg:d="M0 10c0-4 1-7 4-8 3-2 7-2 10-2 6 0 10 2 14 7 3 5 7 11 9 17 2 7 3 13 4 19 0 7 1 11 1 14 9-8 18-15 28-22 10-6 21-12 34-17 12-4 26-8 41-10 16-2 33-3 52-2 6-1 10 0 13 4s5 9 5 15c1 5 0 11-2 16s-6 8-10 9c-7-6-17-10-28-11-11-2-22-2-34 0-11 2-23 5-34 10-12 5-22 11-31 19-9 7-16 16-21 26s-7 20-7 32c0 7 1 15 2 22s2 13 3 20 1 14 2 20c1 7 2 14 2 21-6 0-11 1-15 2-3 2-6 2-10 2-2 0-4-1-6-4-2-2-4-6-6-13 0-1-1-6-2-14s-2-18-3-30c-1-11-2-25-4-38-1-14-3-27-4-41-2-13-3-25-4-36-2-11-2-20-3-27z">
          <text:p/>
        </draw:path>
        <draw:path draw:style-name="gr13" draw:text-style-name="P13" draw:layer="layout" svg:width="0.315cm" svg:height="0.198cm" svg:x="5.015cm" svg:y="14.817cm" svg:viewBox="0 0 316 199" svg:d="M0 191c-1-9 0-21 0-35 1-15 2-31 2-47 1-17 1-33 1-50s-1-32-2-46c0-5 1-9 5-11 3-1 8-2 12-2 2 0 4 2 5 6 1 5 2 10 3 16s1 11 2 17 1 10 2 13c4-7 9-14 17-19 8-6 16-10 26-13 9-3 19-5 29-5 10-1 19 0 27 3 9 3 16 7 21 13 5 7 8 15 8 26 3-7 9-14 18-20 10-7 20-13 31-18 11-6 23-10 35-12 12-3 22-4 32-4 10 1 18 3 24 8s9 13 9 23l9 161c0 1-2 1-6 2-3 1-7 1-12 2-4 0-8 0-12-1-4 0-5-2-5-4-1-13-1-26 0-40s1-29 1-43 0-29-1-42c-1-14-4-27-8-40-6 1-13 2-21 3-8 2-16 4-24 8-7 4-15 9-22 16-8 7-14 17-20 28-7 12-12 27-15 44-4 18-6 39-6 63-1 4-3 6-7 7s-9 2-13 1c-4 0-8-1-11-3-4-2-5-3-4-5 2-12 3-23 5-32 1-9 2-18 2-27 1-7 1-15 0-22 0-6-1-13-2-21-1-7-2-15-4-23s-4-17-7-28c-15 0-27 2-38 6-10 5-19 10-26 18-7 7-12 15-16 25s-7 21-8 32c-2 11-3 24-3 36s0 24 1 36c-3 2-7 3-11 5-5 2-9 3-13 3-3 0-4-1-6-2-1-1-3-3-4-6z">
          <text:p/>
        </draw:path>
        <draw:path draw:style-name="gr13" draw:text-style-name="P13" draw:layer="layout" svg:width="0.199cm" svg:height="0.193cm" svg:x="5.34cm" svg:y="14.819cm" svg:viewBox="0 0 200 194" svg:d="M142 32c-10-1-19 0-28 4-9 3-18 7-26 13-9 5-17 13-24 21-7 7-14 15-19 24-6 8-10 16-13 24s-4 16-4 23c1 7 3 13 8 17 4 5 11 8 20 10 14 0 26-4 38-11 13-6 24-15 33-25 11-10 19-20 25-32s11-22 12-32c2-11 2-19-2-26s-10-10-20-10zM167 125c-6 10-14 20-22 28-9 8-19 16-29 21-10 6-21 11-32 13-12 3-25 4-38 3-4 0-9-1-14-2-6-1-11-3-15-6-5-2-8-5-11-10-3-4-4-9-4-15-3-13-2-26 1-39s9-26 16-38c7-13 16-25 27-35 10-11 22-20 34-27s24-12 37-16c12-3 26-3 37-1 9 0 16 3 22 9 5 6 8 15 11 25 2 10 4 22 5 37 0 13 1 27 1 41 1 14 1 29 2 42 1 14 3 27 5 39h-24c-1-8-2-15-3-21 0-6-1-12-1-17-1-5-1-10-2-15s-2-10-3-16z">
          <text:p/>
        </draw:path>
        <draw:path draw:style-name="gr13" draw:text-style-name="P13" draw:layer="layout" svg:width="0.248cm" svg:height="0.192cm" svg:x="5.556cm" svg:y="14.822cm" svg:viewBox="0 0 249 193" svg:d="M0 125c0-10 1-21 7-31 5-11 11-21 19-30 9-11 18-19 29-28 12-8 23-15 36-20 12-6 24-11 37-13 13-3 25-4 36-3 4 0 8 0 12 1 5 0 8 1 11 3 4 2 6 5 8 8 2 4 3 8 3 14 0 3 0 6-2 8-1 2-3 5-5 7s-5 4-7 5c-2 2-5 3-7 5 0-3-1-6-2-9 0-3-1-6-3-8-1-2-3-4-5-5-3-1-6-2-9-2-13 3-27 7-42 13-16 5-29 12-42 21-13 8-23 17-31 26-7 10-10 21-9 32 0 10 2 18 6 24 4 7 9 11 15 15 6 3 13 6 21 7 7 1 15 1 23 1 13 0 25-2 37-5 12-4 23-9 35-14 11-4 22-9 33-13 10-4 21-5 31-5 2 0 4 0 6 0s3 1 5 2c1 1 2 2 3 4 0 2 0 5-1 8-1 4-5 9-11 13-7 4-15 8-25 11-10 4-21 8-32 11-12 3-23 6-34 8s-20 4-29 5c-9 2-15 2-19 2-10 0-21-1-32-3s-21-6-31-12c-10-5-18-12-24-20-6-9-11-20-11-33z">
          <text:p/>
        </draw:path>
        <draw:path draw:style-name="gr13" draw:text-style-name="P13" draw:layer="layout" svg:width="0.118cm" svg:height="0.463cm" svg:x="5.768cm" svg:y="14.71cm" svg:viewBox="0 0 119 464" svg:d="M94 0c3 2 5 6 5 10 1 4 1 8 0 11s-3 5-6 6-8-1-12-5c0-2 0-5 0-7 1-3 1-5 2-7 1-3 2-5 4-6 2-2 4-2 7-2zM0 429c0-1 0-2 1-3 0-2 1-4 2-6 0-1 1-3 2-5 0-1 1-2 1-3 4 4 9 8 14 11 5 4 10 7 15 10 5 2 11 5 16 6 6 2 11 3 17 3s9-2 12-5c4-3 6-7 8-13 3-5 4-10 5-16 1-5 2-10 2-15 0-24-1-48-3-71-2-24-3-47-5-70s-4-46-5-69-1-47 0-72c-1-4 0-7 2-9 2-3 4-5 7-6 3-2 6-3 9-3 4-1 6-1 8-1-2 19-3 38-3 59s1 42 2 64c2 21 3 42 6 63 2 21 3 42 5 61 1 19 2 36 1 52 0 16-1 29-4 41-3 11-7 19-14 25-6 6-14 8-25 6-6 0-13 0-20-1-7-2-14-3-22-6-7-3-14-6-20-11-6-4-11-10-14-16z">
          <text:p/>
        </draw:path>
        <draw:path draw:style-name="gr13" draw:text-style-name="P13" draw:layer="layout" svg:width="0.207cm" svg:height="0.202cm" svg:x="5.898cm" svg:y="14.813cm" svg:viewBox="0 0 208 203" svg:d="M118 26c-4 0-9 0-15 1s-11 3-16 5c-6 3-10 6-14 10s-6 8-6 14l82-14c-3-5-8-10-14-13-5-2-11-3-17-3zM1 146c-2-19 0-37 5-55 6-17 14-33 25-47s24-25 39-33c16-8 32-11 51-11 3 0 7 1 12 1 5 1 11 3 17 5 5 2 11 4 17 7 5 3 10 7 16 11 4 4 7 9 9 15 3 5 3 11 2 17-9 7-20 11-32 14-12 2-24 4-36 5s-24 2-36 3-22 3-31 6c-8 4-15 9-20 17-4 7-6 18-4 32 3 13 9 22 16 28 8 6 17 10 27 11s20 0 32-2c11-2 22-6 33-9 11-4 21-8 31-13 10-4 18-8 24-10 3 0 5 1 7 3s3 5 3 8c-5 9-14 18-25 26-12 8-25 14-39 19s-29 8-44 9-30 0-43-3c-13-4-25-10-35-19-10-8-17-20-21-35z">
          <text:p/>
        </draw:path>
        <draw:path draw:style-name="gr13" draw:text-style-name="P13" draw:layer="layout" svg:width="0.21cm" svg:height="0.194cm" svg:x="6.309cm" svg:y="14.821cm" svg:viewBox="0 0 211 195" svg:d="M29 122c0 10 1 18 3 24s6 10 10 13c5 3 10 5 17 6 6 1 15 1 23 1 14 0 26-1 39-4 12-3 23-7 32-13 10-7 17-16 23-27 6-10 9-23 9-39 0-8-1-15-3-23-3-7-6-13-10-18-5-6-10-10-17-13-6-4-13-5-21-5-11 2-22 4-33 6-11 3-21 7-30 13-11 7-19 16-26 28s-13 29-16 51zM0 112c0-19 4-35 12-49 8-13 18-24 30-33s26-16 41-21c14-5 28-8 41-9 12-1 24 1 35 5s21 10 28 17c8 7 15 16 19 26s6 21 5 32c0 19-4 36-11 50-7 15-17 27-29 36-12 10-25 17-41 22-16 4-32 7-50 7-26 0-46-7-60-19-13-13-20-34-20-64z">
          <text:p/>
        </draw:path>
        <draw:path draw:style-name="gr13" draw:text-style-name="P13" draw:layer="layout" svg:width="0.209cm" svg:height="0.194cm" svg:x="6.716cm" svg:y="14.821cm" svg:viewBox="0 0 210 195" svg:d="M28 122c0 10 2 18 4 24s6 10 10 13c5 3 10 5 17 6 6 1 14 1 23 1 13 0 26-1 39-4 12-3 23-7 32-13 10-7 17-16 23-27 6-10 9-23 9-39 0-8-1-15-4-23-2-7-5-13-10-18-4-6-9-10-16-13-6-4-13-5-22-5-10 2-21 4-32 6-11 3-21 7-31 13-10 7-18 16-25 28-8 12-13 29-17 51zM0 112c0-19 4-35 12-49 8-13 18-24 30-33s25-16 41-21c14-5 28-8 40-9 13-1 25 1 36 5s20 10 28 17 14 16 19 26c4 10 5 21 4 32 0 19-3 36-10 50-8 15-17 27-29 36-12 10-26 17-41 22-16 4-33 7-50 7-27 0-46-7-60-19-13-13-20-34-20-64z">
          <text:p/>
        </draw:path>
        <draw:path draw:style-name="gr13" draw:text-style-name="P13" draw:layer="layout" svg:width="0.248cm" svg:height="0.192cm" svg:x="6.941cm" svg:y="14.822cm" svg:viewBox="0 0 249 193" svg:d="M0 125c-1-10 1-21 6-31 4-11 11-21 19-30 8-11 18-19 29-28 11-8 23-15 35-20 14-6 26-11 39-13 12-3 24-4 36-3 4 0 8 0 12 1 4 0 8 1 11 3s6 5 8 8c2 4 3 8 3 14 0 3-1 6-2 8-2 2-3 5-5 7-3 2-5 4-7 5-3 2-5 3-7 5 0-3-1-6-2-9 0-3-1-6-3-8-1-2-3-4-6-5-2-1-5-2-9-2-13 3-27 7-42 13-15 5-30 12-42 21-13 8-23 17-31 26-8 10-11 21-9 32 0 10 2 18 6 24 4 7 8 11 15 15 6 3 13 6 20 7 8 1 16 1 24 1 14 0 26-2 38-5 12-4 23-9 34-14 11-4 22-9 33-13s22-5 32-5c2 0 4 0 5 0 2 0 4 1 5 2 2 1 3 2 3 4 1 2 1 5 0 8-1 4-5 9-12 13-6 4-15 8-24 11-10 4-21 8-32 11-12 3-23 6-34 8s-21 4-29 5c-9 2-16 2-21 2-9 0-20-1-31-3s-22-6-31-12c-10-5-18-12-24-20-7-9-10-20-10-33z">
          <text:p/>
        </draw:path>
        <draw:path draw:style-name="gr13" draw:text-style-name="P13" draw:layer="layout" svg:width="0.196cm" svg:height="0.29cm" svg:x="7.209cm" svg:y="14.726cm" svg:viewBox="0 0 197 291" svg:d="M162 279c0-11 0-23 0-36s-1-25-2-36-3-21-5-29c-3-8-6-12-11-13-12-3-23-5-33-6-11-2-20-2-27 1-8 2-14 5-20 10-5 5-10 13-14 23-3 10-6 22-9 38-2 15-4 33-5 55h-32c1-30 1-58 0-85 0-26-1-52-2-75s-1-45-2-64c0-20 1-37 4-53 2-5 5-7 8-8 4-1 7-1 11 1 3 2 6 4 9 8 3 3 4 7 4 11 0 2 0 6 0 12-1 6-1 12-1 20s0 16-1 25c0 9 0 18 0 27 1 9 1 17 1 25 1 8 2 16 3 21 7-5 14-9 22-13s15-7 24-9c8-2 17-3 28-4 9 0 19 1 31 3 11 6 19 12 26 17 6 6 11 12 14 19s5 14 6 21c1 8 2 16 2 26 0 9 1 20 1 32 1 12 2 25 5 40-1 2-4 4-7 6-4 1-8 2-12 2s-8-1-11-3-5-5-5-9z">
          <text:p/>
        </draw:path>
        <draw:path draw:style-name="gr13" draw:text-style-name="P13" draw:layer="layout" svg:width="0.215cm" svg:height="0.212cm" svg:x="7.42cm" svg:y="14.807cm" svg:viewBox="0 0 216 213" svg:d="M0 10c0-4 2-7 5-8 3-2 6-2 9-2 6 0 11 2 14 7 4 5 6 11 8 17 2 7 3 13 4 19 1 7 1 11 2 14 8-8 17-15 27-22 10-6 22-12 34-17 13-4 26-8 42-10 15-2 33-3 52-2 6-1 10 0 13 4s5 9 6 15c0 5-1 11-3 16s-5 8-9 9c-8-6-17-10-29-11-11-2-22-2-34 0s-24 5-35 10c-12 5-22 11-31 19-9 7-16 16-21 26s-7 20-6 32c0 7 0 15 1 22s2 13 3 20 2 14 3 20c1 7 1 14 1 21-6 0-11 1-14 2-4 2-7 2-9 2-3 0-5-1-7-4-1-2-3-6-6-13 0-1 0-6-1-14s-2-18-3-30c-2-11-3-25-4-38-2-14-4-27-5-41-1-13-3-25-4-36s-2-20-3-27z">
          <text:p/>
        </draw:path>
        <draw:path draw:style-name="gr13" draw:text-style-name="P13" draw:layer="layout" svg:width="0.209cm" svg:height="0.194cm" svg:x="7.664cm" svg:y="14.821cm" svg:viewBox="0 0 210 195" svg:d="M28 122c0 10 1 18 3 24 3 6 6 10 11 13 4 3 10 5 16 6 7 1 14 1 23 1 13 0 26-1 38-4s23-7 33-13c9-7 17-16 24-27 5-10 8-23 8-39 0-8-1-15-3-23-2-7-6-13-11-18-4-6-10-10-16-13-7-4-14-5-22-5-11 2-22 4-32 6-11 3-21 7-31 13-9 7-18 16-25 28s-12 29-16 51zM0 112c0-19 4-35 11-49 8-13 18-24 31-33 12-9 25-16 39-21s28-8 41-9 24 1 35 5 22 10 30 17 14 16 18 26 6 21 5 32c0 19-4 36-11 50-7 15-16 27-29 36-12 10-26 17-42 22-16 4-32 7-49 7-26 0-46-7-59-19-14-13-20-34-20-64z">
          <text:p/>
        </draw:path>
        <draw:path draw:style-name="gr13" draw:text-style-name="P13" draw:layer="layout" svg:width="0.185cm" svg:height="0.218cm" svg:x="7.894cm" svg:y="14.799cm" svg:viewBox="0 0 186 219" svg:d="M153 46c2-4 0-6-5-7-5 0-12 0-20 2-9 2-18 4-28 8-11 3-20 7-30 12-9 4-17 11-24 16-7 6-11 12-13 18v117h-28c-1-3-2-9-3-16s-1-15-2-24c0-10 0-20 0-31-1-12 0-23 0-34s0-23 1-34c0-11 1-21 1-30 1-9 1-17 2-23 0-6 1-10 2-12 2-2 5-4 8-5 3-2 6-3 9-3 4 1 7 3 8 8 2 6 2 11 2 18s0 13-1 19-1 11-1 13c23-18 43-31 59-39 17-8 31-12 42-12 11-1 20 2 28 8 7 6 12 14 16 25 4 10 6 22 8 38 1 14 1 29 2 44 0 16 0 32 0 48-1 16 0 32 0 46-2 2-4 2-5 3-1 0-2 0-3 0-2-1-3-1-5-2-2 0-5-1-9-1-3-11-5-24-5-38 0-15 0-30 0-45s0-30 0-45c-1-15-3-30-6-42z">
          <text:p/>
        </draw:path>
        <draw:path draw:style-name="gr13" draw:text-style-name="P13" draw:layer="layout" svg:width="0.048cm" svg:height="0.274cm" svg:x="8.101cm" svg:y="14.738cm" svg:viewBox="0 0 49 275" svg:d="M39 74c2 28 4 58 6 91 1 32 3 64 4 96-1 5-4 8-7 10-4 2-7 4-11 4s-8-1-11-2c-4-2-6-3-7-6v-193zM0 15c0-5 2-9 4-11 4-2 8-4 12-4s8 0 11 1c4 1 7 3 9 4 2 8 2 14-1 17s-6 5-10 6c-5 0-9-1-14-3-5-3-9-6-11-10z">
          <text:p/>
        </draw:path>
        <draw:path draw:style-name="gr13" draw:text-style-name="P13" draw:layer="layout" svg:width="0.207cm" svg:height="0.202cm" svg:x="8.163cm" svg:y="14.813cm" svg:viewBox="0 0 208 203" svg:d="M118 26c-4 0-9 0-15 1s-11 3-16 5c-6 3-10 6-14 10s-6 8-6 14l82-14c-3-5-8-10-14-13-5-2-11-3-17-3zM1 146c-2-19 0-37 5-55 6-17 14-33 25-47s24-25 39-33c16-8 32-11 51-11 3 0 7 1 12 1 5 1 11 3 17 5 5 2 11 4 17 7 5 3 10 7 16 11 4 4 7 9 9 15 3 5 3 11 2 17-9 7-20 11-32 14-12 2-24 4-36 5s-24 2-36 3-22 3-31 6c-8 4-15 9-20 17-4 7-6 18-4 32 3 13 9 22 16 28 8 6 17 10 27 11s20 0 32-2c11-2 22-6 33-9 11-4 21-8 31-13 10-4 18-8 24-10 3 0 5 1 7 3s3 5 3 8c-5 9-14 18-25 26-12 8-25 14-39 19s-29 8-44 9-30 0-43-3c-13-4-25-10-35-19-11-8-17-20-21-35z">
          <text:p/>
        </draw:path>
        <draw:path draw:style-name="gr13" draw:text-style-name="P13" draw:layer="layout" svg:width="0.315cm" svg:height="0.198cm" svg:x="8.564cm" svg:y="14.817cm" svg:viewBox="0 0 316 199" svg:d="M0 191c-1-9 0-21 0-35 1-15 2-31 2-47 1-17 1-33 1-50s-1-32-2-46c0-5 1-9 5-11 3-1 8-2 12-2 2 0 4 2 5 6 1 5 2 10 3 16s1 11 2 17 1 10 2 13c4-7 9-14 17-19 8-6 16-10 26-13 9-3 19-5 30-5 10-1 19 0 27 3 9 3 16 7 21 13 5 7 8 15 8 26 3-7 9-14 18-20 9-7 19-13 30-18 11-6 23-10 35-12 12-3 22-4 32-4 10 1 18 3 24 8s9 13 9 23l9 161c0 1-2 1-5 2-4 1-8 1-13 2-4 0-8 0-12-1-4 0-5-2-5-4-1-13-1-26 0-40s1-29 1-43 0-29-1-42c-1-14-4-27-8-40-6 1-13 2-21 3-8 2-16 4-24 8-7 4-15 9-22 16-8 7-14 17-20 28-6 12-10 27-14 44-4 18-6 39-6 63-1 4-3 6-7 7s-9 2-13 1c-4 0-8-1-11-3-4-2-5-3-4-5 2-12 3-23 5-32 1-9 2-18 2-27 1-7 1-15 0-22 0-6-1-13-2-21-1-7-2-15-4-23s-4-17-7-28c-15 0-28 2-39 6-10 5-19 10-26 18-7 7-12 15-16 25s-7 21-8 32c-2 11-3 24-3 36s0 24 1 36c-3 2-7 3-11 5-5 2-9 3-13 3-3 0-4-1-6-2-1-1-3-3-4-6z">
          <text:p/>
        </draw:path>
        <draw:path draw:style-name="gr13" draw:text-style-name="P13" draw:layer="layout" svg:width="0.209cm" svg:height="0.194cm" svg:x="8.903cm" svg:y="14.821cm" svg:viewBox="0 0 210 195" svg:d="M28 122c0 10 2 18 4 24s6 10 10 13c5 3 10 5 17 6 6 1 14 1 22 1 14 0 26-1 39-4 12-3 23-7 32-13 10-7 17-16 23-27 6-10 9-23 9-39 0-8-1-15-4-23-2-7-5-13-10-18-4-6-9-10-16-13-6-4-13-5-22-5-10 2-21 4-32 6-11 3-21 7-30 13-10 7-18 16-25 28-8 12-13 29-17 51zM0 112c0-19 4-35 12-49 8-13 18-24 30-33s25-16 40-21c14-5 28-8 41-9 12-1 24 1 35 5s20 10 28 17c9 7 15 16 20 26 4 10 5 21 4 32 0 19-3 36-10 50-7 15-18 27-30 36-12 10-26 17-41 22-16 4-33 7-50 7-26 0-45-7-59-19-13-13-20-34-20-64z">
          <text:p/>
        </draw:path>
        <draw:path draw:style-name="gr13" draw:text-style-name="P13" draw:layer="layout" svg:width="0.048cm" svg:height="0.274cm" svg:x="9.129cm" svg:y="14.738cm" svg:viewBox="0 0 49 275" svg:d="M40 74c2 28 3 58 5 91 1 32 3 64 4 96-1 5-4 8-7 10s-7 4-11 4-8-1-11-2c-3-2-6-3-8-6v-193zM0 15c0-5 2-9 5-11 2-2 6-4 11-4 4 0 8 0 12 1s6 3 8 4c2 8 2 14-1 17-2 3-6 5-10 6-4 0-9-1-15-3-4-3-8-6-10-10z">
          <text:p/>
        </draw:path>
        <draw:path draw:style-name="gr13" draw:text-style-name="P13" draw:layer="layout" svg:width="0.248cm" svg:height="0.192cm" svg:x="9.192cm" svg:y="14.822cm" svg:viewBox="0 0 249 193" svg:d="M0 125c-1-10 1-21 6-31 5-11 11-21 19-30 8-11 18-19 29-28 11-8 24-15 36-20 13-6 25-11 38-13 13-3 25-4 36-3 4 0 8 0 12 1 4 0 8 1 11 3 4 2 6 5 8 8 2 4 3 8 3 14 0 3-1 6-2 8s-3 5-5 7-5 4-7 5c-3 2-5 3-7 5 0-3-1-6-2-9 0-3-1-6-3-8-1-2-3-4-5-5-3-1-6-2-10-2-13 3-27 7-42 13-15 5-29 12-41 21-14 8-24 17-32 26-7 10-10 21-9 32 0 10 2 18 6 24 4 7 9 11 15 15 6 3 13 6 21 7s16 1 24 1c13 0 25-2 37-5 12-4 23-9 34-14 12-4 23-9 33-13 11-4 22-5 32-5 2 0 4 0 5 0 2 0 4 1 5 2 2 1 3 2 3 4 1 2 1 5 0 8-1 4-5 9-11 13-7 4-15 8-25 11-10 4-21 8-32 11-12 3-23 6-34 8s-21 4-29 5c-9 2-15 2-20 2-9 0-20-1-32-3-11-2-22-6-31-12-10-5-18-12-24-20-7-9-10-20-10-33z">
          <text:p/>
        </draw:path>
        <draw:path draw:style-name="gr13" draw:text-style-name="P13" draw:layer="layout" svg:width="0.195cm" svg:height="0.29cm" svg:x="9.461cm" svg:y="14.726cm" svg:viewBox="0 0 196 291" svg:d="M160 279c0-11 0-23 0-36s-1-25-2-36-3-21-5-29-6-12-11-13c-12-3-23-5-33-6-10-2-19-2-26 1-8 2-14 5-20 10-5 5-10 13-13 23-4 10-7 22-10 38-2 15-3 33-5 55h-32c1-30 1-58 1-85-1-26-2-52-3-75s-1-45-1-64c-1-20 1-37 3-53 2-5 5-7 8-8 4-1 7-1 11 1 3 2 6 4 9 8 3 3 4 7 4 11 0 2 0 6 0 12-1 6-1 12-1 20s0 16 0 25c-1 9-1 18 0 27 0 9 0 17 0 25 1 8 2 16 3 21 7-5 14-9 22-13s16-7 24-9 17-3 27-4c9 0 19 1 31 3 11 6 19 12 26 17 6 6 11 12 14 19s5 14 6 21c1 8 2 16 2 26 0 9 1 20 1 32 1 12 3 25 6 40-1 2-5 4-8 6-4 1-8 2-12 2s-8-1-11-3-5-5-5-9z">
          <text:p/>
        </draw:path>
        <draw:path draw:style-name="gr13" draw:text-style-name="P13" draw:layer="layout" svg:width="0.203cm" svg:height="0.346cm" svg:x="5.153cm" svg:y="15.127cm" svg:viewBox="0 0 204 347" svg:d="M31 286c0 10 3 18 8 22 6 5 13 6 23 4 5 0 12-1 21-4 10-2 20-6 30-10s20-9 29-14 15-10 19-17v-57c0-3-1-6-2-8-2-2-4-4-7-5-2-1-5-1-8-2-2 0-5 0-7 0-6-1-12-1-20 1s-16 5-24 8c-9 4-17 9-24 15-8 5-15 12-21 19s-11 14-14 22-4 17-3 26zM166 299c-15 13-31 23-46 31s-30 13-44 14c-14 2-28 0-40-6-13-6-24-18-34-34-3-15-3-29 1-44 3-13 9-25 17-36s18-21 30-29 24-14 37-19 27-7 41-8c14 0 27 2 40 6 0-3 0-8 1-16 0-7 0-15 1-24 0-9 1-18 1-28s1-19 1-28c1-9 2-17 2-24s1-12 1-16c0-5 1-10 2-15s2-9 4-12 5-6 8-8 8-3 15-3c0 28-1 54-3 81-2 26-4 52-5 79-1 26-1 53-1 81 0 27 2 57 6 88 0 7-2 11-4 14-3 3-7 4-12 4s-9-2-12-5c-3-4-5-8-6-13s-1-10-1-16z">
          <text:p/>
        </draw:path>
        <draw:path draw:style-name="gr13" draw:text-style-name="P13" draw:layer="layout" svg:width="0.2cm" svg:height="0.193cm" svg:x="5.373cm" svg:y="15.277cm" svg:viewBox="0 0 201 194" svg:d="M142 33c-8-1-17 0-26 3-10 3-19 8-28 13-8 6-16 13-24 20-7 8-13 16-19 24-5 8-10 17-13 25s-4 16-3 22c0 7 3 13 7 18 5 5 11 8 21 10 13-1 26-4 38-11 13-7 24-15 33-25 10-10 18-21 24-32 7-12 11-23 13-33 2-9 1-18-3-24-3-7-10-10-20-10zM167 125c-6 10-13 19-22 28-8 8-17 15-27 21-10 7-22 11-34 14s-24 3-37 2c-5 0-10 0-15-1-5-2-10-3-15-6-4-2-8-7-11-11s-4-9-4-15c-3-13-2-26 1-40 4-13 9-25 16-38 8-12 17-23 27-34 11-10 22-19 34-26 12-8 25-13 38-16s25-4 37-1c9 0 16 3 21 9s9 14 11 25c3 10 4 22 5 35 1 14 1 28 2 42 0 14 1 28 2 42 0 14 2 28 5 39h-25c-1-8-2-16-2-22-1-6-1-11-2-16 0-5-1-10-2-15 0-5-1-10-3-16z">
          <text:p/>
        </draw:path>
        <draw:path draw:style-name="gr13" draw:text-style-name="P13" draw:layer="layout" svg:width="0.185cm" svg:height="0.217cm" svg:x="5.595cm" svg:y="15.258cm" svg:viewBox="0 0 186 218" svg:d="M154 46c1-3 0-6-5-7s-12 0-20 3c-8 1-18 4-28 7-11 4-20 8-30 12-9 5-17 10-25 16-7 6-11 12-13 17v117h-28c-1-3-2-8-3-15s-1-15-2-25c0-9 0-20 0-31-1-11 0-22 0-34 0-11 0-22 1-33 0-11 1-21 1-30 1-10 1-17 2-23 0-6 1-10 2-13 2-1 5-3 8-5 3-1 6-2 9-2 4 0 7 3 8 8 2 5 2 11 2 18 0 6 0 13-1 20-1 6-1 10-1 12 24-18 44-31 60-39 17-8 31-12 42-13 11 0 20 2 27 8s12 15 16 25c4 12 6 24 8 38 1 14 1 29 2 45 0 15 0 31 0 48-1 16 0 31 0 46-2 1-4 2-5 2-1 1-2 0-3 0-2 0-3-1-5-1-2-1-5-1-9-1-3-11-5-24-5-39 0-14 0-29 0-44s0-30 0-45c-1-15-3-29-5-42z">
          <text:p/>
        </draw:path>
        <draw:path draw:style-name="gr13" draw:text-style-name="P13" draw:layer="layout" svg:width="0.215cm" svg:height="0.385cm" svg:x="5.802cm" svg:y="15.27cm" svg:viewBox="0 0 216 386" svg:d="M78 382c-5 3-8 5-12 4-3 0-5-2-7-5-2-4-2-8 0-12 3-14 7-27 11-41 4-15 8-29 14-43 4-14 8-27 13-40 4-13 8-26 12-38-2-2-6-6-10-12-5-6-10-13-15-21-7-8-13-16-20-25-6-10-13-19-19-28-6-10-12-19-18-27-6-9-11-17-15-24-5-8-8-13-10-18-2-4-3-7-2-8l15-16c5 5 11 11 17 18 7 7 13 15 20 23 7 9 13 17 20 26s14 18 21 27c6 8 11 17 17 24 5 8 9 15 13 20 4-9 7-16 9-22 3-5 5-10 6-15 2-5 4-10 6-15s5-13 8-22c4-9 9-21 15-35s14-33 24-55c2-1 4-2 7-2s6 0 9 1 5 2 7 5c2 2 2 5 1 10l-126 350c-3 8-7 13-11 16z">
          <text:p/>
        </draw:path>
        <draw:path draw:style-name="gr13" draw:text-style-name="P13" draw:layer="layout" svg:width="0.248cm" svg:height="0.193cm" svg:x="6.033cm" svg:y="15.28cm" svg:viewBox="0 0 249 194" svg:d="M0 125c-1-11 1-21 6-32 4-10 11-20 20-29 8-10 18-19 29-27s23-15 35-21 25-10 38-13c12-3 24-4 35-2 5 0 9 0 13 0 4 1 8 2 11 4s6 4 8 8c2 3 3 8 3 14 0 3-1 5-2 8-2 2-4 4-6 6s-4 4-7 6c-2 1-4 3-6 5-1-4-1-7-2-10-1-2-2-5-3-7-2-2-4-4-6-5-2-2-5-2-9-2-13 3-27 7-42 12-15 6-29 13-42 21-12 7-22 16-30 26s-11 20-9 31c0 11 2 19 6 25 3 6 8 11 14 14 6 4 13 6 21 7s16 2 24 2c12 0 25-2 36-6 12-4 24-8 35-13s22-9 33-13 21-6 32-6c1 0 3 0 5 0 2 1 4 1 5 2s2 3 3 5 1 4 0 8-5 8-12 12-15 8-25 12c-9 4-20 7-32 11-11 4-22 6-33 9-11 2-21 4-30 5-8 1-15 2-19 2-10 0-20-1-31-4-12-2-22-6-32-11-9-6-18-13-25-22-6-8-9-19-9-32z">
          <text:p/>
        </draw:path>
        <draw:path draw:style-name="gr13" draw:text-style-name="P13" draw:layer="layout" svg:width="0.195cm" svg:height="0.289cm" svg:x="6.301cm" svg:y="15.185cm" svg:viewBox="0 0 196 290" svg:d="M162 279c0-12 0-24 0-37-1-13-1-25-2-36-1-12-3-21-5-29-3-8-6-13-11-14-13-2-24-4-34-5s-18-1-26 1c-7 1-14 5-19 10s-10 13-14 22c-4 10-7 23-9 38s-4 34-6 57h-32c1-31 1-60 0-86-1-27-1-51-2-75-1-23-2-44-2-63 0-20 1-38 3-54 2-4 5-7 9-8 3 0 7 0 10 2 4 1 7 4 10 8 2 3 4 7 4 10s0 7-1 13c0 5 0 12 0 20-1 7-1 16-1 25s0 18 0 26c0 9 1 18 1 26s1 15 3 21c8-5 15-9 23-13 7-4 15-7 24-9 8-2 17-4 26-4 10 0 20 0 31 2 11 6 20 12 26 18 6 5 11 11 14 18 4 7 6 14 7 21s1 16 2 25c0 10 0 21 1 33s2 25 4 41c-1 2-3 4-7 5-4 2-7 2-12 2-4 0-7-1-10-2-4-2-5-5-5-9z">
          <text:p/>
        </draw:path>
        <draw:path draw:style-name="gr13" draw:text-style-name="P13" draw:layer="layout" svg:width="0.21cm" svg:height="0.193cm" svg:x="6.691cm" svg:y="15.279cm" svg:viewBox="0 0 211 194" svg:d="M29 123c0 9 1 17 3 23 2 5 6 10 10 13 5 2 10 4 17 5 6 1 14 2 22 2 14 0 27-2 40-4 12-3 23-7 32-14 10-6 18-14 23-25 6-10 9-23 9-39 0-8-1-16-3-24-3-7-6-13-10-19-5-5-10-10-17-13-6-3-13-5-21-5-11 2-22 4-34 7-11 2-21 7-30 13-10 6-18 15-25 29-7 12-13 29-16 51zM0 112c0-19 4-35 12-49s18-25 30-34 25-16 40-20c14-5 29-8 42-9 12-1 24 1 35 5s21 9 28 17c8 7 15 16 19 26s6 22 5 33c0 19-4 35-11 49s-17 26-29 36c-12 9-25 16-41 21s-33 7-51 7c-25 0-45-6-59-19-13-12-20-33-20-63z">
          <text:p/>
        </draw:path>
        <draw:path draw:style-name="gr13" draw:text-style-name="P13" draw:layer="layout" svg:width="0.189cm" svg:height="0.209cm" svg:x="6.916cm" svg:y="15.276cm" svg:viewBox="0 0 190 210" svg:d="M49 191c15-5 30-12 43-19 14-7 25-14 34-21 11-7 17-13 20-19s2-10-3-13-15-4-30-3-35 5-62 12c-8 0-15-2-21-5s-12-7-16-11-8-9-10-14-4-10-4-16c0-8 3-15 8-23 5-7 11-14 20-21 8-7 18-13 29-18s22-10 35-13c12-3 24-6 37-7s26 0 37 2c7 0 11 3 12 9s1 16 1 30c-9-5-18-8-29-9-10-2-22-3-32-3-11 1-21 2-31 5s-19 6-26 11c-8 5-14 11-19 18-5 6-7 14-8 24 0 5 2 8 6 9 4 2 8 3 13 2 5 0 10 0 15-1 6-1 10-2 13-2 30-6 54-10 71-8 16 1 27 5 33 11s7 14 3 24-12 20-23 31c-12 11-26 21-44 31s-37 19-58 26c-1 0-2-1-4-2-1-2-2-4-4-6-1-3-3-5-4-7s-2-3-2-4z">
          <text:p/>
        </draw:path>
        <draw:path draw:style-name="gr13" draw:text-style-name="P13" draw:layer="layout" svg:width="0.21cm" svg:height="0.193cm" svg:x="7.141cm" svg:y="15.279cm" svg:viewBox="0 0 211 194" svg:d="M29 123c0 9 1 17 3 23 2 5 6 10 10 13 5 2 10 4 17 5 6 1 15 2 24 2 13 0 25-2 38-4 12-3 23-7 33-14 9-6 17-14 22-25 6-10 9-23 9-39 0-8-1-16-3-24-3-7-6-13-10-19-5-5-10-10-17-13-6-3-13-5-21-5-11 2-22 4-33 7-10 2-21 7-30 13-11 6-19 15-26 29-7 12-13 29-16 51zM0 112c0-19 4-35 12-49s18-25 30-34 26-16 41-20c14-5 28-8 41-9 12-1 24 1 35 5s21 9 29 17c7 7 14 16 18 26s6 22 5 33c0 19-4 35-11 49s-17 26-29 36c-12 9-25 16-41 21s-32 7-49 7c-27 0-47-6-61-19-13-12-20-33-20-63z">
          <text:p/>
        </draw:path>
        <draw:path draw:style-name="gr13" draw:text-style-name="P13" draw:layer="layout" svg:width="0.217cm" svg:height="0.317cm" svg:x="7.37cm" svg:y="15.153cm" svg:viewBox="0 0 218 318" svg:d="M194 178c-2-9-6-15-11-19-6-4-13-6-21-6s-17 1-26 5c-10 3-20 8-29 14-10 7-19 14-29 22-9 8-17 17-23 26-7 10-12 20-15 30-4 10-5 21-4 31-1 4 1 6 6 6 5 1 13 0 22-3 9-2 20-6 32-12s23-13 35-22 24-19 35-31 20-26 28-41zM66 318c-2-1-4-1-8-1-4 1-9 1-15 1-5 0-11-1-18-1-7-1-14-2-21-5-1-13-2-27-2-43-1-15-1-32-1-49s0-34 0-53c0-18 0-35 0-53 0-17 0-34 0-50s0-32-1-46c0-6 1-11 4-14 4-2 8-4 12-4s8 1 11 4c4 2 5 5 5 10l2 187c9-12 20-23 32-35 12-10 26-19 40-27 13-8 27-13 40-17s25-5 36-3 19 7 26 16c6 9 10 21 10 39 0 12-3 23-8 33-5 11-12 21-20 30-8 10-18 19-28 27-11 8-22 16-33 23-11 6-22 12-33 18-11 5-22 9-30 13z">
          <text:p/>
        </draw:path>
        <draw:path draw:style-name="gr13" draw:text-style-name="P13" draw:layer="layout" svg:width="0.21cm" svg:height="0.193cm" svg:x="7.616cm" svg:y="15.279cm" svg:viewBox="0 0 211 194" svg:d="M30 123c0 9 1 17 3 23 3 5 6 10 11 13 4 2 10 4 16 5 7 1 14 2 23 2 13 0 26-2 38-4 12-3 23-7 33-14 9-6 17-14 22-25 6-10 9-23 9-39 0-8-1-16-3-24-3-7-6-13-10-19-5-5-10-10-16-13-7-3-14-5-22-5-11 2-22 4-33 7-10 2-20 7-30 13-9 6-18 15-25 29-7 12-13 29-16 51zM0 112c0-19 4-35 12-49 9-14 19-25 31-34s26-16 40-20c14-5 28-8 41-9 12-1 24 1 35 5s21 9 29 17c8 7 14 16 18 26s6 22 5 33c0 19-4 35-11 49s-17 26-29 36c-11 9-25 16-41 21s-32 7-49 7c-26 0-46-6-59-19-15-12-22-33-22-63z">
          <text:p/>
        </draw:path>
        <draw:path draw:style-name="gr13" draw:text-style-name="P13" draw:layer="layout" svg:width="0.304cm" svg:height="0.205cm" svg:x="7.852cm" svg:y="15.277cm" svg:viewBox="0 0 305 206" svg:d="M149 77c-6 21-11 40-15 58s-8 33-12 44c-5 12-9 20-14 25-6 4-12 3-21-5-4-5-10-13-16-22-6-10-12-21-19-33-6-13-12-25-19-39-6-13-12-25-16-37-5-12-9-22-13-31-3-10-4-16-4-20 0-5 1-8 4-10 3-1 7-1 11 0 3 1 7 3 11 6 4 2 7 5 9 8 1 3 4 8 7 15 2 7 6 16 10 27 4 10 9 23 14 37 6 13 12 29 20 45 4-6 7-13 10-21 4-8 7-17 10-26 4-9 7-19 10-28s6-17 9-24c4-8 7-14 10-18 4-5 7-7 11-7 2-2 6 0 10 4 5 4 10 10 16 18 5 7 11 16 18 26 6 9 12 19 19 28 6 9 11 18 16 25 5 8 8 14 11 17 2 0 3-3 5-10s4-16 6-26 4-22 7-34c2-11 6-23 9-33 4-10 9-19 14-26s11-10 18-10c4 0 7 1 8 4 2 4 3 7 2 11-3 9-6 20-10 33-4 12-8 25-11 38-4 13-8 26-12 39s-8 24-12 35c-4 10-8 18-12 25-4 6-7 10-11 11-2 1-6 0-10-3-3-3-8-8-12-14-5-6-10-14-16-22-6-9-11-17-17-27-5-9-11-18-17-28-5-9-11-17-16-25z">
          <text:p/>
        </draw:path>
        <draw:path draw:style-name="gr13" draw:text-style-name="P13" draw:layer="layout" svg:width="0.215cm" svg:height="0.385cm" svg:x="8.184cm" svg:y="15.27cm" svg:viewBox="0 0 216 386" svg:d="M79 382c-4 3-8 5-11 4-4 0-6-2-8-5-1-4-1-8 0-12 3-14 7-27 11-41 4-15 8-29 13-43 4-14 9-27 13-40s9-26 13-38c-3-2-6-6-11-12-4-6-9-13-15-21s-12-16-18-25c-7-10-14-19-21-28-6-10-12-19-18-27-6-9-11-17-15-24-4-8-8-13-10-18-2-4-3-7-2-8l16-16c5 5 10 11 17 18 6 7 13 15 19 23 8 9 14 17 21 26s14 18 20 27c6 8 12 17 17 24 5 8 9 15 13 20 4-9 7-16 10-22 2-5 4-10 6-15 1-5 3-10 5-15s5-13 9-22c3-9 8-21 14-35s14-33 24-55c2-1 4-2 7-2 4 0 6 0 9 1s5 2 7 5c2 2 2 5 1 10l-126 350c-3 8-6 13-10 16z">
          <text:p/>
        </draw:path>
        <draw:path draw:style-name="gr13" draw:text-style-name="P13" draw:layer="layout" svg:width="0.248cm" svg:height="0.193cm" svg:x="8.415cm" svg:y="15.28cm" svg:viewBox="0 0 249 194" svg:d="M0 125c-1-11 1-21 6-32 4-10 11-20 19-29 8-10 18-19 29-27s23-15 35-21c13-6 26-10 39-13 12-3 24-4 36-2 4 0 8 0 12 0 4 1 8 2 11 4s6 4 8 8c2 3 3 8 3 14 0 3-1 5-2 8-2 2-3 4-6 6-2 2-4 4-6 6-3 1-5 3-7 5-1-4-1-7-2-10-1-2-2-5-3-7s-3-4-6-5c-2-2-5-2-9-2-13 3-27 7-42 12-16 6-30 13-42 21-13 7-23 16-31 26s-11 20-9 31c0 11 2 19 6 25 3 6 8 11 14 14 6 4 13 6 21 7s16 2 24 2c14 0 26-2 38-6 11-4 23-8 34-13s22-9 33-13 22-6 32-6c2 0 3 0 5 0 2 1 4 1 5 2 2 1 3 3 3 5 1 2 1 4 0 8s-5 8-12 12c-6 4-15 8-24 12-10 4-21 7-32 11-12 4-23 6-34 9-11 2-21 4-29 5-9 1-17 2-21 2-9 0-20-1-31-4-11-2-22-6-31-11-10-6-18-13-24-22-7-8-10-19-10-32z">
          <text:p/>
        </draw:path>
        <draw:path draw:style-name="gr13" draw:text-style-name="P13" draw:layer="layout" svg:width="0.196cm" svg:height="0.289cm" svg:x="8.683cm" svg:y="15.185cm" svg:viewBox="0 0 197 290" svg:d="M161 279c0-12 0-24 0-37s-1-25-2-36c-1-12-3-21-5-29-3-8-6-13-11-14-12-2-24-4-34-5-9-1-18-1-26 1-7 1-14 5-19 10s-10 13-14 22c-3 10-6 23-9 38-2 15-4 34-5 57h-32c1-31 1-60 0-86 0-27-1-51-2-75-1-23-2-44-2-63 0-20 1-38 4-54 2-4 5-7 8-8 4 0 7 0 11 2 3 1 6 4 9 8 3 3 4 7 4 10s0 7 0 13c-1 5-1 12-1 20 0 7-1 16-1 25s0 18 0 26c0 9 1 18 1 26 1 8 1 15 3 21 7-5 14-9 22-13 7-4 15-7 24-9 8-2 17-4 26-4 10 0 20 0 32 2 11 6 19 12 25 18 7 5 11 11 15 18 3 7 5 14 6 21s3 16 3 25c0 10 1 21 1 33 1 12 2 25 5 41-1 2-4 4-9 5-3 2-7 2-11 2s-8-1-11-2c-3-2-5-5-5-9z">
          <text:p/>
        </draw:path>
        <draw:path draw:style-name="gr13" draw:text-style-name="P13" draw:layer="layout" svg:width="0.036cm" svg:height="0.029cm" svg:x="8.892cm" svg:y="15.444cm" svg:viewBox="0 0 37 30" svg:d="M10 30c-6 0-9-3-9-7-1-3-1-7 1-10 2-4 5-7 9-10 3-3 8-4 11-3 5 0 9 2 11 4 2 3 4 6 4 11 0 3-1 6-3 8s-4 3-6 4c-3 2-6 3-9 3-4 0-7 0-9 0z">
          <text:p/>
        </draw:path>
        <draw:path draw:style-name="gr13" draw:text-style-name="P13" draw:layer="layout" svg:width="0.24cm" svg:height="0.312cm" svg:x="5.004cm" svg:y="15.623cm" svg:viewBox="0 0 241 313" svg:d="M201 308c-10-19-22-38-36-57s-28-38-42-58c-14-19-28-39-42-58-13-19-26-38-38-58-2 10-3 20-4 32s-2 25-3 38c0 14-1 28-1 42s0 29 0 42c0 14 0 28 0 40 0 13-1 24-1 34-4 3-8 6-10 7-3 0-7 1-11 1s-8-1-10-2c-3-2-4-6-3-13 1-12 2-25 3-40 1-16 2-32 3-49 1-16 1-34 2-52 0-18 1-35 1-52s0-34 0-49 0-29-1-41c5-4 8-8 11-10 3-3 6-4 9-4s6 1 9 4 7 8 12 15c5 8 12 17 20 28 7 12 17 26 28 44 12 17 26 37 42 60 17 23 36 49 58 79l8-216c3-5 6-9 9-12 3-2 7-3 12-3s8 2 10 5c2 4 3 8 4 13s1 10 0 15c0 4 0 8 0 11 0 9 0 21 0 36 0 16 1 32 1 50s0 37 0 56-1 36-1 53c-1 17-2 32-3 44-2 13-4 22-6 28z">
          <text:p/>
        </draw:path>
        <draw:path draw:style-name="gr13" draw:text-style-name="P13" draw:layer="layout" svg:width="0.199cm" svg:height="0.193cm" svg:x="5.267cm" svg:y="15.736cm" svg:viewBox="0 0 200 194" svg:d="M142 32c-9-1-18 1-27 4s-18 7-26 13c-9 6-17 12-24 20s-14 16-19 24c-6 8-10 17-13 25-3 9-4 16-4 23 1 7 3 13 8 18 4 4 11 8 20 9 13 0 26-4 38-10 13-7 23-15 33-25s18-21 24-34c6-11 10-22 12-32s1-18-2-25c-4-6-10-10-20-10zM167 125c-7 10-14 20-22 28-9 9-18 16-28 22-10 5-21 10-33 13-11 2-24 3-37 2-4 0-9-1-15-2-5-1-10-3-14-5-5-3-8-6-12-10-3-4-5-10-5-16-2-13-2-26 2-39 3-14 10-27 17-39s16-24 27-34c10-11 21-20 33-27s25-12 37-15c13-4 25-4 37-2 9 0 16 3 21 9 5 7 9 15 12 25 2 11 4 23 5 36 0 13 1 27 1 42 1 15 1 29 2 43s3 26 5 38h-24c-1-8-2-15-3-21 0-6-1-11-1-17-1-5-1-10-2-15-1-4-2-10-3-16z">
          <text:p/>
        </draw:path>
        <draw:path draw:style-name="gr13" draw:text-style-name="P13" draw:layer="layout" svg:width="0.119cm" svg:height="0.463cm" svg:x="5.427cm" svg:y="15.627cm" svg:viewBox="0 0 120 464" svg:d="M94 0c3 2 5 6 6 10s1 8 0 11c-2 4-4 6-7 6-3 1-7 0-12-5 0-2 0-4 1-7 0-2 1-5 1-7 1-2 3-4 4-6 2-1 4-2 7-2zM0 429c0 0 1-1 1-3 1-2 2-3 2-5 1-2 1-4 2-6 1-1 1-2 1-2 5 3 9 7 14 10 5 4 10 7 16 10 5 3 10 5 16 7 5 1 12 2 18 2 4 0 8-1 11-5 3-3 6-7 8-12s4-11 5-16c1-6 1-11 1-16 0-24-1-48-2-71-2-24-4-47-6-70s-3-46-4-69c-2-23-2-47-1-71 0-4 0-8 2-10 2-3 5-5 7-6 3-1 7-2 10-3 3 0 6-1 8-1-3 19-4 39-4 60 0 20 1 42 3 63 1 21 3 42 5 63s4 42 5 61 2 36 2 52-2 30-5 41c-2 11-7 20-13 25-6 6-15 8-26 6-5 0-11 0-19-1s-15-3-22-6c-8-2-15-6-21-10-6-5-11-11-14-17z">
          <text:p/>
        </draw:path>
        <draw:path draw:style-name="gr13" draw:text-style-name="P13" draw:layer="layout" svg:width="0.247cm" svg:height="0.192cm" svg:x="5.558cm" svg:y="15.739cm" svg:viewBox="0 0 248 193" svg:d="M0 126c-1-11 1-21 5-33 5-10 11-20 20-30 8-9 17-18 29-26 11-9 22-15 35-21 12-6 25-10 37-13 13-3 25-4 36-3 4 0 8 0 13 1 4 0 7 2 11 3 3 2 5 5 7 8 2 4 3 8 3 14 0 3 0 6-2 8-1 3-3 5-5 7s-4 4-7 5c-2 2-4 4-6 5-1-3-2-6-2-9-1-3-2-5-4-7-1-3-3-4-5-6-2-1-5-2-9-2-13 3-27 7-42 13s-29 12-42 20-23 17-30 27c-8 9-11 21-9 32 0 10 1 18 5 25 4 6 9 11 15 14s13 6 21 7 15 2 24 2c12 0 24-2 36-6s23-8 35-13c11-5 22-10 33-13 10-4 21-6 31-6 2 0 4 0 6 0s3 1 5 2c1 1 3 2 4 4 0 2 0 5 0 9-3 4-6 8-13 12s-15 8-25 12c-10 3-20 7-32 10s-23 6-34 8c-11 3-20 4-29 6-9 1-15 1-19 1-10 0-20-1-32-3-11-2-21-6-31-11-9-6-17-13-24-21-6-9-9-20-9-32z">
          <text:p/>
        </draw:path>
        <draw:path draw:style-name="gr13" draw:text-style-name="P13" draw:layer="layout" svg:width="0.199cm" svg:height="0.188cm" svg:x="5.825cm" svg:y="15.745cm" svg:viewBox="0 0 200 189" svg:d="M30 135c10-10 20-20 29-28s17-16 26-24c8-8 16-16 24-24 8-9 16-18 24-29-10 0-20 0-31 1s-21 2-32 3c-10 2-20 3-29 4s-17 1-23 1c-8 0-13 0-15-2-3-2-4-4-2-8s5-8 9-11 9-4 12-4c2 0 3 0 4 0 1-1 3-1 6-2 4 0 8-1 13-1 6-1 14-2 23-3 10-1 22-2 36-3 15-2 32-3 53-5 9 1 15 4 17 7 3 4 4 8 2 14-1 5-4 12-9 19s-11 14-19 23c-7 8-15 16-23 24-9 8-18 16-26 25-9 8-17 16-25 23-8 8-15 15-21 21 10 1 18 2 26 2 7 0 14-1 21-1 6 0 13-1 19-1 6-1 12-1 19-1s14 0 22 0c8 1 17 1 28 3 1 0 3 0 5 1s3 3 4 5c2 2 2 5 3 8 0 4-1 7-2 11-9-1-20-1-32-1-12 1-24 1-37 2s-26 2-38 3c-13 1-25 2-36 2-10 0-20-1-27-2-8-2-15-5-18-8-3-4-3-10 0-17s10-16 20-27z">
          <text:p/>
        </draw:path>
        <draw:path draw:style-name="gr13" draw:text-style-name="P13" draw:layer="layout" svg:width="0.207cm" svg:height="0.28cm" svg:x="6.035cm" svg:y="15.73cm" svg:viewBox="0 0 208 281" svg:d="M144 276c-9 4-18 6-27 4-8-2-15-5-22-11-6-5-11-12-15-21-4-8-5-16-5-24s2-16 7-23c4-6 11-11 21-15l29 11c-9 0-17 2-23 6-5 3-9 8-11 13-2 6-2 11 0 17s5 11 9 15c5 4 10 6 18 8 7 1 15 0 24-5zM119 26c-4 0-9 1-15 2-5 0-11 2-16 4-5 4-10 7-14 10-4 4-6 9-6 14l82-14c-3-5-8-10-13-12-6-3-12-4-18-4zM1 146c-2-19 0-37 5-54 6-18 14-34 25-47 11-15 25-26 40-34 16-7 33-11 51-11 3 0 7 1 12 2s11 2 17 4 11 4 17 7 10 7 15 11c4 4 7 9 10 15 2 5 2 11 1 17-9 7-19 12-31 14-12 3-24 5-36 6s-24 1-36 2-22 3-30 7c-9 3-16 9-22 16-4 7-6 18-4 32 3 13 10 22 17 28 8 6 17 10 27 11s20 1 32-2c11-2 22-5 33-9s21-8 31-13c9-4 17-8 23-10 3 0 5 1 7 3s3 5 3 8c-5 10-14 18-25 26s-24 14-38 19-28 8-44 9c-15 1-29 0-43-3-13-4-26-10-36-19-10-8-17-20-21-35z">
          <text:p/>
        </draw:path>
        <draw:path draw:style-name="gr13" draw:text-style-name="P13" draw:layer="layout" svg:width="0.188cm" svg:height="0.281cm" svg:x="6.264cm" svg:y="15.663cm" svg:viewBox="0 0 189 282" svg:d="M102 8c3-4 5-6 8-7s5-2 7-1c1 1 3 3 4 5s2 4 2 7c-1 3-2 5-3 7s-3 5-5 8-6 7-10 11c-5 4-11 9-19 16l-13-12zM49 263c16-6 30-12 44-19 13-7 25-14 34-21s15-14 18-20 3-10-2-13-15-4-30-3c-14 1-35 5-61 12-8-1-15-2-23-5-6-3-11-7-16-11-4-5-7-9-10-15-2-5-3-10-3-15 0-7 2-15 7-22 5-8 12-15 20-21 10-7 19-13 30-18 11-6 23-10 35-14 12-3 24-5 37-6s25 0 37 2c6 0 10 3 11 9s2 16 2 29c-9-4-19-7-29-9-11-2-21-2-32-2-11 1-21 2-31 5-10 2-18 6-26 11-7 4-14 10-19 17-4 7-8 15-8 24 0 4 3 8 6 9 4 2 8 2 13 2s10-1 16-2c5-1 9-1 13-1 29-7 53-10 69-8 17 1 28 4 33 11 6 6 7 14 3 24-4 9-12 20-23 31s-26 22-43 32-37 19-58 26c-1 0-2-1-3-3-2-1-3-3-5-6-1-2-2-4-3-6s-2-4-3-4z">
          <text:p/>
        </draw:path>
        <draw:path draw:style-name="gr13" draw:text-style-name="P13" draw:layer="layout" svg:width="0.248cm" svg:height="0.192cm" svg:x="6.476cm" svg:y="15.739cm" svg:viewBox="0 0 249 193" svg:d="M0 126c-1-11 1-21 6-33 4-10 11-20 19-30 8-9 18-18 29-26 11-9 24-15 36-21 13-6 25-10 38-13 12-3 24-4 36-3 4 0 8 0 12 1 4 0 8 2 11 3 3 2 6 5 8 8 2 4 3 8 3 14 0 3-1 6-2 8-2 3-3 5-6 7-2 2-4 4-6 5-3 2-5 4-7 5-1-3-1-6-2-9s-2-5-3-7c-1-3-3-4-6-6-2-1-5-2-9-2-13 3-27 7-42 13s-29 12-41 20c-14 8-24 17-32 27-8 9-11 21-9 32 0 10 2 18 6 25 4 6 8 11 14 14 7 3 13 6 22 7 8 1 16 2 24 2 13 0 25-2 37-6 11-4 23-8 34-13s22-10 33-13c11-4 22-6 32-6 2 0 3 0 5 0s4 1 5 2c2 1 3 2 3 4 1 2 1 5 0 9s-5 8-12 12c-6 4-15 8-24 12-10 3-21 7-32 10-12 3-23 6-34 8-11 3-21 4-29 6-9 1-16 1-20 1-9 0-20-1-32-3-11-2-22-6-31-11-10-6-18-13-24-21-7-9-10-20-10-32z">
          <text:p/>
        </draw:path>
        <draw:path draw:style-name="gr13" draw:text-style-name="P13" draw:layer="layout" svg:width="0.047cm" svg:height="0.274cm" svg:x="6.745cm" svg:y="15.655cm" svg:viewBox="0 0 48 275" svg:d="M38 75c2 29 4 59 5 90 2 32 3 64 5 97-2 4-4 8-8 10-3 2-7 3-11 3s-7-1-11-2c-3-1-5-3-6-6v-192zM0 16c0-6 1-9 4-12 3-2 6-3 10-4 4 0 8 0 12 2 4 1 7 2 9 4 2 7 1 13-1 16-3 4-7 6-11 6s-9-1-13-3c-5-2-8-5-10-9z">
          <text:p/>
        </draw:path>
        <draw:path draw:style-name="gr13" draw:text-style-name="P13" draw:layer="layout" svg:width="0.207cm" svg:height="0.202cm" svg:x="6.807cm" svg:y="15.73cm" svg:viewBox="0 0 208 203" svg:d="M118 26c-4 0-9 1-14 2-6 0-13 2-18 4-5 3-10 6-14 9-3 4-5 9-5 14l83-14c-4-5-9-9-14-11-6-3-12-4-18-4zM1 146c-2-20-1-38 5-55 5-18 13-34 24-47 11-14 24-25 40-33 15-7 33-11 51-11 3 0 7 1 13 2 5 1 10 2 16 4s12 4 17 7c6 3 11 7 15 11s8 9 10 14 3 11 1 17c-9 7-19 12-31 14-11 3-24 5-36 6s-24 1-37 2c-11 1-21 3-30 7-9 3-15 9-20 16s-6 18-5 33c4 13 9 22 17 28 7 6 16 10 26 11s22 1 33-2c11-2 23-5 33-9 11-4 22-8 31-13 9-4 17-8 23-10 3 0 6 1 8 3s3 5 3 8c-6 10-14 18-25 26-12 8-24 14-38 19s-29 8-44 9c-17 1-31 0-45-3-13-4-25-10-35-19-10-8-17-20-20-35z">
          <text:p/>
        </draw:path>
        <draw:path draw:style-name="gr13" draw:text-style-name="P13" draw:layer="layout" svg:width="0.119cm" svg:height="0.463cm" svg:x="6.98cm" svg:y="15.627cm" svg:viewBox="0 0 120 464" svg:d="M94 0c3 2 5 6 6 10s0 8-1 11c-1 4-3 6-6 6-3 1-7 0-12-5 0-2 0-4 0-7 1-2 1-5 2-7s2-4 4-6c2-1 4-2 7-2zM0 429c0 0 1-1 1-3 1-2 1-3 2-5s1-4 2-6c1-1 1-2 1-2 5 3 9 7 14 10 5 4 10 7 15 10 7 3 12 5 17 7 6 1 12 2 18 2 4 0 8-1 11-5 3-3 6-7 8-12s3-11 4-16c2-6 2-11 2-16 0-24-1-48-3-71-1-24-3-47-5-70s-3-46-5-69c-1-23-1-47 0-71 0-4 0-8 2-10 2-3 4-5 7-6s6-2 10-3c3 0 6-1 8-1-3 19-4 39-4 60 0 20 1 42 2 63 2 21 4 42 6 63s4 42 5 61 2 36 2 52-2 30-5 41-7 20-13 25c-6 6-15 8-26 6-5 0-11 0-19-1-7-1-14-3-23-6-7-2-14-6-20-10-6-5-11-11-14-17z">
          <text:p/>
        </draw:path>
        <draw:path draw:style-name="gr13" draw:text-style-name="P13" draw:layer="layout" svg:width="0.199cm" svg:height="0.188cm" svg:x="7.279cm" svg:y="15.745cm" svg:viewBox="0 0 200 189" svg:d="M30 135c10-10 19-20 28-28s18-16 26-24 17-16 24-24c8-9 16-18 24-29-10 0-20 0-31 1-10 1-21 2-31 3-11 2-20 3-29 4-10 1-17 1-24 1-6 0-11 0-14-2s-4-4-2-8 5-8 9-11 8-4 12-4c1 0 2 0 3 0 2-1 4-1 7-2 3 0 7-1 13-1 5-1 13-2 23-3 9-1 21-2 36-3 14-2 32-3 54-5 8 1 14 4 17 7 3 4 3 8 2 14-2 5-5 12-10 19s-11 14-18 23c-9 8-16 16-25 24s-17 16-26 25c-9 8-17 16-25 23-8 8-15 15-21 21 10 1 19 2 26 2 8 0 15-1 21-1 7 0 13-1 19-1 6-1 13-1 20-1 6 0 15 0 23 0 8 1 17 1 27 3 2 0 3 0 5 1s4 3 5 5 2 5 2 8c0 4 0 7-2 11-9-1-20-1-32-1-12 1-25 1-38 2s-25 2-38 3-25 2-35 2c-11 0-20-1-28-2-8-2-13-5-16-8-3-4-4-10-1-17s10-16 20-27z">
          <text:p/>
        </draw:path>
        <draw:path draw:style-name="gr13" draw:text-style-name="P13" draw:layer="layout" svg:width="0.186cm" svg:height="0.217cm" svg:x="7.495cm" svg:y="15.717cm" svg:viewBox="0 0 187 218" svg:d="M154 46c1-4-1-6-5-6-5-1-12 0-20 1-9 2-18 4-28 8-11 3-20 7-30 12-9 5-17 10-24 16-7 5-11 11-13 17v117h-28c-1-3-2-8-3-15s-1-16-2-25c0-10 0-20 0-31-1-11-1-23 0-34 0-11 0-22 1-33 0-11 1-21 1-30 1-9 1-17 2-23 0-7 1-11 2-13 2-2 5-3 8-5s6-2 9-2c4 0 7 2 8 8 2 5 2 12 2 18 0 7 0 13-1 19s-1 11-1 13c23-18 43-30 59-39 17-9 31-13 42-13 11-1 20 2 27 8 7 7 12 15 16 26 4 10 6 23 7 37 3 14 3 29 4 44 0 16 0 32 0 48-1 16 0 32 0 47-2 1-5 2-6 2s-2 0-3 0c-2-1-3-1-5-1-2-1-5-1-9-1-3-12-5-25-5-39 0-15 0-29 0-45 0-15 0-30 0-45-1-15-3-28-5-41z">
          <text:p/>
        </draw:path>
        <draw:path draw:style-name="gr13" draw:text-style-name="P13" draw:layer="layout" svg:width="0.199cm" svg:height="0.193cm" svg:x="7.7cm" svg:y="15.736cm" svg:viewBox="0 0 200 194" svg:d="M140 32c-8-1-17 1-26 4s-18 7-27 13c-8 6-16 12-23 20-8 8-14 16-20 24-5 8-9 17-12 25-3 9-5 16-4 23s3 13 7 18c5 4 12 8 21 9 13 0 26-4 38-10 12-7 23-15 33-25 9-10 17-21 24-34 6-11 11-22 13-32s1-18-2-25c-5-6-12-10-22-10zM166 125c-7 10-14 20-23 28-8 9-17 16-27 22-10 5-21 10-33 13-12 2-24 3-37 2-5 0-10-1-15-2s-10-3-15-5c-4-3-8-6-11-10s-4-10-4-16c-2-13-2-26 2-39 3-14 8-27 16-39 7-12 16-24 26-34 11-11 22-20 34-27s24-12 37-15c13-4 25-4 37-2 10 0 17 3 22 9 5 7 9 15 11 25 3 11 5 23 5 36 1 13 1 27 2 42 0 15 1 29 2 43 0 14 2 26 5 38h-25c-1-8-1-15-2-21s-1-11-2-17c0-5-1-10-1-15-1-4-2-10-4-16z">
          <text:p/>
        </draw:path>
        <draw:path draw:style-name="gr13" draw:text-style-name="P13" draw:layer="layout" svg:width="0.119cm" svg:height="0.463cm" svg:x="7.86cm" svg:y="15.627cm" svg:viewBox="0 0 120 464" svg:d="M93 0c3 2 5 6 6 10 0 4 0 8-1 11-1 4-3 6-6 6-3 1-7 0-12-5 0-2 0-4 0-7 1-2 1-5 2-7s2-4 4-6c2-1 4-2 7-2zM0 429c0 0 0-1 1-3s1-3 2-5 1-4 2-6c0-1 1-2 1-2 4 3 9 7 14 10 5 4 10 7 15 10s11 5 16 7c6 1 12 2 18 2 4 0 7-1 11-5 3-3 5-7 8-12 2-5 3-11 4-16 1-6 2-11 2-16 0-24-1-48-3-71-1-24-3-47-5-70s-4-46-5-69-1-47 0-71c-1-4 0-8 2-10 2-3 4-5 7-6s6-2 10-3c3 0 7-1 9-1-3 19-5 39-5 60 0 20 1 42 3 63s4 42 6 63 3 42 5 61c1 19 2 36 2 52-1 16-2 30-5 41s-7 20-14 25c-7 6-15 8-26 6-5 0-11 0-19-1-7-1-14-3-22-6-7-2-14-6-20-10-6-5-11-11-14-17z">
          <text:p/>
        </draw:path>
        <draw:path draw:style-name="gr13" draw:text-style-name="P13" draw:layer="layout" svg:width="0.203cm" svg:height="0.346cm" svg:x="7.986cm" svg:y="15.586cm" svg:viewBox="0 0 204 347" svg:d="M31 286c0 10 3 18 8 22 6 5 13 6 23 4 5 0 12-1 21-4 10-3 20-6 30-10 10-5 20-9 29-14 9-6 15-11 19-16v-57c0-4-1-6-2-9-2-2-4-3-7-4-2-1-5-2-8-2-2 0-5 0-7 0-6-1-12-1-20 1s-16 4-24 8c-9 4-17 9-24 14-8 6-15 12-21 19s-11 15-14 23-4 16-3 25zM166 299c-15 12-31 22-46 30-15 9-30 13-44 15s-28-1-40-7c-13-6-24-17-34-34-3-15-3-29 1-42 3-13 9-25 17-36s18-21 30-29 24-15 37-19c13-5 27-7 41-8 14 0 27 2 40 6 0-4 0-9 1-16 0-8 0-16 1-25 0-9 1-18 1-28s1-20 2-29c0-8 1-16 1-23 0-8 1-13 1-16 0-6 1-11 2-15 1-5 2-9 4-12 2-4 5-7 8-8 3-2 9-3 15-3 0 27-1 54-3 80-1 26-3 53-4 80s-1 54-1 81c0 28 2 57 5 88 0 6-1 11-3 14-4 2-8 4-13 4s-9-2-12-6c-3-3-5-7-6-12s-1-10-1-16z">
          <text:p/>
        </draw:path>
        <draw:path draw:style-name="gr13" draw:text-style-name="P13" draw:layer="layout" svg:width="0.207cm" svg:height="0.28cm" svg:x="8.207cm" svg:y="15.73cm" svg:viewBox="0 0 208 281" svg:d="M144 276c-11 4-20 6-28 4-9-2-16-5-22-11-7-5-12-12-15-21-4-8-6-16-6-24s3-16 7-23c5-6 12-11 22-15l29 11c-10 0-18 2-23 6-6 3-10 8-11 13-2 6-2 11-1 17 2 6 5 11 10 15 4 4 10 6 17 8 7 1 16 0 25-5zM117 26c-4 0-8 1-14 2-6 0-11 2-17 4-5 4-9 7-13 10-4 4-6 9-6 14l83-14c-4-5-8-10-15-12-6-3-11-4-18-4zM1 146c-2-19 0-37 5-54 5-18 14-34 24-47 11-15 24-26 40-34 15-7 32-11 50-11 3 0 8 1 13 2 6 1 11 2 17 4s12 4 17 7c6 3 11 7 15 11 5 4 8 9 10 15 2 5 3 11 2 17-9 7-20 12-31 14-12 3-24 5-37 6s-25 1-36 2c-12 1-22 3-31 7-9 3-15 9-20 16s-6 18-4 32c3 13 8 22 16 28 7 6 16 10 26 11s21 1 32-2c12-2 23-5 35-9 11-4 21-8 30-13 10-4 18-8 24-10 3 0 5 1 7 3s3 5 3 8c-6 10-14 18-25 26s-24 14-38 19c-15 5-30 8-45 9-16 1-30 0-43-3-14-4-26-10-36-19-10-8-17-20-20-35z">
          <text:p/>
        </draw:path>
        <draw:path draw:style-name="gr13" draw:text-style-name="P13" draw:layer="layout" svg:width="0.118cm" svg:height="0.463cm" svg:x="8.55cm" svg:y="15.627cm" svg:viewBox="0 0 119 464" svg:d="M93 0c3 2 5 6 6 10s1 8 0 11c-1 4-4 6-7 6-3 1-7 0-12-5 0-2 0-4 1-7 0-2 1-5 2-7 0-2 2-4 3-6 2-1 4-2 7-2zM0 429c0 0 0-1 0-3 1-2 2-3 2-5 1-2 2-4 2-6 2-1 2-2 2-2 5 3 10 7 14 10 5 4 10 7 16 10 5 3 10 5 16 7 5 1 11 2 17 2 4 0 8-1 11-5 3-3 6-7 8-12s4-11 5-16c1-6 1-11 1-16 0-24 0-48-2-71-2-24-4-47-6-70s-3-46-4-69c-2-23-2-47-1-71 0-4 0-8 2-10 2-3 5-5 8-6s6-2 9-3c3 0 6-1 8-1-2 19-4 39-4 60 1 20 1 42 3 63 1 21 3 42 5 63s4 42 5 61 2 36 2 52-2 30-4 41c-3 11-8 20-14 25-6 6-15 8-26 6-5 0-11 0-18-1-8-1-15-3-22-6-8-2-14-6-21-10-6-5-12-11-14-17z">
          <text:p/>
        </draw:path>
        <draw:path draw:style-name="gr13" draw:text-style-name="P13" draw:layer="layout" svg:width="0.207cm" svg:height="0.202cm" svg:x="8.68cm" svg:y="15.73cm" svg:viewBox="0 0 208 203" svg:d="M118 26c-4 0-9 1-14 2-6 0-12 2-17 4-5 3-10 6-15 9-3 4-5 9-5 14l83-14c-4-5-8-9-14-11-6-3-12-4-18-4zM1 146c-2-20-1-38 5-55 5-18 13-34 24-47 11-14 24-25 40-33 16-7 33-11 51-11 3 0 7 1 13 2 5 1 10 2 16 4s12 4 17 7c6 3 11 7 15 11s8 9 10 14 3 11 2 17c-10 7-20 12-32 14-11 3-23 5-36 6-12 1-24 1-35 2-12 1-23 3-32 7-9 3-15 9-20 16s-6 18-5 33c4 13 9 22 17 28 7 6 16 10 27 11 10 1 21 1 32-2 11-2 23-5 34-9 10-4 21-8 30-13 10-4 17-8 23-10 3 0 6 1 8 3s3 5 3 8c-6 10-14 18-25 26-12 8-24 14-38 19s-29 8-44 9c-16 1-31 0-45-3-13-4-25-10-35-19-10-8-17-20-20-35z">
          <text:p/>
        </draw:path>
        <draw:path draw:style-name="gr13" draw:text-style-name="P13" draw:layer="layout" svg:width="0.186cm" svg:height="0.217cm" svg:x="9.083cm" svg:y="15.717cm" svg:viewBox="0 0 187 218" svg:d="M154 46c2-4 0-6-5-6-5-1-11 0-20 1-8 2-17 4-28 8-10 3-20 7-30 12s-18 10-25 16c-7 5-11 11-12 17l-1 117h-27c-2-3-3-8-3-15-1-7-2-16-2-25-1-10-1-20-1-31s0-23 0-34 1-22 1-33c1-11 1-21 2-30 0-9 1-17 1-23 1-7 1-11 2-13 3-2 5-3 8-5s7-2 10-2c4 0 6 2 8 8 1 5 2 12 2 18 0 7-1 13-1 19-1 6-1 11-1 13 22-18 42-30 60-39 16-9 30-13 41-13 12-1 21 2 28 8 6 7 12 15 15 26 4 10 7 23 8 37s2 29 2 44c0 16 0 32 0 48s0 32 1 47c-3 1-5 2-6 2s-2 0-3 0c-1-1-3-1-5-1-2-1-5-1-9-1-3-12-4-25-5-39 0-15 0-29 0-45 1-15 0-30 0-45s-2-28-5-41z">
          <text:p/>
        </draw:path>
        <draw:path draw:style-name="gr13" draw:text-style-name="P13" draw:layer="layout" svg:width="0.199cm" svg:height="0.193cm" svg:x="9.288cm" svg:y="15.736cm" svg:viewBox="0 0 200 194" svg:d="M141 32c-9-1-18 1-27 4s-18 7-26 13c-9 6-17 12-24 20s-14 16-19 24c-6 8-10 17-13 25-3 9-4 16-4 23 1 7 3 13 8 18 4 4 11 8 20 9 14 0 26-4 38-10 13-7 24-15 33-25 10-10 18-21 24-34 6-11 11-22 12-32 3-10 3-18-2-25-4-6-10-10-20-10zM167 125c-7 10-15 20-23 28-9 9-18 16-28 22-10 5-21 10-32 13-12 2-25 3-38 2-4 0-9-1-14-2-6-1-11-3-15-5-5-3-8-6-11-10s-4-10-4-16c-3-13-2-26 1-39 3-14 9-27 16-39s16-24 27-34c10-11 22-20 34-27s24-12 37-15c12-4 25-4 36-2 9 0 17 3 23 9 5 7 8 15 11 25 2 11 4 23 5 36 0 13 1 27 1 42 1 15 1 29 2 43s3 26 5 38h-24c-1-8-2-15-3-21 0-6-1-11-1-17-1-5-1-10-2-15-1-4-2-10-3-16z">
          <text:p/>
        </draw:path>
        <draw:path draw:style-name="gr13" draw:text-style-name="P13" draw:layer="layout" svg:width="0.203cm" svg:height="0.346cm" svg:x="4.584cm" svg:y="16.044cm" svg:viewBox="0 0 204 347" svg:d="M31 286c1 11 3 18 9 23 5 4 13 5 22 4 5 0 12-2 22-4 9-3 19-6 29-11 11-4 20-9 29-14s16-10 20-15v-58c0-3-1-6-3-8s-4-4-6-5c-3-1-5-1-8-1-3-1-5-1-7-1-6-1-13 0-21 1-8 2-16 5-24 9-8 3-16 8-24 14-8 5-15 12-21 19s-10 14-14 22c-3 8-4 17-3 25zM167 300c-16 12-31 22-47 30-15 8-30 13-44 15-14 1-27-1-40-7-12-6-24-17-34-34-3-15-2-29 1-42 4-14 9-26 18-37 8-11 18-20 29-29 12-8 24-14 38-19 13-4 26-7 40-7 14-1 28 1 41 6 0-4 1-9 1-16s1-15 1-24c1-9 1-19 1-29 1-10 1-19 2-28 0-9 1-17 1-24 1-7 1-13 1-17 1-5 1-10 2-15 1-4 2-8 4-12 2-3 5-6 8-8 4-2 8-3 14-3 0 28-1 56-2 82-2 26-3 52-4 79-2 26-2 53-2 81s2 57 5 87c0 7-1 12-3 14-2 3-6 4-12 4-5 0-9-1-12-5-3-3-4-8-5-13s-2-10-2-15z">
          <text:p/>
        </draw:path>
        <draw:path draw:style-name="gr13" draw:text-style-name="P13" draw:layer="layout" svg:width="0.209cm" svg:height="0.193cm" svg:x="4.819cm" svg:y="16.197cm" svg:viewBox="0 0 210 194" svg:d="M28 123c0 9 1 17 4 23 2 6 5 10 10 13 4 3 10 5 16 5 7 1 14 2 23 2 14 0 27-1 39-4 13-3 24-7 33-14 9-6 17-14 23-25 6-10 8-24 8-40 0-8-1-15-3-23-2-7-5-13-10-19-4-5-10-9-16-13-6-3-14-4-22-4-11 1-21 4-32 6-12 2-22 7-32 13-9 6-17 16-25 28-7 12-12 29-16 52zM0 111c0-18 4-35 12-48s18-25 30-34c12-8 25-15 39-20 16-5 29-8 42-9s25 1 36 5 20 10 28 17 14 16 18 26c5 10 6 21 5 32 0 19-3 36-11 51-7 14-16 26-28 35-12 10-26 17-42 21-15 5-32 7-50 7-26 0-46-6-59-19-13-12-20-33-20-64z">
          <text:p/>
        </draw:path>
        <draw:path draw:style-name="gr13" draw:text-style-name="P13" draw:layer="layout" svg:width="0.24cm" svg:height="0.317cm" svg:x="5.048cm" svg:y="16.075cm" svg:viewBox="0 0 241 318" svg:d="M7 154c0-11 0-23-1-35s-2-23-3-35-1-23-2-35-1-23-1-35c0-5 1-9 3-11 3-2 6-3 10-3h4c2 0 3 0 3 1 3 12 5 24 7 38 1 13 2 27 3 42s1 30 2 47c1 16 3 33 5 50 4-2 10-5 17-11 8-5 16-11 25-18s19-14 29-22c10-7 20-14 29-20s17-11 24-15 12-6 15-6c2 0 4 0 5 1 2 2 3 4 5 7-9 12-19 22-31 32s-24 19-36 28c-13 9-25 18-38 27-12 8-23 17-33 28 18 5 36 11 52 16 18 6 34 11 49 15 16 5 31 9 46 13 15 3 30 5 46 6 0 3 0 6-1 9 0 2-1 5-2 6-1 2-2 4-5 5-2 1-5 1-10 2h-3c-10-3-22-7-37-10-14-3-30-7-47-10-16-4-34-7-51-11s-32-8-46-12c0 3 0 7 1 13 0 6 1 12 1 19 0 6 0 13-1 19 0 7-2 13-4 17-2 5-6 9-11 11-4 2-10 2-18-1z">
          <text:p/>
        </draw:path>
        <draw:path draw:style-name="gr13" draw:text-style-name="P13" draw:layer="layout" svg:width="0.196cm" svg:height="0.19cm" svg:x="5.3cm" svg:y="16.2cm" svg:viewBox="0 0 197 191" svg:d="M4 134c0-5-1-11-1-19-1-9-2-18-2-27-1-10-1-20-1-30s1-20 3-29c1-8 4-14 7-20 3-5 8-8 15-8 7 3 13 6 15 9 3 4 4 8 4 14 0 5-2 11-4 18-2 8-5 16-7 25-3 8-4 18-6 29-1 11-1 22 1 35 2 8 6 15 12 19 6 5 13 8 22 9 8 1 17 1 27 0 10-2 19-4 28-8s18-8 25-13c8-5 14-11 18-17 2-11 3-22 3-31 1-10 0-19 0-28-1-9-2-19-3-28-1-10-2-20-2-31 8-4 15-3 20 1 5 5 8 13 11 23 2 10 4 23 5 37s1 29 2 44c0 14 0 29 0 43s0 26 1 36c-6 6-12 6-18 1-7-4-12-15-15-31-4 3-10 7-19 12-8 5-18 9-29 12-11 4-23 7-36 8-12 2-24 1-34-1-11-3-20-9-28-17-7-8-12-21-14-37z">
          <text:p/>
        </draw:path>
        <draw:path draw:style-name="gr13" draw:text-style-name="P13" draw:layer="layout" svg:width="0.315cm" svg:height="0.199cm" svg:x="5.52cm" svg:y="16.192cm" svg:viewBox="0 0 316 200" svg:d="M0 192c0-9 0-21 1-35 1-16 1-31 2-48 0-16 1-33 1-49-1-17-1-32-3-46 0-5 2-9 5-11 4-2 8-3 13-3 2 0 3 3 4 7 2 5 3 10 3 16 1 5 2 11 3 17 0 6 1 10 1 12 4-7 10-13 17-18 8-6 17-10 26-13 10-3 19-5 29-6 10 0 20 1 28 4 8 2 15 7 20 13 6 7 8 15 8 26 4-7 10-14 19-21 9-6 19-12 30-18 11-5 22-9 34-12 12-2 23-4 33-3 9 1 17 3 24 8 6 5 9 12 8 23l10 161c0 0-1 1-5 2-5 1-9 1-13 1-4 1-9 1-12 0-4-1-6-2-6-4 0-13 0-26 0-40 1-15 1-29 2-43 0-15-1-29-2-43-1-13-3-27-7-39-7 0-14 1-21 3-8 1-16 4-24 8s-16 9-23 16-14 16-20 28c-5 12-10 27-14 44-3 18-5 38-5 63-1 3-4 6-8 7s-8 2-13 1c-4 0-8-1-11-3s-4-4-4-5c2-12 4-23 5-32s2-19 3-27c0-7 0-15 0-22s-1-14-2-21-3-15-5-23-4-18-6-28c-15 0-28 2-38 6-11 5-19 10-26 18-7 7-13 15-16 25-4 10-7 21-9 32s-3 23-3 36c0 12 1 24 2 36-4 2-8 3-12 5s-8 2-13 2c-2 0-4 0-5-1-2-1-3-3-5-6z">
          <text:p/>
        </draw:path>
        <draw:path draw:style-name="gr13" draw:text-style-name="P13" draw:layer="layout" svg:width="0.207cm" svg:height="0.203cm" svg:x="5.846cm" svg:y="16.189cm" svg:viewBox="0 0 208 204" svg:d="M119 26c-4 0-9 0-15 1s-11 3-17 5c-5 2-9 5-13 9s-6 8-6 14l82-14c-4-6-8-10-14-12-5-2-11-3-17-3zM1 146c-2-19 0-37 5-55s14-34 26-48c10-13 24-24 39-32s32-12 50-11c4 0 8 0 13 1s11 3 16 5c6 2 12 4 18 7 5 3 10 7 14 11 5 4 8 8 10 14 2 5 3 11 2 17-9 7-20 11-31 14-12 2-24 5-36 6-13 1-25 2-36 3-12 1-22 3-31 6-8 4-15 9-20 17-5 7-6 18-4 32 3 12 8 22 16 28s16 9 26 11c10 1 21 0 32-2 12-3 23-6 34-10s21-8 30-12c10-4 18-8 24-11 3 0 5 1 7 4 2 2 3 4 3 7-6 10-14 19-25 27s-24 14-38 19-29 8-44 9-30 0-43-4c-14-3-25-9-37-18-10-9-17-20-20-35z">
          <text:p/>
        </draw:path>
        <draw:path draw:style-name="gr13" draw:text-style-name="P13" draw:layer="layout" svg:width="0.186cm" svg:height="0.218cm" svg:x="6.08cm" svg:y="16.175cm" svg:viewBox="0 0 187 219" svg:d="M154 46c2-4 0-6-5-7-5 0-11 0-19 2-9 1-19 4-30 7-10 4-20 8-29 13-9 4-18 10-25 15-6 6-11 12-12 17l-1 119h-27c-1-5-2-10-3-17s-1-15-2-25c0-9-1-19-1-31 0-11 0-22 0-33 1-12 1-23 1-34 1-11 1-21 2-30 0-8 1-16 2-22 0-6 1-10 1-12 3-2 5-4 9-5 3-2 6-3 9-3 4 0 7 3 8 8s2 11 2 18c0 6 0 13-1 19s-1 10-1 13c23-18 42-31 59-39 16-8 31-12 43-13 11 0 20 3 27 9s12 14 16 24c3 11 6 23 7 37 1 15 2 29 2 45 1 16 1 32 0 48 0 16 0 31 1 47-3 1-4 2-5 3-1 0-3 0-4-1-1 0-3 0-5-1-2 0-5-1-9-1-2-12-4-25-4-39-1-15-1-30 0-45 0-15 0-30-1-45 0-15-2-29-5-41z">
          <text:p/>
        </draw:path>
        <draw:path draw:style-name="gr13" draw:text-style-name="P13" draw:layer="layout" svg:width="0.16cm" svg:height="0.299cm" svg:x="6.284cm" svg:y="16.097cm" svg:viewBox="0 0 161 300" svg:d="M1 155l-1-30h62v-111c1-3 3-5 5-8 2-2 5-4 7-5 3-1 6-1 9 0s5 3 7 6c2 10 4 19 5 29 0 9 1 19 1 28 0 10 1 19 1 29 0 9 0 19 1 28 4-1 9-1 14-1 6 0 11-1 17-1s11 0 17 0c5 0 11 0 15-1l-1 31-61-2c0 15 0 28 0 40 0 13 0 25 1 36 0 12 0 23 0 35 1 12 1 25 1 39-9 4-16 5-21 1-5-3-8-8-10-16s-3-18-3-29 0-23 1-35c0-11 0-24 0-35s-1-20-3-28z">
          <text:p/>
        </draw:path>
        <draw:path draw:style-name="gr13" draw:text-style-name="P13" draw:layer="layout" svg:width="0.2cm" svg:height="0.193cm" svg:x="6.456cm" svg:y="16.194cm" svg:viewBox="0 0 201 194" svg:d="M142 34c-8-1-17 0-26 3-10 4-18 8-27 14-8 5-16 12-24 19-7 8-13 16-19 24-5 9-10 17-13 25s-4 16-3 23c0 7 3 12 7 17 5 5 11 8 21 10 13 0 26-4 38-11 12-6 23-15 32-25 10-10 18-21 24-32 7-12 11-23 13-32 2-10 1-19-3-25-3-7-10-10-20-10zM167 126c-6 10-14 19-22 28-8 8-17 15-27 21s-21 10-33 13-24 4-37 3c-5 0-10-1-15-2s-10-3-15-6c-4-2-9-6-12-10s-4-9-4-15c-3-13-2-26 1-39 4-13 10-26 17-39 8-12 16-23 27-34 11-10 22-20 34-27s24-13 37-16 25-4 37-1c9 0 16 3 21 9s9 15 11 26c3 10 4 22 5 36 1 13 1 27 2 41 0 14 1 28 1 42 1 14 3 27 6 38h-25c-1-7-2-14-2-20-1-6-1-12-2-17 0-5-1-10-2-15 0-5-1-10-3-16z">
          <text:p/>
        </draw:path>
        <draw:path draw:style-name="gr13" draw:text-style-name="P13" draw:layer="layout" svg:width="0.247cm" svg:height="0.192cm" svg:x="6.673cm" svg:y="16.197cm" svg:viewBox="0 0 248 193" svg:d="M0 125c-1-10 1-21 5-31 5-11 11-21 20-30 8-10 18-19 29-27s23-16 35-22c12-5 25-10 38-13 13-2 25-3 36-2 4 0 9 0 13 1 4 0 8 1 11 3s6 4 8 8c2 3 3 8 3 14 0 4-1 7-3 9-1 2-3 4-5 7-2 2-4 3-7 5-2 2-4 3-6 5-1-3-2-6-2-9-1-3-2-6-3-8-2-2-4-4-6-5s-5-2-9-2c-13 3-27 7-43 13-15 5-29 12-42 20-12 8-23 16-30 26-8 10-11 20-9 32 0 10 2 18 5 24 4 6 9 11 15 15 6 3 13 5 21 6 8 2 16 2 24 2 12 0 26-2 37-6 12-4 24-8 35-13s22-9 33-13 21-6 31-6c2 0 4 0 6 1 2 0 3 1 5 2 1 1 2 2 3 4 0 2 0 5 0 8-1 4-5 8-12 13-7 4-15 8-25 11-10 4-20 7-32 11-11 3-23 6-33 8-11 2-21 4-31 5-9 1-15 2-19 2-10 0-20-1-32-3-11-3-21-6-31-12-9-5-17-12-24-21-6-8-9-19-9-32z">
          <text:p/>
        </draw:path>
        <draw:path draw:style-name="gr13" draw:text-style-name="P13" draw:layer="layout" svg:width="0.195cm" svg:height="0.289cm" svg:x="6.941cm" svg:y="16.102cm" svg:viewBox="0 0 196 290" svg:d="M161 279c0-11 0-23-1-36 0-13 0-26-1-37s-3-21-6-29c-2-8-6-12-10-14-13-2-24-4-34-5s-18-1-26 1c-7 2-14 5-19 10-6 5-10 13-14 23-4 9-7 22-9 38s-4 34-5 56h-32c1-30 1-58 0-86-1-26-2-51-3-74 0-23-1-45-1-64 0-20 1-37 3-53 2-5 5-8 9-8 3-1 7-1 10 1 4 2 7 4 10 8 2 3 4 7 4 10s-1 7-1 13 0 12 0 20c-1 8-1 16-1 25s0 18 0 27c0 8 0 17 1 25 0 8 1 15 2 21 7-5 15-9 22-13 8-4 16-7 24-9 9-2 18-3 27-4 10 0 20 1 31 3 11 6 20 11 26 17s12 12 15 18c3 7 6 14 7 21 1 8 1 16 2 26 0 9 0 21 1 33 0 12 2 25 4 40-1 2-3 4-7 5-4 2-8 2-13 2-4 0-7 0-11-2-3-2-4-5-4-9z">
          <text:p/>
        </draw:path>
        <draw:path draw:style-name="gr13" draw:text-style-name="P13" draw:layer="layout" svg:width="0.21cm" svg:height="0.193cm" svg:x="7.331cm" svg:y="16.197cm" svg:viewBox="0 0 211 194" svg:d="M28 123c0 9 2 17 4 23s6 10 10 13c5 3 10 5 17 5 6 1 14 2 22 2 15 0 27-1 40-4 12-3 23-7 32-14 10-6 17-14 23-25 6-10 9-24 9-40 0-8-1-15-4-23-2-7-5-13-10-19-4-5-9-9-16-13-6-3-13-4-22-4-10 1-21 4-32 6s-22 7-31 13c-10 6-18 16-25 28-8 12-13 29-17 52zM0 111c0-18 4-35 12-48s18-25 30-34c12-8 25-15 40-20s29-8 42-9c12-1 24 1 35 5s20 10 28 17 14 16 19 26c4 10 6 21 4 32 0 19-3 36-10 51-7 14-17 26-29 35-12 10-26 17-41 21-16 5-33 7-51 7-26 0-45-6-59-19-13-12-20-33-20-64z">
          <text:p/>
        </draw:path>
        <draw:path draw:style-name="gr13" draw:text-style-name="P13" draw:layer="layout" svg:width="0.16cm" svg:height="0.299cm" svg:x="7.554cm" svg:y="16.097cm" svg:viewBox="0 0 161 300" svg:d="M1 155l-1-30h62v-111c1-3 2-5 4-8 3-2 5-4 8-5s5-1 8 0 5 3 7 6c3 10 4 19 5 29 1 9 1 19 2 28 0 10 0 19 0 29 0 9 1 19 1 28 5-1 9-1 15-1 5 0 11-1 17-1 5 0 11 0 16 0s10 0 16-1l-2 31-61-2c0 15 0 28 0 40 1 13 1 25 1 36 1 12 1 23 1 35s0 25 0 39c-9 4-16 5-20 1-5-3-8-8-10-16s-3-18-3-29 0-23 0-35c0-11 1-24 1-35s-1-20-3-28z">
          <text:p/>
        </draw:path>
        <draw:path draw:style-name="gr13" draw:text-style-name="P13" draw:layer="layout" svg:width="0.214cm" svg:height="0.213cm" svg:x="7.73cm" svg:y="16.182cm" svg:viewBox="0 0 215 214" svg:d="M0 11c0-4 1-7 4-9 3-1 6-2 10-2 6 0 10 3 14 8 3 5 6 10 7 17 2 7 4 14 4 20 1 7 2 11 2 14 8-8 18-15 28-22s22-13 34-18c13-5 27-8 42-10s32-3 51-2c6-1 11 0 14 4s4 9 5 15c0 5 0 11-3 17-2 5-5 8-9 9-8-6-17-10-28-12-11-1-22-1-34 1-12 1-23 5-35 10-11 5-21 11-31 19-9 7-16 16-21 26-6 10-8 20-7 32 0 7 1 14 1 21 1 6 2 13 3 20s2 14 3 20c1 7 1 14 1 21-6 0-10 1-14 2s-7 2-9 2-5-2-6-4c-2-2-4-6-6-13 0-2-1-6-2-14s-2-18-3-30c-1-11-3-24-4-37-2-14-3-28-5-41-1-13-2-25-4-36-1-12-2-21-2-28z">
          <text:p/>
        </draw:path>
        <draw:path draw:style-name="gr13" draw:text-style-name="P13" draw:layer="layout" svg:width="0.199cm" svg:height="0.187cm" svg:x="7.959cm" svg:y="16.204cm" svg:viewBox="0 0 200 188" svg:d="M30 133c10-10 19-19 28-27 10-8 19-16 27-24s16-16 24-24c8-9 16-18 24-28-10 0-20 0-31 1-10 1-21 2-31 3-12 1-21 2-30 3-10 1-17 2-24 2-6 0-11-1-14-2-3-2-4-5-2-9s5-7 9-10 8-4 12-4c1 0 2-1 3-1 2 0 4 0 7-1 3 0 7-1 13-2 5 0 13-1 24-2 9-1 21-2 36-4 14-1 32-3 53-4 8 1 14 3 17 7 3 3 3 8 2 13-2 6-5 12-10 19s-11 15-18 22c-8 8-16 16-24 25-9 8-17 16-26 24s-17 16-25 24-16 15-22 21c11 1 20 1 27 1 8 0 15 0 21 0 7-1 13-1 19-2 6 0 13 0 20 0 6-1 14 0 22 0 7 0 17 1 27 2 2 0 3 1 5 2 2 2 3 4 5 6 1 2 2 5 2 8s0 7-2 11c-9-1-20-2-32-1-12 0-24 1-37 2s-25 2-38 3-25 1-36 1-20 0-28-2c-8-1-13-4-16-8s-4-9-1-16c3-9 9-18 20-29z">
          <text:p/>
        </draw:path>
        <draw:path draw:style-name="gr13" draw:text-style-name="P13" draw:layer="layout" svg:width="0.215cm" svg:height="0.386cm" svg:x="8.17cm" svg:y="16.187cm" svg:viewBox="0 0 216 387" svg:d="M79 383c-4 3-8 4-12 4-3-1-6-3-7-6-2-3-2-7 0-12 3-13 6-27 12-41 4-14 8-28 12-42 5-13 9-27 13-40 5-13 9-26 13-37-2-3-6-7-10-13-5-6-10-13-16-21-5-8-12-17-19-26s-13-19-19-28c-7-9-13-18-19-27s-11-17-15-24-7-13-9-18c-2-4-3-7-3-8l16-16c5 5 11 11 17 18s13 15 20 24c6 8 13 17 21 26 7 9 13 17 19 26s12 17 17 24c5 8 10 15 13 21 4-10 8-17 10-23 2-5 4-10 6-15s4-9 6-15c2-5 4-12 8-21 4-10 9-21 15-36 6-14 14-32 24-55 1-1 4-1 7-2 3 0 6 0 9 1s5 2 7 5c1 2 2 6 1 10l-126 350c-3 8-7 14-11 17z">
          <text:p/>
        </draw:path>
        <draw:path draw:style-name="gr13" draw:text-style-name="P13" draw:layer="layout" svg:width="0.315cm" svg:height="0.199cm" svg:x="8.403cm" svg:y="16.192cm" svg:viewBox="0 0 316 200" svg:d="M0 192c-1-9 0-21 0-35 1-16 2-31 2-48 1-16 1-33 1-49 0-17-1-32-3-46 0-5 2-9 6-11 3-2 7-3 12-3 2 0 4 3 5 7 1 5 2 10 3 16 1 5 1 11 2 17s1 10 2 12c3-7 9-13 17-18 7-6 16-10 25-13 10-3 20-5 30-6 10 0 19 1 27 4 9 2 15 7 21 13 5 7 8 15 8 26 3-7 9-14 18-21 9-6 19-12 30-18 11-5 23-9 35-12 11-2 23-4 33-3s18 3 24 8 9 12 9 23l9 161c0 0-2 1-6 2-3 1-7 1-12 1-4 1-8 1-12 0s-5-2-5-4c-1-13-1-26 0-40 0-15 1-29 1-43 0-15 0-29-1-43-1-13-4-27-8-39-6 0-13 1-22 3-8 1-16 4-24 8s-15 9-23 16c-7 7-14 16-19 28-6 12-11 27-14 44-4 18-6 38-6 63-1 3-3 6-8 7-4 1-8 2-12 1-5 0-8-1-12-3-3-2-4-4-3-5 2-12 3-23 5-32 1-9 2-19 2-27 1-7 1-15 0-22 0-7-1-14-2-21s-2-15-4-23-4-18-7-28c-15 0-27 2-38 6-10 5-19 10-26 18-7 7-12 15-16 25s-7 21-9 32c-1 11-2 23-2 36 0 12 0 24 1 36-3 2-7 3-12 5-4 2-8 2-12 2-3 0-5 0-6-1s-3-3-4-6z">
          <text:p/>
        </draw:path>
        <draw:path draw:style-name="gr13" draw:text-style-name="P13" draw:layer="layout" svg:width="0.215cm" svg:height="0.386cm" svg:x="8.731cm" svg:y="16.187cm" svg:viewBox="0 0 216 387" svg:d="M78 383c-4 3-8 4-11 4-4-1-6-3-8-6-1-3-1-7 0-12 4-13 7-27 11-41s8-28 13-42c4-13 9-27 13-40s9-26 13-37c-3-3-6-7-11-13-4-6-9-13-15-21s-12-17-18-26c-7-9-13-19-20-28-6-9-12-18-18-27s-11-17-15-24-7-13-10-18c-2-4-3-7-2-8l16-16c5 5 10 11 17 18 6 7 13 15 19 24 7 8 14 17 20 26 7 9 14 17 20 26s12 17 17 24c5 8 9 15 13 21 4-10 7-17 10-23 2-5 4-10 6-15 1-5 3-9 5-15 2-5 5-12 10-21 3-10 8-21 14-36 6-14 14-32 25-55 1-1 3-1 6-2 4 0 7 0 9 1 3 1 6 2 7 5 2 2 2 6 1 10l-126 350c-4 8-7 14-11 17z">
          <text:p/>
        </draw:path>
        <draw:path draw:style-name="gr13" draw:text-style-name="P13" draw:layer="layout" svg:width="0.305cm" svg:height="0.205cm" svg:x="8.972cm" svg:y="16.194cm" svg:viewBox="0 0 306 206" svg:d="M149 77c-6 21-11 41-15 59s-8 33-12 45c-4 11-9 19-14 23s-12 3-20-4c-5-5-10-12-16-22s-12-21-19-33c-6-12-13-25-19-38-6-15-12-27-17-39s-9-22-12-31-5-16-5-20c0-5 2-8 5-10 3-1 6-1 10 0s8 3 12 6c3 3 6 5 8 8s4 8 7 15 6 16 10 27 9 23 15 37c5 15 12 30 20 46 3-5 7-12 10-21 3-8 7-17 10-27 3-9 7-18 10-27 3-10 6-18 9-25s6-13 10-18c3-5 7-7 10-7 3-2 6 0 11 4 4 4 9 10 15 18 6 7 12 16 18 26s12 19 18 28c6 10 11 19 16 27 5 7 9 13 11 16 2 0 4-3 6-10 1-7 3-16 5-27 2-10 5-21 7-33 3-12 6-23 10-34 4-10 8-19 13-26 5-6 12-10 19-10 4 0 7 2 9 5s2 6 2 10c-3 10-8 21-11 33-4 13-8 25-12 39-4 13-8 27-12 39-4 13-8 25-12 35s-8 18-11 25c-4 6-8 10-11 11s-6 1-10-3c-4-3-8-8-13-14s-10-13-15-22c-5-8-11-17-16-27-6-9-11-18-17-28s-11-18-17-26z">
          <text:p/>
        </draw:path>
        <draw:path draw:style-name="gr13" draw:text-style-name="P13" draw:layer="layout" svg:width="0.2cm" svg:height="0.193cm" svg:x="9.302cm" svg:y="16.194cm" svg:viewBox="0 0 201 194" svg:d="M141 34c-8-1-17 0-26 3-10 4-18 8-27 14-8 5-16 12-24 19-7 8-13 16-19 24-5 9-10 17-13 25s-4 16-3 23c0 7 3 12 7 17 5 5 11 8 21 10 13 0 26-4 38-11 12-6 23-15 33-25 9-10 17-21 24-32 7-12 11-23 13-32 2-10 1-19-3-25-3-7-10-10-21-10zM167 126c-6 10-13 19-23 28-8 8-17 15-27 21s-21 10-33 13-24 4-37 3c-5 0-10-1-15-2s-10-3-15-6c-4-2-8-6-11-10s-4-9-4-15c-3-13-2-26 1-39 4-13 9-26 16-39 8-12 17-23 27-34 11-10 22-20 34-27s24-13 37-16 25-4 38-1c9 0 16 3 21 9s9 15 11 26c3 10 4 22 5 36 1 13 1 27 2 41 0 14 1 28 2 42 0 14 2 27 5 38h-25c-1-7-2-14-2-20-1-6-1-12-2-17 0-5-1-10-2-15 0-5-1-10-3-16z">
          <text:p/>
        </draw:path>
        <draw:path draw:style-name="gr13" draw:text-style-name="P13" draw:layer="layout" svg:width="0.185cm" svg:height="0.218cm" svg:x="9.524cm" svg:y="16.175cm" svg:viewBox="0 0 186 219" svg:d="M154 46c1-4 0-6-5-7-5 0-12 0-20 2-8 1-18 4-28 7-11 4-20 8-30 13-9 4-17 10-24 15-7 6-11 12-13 17v119h-28c-1-5-3-10-4-17s-1-15-2-25c0-9 0-19 0-31-1-11 0-22 0-33 0-12 0-23 1-34 0-11 1-21 1-30 1-8 1-16 3-22 0-6 1-10 2-12 2-2 5-4 8-5 3-2 6-3 9-3 4 0 7 3 8 8 2 5 2 11 2 18 0 6 0 13-1 19s-1 10-1 13c23-18 43-31 59-39 17-8 31-12 42-13 11 0 20 3 27 9s12 14 16 24c4 11 6 23 8 37 1 15 1 29 2 45 0 16 0 32 0 48-1 16 0 31 0 47-2 1-4 2-5 3-1 0-2 0-3-1-2 0-3 0-5-1-2 0-5-1-9-1-3-12-5-25-5-39 0-15 0-30 0-45s0-30 0-45c-1-15-3-29-5-41z">
          <text:p/>
        </draw:path>
        <draw:path draw:style-name="gr13" draw:text-style-name="P13" draw:layer="layout" svg:width="0.215cm" svg:height="0.386cm" svg:x="9.731cm" svg:y="16.187cm" svg:viewBox="0 0 216 387" svg:d="M79 383c-5 3-8 4-12 4-3-1-5-3-7-6s-2-7 0-12c3-13 7-27 11-41s8-28 13-42c4-13 8-27 13-40 4-13 8-26 12-37-2-3-5-7-10-13s-10-13-15-21c-6-8-12-17-19-26-6-9-13-19-19-28s-12-18-18-27-11-17-15-24c-5-7-9-13-11-18-2-4-3-7-2-8l16-16c5 5 11 11 17 18 7 7 13 15 20 24 7 8 13 17 20 26s13 17 20 26c6 9 11 17 17 24 5 8 9 15 13 21 4-10 7-17 9-23 3-5 5-10 6-15 2-5 4-9 6-15 2-5 5-12 8-21 4-10 9-21 15-36 6-14 14-32 24-55 2-1 4-1 7-2 3 0 6 0 9 1s5 2 7 5c2 2 2 6 1 10l-126 350c-3 8-6 14-10 17z">
          <text:p/>
        </draw:path>
        <draw:path draw:style-name="gr13" draw:text-style-name="P13" draw:layer="layout" svg:width="0.248cm" svg:height="0.192cm" svg:x="9.962cm" svg:y="16.197cm" svg:viewBox="0 0 249 193" svg:d="M0 125c-1-10 1-21 6-31 4-11 11-21 19-30 8-10 19-19 30-27s23-16 35-22c12-5 25-10 38-13 12-2 24-3 35-2 5 0 9 0 13 1 4 0 8 1 11 3s6 4 8 8c2 3 3 8 3 14 0 4-1 7-2 9-2 2-4 4-6 7-2 2-4 3-7 5-2 2-4 3-6 5-1-3-1-6-2-9s-2-6-3-8c-2-2-4-4-6-5s-5-2-9-2c-13 3-27 7-42 13-15 5-29 12-42 20-12 8-22 16-30 26-9 10-12 20-10 32 0 10 2 18 6 24s9 11 15 15c6 3 13 5 21 6 8 2 16 2 24 2 13 0 25-2 36-6 12-4 24-8 35-13s22-9 33-13 21-6 32-6c1 0 3 0 5 1 2 0 4 1 5 2s2 2 3 4 1 5 0 8c-1 4-5 8-12 13-7 4-15 8-25 11-9 4-20 7-32 11-11 3-22 6-33 8s-21 4-30 5c-8 1-15 2-19 2-10 0-20-1-31-3-12-3-22-6-33-12-9-5-17-12-24-21-6-8-9-19-9-32z">
          <text:p/>
        </draw:path>
        <draw:path draw:style-name="gr13" draw:text-style-name="P13" draw:layer="layout" svg:width="0.195cm" svg:height="0.289cm" svg:x="10.23cm" svg:y="16.102cm" svg:viewBox="0 0 196 290" svg:d="M162 279c0-11 0-23 0-36s-1-26-2-37-3-21-5-29c-3-8-6-12-11-14-13-2-24-4-34-5s-18-1-26 1c-7 2-14 5-19 10s-10 13-14 23c-4 9-7 22-9 38s-4 34-5 56h-33c1-30 1-58 0-86-1-26-1-51-2-74s-2-45-2-64c0-20 1-37 3-53 2-5 6-8 10-8 3-1 7-1 10 1 4 2 7 4 10 8 2 3 4 7 4 10s0 7-1 13c0 6 0 12 0 20-1 8-1 16-1 25s0 18 0 27c0 8 1 17 1 25s1 15 2 21c8-5 15-9 23-13 7-4 15-7 24-9 8-2 17-3 26-4 10 0 20 1 31 3 11 6 20 11 26 17s11 12 14 18c4 7 6 14 7 21 1 8 1 16 2 26 0 9 0 21 1 33s2 25 4 40c-1 2-3 4-7 5-4 2-7 2-12 2-4 0-7 0-10-2-4-2-5-5-5-9z">
          <text:p/>
        </draw:path>
        <draw:path draw:style-name="gr13" draw:text-style-name="P13" draw:layer="layout" svg:width="0.209cm" svg:height="0.194cm" svg:x="4.581cm" svg:y="16.655cm" svg:viewBox="0 0 210 195" svg:d="M28 123c0 10 1 18 4 23 2 6 5 11 10 13 4 3 10 5 16 6 7 1 14 1 23 1 13 0 26-1 38-4 14-2 25-7 34-13s17-15 23-25c5-11 8-24 8-39 0-8-1-16-3-23s-5-14-10-19c-4-6-10-11-16-14s-14-5-22-5c-12 2-22 4-33 7-11 2-21 6-31 14-9 6-17 15-25 28-7 12-12 29-16 50zM0 113c0-19 4-35 12-48 8-14 18-26 30-35s25-16 39-20c15-5 28-8 42-10 13 0 25 1 36 5s20 10 28 17c8 8 14 17 18 28 5 10 6 20 5 32 0 19-4 35-11 49s-16 26-28 36c-12 9-26 16-42 21s-33 7-50 7c-26 0-46-6-59-19-14-13-20-34-20-63z">
          <text:p/>
        </draw:path>
        <draw:path draw:style-name="gr13" draw:text-style-name="P13" draw:layer="layout" svg:width="0.202cm" svg:height="0.346cm" svg:x="4.8cm" svg:y="16.503cm" svg:viewBox="0 0 203 347" svg:d="M30 286c1 10 4 18 9 22 5 5 13 6 23 4 4 0 11-1 21-4 10-2 19-6 30-10 10-4 20-9 29-14 10-6 16-12 20-17v-57c0-3-1-6-3-8-1-2-3-4-6-5s-6-2-9-2-5 0-7 0c-6-1-13-1-21 1-7 2-15 4-24 8-8 4-16 9-24 14-8 6-15 12-20 19-6 7-11 15-14 23-4 8-5 16-4 26zM166 299c-15 12-31 23-46 31-16 8-30 13-44 14-14 2-28 0-40-6-13-7-24-18-34-34-3-15-3-30 0-44 4-13 10-25 18-36s18-21 30-29c11-8 24-15 37-19 13-5 27-7 41-8 14 0 28 2 41 6 0-3 0-9 0-16 1-7 1-15 1-24 1-9 1-18 2-28 0-10 1-19 1-28 1-9 1-17 2-24 0-7 0-13 1-16 0-5 1-11 1-15 1-5 3-9 5-12 2-4 4-6 8-8 3-2 8-3 13-3 0 27 0 54-2 80-1 27-3 53-4 79-1 27-2 54-2 82 0 27 2 57 6 88 0 6-1 11-4 14-2 3-6 4-11 4-6 0-10-2-13-5-2-4-4-8-5-13s-2-10-2-16z">
          <text:p/>
        </draw:path>
        <draw:path draw:style-name="gr13" draw:text-style-name="P13" draw:layer="layout" svg:width="0.199cm" svg:height="0.357cm" svg:x="5.208cm" svg:y="16.656cm" svg:viewBox="0 0 200 358" svg:d="M115 28c-8 0-18 1-28 3s-20 5-30 10c-9 5-16 12-22 20-6 9-8 19-7 31v75c30-7 56-16 76-25 19-10 34-20 45-30 10-11 17-21 19-31 3-10 2-19-2-27s-10-14-19-19-20-7-32-7zM0 11c1-1 3-2 5-3s5-2 8-2c2 0 5 1 7 3 3 2 4 6 5 11 32-11 60-17 82-19 23-2 41 0 55 5s24 12 31 23c6 10 8 21 7 34s-5 26-14 40c-8 14-19 27-33 40-15 12-32 23-52 33-21 9-45 16-70 20 0 3 0 8 0 15s0 15 0 23c1 9 1 18 1 28s0 19 0 28c1 9 1 18 1 25 1 7 1 12 1 15 2 11 0 19-6 23-5 5-12 6-21 5z">
          <text:p/>
        </draw:path>
        <draw:path draw:style-name="gr13" draw:text-style-name="P13" draw:layer="layout" svg:width="0.044cm" svg:height="0.294cm" svg:x="5.427cm" svg:y="16.555cm" svg:viewBox="0 0 45 295" svg:d="M0 15c3-4 5-7 7-10 3-3 7-5 11-5 3 0 6 4 8 11 3 7 5 16 7 28 1 12 3 26 4 41 2 15 3 31 4 47 0 16 1 33 2 49 0 16 1 31 1 44 0 14 1 25 1 35 0 9 0 16 0 19 0 5-1 8-3 10-1 3-3 5-6 6-2 2-5 4-8 4-4 1-7 1-10 1h-1c-1 0-2 0-2 0 0-7 0-16 0-29-1-12-1-26-1-41-2-16-2-32-3-49 0-17-1-34-1-49-1-16-1-30-2-42 0-12-1-21-1-27 0-2 0-5-1-9 0-4-1-8-2-13 0-5-1-9-2-13s-1-7-2-8z">
          <text:p/>
        </draw:path>
        <draw:path draw:style-name="gr13" draw:text-style-name="P13" draw:layer="layout" svg:width="0.199cm" svg:height="0.193cm" svg:x="5.492cm" svg:y="16.653cm" svg:viewBox="0 0 200 194" svg:d="M141 32c-9 0-18 1-27 4s-18 7-26 13c-9 6-17 12-24 20s-14 16-19 24c-6 8-10 17-13 25s-4 15-4 22c1 7 3 14 8 19 4 5 11 8 20 9 13 0 26-3 38-10s23-16 33-26 18-21 24-33c6-11 10-22 12-32s1-18-2-25c-4-6-10-10-20-10zM166 124c-7 11-14 20-22 29-9 9-18 16-28 22s-21 10-33 13c-11 3-24 3-37 2-4 0-9 0-15-2-5-1-10-3-14-5-5-3-9-6-11-10-3-4-5-9-5-16-2-13-2-26 2-40 3-13 9-26 16-38s16-24 27-34c10-10 21-19 33-27 12-7 25-12 37-15 13-3 25-4 37-2 9 0 16 4 21 10s10 14 13 25c2 10 4 22 5 35 0 14 1 27 1 42 1 14 1 28 2 43 1 14 2 26 5 38h-25c-1-8-2-15-3-21 0-6-1-11-1-16-1-6-1-12-2-16-1-5-2-11-3-17z">
          <text:p/>
        </draw:path>
        <draw:path draw:style-name="gr13" draw:text-style-name="P13" draw:layer="layout" svg:width="0.248cm" svg:height="0.193cm" svg:x="5.708cm" svg:y="16.656cm" svg:viewBox="0 0 249 194" svg:d="M0 125c-1-11 1-21 6-32 5-10 11-20 19-30 8-9 18-18 29-26s23-15 35-21c14-6 26-10 39-13s24-4 36-3c4 0 8 1 12 1 4 1 8 2 11 4 4 1 6 4 8 8 2 3 3 8 3 14 0 3-1 5-2 8-1 2-3 4-5 6s-5 4-7 6c-3 1-5 3-7 4 0-3-1-6-2-9 0-3-1-5-3-7-1-2-3-4-5-5-3-2-6-2-10-2-13 2-27 7-42 12-15 6-30 13-42 20-13 8-23 17-31 27-7 10-10 20-9 31 0 10 2 19 6 25 4 7 9 12 15 15 6 4 13 6 20 7 8 1 16 2 25 2 13 0 25-2 37-6s23-8 34-13c12-6 23-10 33-14 11-4 22-6 32-6 2 0 4 0 5 0 2 1 4 1 5 2 2 1 3 3 3 5 1 2 1 4 0 8-1 5-5 9-11 13-7 4-15 8-25 12s-21 7-32 10c-12 3-23 6-34 8-11 3-21 5-29 6-9 1-15 2-21 2-9 0-20-1-31-4-11-2-22-6-31-11-10-5-18-12-24-21-7-9-10-20-10-33z">
          <text:p/>
        </draw:path>
        <draw:path draw:style-name="gr13" draw:text-style-name="P13" draw:layer="layout" svg:width="0.21cm" svg:height="0.269cm" svg:x="5.988cm" svg:y="16.58cm" svg:viewBox="0 0 211 270" svg:d="M101 8c3-3 6-6 9-7 2-1 4-1 6 0 2 0 3 2 4 4 2 2 2 5 2 7-1 3-1 5-2 7-1 3-3 5-5 8-3 3-6 7-11 11s-11 10-18 16l-13-12zM29 197c0 10 1 18 3 23 2 6 6 11 10 14 5 3 10 5 17 6 6 1 14 1 22 1 14 0 26-1 39-3 12-3 23-9 32-15 10-6 18-15 23-25 7-11 10-24 10-39 0-8-1-16-3-23-3-7-7-14-11-19-5-5-10-10-17-13-6-3-13-5-21-5-11 2-22 4-33 7-10 2-21 6-30 13-10 6-18 15-25 28-7 12-13 29-16 50zM0 187c0-19 4-35 12-48 8-14 18-25 30-34s26-16 40-20c14-5 28-8 41-10 12 0 24 1 35 5s22 10 30 17c7 8 14 17 18 27s6 20 5 32c0 19-4 35-11 49s-17 26-30 37c-12 9-25 16-41 21s-32 7-49 7c-26 0-46-6-60-19-13-13-20-35-20-64z">
          <text:p/>
        </draw:path>
        <draw:path draw:style-name="gr13" draw:text-style-name="P13" draw:layer="layout" svg:width="0.304cm" svg:height="0.205cm" svg:x="6.224cm" svg:y="16.653cm" svg:viewBox="0 0 305 206" svg:d="M150 78c-6 21-11 40-15 58s-9 32-13 44-8 20-13 24c-6 4-12 2-21-4-4-5-10-13-16-23-6-9-12-20-19-33-6-12-13-25-19-38s-12-25-17-37-10-24-13-33-4-15-4-19c0-5 1-9 4-10s8-1 11 0c4 1 8 3 12 6 4 2 7 5 8 7 2 3 5 8 7 16 3 7 7 16 11 27s9 24 14 37c6 14 12 30 20 46 3-6 7-13 10-21 4-9 7-17 10-26 4-10 7-19 10-28s6-18 9-26c4-7 7-13 10-17 4-5 7-7 11-8 2-1 6 0 10 5 5 4 10 10 15 17 6 8 12 18 18 27 7 10 13 20 19 29 5 9 11 17 16 25 4 8 8 13 11 17 2 0 3-4 5-10 2-7 3-16 6-26 2-11 4-22 7-34 2-12 5-24 9-34s8-19 14-26c5-7 11-10 18-10 4 0 7 1 8 4 2 3 3 7 2 10-3 10-6 21-10 34s-8 26-12 39c-3 13-7 26-11 39s-8 24-12 34c-4 11-8 19-12 26-4 6-8 10-11 11s-6 0-10-3c-3-3-8-8-13-14-4-6-9-14-15-22-5-9-10-18-16-27-5-9-11-19-17-28s-11-18-16-25z">
          <text:p/>
        </draw:path>
        <draw:path draw:style-name="gr13" draw:text-style-name="P13" draw:layer="layout" svg:width="0.24cm" svg:height="0.317cm" svg:x="6.559cm" svg:y="16.534cm" svg:viewBox="0 0 241 318" svg:d="M7 155c0-12 0-24-1-35-1-12-1-24-2-35-1-12-2-24-3-36s-1-24-1-35c0-5 1-9 3-11 3-2 6-3 11-3h3c2 0 3 0 4 0 2 12 5 25 6 38 1 14 2 29 3 44 1 14 2 30 2 46 1 16 3 33 5 51 5-2 11-6 18-11 8-6 16-12 25-19s19-14 29-21c10-8 19-14 28-21 9-6 17-11 24-15s12-6 15-6c2 0 4 1 6 2 1 1 3 3 4 6-9 12-19 23-31 33-11 10-23 19-36 28-12 9-24 18-36 26-13 9-24 18-34 28 18 5 36 10 52 16 17 5 33 10 49 15 15 5 30 9 45 12 16 3 31 6 46 7 0 3 0 6 0 8-1 3-1 5-2 7-2 2-3 3-6 4-2 1-5 2-9 2h-4c-10-3-22-6-36-9-15-4-31-7-47-11-17-3-34-7-51-11-16-4-32-8-47-11 0 2 0 7 1 13 0 5 2 12 2 18 0 7 0 13 0 20-2 7-3 12-6 17-2 5-6 8-10 10-5 2-11 2-19 0z">
          <text:p/>
        </draw:path>
        <draw:path draw:style-name="gr13" draw:text-style-name="P13" draw:layer="layout" svg:width="0.047cm" svg:height="0.273cm" svg:x="6.816cm" svg:y="16.572cm" svg:viewBox="0 0 48 274" svg:d="M39 73c2 29 4 59 5 91 2 31 3 64 4 97-1 4-3 8-7 10-3 2-7 3-11 3s-8 0-12-2c-3-1-5-3-6-5v-194zM0 15c0-5 1-9 4-11 3-3 6-4 10-4 4-1 8 0 13 1 4 1 7 2 9 4 2 7 1 13-1 16-3 4-6 6-11 6s-9-1-14-3-8-5-10-9z">
          <text:p/>
        </draw:path>
        <draw:path draw:style-name="gr13" draw:text-style-name="P13" draw:layer="layout" svg:width="0.035cm" svg:height="0.029cm" svg:x="6.879cm" svg:y="16.82cm" svg:viewBox="0 0 36 30" svg:d="M10 30c-6-1-9-3-10-6 0-3 0-7 2-11s5-7 8-10c4-3 7-4 11-3 5 0 9 1 11 4 3 2 4 6 4 12 0 3 0 6-3 8-2 2-4 3-6 4-3 1-6 1-9 2-3 0-6 0-8 0z">
          <text:p/>
        </draw:path>
        <draw:path draw:style-name="gr13" draw:text-style-name="P13" draw:layer="layout" svg:width="0.248cm" svg:height="0.273cm" svg:x="7.114cm" svg:y="16.573cm" svg:viewBox="0 0 249 274" svg:d="M221 97c-1-14-6-26-13-35-8-9-17-17-28-22-12-5-24-9-38-11-13-2-26-3-39-2-14 0-26 2-38 4s-22 5-30 9v206c9 0 20-2 32-6 13-4 26-9 40-16s27-15 41-25c13-9 27-19 37-30 11-11 20-24 26-36 7-12 10-24 10-36zM0 1h6c3 0 6 0 9 1 2 1 5 2 8 3 2 1 4 3 5 6 6-2 13-4 23-6 9-2 20-3 31-4s24-1 36 0c13 0 25 1 38 3 12 3 25 6 36 10 11 5 21 10 29 17 9 8 15 16 20 26s8 22 8 36c1 13-1 26-6 38s-12 25-21 37c-10 11-20 22-33 32-13 11-27 20-41 28-14 9-28 16-43 23-14 7-28 12-41 16-14 3-26 6-37 7s-20 0-27-3z">
          <text:p/>
        </draw:path>
        <draw:path draw:style-name="gr13" draw:text-style-name="P13" draw:layer="layout" svg:width="0.209cm" svg:height="0.194cm" svg:x="7.394cm" svg:y="16.655cm" svg:viewBox="0 0 210 195" svg:d="M29 123c0 10 1 18 4 23 2 6 5 11 10 13 4 3 10 5 16 6 7 1 14 1 23 1 13 0 26-1 38-4 13-2 24-7 33-13s17-15 23-25c6-11 8-24 8-39 0-8-1-16-3-23s-5-14-10-19c-4-6-10-11-16-14s-14-5-22-5c-11 2-21 4-32 7-11 2-21 6-31 14-9 6-17 15-25 28-7 12-12 29-16 50zM0 113c0-19 4-35 12-48 8-14 19-26 31-35s25-16 39-20c15-5 28-8 41-10 13 0 25 1 36 5s20 10 28 17c8 8 14 17 18 28 5 10 6 20 5 32 0 19-3 35-11 49-7 14-16 26-28 36-12 9-26 16-42 21-15 5-32 7-49 7-26 0-46-6-60-19-13-13-20-34-20-63z">
          <text:p/>
        </draw:path>
        <draw:path draw:style-name="gr13" draw:text-style-name="P13" draw:layer="layout" svg:width="0.188cm" svg:height="0.209cm" svg:x="7.619cm" svg:y="16.652cm" svg:viewBox="0 0 189 210" svg:d="M48 191c16-5 30-12 44-20 13-7 25-14 34-21s15-13 18-19c4-6 3-10-2-13s-15-4-29-3c-15 1-36 5-62 12-8 0-15-2-21-5-7-3-12-7-16-11-5-4-8-9-11-14-2-6-3-11-3-15 0-8 2-15 7-23 5-7 12-14 20-21 9-7 18-13 29-18 11-6 23-10 35-13 12-4 25-6 37-7 13-1 25 0 37 2 6 0 10 3 11 9s2 16 2 30c-9-5-19-8-29-10-11-1-21-2-32-2-10 1-21 2-31 5-9 3-18 6-26 11-7 5-14 10-18 17-5 7-8 15-8 24 0 5 2 8 5 9 4 2 8 2 13 2s10 0 16-1c5-1 10-2 13-2 30-7 53-9 69-8 17 1 28 5 35 11 5 6 6 14 2 24-5 10-12 20-24 31-11 10-25 22-43 32-17 10-36 19-58 26-1 0-2-1-3-2-2-2-3-4-4-6-2-3-3-5-4-7s-2-3-3-4z">
          <text:p/>
        </draw:path>
        <draw:path draw:style-name="gr13" draw:text-style-name="P13" draw:layer="layout" svg:width="0.16cm" svg:height="0.299cm" svg:x="7.829cm" svg:y="16.556cm" svg:viewBox="0 0 161 300" svg:d="M1 156l-1-30h63v-112c1-3 2-6 5-8 2-2 4-4 7-5s5-1 8-1c3 1 5 3 7 7 3 9 4 19 5 28 1 11 2 20 2 30 0 9 0 19 0 28 0 10 1 19 1 28 5 0 9-1 15-1 5 0 11 0 17 0 5 0 11 0 16 0 5-1 10-1 15-1l-2 31-60-2c0 14 0 27 0 39 1 12 1 24 1 36 1 11 1 23 1 35s0 25 0 39c-9 4-16 4-20 1-5-3-8-9-10-17s-3-17-3-28c0-12 0-23 0-35 1-12 1-23 1-34s-1-21-3-28z">
          <text:p/>
        </draw:path>
        <draw:path draw:style-name="gr13" draw:text-style-name="P13" draw:layer="layout" svg:width="0.207cm" svg:height="0.279cm" svg:x="8.002cm" svg:y="16.648cm" svg:viewBox="0 0 208 280" svg:d="M144 275c-10 5-19 6-28 4-8-1-16-5-22-11-6-5-11-12-15-20s-5-18-5-26 2-15 7-22c4-7 11-12 21-15l29 11c-9-1-17 1-23 5-5 4-9 8-11 13-2 6-2 11 0 17 2 7 5 12 9 16 5 4 10 7 17 8 8 1 17 0 26-4zM118 25c-4 0-9 1-15 2-5 1-11 2-16 5-5 2-10 5-14 9-4 3-6 8-6 14l83-14c-3-6-8-10-13-12-7-2-13-4-19-4zM1 144c-2-18 0-37 5-54 6-18 14-34 25-47 11-14 24-24 39-32 16-8 33-12 51-11 3 0 7 0 12 1 6 1 12 2 18 4s11 5 17 8 10 6 15 10c4 4 7 9 9 14 3 5 3 11 2 18-9 6-19 11-31 13-12 3-24 5-37 6-12 1-24 2-36 3-12 0-22 2-30 6-9 3-16 9-21 16-4 8-6 18-4 32 3 13 9 22 16 28 8 6 17 10 27 11s20 1 32-1c11-3 22-6 34-10 11-4 21-8 31-12 9-5 17-8 23-11 3 0 5 1 7 3s3 5 3 8c-5 10-14 19-25 26-11 8-24 15-38 19-15 5-29 8-45 9-15 2-29 0-43-3-13-3-25-10-35-18-10-9-17-21-21-36z">
          <text:p/>
        </draw:path>
        <draw:path draw:style-name="gr13" draw:text-style-name="P13" draw:layer="layout" svg:width="0.2cm" svg:height="0.357cm" svg:x="8.247cm" svg:y="16.656cm" svg:viewBox="0 0 201 358" svg:d="M116 28c-9 0-19 1-29 3s-20 5-29 10-16 12-22 20c-5 9-8 19-7 31v75c30-7 55-16 75-25 20-10 35-20 45-30 11-11 17-21 19-31 3-10 2-19-2-27-3-8-10-14-19-19s-19-7-31-7zM0 11c1-1 3-2 5-3 3-1 5-2 9-2 2 0 5 1 7 3 3 2 5 6 6 11 31-11 58-17 81-19 22-2 40 0 54 5 15 5 25 12 31 23 6 10 9 21 7 34-1 13-5 26-13 40s-20 27-34 40c-14 12-32 23-52 33-21 9-43 16-69 20 0 3 0 8 0 15s0 15 1 23c0 9 0 18 0 28s0 19 1 28c0 9 0 18 0 25 1 7 1 12 2 15 1 11-1 19-6 23-6 5-13 6-23 5z">
          <text:p/>
        </draw:path>
        <draw:path draw:style-name="gr13" draw:text-style-name="P13" draw:layer="layout" svg:width="0.186cm" svg:height="0.217cm" svg:x="8.471cm" svg:y="16.634cm" svg:viewBox="0 0 187 218" svg:d="M154 45c2-3 0-6-5-6-5-1-11 0-21 1-8 2-17 5-28 8-10 3-20 8-29 12-10 5-18 10-25 16s-11 11-12 17l-1 118h-27c-2-3-3-8-3-15-1-7-2-16-2-26-1-9-1-20-1-31s0-22 0-34c0-11 1-22 1-33 1-11 1-21 2-30 0-9 1-16 1-22 1-7 1-11 2-13 3-2 5-3 8-5 3-1 7-2 10-2 4 0 6 3 8 8 1 5 2 11 2 17 0 7-1 13-1 20-1 6-1 10-1 12 22-17 42-30 59-38 16-8 30-13 42-13 12-1 21 2 28 8 6 6 12 14 15 25 4 11 7 23 8 37s2 29 2 45c0 15 0 31 0 47 0 18 0 33 1 48-3 1-5 2-6 2s-2 0-3 0-3-1-5-1c-2-1-5-1-9-1-3-12-4-24-5-40 0-14 0-29 0-44 1-15 0-31 0-45 0-15-2-29-5-42z">
          <text:p/>
        </draw:path>
        <draw:path draw:style-name="gr13" draw:text-style-name="P13" draw:layer="layout" svg:width="0.207cm" svg:height="0.202cm" svg:x="8.677cm" svg:y="16.648cm" svg:viewBox="0 0 208 203" svg:d="M118 26c-4 0-9 1-14 2-6 1-12 2-17 5-5 2-11 5-15 9-4 3-5 8-5 14l82-14c-3-6-8-10-13-12-6-2-12-4-18-4zM1 145c-2-18-1-37 5-54 5-18 13-34 24-47 11-14 24-24 40-33 16-8 33-12 51-11 3 0 7 0 12 1 6 1 11 2 17 4s11 5 17 8 11 7 15 11 7 9 10 14c2 5 2 11 1 18-9 6-19 11-31 13-12 3-24 5-36 6s-24 2-36 3c-11 0-23 2-31 6-9 3-16 9-20 16-5 8-7 18-5 32 3 13 9 22 17 28 7 6 16 10 26 11 11 1 22 1 33-1 11-3 22-6 33-10s21-8 31-12c9-5 17-8 23-11 3 0 6 1 8 3s3 5 3 8c-6 10-14 19-26 26-11 8-23 15-38 19-14 5-28 8-44 9-15 2-30 0-44-3-13-3-25-10-35-18-10-9-17-21-20-36z">
          <text:p/>
        </draw:path>
        <draw:path draw:style-name="gr13" draw:text-style-name="P13" draw:layer="layout" svg:width="0.188cm" svg:height="0.209cm" svg:x="9.075cm" svg:y="16.652cm" svg:viewBox="0 0 189 210" svg:d="M49 191c16-5 30-12 44-20 14-7 25-14 34-21s15-13 18-19c4-6 3-10-2-13s-15-4-29-3c-15 1-35 5-62 12-9 0-16-2-22-5-7-3-12-7-16-11-5-4-8-9-10-14-3-6-4-11-4-15 0-8 3-15 7-23 5-7 12-14 20-21 9-7 19-13 31-18 11-6 22-10 34-13 12-4 25-6 37-7 13-1 25 0 37 2 6 0 10 3 11 9s2 16 2 30c-9-5-19-8-29-10-11-1-21-2-32-2-10 1-21 2-30 5-10 3-19 6-27 11-7 5-14 10-19 17s-8 15-8 24c0 5 2 8 6 9 4 2 8 2 13 2s11 0 16-1 10-2 13-2c30-7 53-9 69-8 17 1 28 5 34 11 5 6 6 14 2 24s-11 20-23 31c-11 10-25 22-43 32-17 10-36 19-58 26-1 0-2-1-3-2-2-2-3-4-4-6-2-3-3-5-4-7s-2-3-3-4z">
          <text:p/>
        </draw:path>
        <draw:path draw:style-name="gr13" draw:text-style-name="P13" draw:layer="layout" svg:width="0.214cm" svg:height="0.271cm" svg:x="9.286cm" svg:y="16.653cm" svg:viewBox="0 0 215 272" svg:d="M210 267c-9 4-19 6-28 4-8-1-15-5-22-11-6-5-11-12-15-20-3-9-5-17-5-26 0-8 2-16 7-22 4-7 11-12 21-16l30 11c-10 0-18 2-24 6-5 4-9 8-11 13-2 6-2 11 0 18 2 6 5 11 9 15 5 4 11 7 18 8 8 1 16 0 25-4zM141 32c-9 0-18 1-27 4s-18 8-26 13c-9 6-17 12-24 20s-14 16-19 24c-6 8-10 17-13 25s-4 15-4 22c1 7 3 13 8 18 4 5 11 8 20 9 13 0 26-3 38-10s23-15 33-25 18-21 24-33c6-11 10-22 12-32s1-18-2-25c-4-6-10-10-20-10zM166 124c-7 11-14 20-22 28-9 9-18 16-28 22s-21 10-33 13c-11 3-24 3-37 2-4 0-9 0-15-2-5-1-10-3-14-5-5-3-8-6-11-10s-5-9-5-16c-2-12-2-25 2-39 3-13 9-26 16-38s16-24 27-34c10-10 21-19 33-27 12-7 25-12 37-15 13-3 25-4 37-2 9 0 16 4 21 10s9 14 12 25c2 10 4 22 5 35 0 14 1 27 1 42 2 14 2 28 3 42s2 26 5 38h-25c-1-8-2-15-3-21 0-6-1-11-1-16-1-6-1-11-2-15-1-5-2-11-3-17z">
          <text:p/>
        </draw:path>
        <draw:path draw:style-name="gr13" draw:text-style-name="P13" draw:layer="layout" svg:width="0.248cm" svg:height="0.193cm" svg:x="9.671cm" svg:y="16.656cm" svg:viewBox="0 0 249 194" svg:d="M0 125c-1-11 1-21 6-32 5-10 11-20 19-30 9-9 18-18 29-26s23-15 36-21 25-10 38-13 25-4 36-3c4 0 8 1 12 1 5 1 8 2 11 4 4 1 6 4 8 8 2 3 3 8 3 14 0 3-1 5-2 8-1 2-3 4-5 6s-5 4-7 6c-3 1-5 3-7 4 0-3-1-6-2-9 0-3-1-5-3-7-1-2-3-4-5-5-3-2-6-2-9-2-13 2-28 7-43 12-15 6-30 13-42 20-13 8-23 17-31 27-7 10-10 20-9 31 0 10 2 19 6 25 4 7 9 12 15 15 6 4 13 6 20 7 8 1 17 2 25 2 13 0 25-2 37-6s23-8 34-13c12-6 23-10 33-14 11-4 22-6 32-6 2 0 4 0 6 0 1 1 3 1 5 2 1 1 2 3 2 5 1 2 1 4 0 8-1 5-5 9-11 13-7 4-15 8-25 12s-21 7-32 10c-12 3-23 6-34 8-11 3-21 5-29 6-9 1-15 2-20 2-9 0-21-1-32-4-11-2-22-6-31-11-10-5-18-12-24-21s-10-20-10-33z">
          <text:p/>
        </draw:path>
        <draw:path draw:style-name="gr13" draw:text-style-name="P13" draw:layer="layout" svg:width="0.199cm" svg:height="0.188cm" svg:x="9.938cm" svg:y="16.662cm" svg:viewBox="0 0 200 189" svg:d="M29 135c10-10 20-19 29-28 10-8 18-16 27-24 8-7 16-17 24-25s16-17 24-27c-10-1-20-1-31 0s-22 2-32 4c-11 1-21 2-30 3s-17 2-24 2c-6 0-11-1-14-3-3-1-3-4-1-8s5-7 9-10 8-5 11-5c1 0 2 0 4 0 1 0 3-1 6-1 3-1 8-1 13-2 6-1 13-2 24-3 10-1 22-2 36-3 14-2 32-3 53-5 9 1 14 4 17 7 3 4 4 9 2 14-1 6-5 12-10 19s-11 14-18 22-15 17-24 25c-8 8-17 17-26 25-8 8-17 16-25 24-8 7-15 14-21 21 9 0 19 1 27 1 7 0 14 0 21-1 6 0 12-1 19-1 6 0 12-1 19-1s14 0 22 0c8 1 17 2 27 3 2 0 4 1 5 2 2 1 4 2 5 4 1 3 2 5 2 9 1 3 0 6-1 11-10-2-20-2-32-1-12 0-25 1-37 2-13 1-26 2-39 3s-24 1-36 1c-11 0-20-1-28-2-7-2-13-4-16-8s-3-10 0-17c2-7 9-16 19-27z">
          <text:p/>
        </draw:path>
        <draw:path draw:style-name="gr13" draw:text-style-name="P13" draw:layer="layout" svg:width="0.207cm" svg:height="0.279cm" svg:x="10.147cm" svg:y="16.648cm" svg:viewBox="0 0 208 280" svg:d="M144 275c-9 5-18 6-27 4-8-1-16-5-22-11-7-5-12-12-15-20-4-8-6-18-5-26 0-8 2-15 6-22 5-7 12-12 22-15l29 11c-10-1-17 1-23 5s-9 8-11 13c-2 6-2 11 0 17 1 7 4 12 9 16 4 4 10 7 17 8s15 0 24-4zM119 25c-4 0-9 1-15 2s-11 2-16 5c-6 2-10 5-14 9-4 3-6 8-6 14l82-14c-4-6-8-10-14-12-5-2-11-4-17-4zM1 144c-2-18 0-37 5-54 6-18 14-34 25-47 11-14 25-24 40-32 16-8 32-12 51-11 3 0 7 0 12 1s11 2 17 4c5 2 11 5 17 8 5 3 10 6 15 10 4 4 7 9 9 14s3 11 2 18c-9 6-20 11-31 13-12 3-24 5-36 6s-24 2-36 3c-12 0-22 2-31 6-8 3-16 9-21 16-4 8-6 18-4 32 3 13 9 22 17 28s17 10 27 11 20 1 32-1c11-3 22-6 33-10s21-8 30-12c10-5 18-8 24-11 3 0 5 1 7 3s3 5 3 8c-5 10-14 19-25 26-11 8-24 15-38 19-14 5-29 8-44 9-15 2-30 0-43-3-15-3-26-10-36-18-11-9-17-21-21-36z">
          <text:p/>
        </draw:path>
        <draw:path draw:style-name="gr13" draw:text-style-name="P13" draw:layer="layout" svg:width="0.188cm" svg:height="0.209cm" svg:x="10.377cm" svg:y="16.652cm" svg:viewBox="0 0 189 210" svg:d="M48 191c16-5 31-12 45-20 13-7 24-14 34-21 9-7 15-13 18-19s2-10-3-13-14-4-29-3c-14 1-35 5-63 12-7 0-15-2-21-5s-11-7-16-11c-4-4-8-9-10-14-2-6-3-11-3-15 0-8 2-15 7-23 5-7 12-14 20-21s18-13 29-18c12-6 24-10 36-13 12-4 24-6 37-7s25 0 36 2c7 0 11 3 12 9s2 16 2 30c-9-5-19-8-30-10-10-1-21-2-31-2-11 1-21 2-31 5s-19 6-26 11c-9 5-15 10-20 17s-7 15-7 24c0 5 1 8 5 9 4 2 8 2 13 2 6 0 11 0 16-1 6-1 10-2 13-2 30-7 53-9 70-8 16 1 27 5 33 11s7 14 3 24-12 20-23 31c-11 10-26 22-43 32-18 10-37 19-58 26-1 0-2-1-4-2-2-2-3-4-5-6-1-3-2-5-4-7-1-2-2-3-2-4z">
          <text:p/>
        </draw:path>
        <draw:path draw:style-name="gr13" draw:text-style-name="P13" draw:layer="layout" svg:width="0.159cm" svg:height="0.299cm" svg:x="10.587cm" svg:y="16.556cm" svg:viewBox="0 0 160 300" svg:d="M0 156v-30h61v-112c1-3 3-6 5-8s5-4 8-5c2-1 5-1 8-1 3 1 5 3 7 7 2 9 4 19 5 28 1 11 1 20 1 30 1 9 1 19 1 28 0 10 0 19 1 28 4 0 9-1 15-1 5 0 11 0 16 0 6 0 11 0 17 0 6-1 11-1 15-1l-1 31-61-2c0 14 0 27 0 39s0 24 1 36c0 11 0 23 1 35 0 12 0 25 0 39-9 4-16 4-21 1-4-3-8-9-10-17s-3-17-3-28c0-12 0-23 1-35 0-12 0-23 0-34s-1-21-3-28z">
          <text:p/>
        </draw:path>
        <draw:path draw:style-name="gr13" draw:text-style-name="P13" draw:layer="layout" svg:width="0.21cm" svg:height="0.194cm" svg:x="10.772cm" svg:y="16.655cm" svg:viewBox="0 0 211 195" svg:d="M29 123c0 10 1 18 3 23 3 6 6 11 11 13 4 3 10 5 16 6 7 1 14 1 23 1 13 0 26-1 38-4 12-2 23-7 33-13 9-6 17-15 22-25 6-11 9-24 9-39 0-8-1-16-3-23s-6-14-10-19c-5-6-10-11-16-14-7-3-14-5-22-5-11 2-22 4-32 7-11 2-21 6-31 14-9 6-18 15-25 28-7 12-13 29-16 50zM0 113c0-19 4-35 12-48 8-14 18-26 30-35 13-9 26-16 40-20 14-5 28-8 41-10 13 0 24 1 35 5s21 10 29 17c8 8 15 17 19 28 4 10 6 20 5 32 0 19-4 35-12 49-7 14-17 26-29 36-11 9-25 16-41 21s-32 7-49 7c-26 0-46-6-59-19-14-13-21-34-21-63z">
          <text:p/>
        </draw:path>
        <draw:path draw:style-name="gr13" draw:text-style-name="P13" draw:layer="layout" svg:width="0.16cm" svg:height="0.3cm" svg:x="5.12cm" svg:y="17.015cm" svg:viewBox="0 0 161 301" svg:d="M1 155l-1-29h63v-112c1-2 3-5 5-7 2-3 5-4 7-5 3-2 6-2 9-1s5 3 7 6c2 10 4 19 4 29 1 9 2 19 2 28 0 10 1 19 1 29s0 19 1 28c4-1 9-1 14-1 6 0 11 0 17 0 6-1 11-1 17-1 5 0 10 0 14-1l-1 31-60-1c0 14 0 27 0 40 0 12 0 24 1 35 0 12 0 24 0 35 1 12 1 25 1 39-9 5-16 5-21 2-5-4-8-9-10-17s-3-17-3-29c0-11 0-22 1-34 0-12 0-24 0-35 0-12-1-21-3-29z">
          <text:p/>
        </draw:path>
        <draw:path draw:style-name="gr13" draw:text-style-name="P13" draw:layer="layout" svg:width="0.207cm" svg:height="0.202cm" svg:x="5.293cm" svg:y="17.106cm" svg:viewBox="0 0 208 203" svg:d="M117 26c-4 0-9 0-14 1-6 1-11 3-17 5-5 2-10 5-13 9-4 4-6 8-6 14l82-14c-4-5-8-9-14-12-6-2-12-3-18-3zM1 145c-2-19-1-37 5-55 5-17 13-33 24-46 11-14 24-25 40-33 15-8 32-11 50-11 3 0 8 1 13 2 5 0 10 2 16 4s12 4 18 7 11 7 15 11c5 4 8 9 10 14s3 11 2 17c-9 7-20 11-33 14-11 3-23 4-36 5-12 1-24 2-35 3-12 1-22 3-31 7-9 3-15 8-20 16-5 7-6 18-5 32 4 13 9 22 17 28 7 7 16 11 26 12s21 1 32-2c12-2 23-6 34-10 10-4 21-8 31-13 10-4 17-8 24-10 2 0 5 1 7 3s3 5 3 8c-6 9-14 19-25 27-12 8-25 14-39 19s-29 8-44 9c-16 1-30 0-43-3-14-4-26-10-36-19-10-8-17-21-20-36z">
          <text:p/>
        </draw:path>
        <draw:path draw:style-name="gr13" draw:text-style-name="P13" draw:layer="layout" svg:width="0.199cm" svg:height="0.239cm" svg:x="5.521cm" svg:y="17.07cm" svg:viewBox="0 0 200 240" svg:d="M79 17c1-7 4-11 8-14 3-3 7-4 11-3 4 0 8 2 11 5 3 4 5 8 6 13 0 7-2 12-4 14-3 2-7 3-13 3-1 0-3 0-6-1-2-1-4-2-6-3s-4-3-5-5c-1-3-2-5-2-9zM30 186c10-11 19-20 28-28s18-16 26-24 16-16 24-24 17-18 25-28c-11 0-21 0-32 1s-21 2-31 3c-11 1-21 3-30 4s-17 1-23 1c-7 0-11-1-14-2-3-2-4-5-2-8 2-4 5-8 9-11s8-4 12-4c1 0 2 0 3-1 1 0 4 0 7-1 3 0 7-1 13-1 5-1 13-2 22-3 10-1 22-2 36-4 15-1 33-2 54-4 9 1 15 3 18 7 2 4 3 8 2 14-2 5-5 11-10 18s-11 15-19 23c-7 7-15 15-23 24-10 8-19 16-27 24-9 9-17 16-25 24s-15 15-21 21c10 1 18 1 26 1s15 0 21 0c7-1 13-1 19-1 7-1 14-1 20-1 7 0 14 0 22 0s17 1 28 3c1 0 3 0 5 1s3 3 5 5c1 2 2 5 2 8s0 7-2 11c-9-1-20-1-32-1-12 1-24 1-37 2-14 1-27 2-39 3-13 1-25 2-35 2-11 0-20-1-28-3-8-1-13-4-17-8-3-4-3-9 0-16s9-16 20-27z">
          <text:p/>
        </draw:path>
        <draw:path draw:style-name="gr13" draw:text-style-name="P13" draw:layer="layout" svg:width="0.186cm" svg:height="0.218cm" svg:x="5.905cm" svg:y="17.092cm" svg:viewBox="0 0 187 219" svg:d="M154 46c2-4 0-6-5-7-4 0-11 0-19 2-9 2-18 4-29 8-11 3-21 7-30 12s-17 10-24 15c-7 6-12 12-13 18v118h-28c-1-3-2-8-3-15-1-8-1-16-2-25 0-10 0-21-1-32 0-11 0-23 1-34 0-11 0-23 1-33 0-11 0-21 1-30s1-17 2-23c0-6 1-10 2-12 2-2 5-4 8-5 3-2 6-3 9-3 4 1 7 3 8 8 2 6 2 11 2 18s0 13-1 19-1 11-1 13c23-18 43-31 59-39 18-8 31-12 43-12 11-1 20 2 27 8s12 14 16 25c4 10 6 23 7 37 2 14 2 29 2 44 1 16 1 32 0 49 0 16 0 32 1 46-3 2-4 3-5 3s-2 0-4 0c-1-1-2-1-4-2-2 0-5 0-10-1-2-11-4-24-4-38 0-15-1-31 0-46 0-15 0-30-1-45 0-15-2-29-5-41z">
          <text:p/>
        </draw:path>
        <draw:path draw:style-name="gr13" draw:text-style-name="P13" draw:layer="layout" svg:width="0.199cm" svg:height="0.193cm" svg:x="6.11cm" svg:y="17.112cm" svg:viewBox="0 0 200 194" svg:d="M140 32c-8-1-17 1-26 4s-18 7-27 13c-8 5-16 12-24 20-7 8-13 16-19 25-5 8-10 16-13 24s-4 16-3 23c0 7 3 13 7 17 5 5 11 8 21 10 13 0 26-4 38-10 12-7 23-16 33-26 9-10 17-20 23-32 7-12 12-22 14-33 2-10 1-18-3-25s-11-10-21-10zM166 125c-6 10-14 20-23 28-8 8-17 16-27 21-10 6-21 11-33 13-12 3-24 4-37 3-5 0-10-1-15-2s-10-3-15-5c-4-3-8-6-11-10-3-5-4-10-4-16-2-13-2-26 1-39 4-13 9-26 16-38 8-14 17-25 27-35 11-11 22-20 34-27s24-12 37-16c13-3 25-3 37-1 10 0 17 3 22 9 5 7 9 15 11 25 3 10 4 22 5 36s1 28 2 42c0 15 1 29 2 43 0 13 2 26 5 38h-25c-1-8-2-15-2-21-1-6-1-12-2-17 0-5-1-10-2-15 0-5-1-10-3-16z">
          <text:p/>
        </draw:path>
        <draw:path draw:style-name="gr13" draw:text-style-name="P13" draw:layer="layout" svg:width="0.188cm" svg:height="0.21cm" svg:x="6.496cm" svg:y="17.11cm" svg:viewBox="0 0 189 211" svg:d="M48 191c16-5 30-11 44-18 13-7 25-14 34-21s15-13 18-20c4-6 3-11-2-14s-15-4-30-2c-14 1-35 5-61 11-8 0-15-1-22-4-6-3-11-7-16-11-4-5-7-10-10-15-2-5-3-10-3-15 0-7 2-15 7-22 5-8 12-15 20-22 9-6 18-12 29-18 11-5 23-9 35-13 12-3 25-5 37-6 13-1 25-1 37 2 6 0 10 3 11 9s2 16 2 29c-9-4-19-7-29-9-11-2-21-3-32-2-10 0-21 2-31 5-9 2-18 6-26 11-7 4-14 10-18 17-5 7-8 15-8 23 0 5 2 8 5 10 4 1 8 2 13 2s10-1 16-2c5-1 9-1 13-1 30-7 53-10 69-9 17 2 28 5 34 11 6 7 7 15 3 24-4 10-12 21-24 32-11 11-26 21-43 32-17 10-37 19-58 26-1 0-2-1-3-3-2-2-3-4-4-6-2-2-3-4-4-6s-2-4-3-5z">
          <text:p/>
        </draw:path>
        <draw:path draw:style-name="gr13" draw:text-style-name="P13" draw:layer="layout" svg:width="0.16cm" svg:height="0.3cm" svg:x="6.706cm" svg:y="17.015cm" svg:viewBox="0 0 161 301" svg:d="M1 155l-1-29h63v-112c1-2 2-5 4-7 3-3 5-4 8-5 2-2 5-2 8-1s5 3 7 6c3 10 4 19 5 29 1 9 1 19 2 28 0 10 0 19 0 29s1 19 1 28c4-1 9-1 15-1 5 0 11 0 16 0 6-1 12-1 17-1s10 0 15-1l-2 31-60-1c0 14 0 27 0 40 0 12 1 24 1 35 0 12 1 24 1 35 0 12 0 25 0 39-9 5-16 5-20 2-5-4-8-9-10-17s-3-17-3-29c0-11 0-22 0-34s1-24 1-35c0-12-1-21-3-29z">
          <text:p/>
        </draw:path>
        <draw:path draw:style-name="gr13" draw:text-style-name="P13" draw:layer="layout" svg:width="0.214cm" svg:height="0.212cm" svg:x="6.882cm" svg:y="17.1cm" svg:viewBox="0 0 215 213" svg:d="M0 10c0-4 1-7 4-8 3-2 6-2 10-2 5 0 10 2 13 7 4 5 7 11 8 17 2 7 4 13 4 19 1 7 2 11 2 14 8-8 17-15 28-22 11-6 22-12 34-17 13-4 27-8 42-10s32-3 51-2c6-1 11 0 14 4s4 9 5 15c0 5-1 11-3 16s-5 8-9 9c-8-6-17-10-28-11-11-2-22-2-34 0s-23 5-35 10c-11 5-21 11-30 19-10 7-17 16-22 26-6 10-8 21-7 32 0 7 1 14 1 21 1 7 2 13 3 20s2 15 3 21c1 7 1 14 1 21-6 0-10 1-14 2-4 2-7 2-9 2-3 0-5-1-6-3-2-3-4-7-6-14-1-1-1-6-2-14-1-9-2-19-3-30-1-12-3-25-4-38-2-14-3-27-5-41-1-13-2-25-4-36-1-11-2-20-2-27z">
          <text:p/>
        </draw:path>
        <draw:path draw:style-name="gr13" draw:text-style-name="P13" draw:layer="layout" svg:width="0.209cm" svg:height="0.194cm" svg:x="7.125cm" svg:y="17.114cm" svg:viewBox="0 0 210 195" svg:d="M28 122c0 10 1 17 4 23 2 6 5 10 10 13 5 4 10 6 16 7 7 1 15 1 23 1 14 0 27-1 39-4 13-4 24-8 33-14 10-7 17-15 23-25 6-11 8-24 8-40 0-8-1-15-3-22-2-8-5-14-10-19-4-6-10-10-16-13-6-4-14-5-22-5-10 2-21 4-32 6-11 3-22 7-31 13-10 7-18 16-26 28-7 12-12 29-16 51zM0 112c0-19 4-35 12-49 8-13 18-24 30-33s25-16 39-21c16-5 29-8 42-9s25 1 36 5 20 10 28 17 14 16 18 26c5 10 6 21 5 32 0 19-3 36-11 50-7 14-16 26-28 36s-26 17-41 22c-16 4-33 7-51 7-26 0-46-7-59-19-13-13-20-35-20-64z">
          <text:p/>
        </draw:path>
        <draw:path draw:style-name="gr13" draw:text-style-name="P13" draw:layer="layout" svg:width="0.186cm" svg:height="0.218cm" svg:x="7.355cm" svg:y="17.092cm" svg:viewBox="0 0 187 219" svg:d="M154 46c1-4 0-6-5-7-5 0-13 0-21 2s-18 4-28 8c-10 3-20 7-29 12-10 5-18 10-25 15-7 6-11 12-13 18v118h-27c-2-3-3-8-3-15-1-8-2-16-2-25-1-10-1-21-1-32s0-23 0-34 1-23 1-33c0-11 1-21 2-30 0-9 1-17 1-23 1-6 1-10 2-12 2-2 5-4 8-5 3-2 6-3 9-3 4 1 7 3 9 8 1 6 2 11 2 18s-1 13-1 19c-1 6-2 11-2 13 23-18 43-31 59-39 17-8 31-12 42-12 13-1 22 2 28 8 7 6 13 14 16 25 4 10 7 23 8 37s2 29 2 44c0 16 0 32 0 49 0 16 0 32 1 46-3 2-5 3-6 3s-2 0-3 0c-1-1-3-1-5-2-2 0-5 0-9-1-3-11-4-24-5-38 0-15 0-31 0-46s0-30 0-45c-1-15-2-29-5-41z">
          <text:p/>
        </draw:path>
        <draw:path draw:style-name="gr13" draw:text-style-name="P13" draw:layer="layout" svg:width="0.048cm" svg:height="0.274cm" svg:x="7.562cm" svg:y="17.031cm" svg:viewBox="0 0 49 275" svg:d="M40 75c2 28 3 58 5 90 1 32 3 64 4 96-1 5-3 8-7 10-3 3-7 4-11 4-5 0-9-1-12-2-3-2-6-3-6-6v-192zM0 16c0-6 2-10 5-12s6-3 10-4c4 0 8 0 12 1 5 2 8 3 9 5 2 7 2 13-1 16-2 4-7 5-11 6-4 0-9-1-13-3-5-2-8-6-11-9z">
          <text:p/>
        </draw:path>
        <draw:path draw:style-name="gr13" draw:text-style-name="P13" draw:layer="layout" svg:width="0.207cm" svg:height="0.202cm" svg:x="7.625cm" svg:y="17.106cm" svg:viewBox="0 0 208 203" svg:d="M119 26c-4 0-9 0-15 1s-12 3-17 5-10 5-14 9-6 8-6 14l83-14c-3-5-8-9-13-12-6-2-12-3-18-3zM1 145c-2-19 0-37 6-55 5-17 13-33 24-46 11-14 24-25 39-33 16-8 34-11 52-11 3 0 7 1 12 2 6 0 11 2 17 4s11 4 17 7 11 7 15 11 7 9 10 14c2 5 2 11 1 17-9 7-19 11-31 14s-24 4-36 5-24 2-37 3c-11 1-22 3-30 7-9 3-16 8-20 16-5 7-7 18-5 32 3 13 9 22 16 28 8 7 17 11 27 12s21 1 33-2c11-2 22-6 33-10s21-8 31-13c9-4 17-8 23-10 3 0 6 1 7 3 2 2 3 5 3 8-5 9-13 19-25 27-11 8-24 14-38 19s-28 8-45 9c-15 1-29 0-43-3-13-4-25-10-35-19-10-8-17-21-21-36z">
          <text:p/>
        </draw:path>
        <draw:path draw:style-name="gr13" draw:text-style-name="P13" draw:layer="layout" svg:width="0.047cm" svg:height="0.274cm" svg:x="8.024cm" svg:y="17.031cm" svg:viewBox="0 0 48 275" svg:d="M39 75c2 28 4 58 6 90 1 32 2 64 3 96-1 5-3 8-6 10-4 3-8 4-12 4s-8-1-11-2c-4-2-6-3-7-6v-192zM0 16c0-6 1-10 4-12s7-3 10-4c4 0 8 0 12 1 4 2 7 3 9 5 3 7 3 13-1 16-3 4-6 5-10 6-5 0-9-1-14-3-4-2-8-6-10-9z">
          <text:p/>
        </draw:path>
        <draw:path draw:style-name="gr13" draw:text-style-name="P13" draw:layer="layout" svg:width="0.186cm" svg:height="0.218cm" svg:x="8.092cm" svg:y="17.092cm" svg:viewBox="0 0 187 219" svg:d="M154 46c1-4 0-6-5-7-5 0-13 0-21 2s-18 4-28 8c-10 3-20 7-30 12-9 5-17 10-24 15-7 6-11 12-13 18v118h-27c-2-3-3-8-4-15 0-8-1-16-1-25-1-10-1-21-1-32s0-23 0-34 1-23 1-33c0-11 1-21 1-30 1-9 2-17 2-23 1-6 1-10 2-12 2-2 5-4 8-5 3-2 6-3 9-3 4 1 7 3 9 8 1 6 2 11 2 18s-1 13-2 19c0 6-1 11-1 13 23-18 43-31 59-39 17-8 31-12 42-12 13-1 22 2 28 8 7 6 13 14 16 25 4 10 6 23 8 37 1 14 2 29 2 44 0 16 0 32 0 49 0 16 0 32 1 46-3 2-5 3-6 3s-2 0-3 0c-1-1-3-1-5-2-2 0-5 0-9-1-3-11-4-24-5-38 0-15 0-31 0-46s0-30 0-45c-1-15-2-29-5-41z">
          <text:p/>
        </draw:path>
        <draw:path draw:style-name="gr13" draw:text-style-name="P13" draw:layer="layout" svg:width="0.16cm" svg:height="0.3cm" svg:x="8.296cm" svg:y="17.015cm" svg:viewBox="0 0 161 301" svg:d="M1 155l-1-29h63v-112c1-2 2-5 5-7 2-3 4-4 7-5 3-2 5-2 8-1s5 3 7 6c3 10 4 19 5 29 1 9 2 19 2 28 0 10 0 19 0 29s1 19 1 28c5-1 9-1 15-1 5 0 11 0 17 0 5-1 11-1 16-1s10 0 15-1l-1 31-61-1c0 14 0 27 0 40 1 12 1 24 1 35 1 12 1 24 1 35 0 12 0 25 0 39-9 5-16 5-20 2-5-4-8-9-10-17s-3-17-3-29c0-11 0-22 0-34 1-12 1-24 1-35 0-12-1-21-3-29z">
          <text:p/>
        </draw:path>
        <draw:path draw:style-name="gr13" draw:text-style-name="P13" draw:layer="layout" svg:width="0.207cm" svg:height="0.202cm" svg:x="8.469cm" svg:y="17.106cm" svg:viewBox="0 0 208 203" svg:d="M119 26c-4 0-9 0-15 1-5 1-11 3-16 5s-11 5-15 9-6 8-6 14l83-14c-3-5-8-9-13-12-6-2-12-3-18-3zM1 145c-2-19 0-37 5-55 6-17 14-33 25-46 11-14 24-25 39-33 17-8 34-11 52-11 3 0 7 1 12 2 5 0 11 2 17 4s11 4 17 7 10 7 15 11c4 4 7 9 10 14 2 5 2 11 1 17-9 7-19 11-31 14s-24 4-36 5-24 2-36 3c-13 1-23 3-31 7-9 3-16 8-21 16-4 7-6 18-4 32 3 13 9 22 16 28 8 7 17 11 27 12 11 1 21 1 33-2 11-2 22-6 33-10s21-8 31-13c9-4 17-8 23-10 3 0 5 1 7 3s3 5 3 8c-5 9-13 19-25 27-11 8-24 14-38 19s-28 8-44 9c-15 1-30 0-44-3-13-4-25-10-35-19-10-8-17-21-21-36z">
          <text:p/>
        </draw:path>
        <draw:path draw:style-name="gr13" draw:text-style-name="P13" draw:layer="layout" svg:width="0.214cm" svg:height="0.212cm" svg:x="8.7cm" svg:y="17.1cm" svg:viewBox="0 0 215 213" svg:d="M0 10c0-4 2-7 5-8 3-2 6-2 9-2 6 0 11 2 14 7s6 11 8 17c2 7 3 13 4 19 1 7 1 11 2 14 8-8 17-15 27-22 10-6 22-12 34-17 12-4 26-8 42-10 15-2 32-3 52-2 6-1 10 0 13 4s5 9 5 15c1 5 0 11-2 16s-5 8-9 9c-8-6-17-10-29-11-11-2-23-2-34 0-12 2-24 5-35 10-12 5-22 11-31 19-9 7-16 16-21 26s-7 21-6 32c0 7 0 14 1 21s2 13 3 20 2 15 3 21c0 7 1 14 1 21-6 0-11 1-14 2-4 2-7 2-10 2-2 0-4-1-6-3-2-3-4-7-6-14 0-1 0-6-1-14-1-9-2-19-4-30-1-12-2-25-4-38-1-14-3-27-4-41-2-13-3-25-4-36s-2-20-3-27z">
          <text:p/>
        </draw:path>
        <draw:path draw:style-name="gr13" draw:text-style-name="P13" draw:layer="layout" svg:width="0.185cm" svg:height="0.218cm" svg:x="8.936cm" svg:y="17.092cm" svg:viewBox="0 0 186 219" svg:d="M154 46c1-4 0-6-5-7-5 0-12 0-20 2s-18 4-28 8c-10 3-20 7-30 12-9 5-17 10-24 15-7 6-12 12-14 18v118h-28c-1-3-2-8-3-15 0-8-1-16-1-25-1-10-1-21-1-32s0-23 0-34 0-23 1-33c0-11 1-21 1-30 1-9 1-17 2-23s1-10 2-12c2-2 5-4 8-5 3-2 6-3 9-3 4 1 7 3 8 8 2 6 3 11 3 18s-1 13-2 19c0 6-1 11-1 13 24-18 44-31 60-39 17-8 31-12 42-12 11-1 21 2 27 8 7 6 12 14 16 25 4 10 6 23 8 37 1 14 2 29 2 44 0 16 0 32 0 49 0 16 0 32 0 46-2 2-4 3-5 3s-2 0-3 0c-2-1-3-1-5-2-2 0-5 0-9-1-3-11-4-24-5-38 0-15 0-31 0-46s0-30 0-45c-1-15-2-29-5-41z">
          <text:p/>
        </draw:path>
        <draw:path draw:style-name="gr13" draw:text-style-name="P13" draw:layer="layout" svg:width="0.207cm" svg:height="0.202cm" svg:x="9.141cm" svg:y="17.106cm" svg:viewBox="0 0 208 203" svg:d="M119 26c-4 0-9 0-15 1-5 1-11 3-16 5-6 2-10 5-14 9s-6 8-6 14l82-14c-3-5-8-9-14-12-5-2-11-3-17-3zM1 145c-2-19 0-37 5-55 6-17 14-33 26-46 11-14 24-25 39-33 16-8 32-11 51-11 3 0 7 1 12 2 5 0 11 2 17 4 5 2 11 4 17 7 5 3 10 7 15 11 4 4 7 9 9 14 3 5 3 11 2 17-9 7-19 11-31 14s-24 4-36 5-24 2-36 3-22 3-30 7c-9 3-16 8-21 16-4 7-6 18-4 32 3 13 9 22 16 28 8 7 17 11 27 12s20 1 32-2c11-2 22-6 33-10s21-8 31-13c9-4 17-8 23-10 3 0 5 1 7 3s3 5 3 8c-5 9-14 19-25 27s-24 14-38 19-29 8-44 9-30 0-43-3c-13-4-25-10-36-19-10-8-17-21-21-36z">
          <text:p/>
        </draw:path>
        <draw:path draw:style-name="gr13" draw:text-style-name="P13" draw:layer="layout" svg:width="0.16cm" svg:height="0.3cm" svg:x="9.368cm" svg:y="17.015cm" svg:viewBox="0 0 161 301" svg:d="M1 155l-1-29h62v-112c1-2 3-5 5-7 2-3 5-4 7-5 3-2 6-2 9-1 2 1 5 3 7 6 2 10 5 19 5 29 1 9 2 19 2 28 0 10 1 19 1 29s0 19 1 28c4-1 9-1 14-1 6 0 11 0 17 0 6-1 11-1 17-1 5 0 10 0 14-1l-1 31-60-1c0 14 0 27 0 40 0 12 0 24 1 35 0 12 0 24 0 35 1 12 1 25 1 39-10 5-17 5-22 2-5-4-8-9-10-17s-3-17-3-29c0-11 0-22 1-34 0-12 0-24 0-35 0-12-1-21-3-29z">
          <text:p/>
        </draw:path>
        <draw:path draw:style-name="gr13" draw:text-style-name="P13" draw:layer="layout" svg:width="0.21cm" svg:height="0.194cm" svg:x="9.554cm" svg:y="17.114cm" svg:viewBox="0 0 211 195" svg:d="M29 122c0 10 1 17 3 23s6 10 10 13c5 4 10 6 17 7 6 1 14 1 23 1 13 0 25-1 38-4 12-4 23-8 32-14 10-7 19-15 24-25 6-11 9-24 9-40 0-8-1-15-3-22-3-8-6-14-10-19-5-6-11-10-18-13-6-4-13-5-21-5-11 2-22 4-33 6-10 3-21 7-30 13-10 7-18 16-25 28s-13 29-16 51zM0 112c0-19 4-35 12-49 8-13 18-24 30-33s26-16 40-21 28-8 41-9c12-1 24 1 35 5 12 4 22 10 30 17 7 7 14 16 18 26s6 21 5 32c0 19-4 36-11 50s-17 26-29 36c-13 10-26 17-42 22-16 4-32 7-49 7-26 0-46-7-60-19-13-13-20-35-20-64z">
          <text:p/>
        </draw:path>
        <draw:path draw:style-name="gr13" draw:text-style-name="P13" draw:layer="layout" svg:width="0.304cm" svg:height="0.205cm" svg:x="9.79cm" svg:y="17.111cm" svg:viewBox="0 0 305 206" svg:d="M150 78c-6 21-11 41-15 59-4 17-9 32-13 44-4 11-8 19-13 23-6 4-12 3-22-4-4-5-10-12-16-22s-12-21-19-33c-6-12-13-25-19-38s-12-26-17-38c-5-11-9-22-12-31s-4-16-4-19c0-6 1-9 4-10 3-3 7-3 10 0 4 1 8 3 12 5 4 3 7 5 8 8 2 3 5 8 7 15 3 7 7 16 11 27s9 23 14 37c6 14 12 29 20 46 3-6 8-13 11-22 4-8 7-17 10-26 4-9 7-18 10-27s6-18 9-25c4-7 7-13 10-18 4-4 7-7 11-7 2-1 6 0 10 4 5 5 10 10 15 18 6 8 12 16 18 26 7 10 13 19 19 28 5 10 11 18 16 26 4 7 8 13 11 16 2 0 3-3 5-10s3-15 6-26c2-10 4-21 7-33 2-12 5-23 9-34 4-10 8-18 14-25 5-8 11-12 18-12 4 0 7 2 8 5 2 4 3 7 2 11-3 10-6 21-10 33-4 13-8 26-12 39-3 13-7 26-11 39-4 12-8 24-12 34s-8 19-12 25c-4 7-8 10-11 11-3 2-6 1-10-2-3-4-8-8-13-15-4-6-9-13-15-22-5-8-10-17-16-26-5-10-11-19-17-28-6-10-11-18-16-26z">
          <text:p/>
        </draw:path>
        <draw:path draw:style-name="gr13" draw:text-style-name="P13" draw:layer="layout" svg:width="0.207cm" svg:height="0.202cm" svg:x="10.12cm" svg:y="17.106cm" svg:viewBox="0 0 208 203" svg:d="M119 26c-4 0-9 0-15 1s-11 3-16 5c-6 2-10 5-15 9-4 4-6 8-6 14l83-14c-3-5-8-9-14-12-5-2-11-3-17-3zM1 145c-2-19 0-37 5-55 6-17 14-33 25-46 11-14 24-25 39-33 17-8 33-11 52-11 3 0 7 1 12 2 5 0 11 2 17 4 5 2 11 4 17 7 5 3 10 7 15 11 4 4 7 9 9 14 3 5 3 11 2 17-9 7-19 11-31 14s-24 4-36 5-24 2-36 3-23 3-32 7c-8 3-15 8-20 16-4 7-6 18-4 32 3 13 9 22 16 28 8 7 17 11 28 12 10 1 20 1 32-2 11-2 22-6 33-10s21-8 31-13c9-4 17-8 23-10 3 0 5 1 7 3s3 5 3 8c-5 9-14 19-25 27s-24 14-38 19-29 8-44 9-31 0-44-3c-13-4-25-10-35-19-10-8-17-21-21-36z">
          <text:p/>
        </draw:path>
        <draw:path draw:style-name="gr13" draw:text-style-name="P13" draw:layer="layout" svg:width="0.118cm" svg:height="0.463cm" svg:x="10.294cm" svg:y="17.003cm" svg:viewBox="0 0 119 464" svg:d="M93 0c3 2 5 6 6 10s1 8 0 11-3 5-7 6c-3 1-7-1-12-5 0-2 1-5 1-7 0-3 1-5 2-7 1-3 2-4 4-6 1-1 4-2 6-2zM0 429c0-1 0-2 1-3 0-2 1-3 2-5 0-2 1-4 2-6 0-1 0-2 0-3 5 4 10 8 15 11 5 4 10 7 16 10 5 3 11 5 16 7 6 1 11 2 17 2 4 0 8-2 11-5s6-7 8-12c2-6 4-11 5-16 1-6 2-11 2-16 0-24-1-48-3-72-2-23-4-46-5-69-2-23-4-46-5-69s-1-47 0-72c-1-4 0-7 2-9 1-3 4-5 7-6s6-2 9-3c4-1 6-1 8-1-2 19-3 38-3 59s1 42 2 64c1 21 3 42 5 63s4 41 5 61c2 19 2 36 2 52s-1 30-4 41-8 19-14 25-15 8-26 6c-5 0-11 0-18-1s-15-3-22-6c-8-3-15-6-21-11-7-4-11-10-14-16z">
          <text:p/>
        </draw:path>
        <draw:path draw:style-name="gr13" draw:text-style-name="P13" draw:layer="layout" svg:width="0.199cm" svg:height="0.357cm" svg:x="4.518cm" svg:y="17.574cm" svg:viewBox="0 0 200 358" svg:d="M114 28c-8 0-18 1-28 3s-20 6-29 11c-9 4-16 11-22 19-6 9-8 19-8 32v75c31-7 56-15 76-25 19-10 34-20 45-30 10-10 18-22 20-32 3-10 2-19-2-27s-11-14-20-19-20-7-32-7zM0 11c1-1 3-2 5-3s5-2 8-2c2 0 5 2 7 4 3 2 4 5 5 10 32-11 59-17 81-19 23-2 41 0 56 5 14 5 24 13 31 23 6 10 8 21 7 34s-5 26-14 41c-8 14-19 28-34 40s-32 23-52 33c-21 9-44 16-69 20 0 3 0 8 0 15s0 15 0 24c1 8 1 18 1 27 0 10 0 19 0 28 1 9 1 17 1 24 1 7 1 12 1 16 2 10 0 18-6 22-5 5-12 6-21 5z">
          <text:p/>
        </draw:path>
        <draw:path draw:style-name="gr13" draw:text-style-name="P13" draw:layer="layout" svg:width="0.044cm" svg:height="0.294cm" svg:x="4.737cm" svg:y="17.472cm" svg:viewBox="0 0 45 295" svg:d="M0 15c3-4 5-7 7-10 3-3 6-5 11-5 3 0 6 4 8 11 3 7 5 17 7 29 1 11 3 25 4 40 2 15 3 31 4 47 0 17 1 33 2 49 0 16 1 31 1 44 0 14 1 25 1 36 0 10 0 16 0 20s-1 7-3 10c-1 2-3 4-6 6-2 1-5 2-8 3-4 0-7 0-10 0h-1c-1 0-3 0-3 0 0-6 0-15 0-27-1-14-1-28-1-43-1-16-1-32-2-49 0-17-1-33-1-49-1-15-1-29-2-42-1-12-1-21-1-27 0-2 0-5-1-9 0-4-1-8-2-13 0-4-1-9-2-13s-1-7-2-8z">
          <text:p/>
        </draw:path>
        <draw:path draw:style-name="gr13" draw:text-style-name="P13" draw:layer="layout" svg:width="0.199cm" svg:height="0.193cm" svg:x="4.802cm" svg:y="17.57cm" svg:viewBox="0 0 200 194" svg:d="M142 33c-9-1-18 0-27 3s-18 8-26 13c-9 6-18 13-25 20-7 8-14 16-19 24-6 9-10 17-13 25s-4 16-4 22c1 7 3 13 8 18 4 5 11 8 20 10 13-1 27-4 39-11s23-15 33-25 18-21 24-32c6-12 10-23 12-33 2-9 1-18-2-24-4-7-10-10-20-10zM167 125c-7 10-14 19-22 28-9 8-18 15-28 21s-21 10-33 13c-12 4-25 5-38 2-4 0-9 0-15-1-5-1-10-3-14-6-5-2-9-6-11-10-3-4-5-9-5-15-2-13-2-26 2-39 3-14 9-26 16-39 7-12 16-23 27-34 10-10 21-19 34-26 12-8 25-13 37-16 13-3 25-4 37-1 9 0 16 3 21 9s9 14 12 25c2 10 4 22 5 35 0 14 1 28 1 42 1 14 1 28 2 42s2 27 5 39h-24c-1-9-2-16-3-21 0-6-1-12-1-17-1-5-1-10-2-15s-2-10-3-16z">
          <text:p/>
        </draw:path>
        <draw:path draw:style-name="gr13" draw:text-style-name="P13" draw:layer="layout" svg:width="0.248cm" svg:height="0.193cm" svg:x="5.018cm" svg:y="17.573cm" svg:viewBox="0 0 249 194" svg:d="M0 125c-1-10 1-21 6-31 5-11 11-21 19-30 8-10 18-19 30-27 11-8 23-15 35-21 13-6 25-10 38-13s24-3 36-2c4 0 8 0 12 0 4 1 8 2 11 4 4 2 6 4 8 8 2 3 3 8 3 14 0 3-1 5-2 8-2 2-3 4-5 6s-5 4-7 6c-3 1-5 3-7 5 0-4-1-7-2-9 0-3-1-6-3-8-1-2-3-4-5-5-3-1-6-2-10-2-13 3-27 7-42 13-15 5-29 12-41 20-13 7-23 16-32 26-7 10-10 20-9 32 0 10 2 18 6 24s10 11 16 14c6 4 13 6 20 7 8 1 16 2 24 2 13 0 25-2 37-6s23-8 34-13c12-5 23-9 33-13 11-4 22-6 32-6 2 0 4 0 5 1 2 0 4 0 5 1 2 1 3 3 3 5 1 2 1 5 0 8-1 4-5 8-11 12-7 5-15 8-25 12s-21 7-32 10c-12 4-23 6-34 9s-21 5-29 6c-9 1-15 2-20 2-9 0-20-1-31-4s-23-7-32-12c-10-5-18-12-24-21-7-8-10-19-10-32z">
          <text:p/>
        </draw:path>
        <draw:path draw:style-name="gr13" draw:text-style-name="P13" draw:layer="layout" svg:width="0.21cm" svg:height="0.269cm" svg:x="5.298cm" svg:y="17.497cm" svg:viewBox="0 0 211 270" svg:d="M102 8c3-3 6-6 9-7 2-1 4-1 6 0s3 2 4 4c2 2 2 5 2 7-1 3-1 5-2 8-1 2-3 4-5 7-3 3-6 7-11 11-5 5-11 10-18 16l-13-12zM29 199c0 9 1 17 4 23 2 5 6 10 10 13 5 2 10 4 17 5 6 1 14 2 22 2 14 0 26-2 39-4 12-3 23-7 32-14 10-6 18-14 23-25 6-10 9-23 9-39 0-8-1-16-3-23-3-7-6-13-10-20-5-5-10-10-17-13-6-3-13-5-21-5-11 2-22 4-33 7-10 2-21 7-30 13-10 7-18 17-25 29s-13 29-17 51zM0 188c0-19 4-35 12-48 8-14 18-26 31-35 12-9 25-16 40-20 14-5 28-8 41-9 12-1 24 1 35 5s21 9 28 17c8 7 15 16 19 27 4 10 6 21 5 32 0 19-4 35-11 49s-17 26-29 36c-12 9-25 17-41 21-16 5-32 7-50 7-25 0-45-6-60-19-13-12-20-33-20-63z">
          <text:p/>
        </draw:path>
        <draw:path draw:style-name="gr13" draw:text-style-name="P13" draw:layer="layout" svg:width="0.304cm" svg:height="0.205cm" svg:x="5.534cm" svg:y="17.57cm" svg:viewBox="0 0 305 206" svg:d="M150 77c-6 21-11 40-15 58-5 18-9 34-13 45-4 12-8 20-14 24-5 4-11 3-21-4-4-5-10-12-16-22s-12-22-19-34c-6-13-13-25-19-38-6-14-12-26-17-38s-9-22-12-31-4-16-4-20c0-5 1-8 4-10 3-1 7-1 10 0 4 1 8 3 12 6 4 2 7 5 8 8 2 3 5 8 7 15 3 7 7 16 11 27 4 10 9 23 14 37 6 14 12 29 20 45 3-5 8-13 11-21 4-8 7-17 10-26 4-9 7-19 10-28s6-17 9-24c4-8 7-14 10-18 4-5 7-7 11-7 2-2 6 0 10 4 5 4 10 10 15 18 6 7 12 16 18 26 7 9 13 19 19 28 5 9 11 18 16 25 4 8 8 14 11 17 2 0 3-3 5-10s3-16 5-26c3-10 5-22 8-34 2-11 5-23 9-33s8-19 14-26c5-7 11-10 18-10 4 0 7 1 8 5 2 3 3 6 2 10-3 9-6 20-10 33-4 12-8 25-12 38-3 13-7 26-11 39s-9 24-12 35c-4 11-8 19-12 26-4 6-8 10-11 11s-6 0-10-3-8-8-13-14c-4-6-9-14-15-23-5-8-10-17-16-27-6-9-11-18-17-28-6-9-11-17-16-25z">
          <text:p/>
        </draw:path>
        <draw:path draw:style-name="gr13" draw:text-style-name="P13" draw:layer="layout" svg:width="0.24cm" svg:height="0.317cm" svg:x="5.869cm" svg:y="17.451cm" svg:viewBox="0 0 241 318" svg:d="M7 155c0-12 0-23-1-35s-1-24-2-36-2-24-3-35c-1-12-1-23-1-35 0-5 1-9 3-11 3-2 6-3 12-3h3c2 0 3 0 4 0 2 13 4 25 6 39 1 13 2 27 3 42 1 16 2 31 2 47 1 17 3 33 5 51 4-2 10-6 17-11 8-5 16-12 25-18 9-7 19-15 29-22s19-14 28-20 17-11 24-15 12-7 15-7c2 0 4 0 6 2 1 1 2 3 4 6-9 12-19 23-31 33-11 10-23 19-36 28-12 9-24 18-36 26-13 9-24 18-34 28 18 5 36 10 52 16 17 6 33 11 49 15 15 5 30 9 45 12 15 4 31 6 46 7 0 3 0 6 0 9-1 2-1 4-2 6-2 2-3 4-6 5-2 1-5 1-9 1h-4c-10-3-22-6-36-9-15-3-31-7-47-10-17-4-34-8-51-12-16-3-32-7-46-11 0 3 0 7 1 13 0 6 1 12 1 18 0 7 0 14 0 20-1 7-2 12-5 17-2 5-6 9-10 11-5 2-11 1-20-1z">
          <text:p/>
        </draw:path>
        <draw:path draw:style-name="gr13" draw:text-style-name="P13" draw:layer="layout" svg:width="0.047cm" svg:height="0.273cm" svg:x="6.126cm" svg:y="17.49cm" svg:viewBox="0 0 48 274" svg:d="M39 74c2 28 4 59 5 91 2 32 3 64 4 96-1 5-3 8-7 10-3 2-7 3-11 3s-7 0-11-2c-3-1-5-3-6-5v-193zM0 15c0-5 1-9 4-11 3-3 7-4 11-4 4-1 8 0 12 1s7 3 9 4c2 8 1 13-1 17-3 3-6 5-11 5-4 1-8 0-13-3-6-2-9-5-11-9z">
          <text:p/>
        </draw:path>
        <draw:path draw:style-name="gr13" draw:text-style-name="P13" draw:layer="layout" svg:width="0.057cm" svg:height="0.082cm" svg:x="6.171cm" svg:y="17.721cm" svg:viewBox="0 0 58 83" svg:d="M30 8c1-4 3-6 5-7 2 0 5-1 8-1 2 0 4 1 6 1 2 1 4 2 5 3 2 1 3 3 4 5 0 2 0 4-1 6-2 4-3 8-6 13-2 4-5 9-8 13-2 5-5 10-8 14-3 5-5 9-7 12-1 1-2 3-4 5s-4 4-7 6c-2 2-6 3-9 4s-6 1-8 0z">
          <text:p/>
        </draw:path>
        <draw:path draw:style-name="gr13" draw:text-style-name="P13" draw:layer="layout" svg:width="0.186cm" svg:height="0.218cm" svg:x="6.438cm" svg:y="17.551cm" svg:viewBox="0 0 187 219" svg:d="M154 45c1-3 0-5-5-6s-12 0-21 2c-8 1-18 4-28 7-10 4-20 8-29 12-10 5-18 10-25 16s-11 12-13 17v118h-27c-2-3-3-8-4-15 0-7-1-15-1-25-1-9-1-20-1-31 0-12 0-23 0-34 0-12 1-23 1-34s1-21 1-30c1-9 2-16 2-22 1-6 1-10 2-12 2-2 5-4 8-6 3-1 6-2 9-2 4 0 7 3 9 8 1 5 2 11 2 18 0 6-1 13-1 19-1 6-2 10-2 13 23-18 43-31 59-39 17-8 31-12 43-13 12 0 21 2 27 8 7 6 13 15 16 25 4 11 7 23 8 37s2 29 2 45c0 17 0 32 0 49 0 16 0 31 1 46-3 1-5 2-6 2-1 1-2 1-3 0-1 0-3-1-5-1s-5-1-9-1c-3-11-4-24-5-39 0-14 0-29 0-45 0-15 0-30 0-45-1-15-2-29-5-42z">
          <text:p/>
        </draw:path>
        <draw:path draw:style-name="gr13" draw:text-style-name="P13" draw:layer="layout" svg:width="0.199cm" svg:height="0.193cm" svg:x="6.643cm" svg:y="17.57cm" svg:viewBox="0 0 200 194" svg:d="M142 33c-9-1-18 0-27 3s-18 8-26 13c-9 6-17 13-24 20-7 8-14 16-19 24-6 9-10 17-13 25s-4 16-4 22c1 7 3 13 8 18 4 5 11 8 20 10 13-1 26-4 38-11 13-7 23-15 33-25s18-21 24-32c6-12 10-23 12-33 2-9 1-18-2-24-4-7-10-10-20-10zM167 125c-7 10-14 19-22 28-9 8-18 15-28 21s-21 10-33 13c-11 4-24 5-37 2-4 0-9 0-15-1-5-1-11-3-15-6-5-2-9-6-11-10-3-4-5-9-5-15-2-13-2-26 2-39 3-14 9-26 16-39 8-12 17-23 28-34 10-10 21-19 33-26 12-8 25-13 37-16 13-3 25-4 37-1 9 0 16 3 21 9s9 14 12 25c2 10 4 22 5 35 0 14 1 28 1 42 1 14 1 28 2 42s2 27 5 39h-24c-1-9-2-16-3-21 0-6-1-12-1-17-1-5-1-10-2-15s-2-10-3-16z">
          <text:p/>
        </draw:path>
        <draw:path draw:style-name="gr13" draw:text-style-name="P13" draw:layer="layout" svg:width="0.048cm" svg:height="0.273cm" svg:x="7.029cm" svg:y="17.49cm" svg:viewBox="0 0 49 274" svg:d="M39 74c2 28 3 59 5 91s4 64 5 96c-1 5-3 8-8 10-3 2-7 3-11 3s-8 0-11-2c-3-1-6-3-6-5v-193zM0 15c0-5 2-9 5-11 2-3 6-4 10-4 4-1 8 0 12 1s7 3 8 4c2 8 2 13-1 17-2 3-6 5-10 5-4 1-9 0-13-3-5-2-8-5-11-9z">
          <text:p/>
        </draw:path>
        <draw:path draw:style-name="gr13" draw:text-style-name="P13" draw:layer="layout" svg:width="0.186cm" svg:height="0.218cm" svg:x="7.097cm" svg:y="17.551cm" svg:viewBox="0 0 187 219" svg:d="M154 45c2-3 0-5-5-6s-11 0-20 2c-8 1-17 4-28 7-10 4-20 8-29 12-10 5-18 10-25 16s-11 12-12 17l-1 118h-28c-1-3-2-8-3-15s-2-15-2-25c0-9-1-20-1-31 0-12 0-23 0-34 1-12 1-23 1-34 1-11 1-21 2-30 0-9 1-16 2-22 0-6 1-10 1-12 3-2 5-4 9-6 3-1 6-2 9-2 5 0 7 3 9 8 1 5 2 11 2 18 0 6 0 13-1 19s-1 10-1 13c23-18 42-31 59-39 16-8 30-12 42-13 11 0 20 2 27 8s12 15 16 25c3 11 6 23 7 37s2 29 2 45c0 17 0 32 0 49 0 16 0 31 1 46-3 1-5 2-6 2-1 1-2 1-3 0-1 0-3-1-5-1s-5-1-9-1c-2-11-4-24-4-39-1-14-1-29-1-45 1-15 1-30 0-45 0-15-2-29-5-42z">
          <text:p/>
        </draw:path>
        <draw:path draw:style-name="gr13" draw:text-style-name="P13" draw:layer="layout" svg:width="0.246cm" svg:height="0.355cm" svg:x="7.3cm" svg:y="17.408cm" svg:viewBox="0 0 247 356" svg:d="M16 288c-2 0-3-1-5-3s-4-4-5-7c-2-2-3-5-4-8-1-4-2-7-2-9l63-24c-4-33-6-61-7-86-1-24-1-46 0-64 1-17 3-32 6-43 4-11 8-20 13-27 6-6 12-11 19-13s15-4 24-4c8 0 18 3 29 8 11 4 22 11 33 18 10 8 19 16 26 25 7 10 11 19 11 28 0 1 0 2 0 3s0 3-1 4c0 2 0 3 0 5-1 1-1 2-1 2-5-6-11-13-17-21-7-8-15-15-23-21-9-7-18-12-27-16-9-5-18-7-27-7s-16 4-21 10c-5 7-8 15-10 25s-4 20-4 30 0 19 0 26c0 20 0 38 2 56 1 18 4 37 9 55 12 0 24-1 36-2 12-2 24-3 36-5 13-2 25-3 37-5s25-2 38-3c0 0 1 1 1 3 1 2 1 4 1 7 0 2 0 5 0 9 0 3 0 6 1 9l-143 18 8 95-34-1c0-15-1-30-2-45-2-14-4-29-6-44z">
          <text:p/>
        </draw:path>
        <draw:path draw:style-name="gr13" draw:text-style-name="P13" draw:layer="layout" svg:width="0.21cm" svg:height="0.193cm" svg:x="7.567cm" svg:y="17.573cm" svg:viewBox="0 0 211 194" svg:d="M29 123c0 9 1 17 3 23 2 5 6 10 10 13 5 2 10 4 17 5s15 2 23 2c14 0 26-2 39-4 12-3 23-7 32-14 10-6 17-14 23-25 6-10 9-23 9-40 0-8-1-16-4-23-2-7-5-13-9-19-5-5-10-10-17-13-6-3-13-5-21-5-11 2-22 4-33 7-11 2-21 7-30 13-11 6-19 16-26 28-8 12-13 30-16 52zM0 112c0-19 4-36 12-49 8-14 18-25 30-34s26-16 41-20c14-5 28-8 41-9 12-1 24 1 35 5s20 9 28 17c8 7 14 16 19 26 4 10 6 21 5 32 0 20-4 36-11 50s-17 26-29 36c-12 9-25 17-41 21-16 5-32 7-50 7-27 0-46-6-60-19-13-12-20-33-20-63z">
          <text:p/>
        </draw:path>
        <draw:path draw:style-name="gr13" draw:text-style-name="P13" draw:layer="layout" svg:width="0.043cm" svg:height="0.294cm" svg:x="7.793cm" svg:y="17.472cm" svg:viewBox="0 0 44 295" svg:d="M0 15c2-4 5-7 7-10s6-5 11-5c3 0 5 4 8 11 2 7 4 17 6 29 2 11 3 25 5 40 1 15 2 31 3 47 1 17 2 33 2 49 1 16 1 31 1 44 1 14 1 25 1 36 0 10 0 16 0 20s-1 7-2 10c-2 2-4 4-6 6-3 1-6 2-9 3-3 0-6 0-9 0-1 0-1 0-2 0s-1 0-1 0c0-6-1-15-1-27 0-14-1-28-1-43-2-16-2-32-2-49-1-17-1-33-2-49 0-15-1-29-2-42 0-12 0-21-1-27 0-2 0-5-1-9 0-4-1-8-1-13-1-4-2-9-2-13-1-4-2-7-2-8z">
          <text:p/>
        </draw:path>
        <draw:path draw:style-name="gr13" draw:text-style-name="P13" draw:layer="layout" svg:width="0.047cm" svg:height="0.273cm" svg:x="7.86cm" svg:y="17.49cm" svg:viewBox="0 0 48 274" svg:d="M39 74c2 28 4 59 5 91 2 32 3 64 4 96-1 5-3 8-7 10-3 2-7 3-11 3s-7 0-11-2c-3-1-5-3-7-5v-193zM0 15c0-5 1-9 4-11 3-3 6-4 11-4 4-1 8 0 12 1s7 3 9 4c2 8 1 13-1 17-3 3-6 5-11 5-4 1-8 0-14-3-5-2-8-5-10-9z">
          <text:p/>
        </draw:path>
        <draw:path draw:style-name="gr13" draw:text-style-name="P13" draw:layer="layout" svg:width="0.185cm" svg:height="0.218cm" svg:x="7.928cm" svg:y="17.551cm" svg:viewBox="0 0 186 219" svg:d="M154 45c1-3 0-5-5-6s-12 0-20 2c-10 1-19 4-29 7-11 4-20 8-30 12-9 5-17 10-24 16s-11 12-13 17v118h-28c-1-3-2-8-3-15s-1-15-2-25c0-9 0-20 0-31-1-12 0-23 0-34 0-12 0-23 1-34 0-11 1-21 1-30 1-9 1-16 2-22 0-6 1-10 2-12 2-2 5-4 8-6 3-1 6-2 9-2 4 0 7 3 8 8 2 5 2 11 2 18 0 6 0 13-1 19s-1 10-1 13c23-18 43-31 59-39 17-8 32-12 43-13 11 0 20 2 27 8s12 15 16 25c4 11 6 23 7 37 2 14 2 29 3 45 0 17 0 32 0 49-1 16 0 31 0 46-2 1-4 2-5 2-1 1-2 1-3 0-2 0-3-1-5-1s-5-1-9-1c-3-11-5-24-5-39 0-14 0-29 0-45 0-15 0-30 0-45-1-15-3-29-5-42z">
          <text:p/>
        </draw:path>
        <draw:path draw:style-name="gr13" draw:text-style-name="P13" draw:layer="layout" svg:width="0.048cm" svg:height="0.273cm" svg:x="8.135cm" svg:y="17.49cm" svg:viewBox="0 0 49 274" svg:d="M39 74c2 28 4 59 6 91 1 32 3 64 4 96-1 5-4 8-7 10-4 2-7 3-11 3s-8 0-12-2c-4-1-6-3-7-5v-193zM0 15c0-5 2-9 4-11 3-3 7-4 11-4 4-1 9 0 12 1 4 1 7 3 9 4 2 8 2 13-1 17-3 3-6 5-10 5-6 1-10 0-15-3-4-2-8-5-10-9z">
          <text:p/>
        </draw:path>
        <draw:path draw:style-name="gr13" draw:text-style-name="P13" draw:layer="layout" svg:width="0.048cm" svg:height="0.273cm" svg:x="8.199cm" svg:y="17.49cm" svg:viewBox="0 0 49 274" svg:d="M39 74c2 28 4 59 6 91 1 32 3 64 4 96-1 5-4 8-7 10s-7 3-11 3-8 0-11-2c-4-1-6-3-7-5v-193zM0 15c0-5 2-9 5-11 3-3 7-4 11-4 4-1 8 0 12 1 3 1 6 3 8 4 2 8 2 13-1 17-2 3-6 5-10 5-5 1-9 0-14-3-4-2-9-5-11-9z">
          <text:p/>
        </draw:path>
        <draw:path draw:style-name="gr13" draw:text-style-name="P13" draw:layer="layout" svg:width="0.057cm" svg:height="0.082cm" svg:x="8.244cm" svg:y="17.721cm" svg:viewBox="0 0 58 83" svg:d="M29 8c2-4 4-6 6-7 2 0 5-1 8-1 2 0 4 1 6 1 3 1 4 2 6 3 1 1 2 3 3 5s0 4-1 6c-1 4-3 8-5 13-4 4-6 9-9 13-3 5-6 10-8 14-3 5-6 9-8 12 0 1-2 3-3 5-2 2-4 4-7 6s-6 3-9 4-5 1-8 0z">
          <text:p/>
        </draw:path>
        <draw:path draw:style-name="gr13" draw:text-style-name="P13" draw:layer="layout" svg:width="0.186cm" svg:height="0.218cm" svg:x="8.511cm" svg:y="17.551cm" svg:viewBox="0 0 187 219" svg:d="M154 45c2-3 0-5-5-6-4-1-11 0-19 2-9 1-18 4-28 7-12 4-22 8-31 12-9 5-18 10-24 16-7 6-12 12-13 17v118h-28c-1-3-2-8-3-15s-1-15-2-25c0-9-1-20-1-31 0-12 0-23 0-34 1-12 1-23 1-34 1-11 1-21 2-30 0-9 1-16 2-22 0-6 1-10 1-12 3-2 6-4 9-6 3-1 6-2 9-2 4 0 7 3 8 8s2 11 2 18c0 6 0 13-1 19s-1 10-1 13c23-18 42-31 59-39s31-12 43-13c11 0 20 2 27 8s12 15 16 25c4 11 6 23 7 37s2 29 2 45c1 17 1 32 0 49 0 16 0 31 1 46-3 1-4 2-5 2-1 1-3 1-4 0-1 0-3-1-5-1s-5-1-9-1c-2-11-4-24-4-39-1-14-1-29 0-45 0-15 0-30-1-45 0-15-2-29-5-42z">
          <text:p/>
        </draw:path>
        <draw:path draw:style-name="gr13" draw:text-style-name="P13" draw:layer="layout" svg:width="0.2cm" svg:height="0.193cm" svg:x="8.716cm" svg:y="17.57cm" svg:viewBox="0 0 201 194" svg:d="M142 33c-9-1-18 0-27 3-10 3-18 8-27 13-8 6-16 13-24 20-7 8-13 16-19 24-5 9-10 17-13 25s-4 16-3 22c0 7 3 13 7 18 5 5 11 8 21 10 13-1 26-4 38-11s23-15 32-25c10-10 19-21 25-32 7-12 11-23 13-33 2-9 1-18-3-24-3-7-10-10-20-10zM167 125c-6 10-14 19-22 28-9 8-18 15-28 21s-21 10-33 13c-12 4-24 5-37 2-5 0-10 0-15-1s-10-3-15-6c-4-2-8-6-11-10s-4-9-4-15c-3-13-2-26 1-39 4-14 9-26 16-39 8-12 16-23 27-34 11-10 22-19 34-26 12-8 24-13 37-16s26-4 38-1c9 0 16 3 21 9s9 14 11 25c3 10 4 22 5 35 1 14 1 28 2 42 0 14 1 28 1 42 1 14 3 27 6 39h-25c-1-9-2-16-2-21-1-6-1-12-2-17 0-5-1-10-2-15 0-5-1-10-3-16z">
          <text:p/>
        </draw:path>
        <draw:path draw:style-name="gr13" draw:text-style-name="P13" draw:layer="layout" svg:width="0.16cm" svg:height="0.299cm" svg:x="9.099cm" svg:y="17.473cm" svg:viewBox="0 0 161 300" svg:d="M1 156l-1-30h63v-112c1-3 3-5 5-8 2-2 5-4 7-5 3-1 6-1 9 0 3 0 5 3 7 6 2 9 4 20 5 29 0 10 1 19 1 29s1 19 1 29c0 9 0 18 1 28 4-1 9-1 14-2 6 0 11 0 17 0s11 0 17 0c5 0 10-1 14-1l-1 31-60-2c0 14 0 28 0 40s0 23 1 35c0 11 0 23 1 35 0 12 0 25 0 39-9 4-16 5-21 1-5-3-8-9-10-16-2-8-3-18-3-29s0-23 1-35c0-12 0-23 0-34s-1-20-3-28z">
          <text:p/>
        </draw:path>
        <draw:path draw:style-name="gr13" draw:text-style-name="P13" draw:layer="layout" svg:width="0.2cm" svg:height="0.193cm" svg:x="9.271cm" svg:y="17.57cm" svg:viewBox="0 0 201 194" svg:d="M141 33c-8-1-17 0-26 3-10 3-18 8-27 13-8 6-16 13-24 20-7 8-13 16-19 24-5 9-10 17-13 25s-4 16-3 22c0 7 3 13 7 18 5 5 11 8 21 10 13-1 26-4 38-11s23-15 32-25c10-10 18-21 24-32 7-12 11-23 13-33 2-9 1-18-3-24-3-7-10-10-20-10zM166 125c-6 10-14 19-22 28-8 8-17 15-27 21s-21 10-33 13c-12 4-24 5-37 2-5 0-10 0-15-1s-10-3-15-6c-4-2-8-6-11-10s-4-9-4-15c-3-13-2-26 1-39 4-14 9-26 16-39 8-12 17-23 27-34 11-10 22-19 34-26 12-8 24-13 37-16s25-4 37-1c9 0 16 3 21 9s10 14 12 25c3 10 4 22 5 35 1 14 1 28 2 42 0 14 1 28 2 42 0 14 2 27 5 39h-26c-1-9-2-16-2-21-1-6-1-12-2-17 0-5-1-10-2-15 0-5-1-10-3-16z">
          <text:p/>
        </draw:path>
        <draw:path draw:style-name="gr13" draw:text-style-name="P13" draw:layer="layout" svg:width="0.216cm" svg:height="0.317cm" svg:x="9.491cm" svg:y="17.446cm" svg:viewBox="0 0 217 318" svg:d="M193 178c-2-8-6-14-11-18-6-4-13-6-21-6s-16 2-26 5-20 8-30 14-19 13-28 21-17 17-23 26c-7 10-12 20-15 30-4 10-5 21-4 31-1 4 1 6 7 6 5 1 12 0 21-3 9-2 20-6 31-12 12-6 24-13 37-22 12-9 23-19 34-31s20-26 28-41zM65 318c-1-1-4-1-8-1-4 1-9 1-14 1-6 0-12-1-19-1-6-1-13-2-20-5-1-13-2-27-3-43 0-15-1-32-1-49s0-34 0-52 0-35 1-53c0-17 0-35 0-51-1-16-1-32-1-46-1-6 0-11 4-14 3-2 7-4 11-4s8 1 12 4c3 2 5 6 4 10l3 187c8-12 19-23 31-34 13-10 26-19 39-27 14-8 28-13 41-17 14-4 26-5 36-3 11 2 19 8 26 16 7 9 10 21 10 38 0 12-3 23-8 33-5 11-11 21-20 30-8 10-18 19-28 27-11 8-22 16-33 23-12 6-23 12-34 18-11 5-20 9-29 13z">
          <text:p/>
        </draw:path>
        <draw:path draw:style-name="gr13" draw:text-style-name="P13" draw:layer="layout" svg:width="0.043cm" svg:height="0.294cm" svg:x="9.726cm" svg:y="17.472cm" svg:viewBox="0 0 44 295" svg:d="M0 15c2-4 4-7 7-10 2-3 5-5 11-5 3 0 5 4 8 11 2 7 4 17 6 29 2 11 3 25 5 40 1 15 2 31 3 47 1 17 1 33 2 49s1 31 1 44c1 14 1 25 1 36 0 10 0 16 0 20s-1 7-2 10c-2 2-4 4-7 6-2 1-5 2-8 3-3 0-6 0-9 0-1 0-1 0-2 0s-1 0-3 0c0-6 0-15 0-27 0-14-1-28-1-43-1-16-1-32-2-49 0-17-1-33-1-49-1-15-1-29-2-42 0-12-1-21-1-27 0-2 0-5-1-9 0-4-1-8-2-13 0-4-1-9-2-13 0-4-1-7-1-8z">
          <text:p/>
        </draw:path>
        <draw:path draw:style-name="gr13" draw:text-style-name="P13" draw:layer="layout" svg:width="0.047cm" svg:height="0.273cm" svg:x="9.793cm" svg:y="17.49cm" svg:viewBox="0 0 48 274" svg:d="M39 74c2 28 4 59 5 91 2 32 3 64 4 96-1 5-3 8-7 10-3 2-7 3-11 3s-7 0-11-2c-3-1-5-3-6-5v-193zM0 15c0-5 1-9 4-11 4-3 7-4 11-4 4-1 8 0 12 1s7 3 9 4c2 8 1 13-1 17-3 3-7 5-11 5-4 1-9 0-13-3-6-2-9-5-11-9z">
          <text:p/>
        </draw:path>
        <draw:path draw:style-name="gr13" draw:text-style-name="P13" draw:layer="layout" svg:width="0.247cm" svg:height="0.193cm" svg:x="9.855cm" svg:y="17.573cm" svg:viewBox="0 0 248 194" svg:d="M0 125c-1-10 1-21 5-31 5-11 11-21 20-30 8-10 17-19 29-27 11-8 22-15 35-21 12-6 25-10 37-13 13-3 26-3 37-2 4 0 8 0 13 0 4 1 7 2 11 4 3 2 5 4 7 8 2 3 3 8 3 14 0 3 0 5-2 8-1 2-3 4-5 6s-4 4-7 6c-2 1-4 3-6 5-1-4-2-7-2-9-1-3-2-6-4-8-1-2-3-4-5-5s-5-2-9-2c-14 3-28 7-43 13-15 5-29 12-42 20-13 7-23 16-30 26-8 10-11 20-9 32 0 10 2 18 5 24 4 6 9 11 15 14 6 4 13 6 21 7s16 2 24 2c12 0 24-2 36-6s24-8 36-13c11-5 22-9 33-13 10-4 21-6 31-6 2 0 4 0 6 1 2 0 3 0 5 1 1 1 2 3 3 5 0 2 0 5 0 8-2 4-5 8-12 12-7 5-15 8-25 12s-20 7-32 10c-11 4-23 6-35 9-10 3-20 5-29 6s-15 2-19 2c-10 0-20-1-32-4-11-3-21-7-31-12-9-5-17-12-24-21-6-8-9-19-9-32z">
          <text:p/>
        </draw:path>
        <draw:path draw:style-name="gr13" draw:text-style-name="P13" draw:layer="layout" svg:width="0.199cm" svg:height="0.193cm" svg:x="10.122cm" svg:y="17.57cm" svg:viewBox="0 0 200 194" svg:d="M141 33c-8-1-18 0-27 3s-18 8-27 13c-8 6-16 13-23 20-8 8-14 16-20 24-5 9-9 17-12 25s-5 16-4 22c1 7 3 13 7 18 5 5 12 8 21 10 13-1 26-4 38-11s23-15 34-25c9-10 17-21 24-32 6-12 10-23 12-33 2-9 1-18-2-24-4-7-11-10-21-10zM166 125c-6 10-13 19-22 28-8 8-18 15-28 21s-21 10-33 13c-12 4-24 5-37 2-5 0-10 0-15-1s-10-3-15-6c-4-2-8-6-11-10s-4-9-4-15c-2-13-2-26 2-39 3-14 8-26 16-39 7-12 16-23 26-34 11-10 22-19 34-26 12-8 24-13 37-16 14-3 26-4 38-1 9 0 16 3 21 9s9 14 11 25c3 10 5 22 5 35 1 14 1 28 2 42 0 14 1 28 2 42 0 14 2 27 5 39h-25c-1-9-2-16-2-21-1-6-1-12-2-17 0-5-1-10-1-15-1-5-2-10-4-16z">
          <text:p/>
        </draw:path>
        <draw:path draw:style-name="gr13" draw:text-style-name="P13" draw:layer="layout" svg:width="0.248cm" svg:height="0.193cm" svg:x="10.338cm" svg:y="17.573cm" svg:viewBox="0 0 249 194" svg:d="M0 125c-1-10 1-21 6-31 4-11 11-21 19-30 8-10 18-19 29-27s23-15 35-21 25-10 38-13c12-3 24-3 36-2 5 0 9 0 13 0 4 1 8 2 11 4s6 4 8 8c2 3 3 8 3 14 0 3-1 5-2 8-2 2-4 4-6 6s-4 4-6 6c-3 1-5 3-7 5-1-4-1-7-2-9-1-3-2-6-3-8-2-2-3-4-6-5-2-1-5-2-10-2-13 3-27 7-42 13-15 5-29 12-42 20-12 7-22 16-30 26s-11 20-9 32c0 10 2 18 6 24 3 6 8 11 14 14 6 4 13 6 21 7s16 2 24 2c13 0 25-2 37-6 11-4 23-8 35-13 11-5 22-9 33-13s21-6 32-6c2 0 3 0 5 1 2 0 4 0 5 1 2 1 3 3 3 5 1 2 1 5 0 8-1 4-5 8-12 12-6 5-15 8-25 12-9 4-20 7-32 10-11 4-23 6-34 9s-21 5-30 6c-8 1-15 2-19 2-10 0-20-1-31-4-12-3-22-7-31-12-10-5-18-12-24-21-7-8-10-19-10-32z">
          <text:p/>
        </draw:path>
        <draw:path draw:style-name="gr13" draw:text-style-name="P13" draw:layer="layout" svg:width="0.196cm" svg:height="0.289cm" svg:x="10.606cm" svg:y="17.478cm" svg:viewBox="0 0 197 290" svg:d="M162 279c0-11 0-23 0-36s-1-25-2-36c-1-12-3-21-5-29-3-8-6-13-11-14-12-2-24-4-34-5s-18-1-26 1c-7 1-14 5-19 10s-10 13-14 22c-3 10-6 23-9 38-2 15-4 34-5 56h-33c1-30 1-59 0-85-1-27-1-51-2-75-1-23-2-44-2-63 0-20 1-38 3-53 3-6 5-9 9-10 4 0 7 0 12 2 3 2 6 4 9 9 2 3 4 7 4 10s0 7-1 13c0 5 0 12 0 20 0 7-1 16-1 25s0 18 0 26c0 9 1 18 1 26 1 8 1 15 2 21 8-5 15-9 23-13 7-4 15-7 24-9 8-2 17-4 26-4 10 0 20 1 31 2 11 6 20 12 26 18 7 5 11 11 15 18 3 7 5 14 6 21 1 8 1 16 2 26 0 9 1 20 1 32 1 12 2 25 5 40-2 2-4 4-8 5-3 2-7 2-11 2-5 0-8-1-11-2-4-2-5-5-5-9z">
          <text:p/>
        </draw:path>
        <draw:path draw:style-name="gr13" draw:text-style-name="P13" draw:layer="layout" svg:width="0.047cm" svg:height="0.274cm" svg:x="5.803cm" svg:y="17.948cm" svg:viewBox="0 0 48 275" svg:d="M39 74c2 29 4 59 5 90 2 32 3 65 4 98-1 4-3 8-7 10-3 2-7 3-11 3s-7-1-11-2c-3-1-5-3-6-5v-194zM0 16c0-6 1-9 5-12 3-2 6-3 10-4 4 0 8 0 12 2 4 1 7 2 9 4 2 7 1 13-1 16-3 4-6 6-11 6-4 0-8-1-13-3s-8-5-11-9z">
          <text:p/>
        </draw:path>
        <draw:path draw:style-name="gr13" draw:text-style-name="P13" draw:layer="layout" svg:width="0.185cm" svg:height="0.217cm" svg:x="5.871cm" svg:y="18.01cm" svg:viewBox="0 0 186 218" svg:d="M154 45c1-4 0-6-5-6-5-1-13 0-21 1-9 2-18 4-28 8-11 3-20 7-30 12-9 5-17 10-24 16-7 5-11 11-13 17v118h-28c-1-3-2-8-3-15s-1-16-2-25c0-10 0-20 0-31-1-11 0-22 0-35 0-11 0-22 1-33 0-11 1-21 1-30 1-9 1-17 2-23 0-6 1-10 2-12 2-2 5-3 8-5s6-2 9-2c4 0 7 3 8 8 2 5 2 11 2 17 0 7 0 13-1 19-1 7-1 11-1 13 23-18 43-30 59-38 17-9 31-13 42-13 12-1 21 2 28 8s12 14 16 25c4 10 6 23 7 37 2 14 2 29 3 46 0 15 0 31 0 47-1 16 0 32 0 47-2 1-4 2-5 2s-2 0-3 0c-2-1-3-1-5-1-2-1-5-1-9-1-3-12-5-25-5-39 0-15 0-29 0-44 0-16 0-32 0-47-1-15-3-28-5-41z">
          <text:p/>
        </draw:path>
        <draw:path draw:style-name="gr13" draw:text-style-name="P13" draw:layer="layout" svg:width="0.245cm" svg:height="0.355cm" svg:x="6.074cm" svg:y="17.867cm" svg:viewBox="0 0 246 356" svg:d="M16 287c-2 0-4-1-6-2-2-2-3-4-5-7-1-3-3-5-4-9-1-3-1-6-1-9l63-23c-4-33-7-62-8-86-1-25-1-46 0-63 1-18 4-32 7-43 3-12 7-20 13-27 5-8 11-12 19-14 7-3 15-4 24-4 8 0 17 2 29 7 11 6 21 12 33 20 10 7 18 16 26 25 7 9 10 19 10 27 0 1 0 2 0 4 0 1 0 2 0 4-1 1-1 3-1 4 0 2 0 2-1 3-4-7-10-14-17-22-7-7-14-14-24-21-8-6-16-12-25-16s-18-6-27-6c-10 0-17 3-22 10-4 7-8 15-10 25-2 9-3 19-3 29-1 11-1 19-1 26 0 19 1 38 2 56s4 36 10 55c12 0 24-1 35-3 12-1 24-3 36-4 13-2 25-4 38-5 12-2 24-3 37-3 1 0 1 1 2 2 0 2 0 4 0 7s0 6 0 9 1 6 1 9l-143 18 8 96-34-2c0-15 0-30-2-44-1-15-3-30-6-44z">
          <text:p/>
        </draw:path>
        <draw:path draw:style-name="gr13" draw:text-style-name="P13" draw:layer="layout" svg:width="0.209cm" svg:height="0.194cm" svg:x="6.341cm" svg:y="18.031cm" svg:viewBox="0 0 210 195" svg:d="M28 123c0 10 1 18 3 23 4 6 7 10 12 13 4 3 10 5 16 6 7 1 14 1 23 1 13 0 26-1 38-4 12-2 23-7 33-13 9-6 17-15 23-25 5-11 8-24 8-39 0-8-1-16-3-23s-6-14-10-19c-4-6-10-10-16-13-7-3-14-5-22-5-11 2-22 4-32 6-11 3-21 7-31 14-9 6-18 15-25 27-7 13-14 30-17 51zM0 113c0-19 4-35 11-49 8-13 18-24 31-33s26-17 40-22c14-4 28-7 41-9 13 0 24 1 35 5s21 11 29 18c8 8 14 16 18 27 4 10 6 20 5 32 0 18-4 35-11 49s-17 26-28 35c-12 10-26 17-42 22s-32 7-49 7c-26 0-47-6-60-19-14-13-20-34-20-63z">
          <text:p/>
        </draw:path>
        <draw:path draw:style-name="gr13" draw:text-style-name="P13" draw:layer="layout" svg:width="0.214cm" svg:height="0.212cm" svg:x="6.568cm" svg:y="18.017cm" svg:viewBox="0 0 215 213" svg:d="M0 10c0-4 2-7 5-8 2-1 6-2 9-2 6 0 11 2 14 7s6 11 8 17c2 7 3 13 4 20 1 6 1 11 2 13 8-7 17-15 27-21 10-7 21-13 34-17 12-5 26-9 42-11 15-2 33-2 52-1 6-2 10 0 13 4s5 8 5 14c1 5 0 11-2 16s-5 9-10 9c-7-6-17-9-27-11-12-2-24-2-35 0-12 2-24 5-35 10-12 5-22 11-31 19s-16 16-21 26-7 22-6 33c0 7 0 14 1 21s2 14 3 20c1 7 2 14 3 21 0 6 1 13 1 20-6 1-11 1-15 3-3 1-6 1-9 1-2 0-4-1-6-3s-4-7-6-14c0-1-1-6-1-14-1-8-2-18-4-29-1-12-2-24-4-38-1-15-3-28-4-41-2-14-3-26-4-37s-2-20-3-27z">
          <text:p/>
        </draw:path>
        <draw:path draw:style-name="gr13" draw:text-style-name="P13" draw:layer="layout" svg:width="0.315cm" svg:height="0.199cm" svg:x="6.801cm" svg:y="18.027cm" svg:viewBox="0 0 316 200" svg:d="M0 192c0-10 0-22 1-36 0-14 1-30 2-46 0-17 0-34 0-51 0-16-1-32-2-45 0-6 2-9 5-11 4-2 8-3 13-3 1 0 3 2 4 7 1 4 2 9 3 15s2 12 2 17c1 6 2 10 2 13 4-7 9-13 17-19 8-5 16-10 26-13 9-3 19-5 29-5 10-1 19 0 28 3 8 3 15 7 20 14 5 6 8 15 8 25 4-7 10-13 18-20 9-7 19-13 30-18s23-9 35-12 23-4 32-4c10 1 19 4 25 9 6 4 9 12 9 22l9 161c0 1-2 2-5 2-4 1-8 2-12 2-5 0-9 0-14-1-3 0-5-2-5-4-1-13-1-26 0-40s1-28 1-42 0-29-1-43-3-27-7-40c-7 1-14 2-22 3-8 2-15 4-23 8s-16 9-23 16c-8 7-14 17-20 29-6 13-10 27-14 44s-5 38-5 62c-2 4-4 6-8 8-4 1-8 1-13 1-4-1-8-2-11-4-3-1-5-3-4-5 2-12 4-23 5-32s2-17 2-25c1-8 1-15 1-22-1-7-1-14-2-21-2-9-3-16-5-25-2-8-4-17-7-28-14 0-27 3-37 7-11 4-20 10-27 17s-12 16-16 26c-4 11-6 21-8 32-2 12-3 23-3 35 0 13 1 25 1 37-3 1-7 3-11 4-5 2-9 3-13 3-2 0-4-1-6-1-1-1-2-3-4-6z">
          <text:p/>
        </draw:path>
        <draw:path draw:style-name="gr13" draw:text-style-name="P13" draw:layer="layout" svg:width="0.199cm" svg:height="0.193cm" svg:x="7.126cm" svg:y="18.029cm" svg:viewBox="0 0 200 194" svg:d="M142 32c-10 0-18 1-28 4-9 3-18 7-26 13s-16 12-24 20c-7 8-14 16-19 24-6 8-10 16-13 26-3 8-4 15-3 22 0 7 3 13 7 18 4 4 11 8 20 9 14 0 26-3 39-10 12-7 23-15 32-25 10-10 19-22 25-34 7-11 11-22 13-32 1-10 1-18-3-25-3-6-10-10-20-10zM167 125c-6 11-14 20-22 28-9 9-19 16-29 22s-20 10-32 13c-12 2-24 3-37 2-5 0-10-1-15-2-6-1-10-3-15-5-4-3-8-6-11-10s-4-10-4-16c-3-13-2-26 1-39 4-14 9-27 16-39s16-24 27-34c10-11 22-19 34-27 12-7 24-12 37-15 12-4 26-4 38-2 9 0 16 3 21 10 5 6 9 14 11 24 3 11 4 23 5 36s1 27 2 42c0 15 1 29 1 43 1 14 3 26 5 38h-24c-1-8-2-15-2-21-1-6-2-11-2-17 0-5-1-10-2-15-1-4-2-10-3-16z">
          <text:p/>
        </draw:path>
        <draw:path draw:style-name="gr13" draw:text-style-name="P13" draw:layer="layout" svg:width="0.247cm" svg:height="0.193cm" svg:x="7.342cm" svg:y="18.032cm" svg:viewBox="0 0 248 194" svg:d="M0 126c-1-11 1-22 5-33 5-10 11-20 20-30 8-9 17-18 29-26 11-8 22-15 35-21 12-6 25-10 37-13 13-3 25-4 36-3 4 0 8 1 13 1 4 0 7 2 11 3 3 2 6 5 8 8 2 4 3 9 3 14 0 3 0 6-2 8-1 3-3 5-6 7-2 2-4 4-7 5-2 2-4 4-6 5-1-3-2-6-2-9-1-3-2-5-4-7-1-3-3-4-5-6-2-1-5-1-9-1-13 2-27 6-42 12s-29 12-42 20-23 17-30 27c-8 9-11 20-9 32 0 10 2 18 5 25 4 6 9 11 15 14 6 4 13 6 21 7s16 2 24 2c12 0 24-2 36-6s23-8 35-13c11-5 23-9 34-13 10-4 21-6 31-6 2 0 4 0 6 0s3 1 5 2c1 1 2 3 3 4 0 2 0 5 0 9-2 4-5 8-12 12s-15 8-25 12c-10 3-21 7-33 10-11 3-23 6-34 8-10 3-20 4-29 6-9 1-15 2-19 2-10 0-20-2-32-4-11-2-21-6-31-11-9-6-17-13-24-21-6-9-9-19-9-32z">
          <text:p/>
        </draw:path>
        <draw:path draw:style-name="gr13" draw:text-style-name="P13" draw:layer="layout" svg:width="0.215cm" svg:height="0.385cm" svg:x="7.611cm" svg:y="18.022cm" svg:viewBox="0 0 216 386" svg:d="M77 382c-4 3-7 4-11 4-3 0-5-2-7-6-2-3-2-7 0-12 3-13 7-26 11-40s8-28 13-42c4-14 8-28 13-42 4-13 8-25 12-37-2-2-6-7-10-13-5-5-10-12-15-20-6-8-12-16-19-26-6-9-13-18-19-28-6-9-13-18-18-27-6-9-11-17-15-24-5-7-8-13-10-17-2-5-3-7-2-8l15-17c5 5 11 11 17 19 7 7 13 15 20 23s13 17 20 26 13 18 19 26c7 9 12 17 18 25 5 8 9 14 13 20 4-9 7-17 9-22 3-6 5-11 6-15 2-5 4-10 6-15 2-6 5-13 8-22 4-9 9-21 15-35s14-33 24-56c2 0 4-1 7-1 4-1 7 0 10 0 3 1 5 3 7 5 2 3 2 6 1 10l-127 351c-3 8-6 13-11 16z">
          <text:p/>
        </draw:path>
        <draw:path draw:style-name="gr13" draw:text-style-name="P13" draw:layer="layout" svg:width="0.118cm" svg:height="0.463cm" svg:x="7.786cm" svg:y="17.92cm" svg:viewBox="0 0 119 464" svg:d="M94 0c3 3 5 6 5 10 1 4 1 8 0 11-1 4-3 6-6 7-4 0-8-1-12-6 0-2 0-4 0-7 0-2 1-5 2-7s2-4 4-6c2-1 4-2 7-2zM0 429c0 0 0-1 1-3 0-1 1-3 2-5 0-2 1-4 2-6 0-1 1-2 1-2 4 3 9 7 14 11 5 3 10 6 15 9s11 5 16 7c6 1 12 2 18 2 5 0 8-1 11-5 4-3 6-7 8-12s4-11 5-16c1-6 2-11 2-16 0-24-1-48-3-72-2-23-3-46-5-69s-4-46-5-69-1-47 0-71c-1-4 0-8 2-10 2-3 4-4 7-6 3-1 6-2 9-3 4 0 6-1 8-1-2 19-3 39-3 60 0 20 1 42 2 63 2 21 3 42 5 63 3 21 4 41 6 61 1 19 2 36 1 52 0 16-1 30-4 41s-7 20-14 25c-6 6-14 8-25 6-5 0-12 0-20-1-7-1-14-3-22-6-7-2-14-6-20-10-7-5-11-10-14-17z">
          <text:p/>
        </draw:path>
        <draw:path draw:style-name="gr13" draw:text-style-name="P13" draw:layer="layout" svg:width="0.186cm" svg:height="0.217cm" svg:x="7.922cm" svg:y="18.01cm" svg:viewBox="0 0 187 218" svg:d="M154 45c1-4 0-6-5-6-5-1-11 0-20 1-9 2-19 4-29 8-10 3-20 7-29 12-10 5-18 10-25 16-7 5-11 11-13 17v118h-27c-2-3-3-8-3-15-1-7-2-16-2-25-1-10-1-20-1-31s0-22 0-35c0-11 1-22 1-33 1-11 1-21 2-30 0-9 1-17 1-23 1-6 1-10 2-12 2-2 5-3 8-5s6-2 10-2c3 0 6 3 8 8 1 5 2 11 2 17 0 7-1 13-1 19-1 7-2 11-2 13 23-18 43-30 60-38 16-9 30-13 42-13 12-1 21 2 28 8 6 6 12 14 15 25 4 10 7 23 8 37s2 29 2 46c0 15 0 31 0 47s0 32 1 47c-3 1-5 2-6 2s-2 0-3 0c-1-1-3-1-5-1-2-1-5-1-9-1-3-12-4-25-5-39 0-15 0-29 0-44 0-16 0-32 0-47-1-15-2-28-5-41z">
          <text:p/>
        </draw:path>
        <draw:path draw:style-name="gr13" draw:text-style-name="P13" draw:layer="layout" svg:width="0.215cm" svg:height="0.385cm" svg:x="8.129cm" svg:y="18.022cm" svg:viewBox="0 0 216 386" svg:d="M78 382c-4 3-8 4-11 4-4 0-6-2-8-6-1-3-1-7 1-12 3-13 6-26 10-40s9-28 13-42 9-28 13-42c5-13 9-25 13-37-3-2-6-7-11-13-4-5-9-12-15-20s-12-16-18-26c-7-9-13-18-20-28-6-9-12-18-18-27s-11-17-15-24-7-13-10-17c-2-5-3-7-2-8l16-17c5 5 10 11 17 19 6 7 13 15 19 23 7 8 14 17 20 26 7 9 14 18 20 26 6 9 12 17 17 25 6 8 10 14 14 20 4-9 7-17 10-22 2-6 4-11 6-15 2-5 3-10 5-15 2-6 5-13 9-22 3-9 8-21 14-35s14-33 25-56c1 0 3-1 7-1 3-1 6 0 8 0 3 1 6 3 7 5 2 3 2 6 1 10l-126 351c-3 8-7 13-11 16z">
          <text:p/>
        </draw:path>
        <draw:path draw:style-name="gr13" draw:text-style-name="P13" draw:layer="layout" svg:width="0.248cm" svg:height="0.193cm" svg:x="8.36cm" svg:y="18.032cm" svg:viewBox="0 0 249 194" svg:d="M0 126c-1-11 1-22 6-33 4-10 11-20 19-30 8-9 18-18 29-26s23-15 35-21c13-6 25-10 38-13s24-4 37-3c4 0 8 1 12 1s8 2 11 3c3 2 6 5 8 8 2 4 3 9 3 14 0 3-1 6-2 8-2 3-3 5-5 7-3 2-5 4-7 5-3 2-5 4-7 5 0-3-1-6-2-9 0-3-1-5-3-7-1-3-3-4-6-6-2-1-6-1-10-1-13 2-27 6-42 12s-29 12-41 20c-13 8-23 17-31 27-8 9-11 20-9 32 0 10 2 18 6 25 4 6 8 11 15 14 6 4 13 6 20 7 8 1 16 2 24 2 13 0 25-2 37-6s23-8 35-13 23-9 33-13c11-4 22-6 32-6 2 0 4 0 5 0 2 0 4 1 5 2 2 1 3 3 3 4 1 2 1 5 0 9s-5 8-12 12c-6 4-14 8-24 12-10 3-21 7-32 10-12 3-24 6-35 8-11 3-21 4-29 6-9 1-16 2-20 2-9 0-20-2-31-4s-22-6-31-11c-10-6-18-13-24-21-7-9-10-19-10-32z">
          <text:p/>
        </draw:path>
        <draw:path draw:style-name="gr13" draw:text-style-name="P13" draw:layer="layout" svg:width="0.196cm" svg:height="0.289cm" svg:x="8.628cm" svg:y="17.937cm" svg:viewBox="0 0 197 290" svg:d="M162 278c0-11 0-23 0-36 0-12-1-25-2-36s-3-21-5-29c-3-7-6-12-11-13-12-3-23-4-33-6-10-1-19 0-26 1-8 2-14 5-20 11-5 5-10 12-13 22-5 10-8 23-11 38-2 15-4 34-5 55h-32c1-30 1-58 0-84 0-27-1-52-2-76-1-23-1-44-2-64 0-19 1-37 4-53 2-4 5-7 8-8 4-1 7 0 11 1 3 2 6 5 9 8 3 4 4 7 4 11 0 2 0 7 0 12-1 6-1 13-1 20 0 8 0 16-1 25 0 9 0 18 0 27 1 9 1 17 1 27 1 8 2 15 3 21 7-5 15-10 23-14s15-7 24-9c8-2 17-4 27-4 9-1 19 0 31 3 11 6 19 12 26 17 6 6 11 12 14 19 3 6 5 13 6 21 1 7 2 16 2 25 0 10 1 20 1 32 1 12 2 26 5 41-1 2-4 3-7 5-4 1-8 2-12 2s-8-1-11-3-5-5-5-9z">
          <text:p/>
        </draw:path>
        <draw:path draw:style-name="gr13" draw:text-style-name="P13" draw:layer="layout" svg:width="0.036cm" svg:height="0.029cm" svg:x="8.837cm" svg:y="18.196cm" svg:viewBox="0 0 37 30" svg:d="M10 30c-6-1-9-3-9-6-2-3 0-7 1-11 2-3 5-7 9-9 3-4 7-5 10-4 6 0 9 1 12 5 2 2 4 6 4 10s-2 7-4 9c-1 1-4 3-6 4-3 1-5 1-9 2-3 0-5 0-8 0z">
          <text:p/>
        </draw:path>
        <draw:path draw:style-name="gr19" draw:text-style-name="P19" draw:layer="layout" svg:width="0.189cm" svg:height="0.247cm" svg:x="13.193cm" svg:y="3.595cm" svg:viewBox="0 0 190 248" svg:d="M29 142h63c45 0 71-20 71-58s-26-57-71-57h-63zM93 0c62 0 97 30 97 83 0 55-35 86-97 86h-64v79h-29v-248z">
          <text:p/>
        </draw:path>
        <draw:path draw:style-name="gr19" draw:text-style-name="P19" draw:layer="layout" svg:width="0.158cm" svg:height="0.188cm" svg:x="13.41cm" svg:y="3.655cm" svg:viewBox="0 0 159 189" svg:d="M131 124v-22h-57c-31 0-48 9-48 30 0 20 17 33 43 33 31 0 55-16 62-41zM132 159c-15 20-39 30-68 30-39 0-64-24-64-56 0-33 26-53 70-54h61v-11c0-27-17-43-50-43-20 0-39 8-59 21l-12-20c25-17 45-26 77-26 45 0 71 25 71 65l1 123h-27z">
          <text:p/>
        </draw:path>
        <draw:path draw:style-name="gr19" draw:text-style-name="P19" draw:layer="layout" svg:width="0.116cm" svg:height="0.23cm" svg:x="13.609cm" svg:y="3.613cm" svg:viewBox="0 0 117 231" svg:d="M117 217c-13 9-27 14-42 14-27 0-47-16-47-54v-106h-28v-22h28v-49h27v49h59v22h-59v102c0 23 9 32 25 32 9 0 19-4 29-10z">
          <text:p/>
        </draw:path>
        <draw:path draw:style-name="gr19" draw:text-style-name="P19" draw:layer="layout" svg:width="0.094cm" svg:height="0.187cm" svg:x="13.767cm" svg:y="3.655cm" svg:viewBox="0 0 95 188" svg:d="M28 42c12-27 35-42 67-42v28c-39-1-64 24-67 60v100h-28v-187h28z">
          <text:p/>
        </draw:path>
        <draw:path draw:style-name="gr19" draw:text-style-name="P19" draw:layer="layout" svg:width="0.188cm" svg:height="0.188cm" svg:x="13.879cm" svg:y="3.655cm" svg:viewBox="0 0 189 189" svg:d="M28 94c0 41 28 69 66 69 40 0 68-28 68-69 0-40-28-69-68-69-38 0-66 29-66 69zM189 94c0 56-39 95-95 95-55 0-94-39-94-95s39-94 94-94c56 0 95 38 95 94z">
          <text:p/>
        </draw:path>
        <draw:path draw:style-name="gr19" draw:text-style-name="P19" draw:layer="layout" svg:width="0.17cm" svg:height="0.187cm" svg:x="14.116cm" svg:y="3.655cm" svg:viewBox="0 0 171 188" svg:d="M171 72v116h-29v-108c0-33-19-52-52-52-37 0-59 24-63 59v101h-27v-187h27v41c13-28 38-42 72-42 45 0 72 28 72 72z">
          <text:p/>
        </draw:path>
        <draw:path draw:style-name="gr19" draw:text-style-name="P19" draw:layer="layout" svg:width="0.036cm" svg:height="0.258cm" svg:x="14.343cm" svg:y="3.584cm" svg:viewBox="0 0 37 259" svg:d="M4 72h28v187h-28zM37 19c0 11-8 19-19 19s-18-8-18-19 7-19 18-19 19 8 19 19z">
          <text:p/>
        </draw:path>
        <draw:path draw:style-name="gr19" draw:text-style-name="P19" draw:layer="layout" svg:width="0.188cm" svg:height="0.255cm" svg:x="14.54cm" svg:y="3.655cm" svg:viewBox="0 0 189 256" svg:d="M161 95c0-40-27-70-66-70s-68 30-68 70 29 69 68 69 66-29 66-69zM189 96c0 55-36 93-88 93-33 0-59-15-74-41v108h-27v-255h27v40c15-26 41-41 73-41 53 0 89 39 89 96z">
          <text:p/>
        </draw:path>
        <draw:path draw:style-name="gr19" draw:text-style-name="P19" draw:layer="layout" svg:width="0.168cm" svg:height="0.187cm" svg:x="14.77cm" svg:y="3.656cm" svg:viewBox="0 0 169 188" svg:d="M169 187h-28v-43c-12 30-37 44-70 44-44 0-71-28-71-73v-115h29v107c0 33 19 53 51 53 39 0 61-29 61-69v-91h28z">
          <text:p/>
        </draw:path>
        <draw:path draw:style-name="gr19" draw:text-style-name="P19" draw:layer="layout" svg:width="0.188cm" svg:height="0.263cm" svg:x="15.007cm" svg:y="3.58cm" svg:viewBox="0 0 189 264" svg:d="M161 169c0-40-27-69-67-69-39 0-67 29-67 69s28 70 67 70c40 0 67-30 67-70zM189 170c0 56-36 94-90 94-33 0-58-15-72-41v40h-27v-263h27v116c14-26 39-41 72-41 53 0 90 39 90 95z">
          <text:p/>
        </draw:path>
        <draw:polygon draw:style-name="gr19" draw:text-style-name="P19" draw:layer="layout" svg:width="0.028cm" svg:height="0.262cm" svg:x="15.245cm" svg:y="3.58cm" svg:viewBox="0 0 29 263" draw:points="0,0 29,0 29,263 0,263">
          <text:p/>
        </draw:polygon>
        <draw:path draw:style-name="gr19" draw:text-style-name="P19" draw:layer="layout" svg:width="0.036cm" svg:height="0.258cm" svg:x="15.337cm" svg:y="3.584cm" svg:viewBox="0 0 37 259" svg:d="M4 72h29v187h-29zM37 19c0 11-8 19-18 19-11 0-19-8-19-19s8-19 19-19c10 0 18 8 18 19z">
          <text:p/>
        </draw:path>
        <draw:path draw:style-name="gr19" draw:text-style-name="P19" draw:layer="layout" svg:width="0.166cm" svg:height="0.188cm" svg:x="15.417cm" svg:y="3.655cm" svg:viewBox="0 0 167 189" svg:d="M165 28l-16 19c-14-13-32-21-56-21-38 0-66 28-66 68 0 41 28 69 66 69 25 0 45-9 58-24l16 17c-16 20-42 33-75 33-54 0-92-39-92-95 0-55 38-94 92-94 31 0 56 10 73 28z">
          <text:p/>
        </draw:path>
        <draw:polygon draw:style-name="gr19" draw:text-style-name="P19" draw:layer="layout" svg:width="0.153cm" svg:height="0.186cm" svg:x="15.618cm" svg:y="3.656cm" svg:viewBox="0 0 154 187" draw:points="33,163 154,163 154,187 0,187 0,166 118,24 3,24 3,0 151,0 151,21">
          <text:p/>
        </draw:polygon>
        <draw:path draw:style-name="gr19" draw:text-style-name="P19" draw:layer="layout" svg:width="0.17cm" svg:height="0.187cm" svg:x="15.814cm" svg:y="3.655cm" svg:viewBox="0 0 171 188" svg:d="M171 72v116h-28v-108c0-33-20-52-53-52-37 0-59 24-62 59v101h-28v-187h28v41c13-28 38-42 72-42 44 0 71 28 71 72z">
          <text:p/>
        </draw:path>
        <draw:path draw:style-name="gr19" draw:text-style-name="P19" draw:layer="layout" svg:width="0.036cm" svg:height="0.258cm" svg:x="16.041cm" svg:y="3.584cm" svg:viewBox="0 0 37 259" svg:d="M5 72h28v187h-28zM37 19c0 11-8 19-18 19s-19-8-19-19 9-19 19-19 18 8 18 19z">
          <text:p/>
        </draw:path>
        <draw:path draw:style-name="gr20" draw:text-style-name="P20" draw:layer="layout" svg:width="0.092cm" svg:height="0.1cm" svg:x="23.145cm" svg:y="4.224cm" svg:viewBox="0 0 93 101" svg:d="M29 47c1 0 2 0 3 0 3 0 7 0 12-1 3-1 6-2 8-4 2-1 3-3 5-6 1-3 1-6 1-10 0-3-1-7-3-11-1-3-4-5-8-7-3-2-8-3-13-3-1 0-3 0-5 0 0 3 0 5 0 6v15 6c0 4 0 9 0 15zM1 98c7 0 11-1 12-1 1-1 1-1 3-3v-1c0-1 0-5 1-15 0-2 0-4 0-6l-1-9 1-11v-19-14c0-6-1-9-3-11-1-1-3-2-7-2-3-1-5-1-6-2v-1-1c0-1 2-1 3-1s1 0 2 0 2 0 3 0h7l19-1c11 0 18 1 23 3 4 2 7 4 10 8 2 4 4 9 4 14 0 9-5 17-14 22-2 1-3 1-4 2 2 4 4 8 7 13l9 17c4 7 6 11 8 13 1 1 3 3 5 4s5 2 10 3v1 1c-7 0-15 0-23 0-1 0-2 0-3 0-3-7-7-15-12-24l-11-21c-1-2-2-3-3-4s-2-1-4-1h-6-2c0 2 0 5 0 10v28c0 1 0 2 0 4 1 1 1 2 2 2 1 1 4 2 8 3l3 1c1 0 1 1 1 2-1 0-2 0-3 0-4 0-7 0-9 0-1 0-2 0-2 0h-10-10c-1 0-3 0-7 0h-1l-1-1c0 0 1-1 1-2z">
          <text:p/>
        </draw:path>
        <draw:path draw:style-name="gr20" draw:text-style-name="P20" draw:layer="layout" svg:width="0.085cm" svg:height="0.105cm" svg:x="23.239cm" svg:y="4.22cm" svg:viewBox="0 0 86 106" svg:d="M1 106l-1-2c4-4 6-7 7-8 0 0 1-2 2-4l4-6 28-39 24-35c0-1 1-1 1-2-2 0-3 0-4 0-2 0-3 0-5 0s-7 0-16 0c0 0-1 0-4 1-3 0-7 0-11 0-5 1-8 1-11 2-1 1-2 2-4 4s-3 4-4 6c-2 3-3 5-4 6h-1c0-1 0-3 1-5 1-3 2-7 4-13 1-3 2-6 2-7 1-2 1-3 1-4 1 0 1 0 2 0h1c-1 1-1 2-1 3s1 3 2 3c1 1 4 2 9 2 3 0 5 0 7-1 1 0 3 0 6 0h4 17l16-1h7c1 0 2 0 3 0v1c0 1-2 3-5 8-2 3-4 4-4 5l-14 20c-2 3-4 5-5 7-1 1-3 3-6 8l-10 15-15 20c-3 5-5 8-6 10-1 0-1 1-1 1h28c4 0 7 1 10 1 9 0 15-2 20-5 4-3 6-8 8-15 0-2 0-3 1-4 0-1 1-1 1-1h1c0 2 0 3 0 3 0 3 0 7 0 11l-1 5 1 5c0 1 0 3-1 4-1 0-3 0-3 0-2 0-3 0-5 0h-19-23-12c0 0-2 0-4 0s-3 0-3 0c-3 0-7 0-11 1-2 0-2 0-3 0z">
          <text:p/>
        </draw:path>
        <draw:path draw:style-name="gr20" draw:text-style-name="P20" draw:layer="layout" svg:width="0.09cm" svg:height="0.1cm" svg:x="23.334cm" svg:y="4.225cm" svg:viewBox="0 0 91 101" svg:d="M0 99c1-1 1-1 2-1s2-1 4-1c4 0 7-1 8-1 1-1 2-3 2-4l-1-6 1-21-1-9v-19-22c0-6 0-9-1-9-1-1-3-2-8-2-1 0-3 0-4 0-1-1-1-1-1-2v-1c0-1 1-1 1-1 1 0 2 0 3 0 2 1 5 1 8 1h6 13c7 0 12 0 15 0 4 0 6 0 7 0s4 0 9 0h10 1 6 1c0 1 0 1 0 2 0 0 0 1 0 3 0 1-1 2-1 3 0 5 1 10 1 13 0 1 0 1 0 1-1 0-1 0-2 0 0-1-1-3-2-6-1-2-2-5-4-8-1-2-2-4-3-4 0 0-2-1-4-1 0 0-3 0-6 0-2 0-3 0-4 0l-20 1h-2c-2 0-4 0-6 1 0 1-1 5-1 11 0 0 0 6 1 18v11h2 2c0 0 2 0 3 0 3 0 4 0 5 0s1 0 2 0c5 0 11 0 20 0 2 0 4-1 4-2 1-1 1-3 2-7 0-4 1-6 2-7 1 0 1 1 2 1v1c0 0 0 1 0 2 0 2-1 8-1 18 0 2 1 5 1 9 0 3 0 5 0 5 0 0 0 1 0 2h-1c-1-1-2-4-3-7-1-5-2-8-4-9-1-2-3-2-6-2-1 0-2 0-4 0s-4 0-8 0h-4c-7 0-11 0-15 0v3 14 9 10c1 5 1 8 1 9 2 1 4 2 7 2h4c1 0 2 0 5 0 2 0 5 0 9 0 10 0 16-1 19-1 3-1 5-3 7-5s5-7 8-15c1-2 2-3 3-3h1c-1 6-2 10-2 12-1 3-1 7-1 11 0 1-1 3-1 4h-2-20-9-22-10c-1 0-2 0-3 0-8 1-15 1-19 1h-1c0-1-1-1-1-1z">
          <text:p/>
        </draw:path>
        <draw:path draw:style-name="gr20" draw:text-style-name="P20" draw:layer="layout" svg:width="0.082cm" svg:height="0.103cm" svg:x="23.434cm" svg:y="4.223cm" svg:viewBox="0 0 83 104" svg:d="M80 6c0 4 0 8 0 13 0 0 0 1 0 3h-1-1c-2-6-6-11-10-14-5-3-11-5-18-5-4 0-7 1-9 1-4 2-8 4-11 7-4 3-6 6-9 10-2 4-4 9-5 14-1 6-2 11-2 18 0 11 2 20 5 28 3 7 7 12 12 15 6 3 11 5 17 5l3-1c4 0 7-1 9-1 4-1 6-2 9-4 2-1 4-3 6-6 3-3 4-6 6-9l1-1 1 1c0 1 0 2 0 2-2 9-4 15-5 18 0 0-1 0-3 1-5 2-13 3-23 3-8 0-13-1-17-2s-8-3-12-5c-5-2-9-5-12-9s-6-9-8-15-3-12-3-19c0-8 1-13 2-18 2-5 4-10 8-15 3-5 7-10 12-13 4-3 10-6 15-7 4-1 10-1 17-1 6 0 11 0 16 2 5 1 8 3 10 4z">
          <text:p/>
        </draw:path>
        <draw:path draw:style-name="gr20" draw:text-style-name="P20" draw:layer="layout" svg:width="0.085cm" svg:height="0.105cm" svg:x="23.526cm" svg:y="4.22cm" svg:viewBox="0 0 86 106" svg:d="M0 106v-2c3-4 5-7 6-8 1 0 2-2 3-4l4-6 29-39 23-35c1-1 1-1 2-2-2 0-4 0-5 0s-3 0-5 0c-1 0-7 0-15 0 0 0-2 0-5 1-3 0-7 0-12 0-4 1-8 1-10 2-1 1-2 2-4 4s-3 4-5 6c-1 3-3 5-4 6h-1c0-1 1-3 2-5 1-3 2-7 3-13 1-3 2-6 3-7 0-2 1-3 1-4 1 0 1 0 1 0h1c0 1 0 2 0 3s0 3 2 3c1 1 4 2 9 2 2 0 4 0 7-1 0 0 3 0 7 0h4 17l14-1h8c1 0 1 0 2 0l1 1c0 1-2 3-6 8-2 3-3 4-3 5l-14 20c-2 3-3 5-4 7-1 1-3 3-6 8l-11 15-15 20c-3 5-6 8-7 10 0 0 0 1-1 1h29c4 0 8 1 10 1 10 0 16-2 20-5 3-3 6-8 8-15 0-2 0-3 0-4 1-1 1-1 2-1 0 2 1 3 1 3 0 3-1 7-1 11v5 5c0 1 0 3 0 4-2 0-3 0-3 0-2 0-4 0-5 0h-19-24-11c-1 0-2 0-5 0-1 0-2 0-3 0-2 0-6 0-10 1-2 0-3 0-3 0-1 0-1 0-2 0z">
          <text:p/>
        </draw:path>
        <draw:path draw:style-name="gr20" draw:text-style-name="P20" draw:layer="layout" svg:width="0.106cm" svg:height="0.103cm" svg:x="23.619cm" svg:y="4.225cm" svg:viewBox="0 0 107 104" svg:d="M0 4v-3c8 0 13-1 17-1 1 0 2 0 2 0 1 0 2 0 2 0 2 2 4 4 6 6 0 1 1 1 1 3l15 18 3 2c3 4 5 8 8 10 3 3 8 9 16 17l17 21c2 2 4 4 6 7v-1c0-7 0-11 0-11v-5-7-3c0-3 0-9 0-20 0-2-1-4-1-8 0-5 0-8 0-11 0-6-1-9-1-11-1-1-3-2-7-2 0 0-2-1-4-1s-3 0-3 0c-1 0-1-1-1-2 0 0 0-1 0-2 1 0 3 0 4 0s3 0 5 0 4 1 5 1c3 0 6-1 11-1 2 0 4 0 5 0h1v2c-1 1-2 1-3 1s-3 0-4 1c-1 0-3 1-3 1-1 1-2 3-2 5l1 25 1 11v3 15c0 11 1 20 1 28 0 2-1 6-1 11l-3 1c-2-3-8-9-17-20-3-2-4-4-5-5l-6-8c-3-3-4-5-5-5-1-1-1-2-3-2-5-6-12-14-20-24-2-3-5-7-10-12-2-3-4-6-5-6-1-1-2-2-3-3v3c0 10 0 24 1 41v26c0 2 0 4 0 6l3 1c5 0 9 1 13 2 1 0 1 0 1 0v3c-1 1-1 1-2 1 0 0-1 0-2 0-4-1-10-1-17-1-5 0-9 0-13 0h-1-1v-2l1-1 4-1c3 0 5-1 6-1s2-1 3-2c0-3 0-8 0-15 0-4 0-9 0-18v-10-22c0-10 0-16-1-18 0-1-1-1-2-2-2-2-4-3-7-4-3 0-5 0-6-1z">
          <text:p/>
        </draw:path>
        <draw:path draw:style-name="gr20" draw:text-style-name="P20" draw:layer="layout" svg:width="0.045cm" svg:height="0.099cm" svg:x="23.734cm" svg:y="4.225cm" svg:viewBox="0 0 46 100" svg:d="M0 97c1 0 2 0 3 0 9-1 13-2 14-3 1-2 1-8 1-20v-8-9-9-6-7-7-3-4c0-1 0-2 0-3 0-3 0-7 0-10 0-1-1-2-1-2-2-1-5-2-9-2-5-1-7-1-7-2-1 0-1-1-1-2h7 19c5 0 12 0 20 0 0 1 0 2 0 2-1 1-3 1-5 1-5 1-8 1-9 2l-1 1c0 1-1 3-1 5v10 36 13c0 5 0 7 0 9 0 6 0 9 0 11 1 2 1 3 2 4 0 0 1 1 3 1 2 1 4 1 5 1 3 0 4 1 5 1 0 1 0 2 0 2v1c-4 0-7 0-9 0-1 0-4 0-7 0h-10-17-2z">
          <text:p/>
        </draw:path>
        <draw:path draw:style-name="gr20" draw:text-style-name="P20" draw:layer="layout" svg:width="0.108cm" svg:height="0.1cm" svg:x="23.787cm" svg:y="4.225cm" svg:viewBox="0 0 109 101" svg:d="M29 50c1 0 1-1 3-2 2-2 7-5 14-10l19-19c6-4 10-8 12-11 0-1 1-1 1-2-1-1-2-1-3-1-1-1-3-1-5-1-3 0-4-1-5-1v-1c0-1 0-1 0-1 1-1 2-1 3-1 2 0 3 0 5 0 1 1 4 1 9 1 1 0 2 0 2 0l11-1c2 0 2 0 3 0s1 0 3 0c0 1 0 2-1 3-5 1-9 1-11 3-1 0-4 2-9 5-3 2-6 4-8 6l-19 18-11 10c0 0 0 1 1 1 0 0 1 1 2 2 5 5 12 11 20 19 9 7 16 13 20 18 8 7 14 11 20 12 2 0 3 1 4 2v1c-2 1-3 1-4 1-2 0-5-1-10-1-2 0-4 0-6 0-7 0-15 0-24 1 0-1 0-1 0-2 1-1 2-2 4-2 2-1 5-1 8-1 1 0 1 0 2 0 0-1-1-2-2-3s-1-1-2-2c-1-2-3-3-6-6l-9-7-13-12c-4-4-10-9-18-16zM0 99c0-1 1-1 1-1 5 0 9-1 12-3 1-1 1-2 1-4v-8-14-7-21-15c0-9 0-14 0-17-1-1-1-2-1-3-1-1-2-1-3-1-2 0-4-1-8-1 0 0-1-1-1-2 0 0 1 0 1-1 2 0 7 0 14 0 3 0 6 0 8 0 3 0 6-1 9-1 2 0 4 0 6 0 1 1 1 1 1 1 0 1 0 1 0 1-1 1-2 1-4 1-4 1-7 2-8 3s-2 3-2 6v2 30 20l1 19c0 7 0 10 0 11 1 0 1 1 2 1 1 1 4 2 7 2 1 1 2 1 3 1 0 1 0 1 0 2 0 0 0 1-1 1h-2c-1 0-3 0-7 0-4-1-6-1-9-1-1 0-3 0-6 1-3 0-6 0-11 0-1 0-2 0-3 0z">
          <text:p/>
        </draw:path>
        <draw:path draw:style-name="gr20" draw:text-style-name="P20" draw:layer="layout" svg:width="0.077cm" svg:height="0.101cm" svg:x="23.931cm" svg:y="4.224cm" svg:viewBox="0 0 78 102" svg:d="M1 1c1 0 1 0 1 0 2 0 5 0 9 0 1 0 3 0 4 0s3 0 6 0l12-1c4 0 7 0 12 0 8 0 14 1 19 3 4 3 8 6 10 11s4 10 4 15c0 8-3 15-8 21-6 5-13 8-22 8-3 0-5 0-7 0-2-1-3-2-6-4-1 0-1-1-1-2h1c0 0 1 0 2 0 1 1 3 1 6 1 4 0 8-1 12-3 3-2 5-5 7-9 2-3 3-7 3-11s-1-8-3-12-4-7-7-9c-2-1-4-2-9-3-3-1-6-2-8-2-6 0-9 1-10 2v1 9 1c0 2 0 4 0 7 0 10 0 17 0 19v4l1 37c0 0 0 1 0 3 0 1 0 2 0 3 0 3 0 5 0 6 1 0 5 1 10 2 3 1 4 1 4 2 1 0 1 0 1 1v1c-1 0-1 0-2 0s-2 0-4 0c-4 0-8-1-10-1l-13 1h-7c-1 0-2 0-4 0v-2l9-2c2-1 2-1 3-2 0 0 1-2 1-4 0 0 0-1 0-3 0-1 0-2 0-4 0-6-1-20-1-40 0-9 0-19 0-28v-2c0-3-1-6-2-7-2-1-6-3-13-4l-1-1c0-1 1-1 1-2z">
          <text:p/>
        </draw:path>
        <draw:path draw:style-name="gr20" draw:text-style-name="P20" draw:layer="layout" svg:width="0.091cm" svg:height="0.1cm" svg:x="24.015cm" svg:y="4.224cm" svg:viewBox="0 0 92 101" svg:d="M27 47c1 0 2 0 3 0 4 0 7 0 12-1 3-1 6-2 8-4 2-1 3-3 6-6 1-3 2-6 2-10 0-3-1-7-5-11-1-3-4-5-8-7-3-2-8-3-13-3-1 0-3 0-5 0 0 3 0 5 0 6v15 6c0 4 0 9 0 15zM1 98c6 0 10-1 11-1 1-1 2-1 2-3v-1c0-1 0-5 1-15 0-2 0-4 0-6v-9-11-19-14c0-6-1-9-2-11 0-1-3-2-6-2-4-1-6-1-7-2v-1-1c1-1 2-1 3-1s1 0 2 0 2 0 3 0h6l19-1c11 0 18 1 24 3 4 2 7 4 10 8 2 4 4 9 4 14 0 9-5 17-14 22-3 1-4 1-5 2 2 4 5 8 8 13l9 17c4 7 6 11 8 13 1 1 3 3 5 4s5 2 10 3v1 1c-7 0-15 0-23 0-1 0-2 0-3 0-3-7-7-15-13-24l-11-21c-1-2-2-3-3-4s-2-1-4-1h-6-2c0 2 0 5 0 10v28c0 1 0 2 0 4 1 1 1 2 2 2 1 1 4 2 8 3l3 1c1 0 1 1 1 2-1 0-2 0-3 0-4 0-7 0-9 0-1 0-2 0-2 0h-10-9c-1 0-3 0-7 0h-1v-1c0 0 0-1 1-2z">
          <text:p/>
        </draw:path>
        <draw:path draw:style-name="gr20" draw:text-style-name="P20" draw:layer="layout" svg:width="0.1cm" svg:height="0.104cm" svg:x="24.102cm" svg:y="4.22cm" svg:viewBox="0 0 101 105" svg:d="M36 56c5 0 11 1 17 1 4 0 7-1 10-1 0-3-1-5-1-7-3-8-5-13-6-14l-6-18-1-2c0 1-1 4-3 8-3 8-5 15-7 19 0 2-1 4-2 6 0 2-1 3-1 4s0 2-1 4zM1 102h1 2c0 0 2 0 3 0 3-1 6-1 6-1 2-1 3-3 5-5 2-6 5-13 8-23 2-4 2-7 3-8 1-3 2-7 3-11l7-20c1-3 4-11 8-22 1-3 2-7 3-12h2 3c2 5 4 9 5 14 1 3 3 7 5 12l11 33 5 17c3 10 5 16 6 18 1 3 2 4 3 5 0 0 1 0 3 1 1 0 2 0 3 1 2 0 4 1 5 1 0 1 0 1 0 2v1c-2 0-3 0-4 0-2 0-6 0-12 0l-8-1-8 1c-1 0-1 0-2-1-1 0-1 0-2 0h-1c-1 0-1 0-2 0 0-1 0-1 1-2l1-1h8c2 0 3-1 4-1 1-1 1-2 1-2 0-1-1-3-2-7-1-3-2-5-2-8-1-2-4-10-8-23-2 0-4 0-5 0h-16-4c-2 0-4 0-6 0 0 2-1 3-1 4l-6 21c-3 8-4 12-4 13s0 1 0 3c2 0 3 0 5 0l9 1c1 1 1 1 1 2v1c-2 0-4 0-5 0-4 0-8 0-13-1-3 0-4 0-5 0s-3 0-6 0c-1 1-3 1-3 1-2 0-4-1-6-1 0 0 0-1 1-2z">
          <text:p/>
        </draw:path>
        <draw:path draw:style-name="gr20" draw:text-style-name="P20" draw:layer="layout" svg:width="0.132cm" svg:height="0.103cm" svg:x="24.189cm" svg:y="4.225cm" svg:viewBox="0 0 133 104" svg:d="M0 3v-1c0-1 2-2 5-2l7 1h4 2c6 0 10 0 11 0v1c0 1 0 1 0 2l-7 1h-1c-1 0-1 1-1 1 0 0 1 1 1 2 0 0 1 1 1 2l4 14 12 30c1 4 2 6 3 7 1 3 3 8 5 13 1 2 2 7 5 14 0 0 0 1 1 1 2-3 5-10 9-19 4-7 6-12 6-15v-2l-13-31c-1-4-2-7-3-9-2-4-4-7-4-8-1 0-4-1-8-1l-2-1v-1c0-1 0-1 0-1 2 0 3 0 4 0h4 3 3 4 4l6-1c1 0 2 0 2 0h2l1 1 1 1c0 0 0 1-1 1 0 1-2 1-4 1-3 0-4 1-5 1v1c0 1 1 6 5 16l7 18c3-5 6-13 10-23 1-4 2-7 2-9 0-1 0-2-1-3s-2-1-4-1l-2-1h-1v-1-1c1-1 1-1 1-1 1 0 5 0 10 1h5 3 5c1 0 1 0 2 0l1 1c0 1-1 1-1 2 0 0-1 0-3 0-3 1-6 2-8 4-1 1-2 2-3 4l-5 12c-2 4-3 7-3 9-1 1-1 3-2 5l-3 7c0 1 1 3 2 7l8 19c0 1 1 3 3 7 1 3 3 7 4 10l1-4 5-12c1-4 3-8 4-12l6-16 8-26c1-3 2-5 2-8v-1c0-1 0-1 0-2 0 0 0-1-1-2 0 0-3-1-7-2l-1-1v-1-1c2 0 3 0 4 0h5 7 5 2v1c0 0 0 1 0 2-3 1-5 2-6 3s-2 1-2 2c-1 1-2 3-3 6 0 0-1 5-4 14-1 1-2 3-2 5 0 1-1 2-2 3l-1 3v3c-4 10-7 20-11 30l-8 23-3 9h-1c-1 0-1 0-2 0 0-2-2-5-4-11-5-13-10-24-15-33l-1 1c-2 5-5 12-8 20l-6 12c-2 6-4 9-6 11h-3l-11-30-11-26-8-23c-1-1-2-3-2-4s-1-2-1-3c0-2-2-5-4-11-1-1-2-2-4-3-2 0-3 0-4-1z">
          <text:p/>
        </draw:path>
        <draw:path draw:style-name="gr20" draw:text-style-name="P20" draw:layer="layout" svg:width="0.101cm" svg:height="0.101cm" svg:x="24.364cm" svg:y="4.224cm" svg:viewBox="0 0 102 102" svg:d="M51 100c4 0 8-1 12-2 5-1 9-3 12-6s6-6 8-10c2-3 3-8 4-15 1-5 2-11 2-16 0-7-1-14-3-21-1-5-4-10-7-14s-8-7-12-10c-5-2-10-3-15-3s-9 1-13 2c-4 2-8 4-12 6-2 3-5 6-7 10-2 5-4 10-5 15s-2 10-2 14 1 9 2 14c1 7 3 12 5 16s4 7 7 10c4 3 8 6 12 7 3 2 7 3 12 3zM0 51c0-6 1-10 2-15 1-4 3-8 6-13 2-5 6-9 10-12s9-6 17-8c5-2 11-3 19-3 5 0 9 1 14 2 5 2 9 4 13 6 4 3 8 7 12 12 3 4 5 8 6 12 2 6 3 12 3 17 0 7-1 13-2 17-1 6-3 10-6 15-2 3-6 7-11 11-4 3-9 6-14 8-6 2-11 2-18 2-6 0-12 0-17-2s-10-3-13-6c-3-2-7-5-10-10-4-4-7-9-8-16-2-5-3-11-3-17z">
          <text:p/>
        </draw:path>
        <draw:path draw:style-name="gr20" draw:text-style-name="P20" draw:layer="layout" svg:width="0.082cm" svg:height="0.1cm" svg:x="24.474cm" svg:y="4.224cm" svg:viewBox="0 0 83 101" svg:d="M46 97c5-1 9-2 12-3 2-1 4-3 6-5s3-5 4-8c2-3 2-5 2-8 0-2 0-5-1-8s-2-6-4-8c-2-3-5-4-9-6-3-1-7-2-12-2-9 0-14 0-16 0 0 1 0 2 0 3v3 6 6c0 12 2 19 2 22 0 2 2 4 4 5 2 2 6 3 12 3zM30 44c2 1 4 1 7 1 10 0 17-2 21-7s6-10 6-16c0-2-1-4-1-7-1-2-2-4-4-6-1-1-3-3-6-4-4-1-8-2-13-2-4 0-8 1-12 2 0 1 0 2 0 2 0 1 0 2 0 4s0 4 0 5v9 7 11zM0 4v-2c1 0 1-1 2-1h7c5 0 12-1 19-1 3 0 8 0 14 0 8 0 14 0 18 2 5 1 9 4 12 8s4 8 4 13c0 9-5 15-15 20l-1 1c6 1 10 3 13 6 4 3 6 6 8 10 1 3 2 6 2 11 0 8-4 15-10 20-6 6-15 9-27 9h-11l-11 1c-10 0-16 0-17 0-2 0-3 0-5 0v-1c0-1 0-1 0-1 0-1 1-1 2-1 6-2 9-2 10-3 1 0 1-1 2-2 0-2 1-8 1-16 0-1-1-2-1-3 0-4 0-6 0-6v-8c0-14 0-26 0-37v-15-2c-4-1-8-1-11-1-2 0-4 0-5-1z">
          <text:p/>
        </draw:path>
        <draw:path draw:style-name="gr20" draw:text-style-name="P20" draw:layer="layout" svg:width="0.099cm" svg:height="0.101cm" svg:x="24.561cm" svg:y="4.224cm" svg:viewBox="0 0 100 102" svg:d="M0 0h4c1 0 4 0 8 1 6 0 12 0 16 0h8c2 0 3 0 4 0 0 1 0 1 0 1v1l-1 1h-1-4-2c-2 0-3 1-4 1-1 1-1 2-1 2 0 1 0 2 1 3 0 0 0 1 1 2s2 3 3 6c3 3 5 7 8 13 2 2 3 3 4 5l11 18c1-1 1-3 3-4l10-16 12-21c1-1 2-3 2-4v-1c0-1 0-2-1-3-2-1-5-1-10-2h-1c-1-1-1-1-1-2v-1h4l14 1 10-1c1 0 2 0 3 0v3h-1l-2 1h-1c-2 0-2 1-3 1-7 8-13 16-18 24-5 7-9 13-12 19-1 2-2 3-3 4-1 2-2 3-2 4-1 2-1 5-1 9 0 16 0 26 1 29 0 1 0 2 1 2 1 1 6 2 15 3v1c0 0 0 1-1 2l-18-1-12 1h-12c-1 0-2 0-3 0 0-1 0-1 0-2v-1c1 0 1 0 1 0l10-2c4-1 6-2 6-2 1-1 1-2 1-3s0-8 0-21c0-5 0-8 0-10-1-1-2-3-3-5l-11-16-16-26c-3-4-5-7-7-9-1 0-3-1-7-1 0 0-1 0-2 0z">
          <text:p/>
        </draw:path>
        <draw:path draw:style-name="gr20" draw:text-style-name="P20" draw:layer="layout" svg:width="0.132cm" svg:height="0.103cm" svg:x="24.658cm" svg:y="4.225cm" svg:viewBox="0 0 133 104" svg:d="M0 3v-1c0-1 2-2 5-2l7 1h4 2c6 0 10 0 11 0v1c0 1 0 1 0 2l-7 1h-1c-1 0-1 1-1 1 0 0 1 1 1 2 0 0 1 1 1 2l4 14 11 30c1 4 2 6 3 7 1 3 3 8 5 13 1 2 2 7 5 14 0 0 0 1 1 1 2-3 5-10 9-19 4-7 6-12 6-15v-2l-13-31c-1-4-2-7-3-9-2-4-4-7-4-8-1 0-4-1-8-1l-2-1v-1c0-1 0-1 0-1 2 0 3 0 4 0h4 3 3 4 4l7-1h1 2l1 1 1 1c0 0 0 1-1 1 0 1-2 1-4 1-3 0-4 1-5 1v1c0 1 1 6 5 16l8 18c2-5 5-13 9-23 1-4 2-7 2-9 0-1 0-2-1-3s-2-1-4-1l-2-1h-1v-1-1c1-1 1-1 1-1 1 0 5 0 10 1h6 3 5c1 0 1 0 2 0s1 1 1 1c0 1 0 1-1 2 0 0-1 0-3 0-3 1-6 2-9 4-1 1-2 2-3 4l-5 12c-2 4-3 7-3 9-1 1-1 3-2 5l-3 7c0 1 1 3 2 7l8 19c0 1 1 3 3 7 2 3 3 7 5 10l1-4 5-12c1-4 3-8 4-12l6-16 8-26c1-3 2-5 2-8v-1c0-1 1-1 1-2 0 0-1-1-1-2-1 0-4-1-8-2l-1-1v-1-1c2 0 3 0 4 0h5 7 5 2v1c0 0 0 1 0 2-3 1-5 2-6 3s-2 1-2 2c-1 1-1 3-3 6 0 0-1 5-4 14-1 1-2 3-2 5 0 1-1 2-1 3l-2 3v3c-3 10-7 20-11 30l-7 23-5 9h-1c-1 0-1 0-2 0 0-2-2-5-4-11-5-13-10-24-15-33v1c-3 5-6 12-9 20l-6 12c-2 6-4 9-5 11h-4l-11-30-10-26-8-23c-1-1-1-3-2-4 0-1-1-2-1-3 0-2-2-5-4-11-1-1-2-2-4-3-2 0-3 0-4-1z">
          <text:p/>
        </draw:path>
        <draw:path draw:style-name="gr20" draw:text-style-name="P20" draw:layer="layout" svg:width="0.1cm" svg:height="0.104cm" svg:x="24.776cm" svg:y="4.22cm" svg:viewBox="0 0 101 105" svg:d="M36 56c5 0 11 1 17 1 4 0 7-1 10-1 0-3-1-5-1-7-4-8-5-13-6-14l-6-18-1-2c0 1-1 4-3 8-3 8-5 15-7 19 0 2-1 4-2 6 0 2-1 3-1 4s0 2-1 4zM1 102h1 2c0 0 1 0 2 0 3-1 6-1 6-1 2-1 3-3 5-5 2-6 5-13 9-23 1-4 2-7 3-8 1-3 2-7 3-11l7-20c1-3 4-11 8-22 1-3 2-7 3-12h2 3c2 5 4 9 5 14 1 3 3 7 5 12l11 33 5 17c3 10 5 16 6 18 1 3 2 4 3 5 0 0 1 0 3 1 1 0 2 0 3 1 2 0 4 1 5 1 0 1 0 1 0 2v1c-2 0-3 0-4 0-2 0-6 0-13 0l-7-1-8 1c-1 0-2 0-2-1-1 0-1 0-2 0h-1c-1 0-1 0-2 0 0-1 0-1 1-2l1-1h8c2 0 3-1 4-1 0-1 1-2 1-2 0-1-1-3-2-7-1-3-2-5-2-8-1-2-4-10-8-23-2 0-4 0-5 0h-16-4c-2 0-4 0-6 0 0 2-1 3-1 4l-6 21c-4 8-5 12-5 13s0 1 0 3c3 0 4 0 6 0l9 1c1 1 1 1 1 2v1c-2 0-4 0-5 0-4 0-8 0-14-1-3 0-4 0-6 0-1 0-2 0-5 0-1 1-3 1-3 1-1 0-3-1-5-1 0 0 0-1 1-2z">
          <text:p/>
        </draw:path>
        <draw:path draw:style-name="gr20" draw:text-style-name="P20" draw:layer="layout" svg:width="0.089cm" svg:height="0.105cm" svg:x="24.872cm" svg:y="4.221cm" svg:viewBox="0 0 90 106" svg:d="M3 16l3-12c0-2 0-3 1-3 0-1 0-1 1-1s2 1 3 4c1 1 1 2 2 3 0 0 1 0 2 1l1-1 3 1h17 20 6 11c0 0 1 0 2 0 4 0 6 0 7 0s1 0 2 0c0-1 0-2 2-6 1-1 1-2 2-2s1 0 2 1c0 1 0 2 0 2v3 7c0 2 0 7 0 15 0 1 0 1-1 2h-1-1c0-1-1-2-1-4-1-4-2-8-4-10-1-1-2-2-4-2-3-1-7-1-14-1h-12c0 2 0 4 0 5l1 48c0 2-1 6-1 11v10 6c0 3 1 4 1 5 1 1 2 2 5 2 4 2 7 2 9 2 1 1 1 1 2 1v2h-10c-6 0-10 0-13 0h-10l-8 1c-2 0-4 0-4 0l-1-1c0-1 0-2 1-2 0 0 1-1 2-1 2 0 5-1 7-2 3 0 5-1 6-2 0 0 1-1 1-2 0-4 0-8 0-15v-13-28-7-20h-12c-7 0-11 0-12 1-3 2-6 6-11 12-1 3-3 4-4 4h-1v-1c0 0 1-2 1-5 1-4 2-7 2-8z">
          <text:p/>
        </draw:path>
        <draw:path draw:style-name="gr20" draw:text-style-name="P20" draw:layer="layout" svg:width="0.09cm" svg:height="0.1cm" svg:x="24.966cm" svg:y="4.225cm" svg:viewBox="0 0 91 101" svg:d="M0 99c1-1 1-1 2-1s2-1 4-1c5 0 7-1 8-1 1-1 2-3 2-4l-1-6 1-21-1-9v-19-22c0-6 0-9-1-9-1-1-3-2-8-2-1 0-3 0-4 0-1-1-1-1-1-2v-1c0-1 1-1 1-1 1 0 2 0 3 0 2 1 5 1 8 1h6 12c7 0 12 0 15 0 4 0 6 0 7 0s4 0 9 0h10 1 6 1c0 1 0 1 0 2 0 0 0 1 0 3 0 1 0 2 0 3 0 5 0 10 0 13 0 1 0 1 0 1-1 0-1 0-2 0 0-1-1-3-2-6-1-2-2-5-4-8-1-2-2-4-3-4 0 0-2-1-4-1 0 0-2 0-6 0-2 0-3 0-4 0l-20 1h-2c-2 0-4 0-5 1 0 1-1 5-1 11 0 0 0 6 1 18v11h1 2c0 0 2 0 3 0 3 0 4 0 5 0s1 0 2 0c5 0 11 0 20 0 2 0 4-1 4-2 1-1 1-3 2-7 0-4 1-6 2-7 1 0 1 1 2 1v1c0 0 0 1 0 2 0 2-1 8-1 18 0 2 1 5 1 9 0 3 0 5 0 5 0 0 0 1 0 2h-1c-1-1-2-4-3-7-1-5-2-8-4-9-1-2-3-2-6-2-1 0-2 0-4 0s-4 0-8 0h-4c-7 0-11 0-13 0l-1 3 1 14-1 9 1 10c0 5 0 8 0 9 1 1 3 2 6 2h4c0 0 2 0 5 0 2 0 5 0 9 0 10 0 16-1 19-1 3-1 5-3 7-5s5-7 8-15c1-2 3-3 4-3h1c-1 6-2 10-2 12-2 3-2 7-2 11 0 1-1 3-1 4h-2-20-9-22-9c-1 0-2 0-3 0-8 1-15 1-19 1h-1c0-1-1-1-1-1z">
          <text:p/>
        </draw:path>
        <draw:path draw:style-name="gr20" draw:text-style-name="P20" draw:layer="layout" svg:width="0.084cm" svg:height="0.099cm" svg:x="25.06cm" svg:y="4.225cm" svg:viewBox="0 0 85 100" svg:d="M0 100c0 0 0-1 1-2 4-1 7-2 11-2 2 0 4-1 4-2 1 0 1-3 1-7l1-20v-14-19-5c0-11 0-18-1-20 0-1 0-2 0-3-1 0-2-1-3-1s-5-1-12-2c0-1 0-1 0-1 0-1 0-1 0-2 1 0 3 0 5 1h11 6 2c0 0 1 0 2 0 3 0 5 0 5 0h6c4 0 6 0 8 0 0 1 0 2-1 3 0 0-3 0-7 0-4 1-7 1-8 1-1 1-1 3-1 6 0 1 0 3 0 5v5 14 6 26 22 4c0 2 0 3 0 3 2 0 5 0 11 0h5 13c3 0 6-1 7-1 2-1 4-2 7-5 2-2 4-4 5-6 0 0 0-1 1-2s2-4 4-8h2c0 2-1 4-1 5-1 8-2 14-3 18 0 2 0 2 0 3l-27-1c-24 0-38 1-42 1-1 0-3 0-4 0z">
          <text:p/>
        </draw:path>
        <draw:path draw:style-name="gr20" draw:text-style-name="P20" draw:layer="layout" svg:width="0.059cm" svg:height="0.104cm" svg:x="25.149cm" svg:y="4.222cm" svg:viewBox="0 0 60 105" svg:d="M52 7c0 3 0 5 0 5v7c0 3 0 5 0 6-1 0-1 0-1 0h-1c-1-7-4-12-8-16-3-3-8-5-13-5-6 0-10 2-14 5-3 4-5 7-5 12 0 3 1 6 4 9 2 3 9 7 19 13 7 4 13 7 16 10 4 3 7 6 9 9 1 4 2 8 2 12 0 6-1 11-4 16-4 6-7 9-12 12-4 2-10 3-18 3-6 0-12-1-18-3-4-1-6-2-7-3 0-1-1-2-1-3 0 0 0-1 0-3 1-6 1-11 1-15 1-2 1-4 1-4 0-1 1-1 1-1 1 0 1 0 1 1 0 0 1 1 1 2 0 6 3 12 8 17 5 6 10 8 16 8 4 0 8-1 11-2 3-2 6-6 7-9 2-3 3-6 3-9 0-4-1-8-4-12-3-3-8-7-16-12-9-4-14-8-17-10-4-3-7-7-9-11-1-3-2-6-2-10 0-7 3-13 8-18s12-8 21-8c5 0 9 1 13 2 2 1 5 2 8 5z">
          <text:p/>
        </draw:path>
        <draw:path draw:style-name="gr20" draw:text-style-name="P20" draw:layer="layout" svg:width="0.108cm" svg:height="0.1cm" svg:x="25.218cm" svg:y="4.225cm" svg:viewBox="0 0 109 101" svg:d="M28 50c1 0 1-1 3-2 2-2 7-5 14-10l19-19c6-4 10-8 12-11 0-1 1-1 1-2-1-1-2-1-3-1-1-1-3-1-5-1-3 0-4-1-5-1v-1c0-1 0-1 0-1 1-1 2-1 3-1 2 0 3 0 5 0 1 1 4 1 9 1 1 0 2 0 2 0l12-1c2 0 2 0 3 0s1 0 3 0c0 1 0 2-1 3-5 1-9 1-11 3-2 0-5 2-10 5-3 2-6 4-8 6l-19 18-11 10c0 0 0 1 1 1 0 0 1 1 2 2 5 5 12 11 20 19 9 7 16 13 20 18 9 7 15 11 21 12 2 0 3 1 4 2v1c-2 1-3 1-4 1-2 0-5-1-10-1-2 0-4 0-6 0-8 0-16 0-25 1 0-1 0-1 0-2 1-1 2-2 4-2 2-1 5-1 8-1 1 0 1 0 2 0 0-1-1-2-2-3s-1-1-2-2c-1-2-3-3-6-6l-9-7-13-12c-4-4-10-9-18-16zM0 99c0-1 1-1 1-1 5 0 9-1 12-3 1-1 1-2 1-4v-8-14-7-21-15c0-9 0-14-1-17 0-1 0-2 0-3-1-1-2-1-3-1-2 0-4-1-8-1 0 0-1-1-1-2l1-1c2 0 7 0 14 0 3 0 5 0 7 0 3 0 6-1 9-1 2 0 4 0 6 0 1 1 1 1 1 1 0 1 0 1 0 1-1 1-2 1-4 1-4 1-7 2-8 3s-2 3-2 6v2 30 20l1 19c0 7 0 10 0 11 1 0 1 1 2 1 1 1 4 2 7 2 1 1 2 1 3 1 0 1 0 1 0 2 0 0 0 1-1 1h-2c-1 0-3 0-7 0-4-1-6-1-8-1-1 0-4 0-6 1-3 0-6 0-11 0-1 0-2 0-3 0z">
          <text:p/>
        </draw:path>
        <draw:path draw:style-name="gr20" draw:text-style-name="P20" draw:layer="layout" svg:width="0.045cm" svg:height="0.099cm" svg:x="25.326cm" svg:y="4.225cm" svg:viewBox="0 0 46 100" svg:d="M0 97c1 0 2 0 3 0 8-1 12-2 13-3 1-2 1-8 1-20v-8-9-9-6-7-7-3-4c0-1 0-2 0-3 0-3 0-7 0-10 0-1-1-2-1-2-2-1-5-2-9-2-4-1-6-1-6-2-1 0-1-1-1-2h6 19c5 0 11 0 21 0 0 1 0 2 0 2-1 1-3 1-5 1-6 1-9 1-10 2l-1 1c0 1-1 3-1 5v10 36 13c0 5 0 7 0 9 0 6 0 9 0 11 1 2 1 3 2 4 0 0 1 1 3 1 2 1 4 1 5 1 4 0 5 1 6 1 0 1 0 2 0 2v1c-4 0-8 0-10 0s-4 0-7 0h-10-17-1z">
          <text:p/>
        </draw:path>
        <draw:path draw:style-name="gr20" draw:text-style-name="P20" draw:layer="layout" svg:width="0.082cm" svg:height="0.103cm" svg:x="25.381cm" svg:y="4.223cm" svg:viewBox="0 0 83 104" svg:d="M79 6c2 4 2 8 2 13 0 0 0 1 0 3-2 0-2 0-3 0h-1c-2-6-5-11-10-14-4-3-10-5-17-5-3 0-6 1-9 1-4 2-8 4-11 7s-6 6-8 10-4 9-5 14c-2 6-2 11-2 18 0 11 1 20 4 28 3 7 8 12 13 15s11 5 16 5l4-1c4 0 6-1 8-1 3-1 6-2 8-4 3-1 5-3 7-6s4-6 7-9v-1c1 0 1 0 1 1s0 2 0 2c-2 9-4 15-5 18-1 0-2 0-3 1-6 2-13 3-22 3-8 0-14-1-17-2-4-1-8-3-13-5-4-2-8-5-11-9-4-4-6-9-9-15-2-6-3-12-3-19 0-8 1-13 3-18 1-5 4-10 7-15 4-5 8-10 12-13 5-3 10-6 16-7 4-1 9-1 17-1 5 0 10 0 15 2 4 1 8 3 9 4z">
          <text:p/>
        </draw:path>
        <draw:path draw:style-name="gr20" draw:text-style-name="P20" draw:layer="layout" svg:width="0.105cm" svg:height="0.101cm" svg:x="25.471cm" svg:y="4.224cm" svg:viewBox="0 0 106 102" svg:d="M0 102v-2c2-1 4-1 6-1 3-1 6-1 6-2 1 0 2-1 2-2 1-2 1-3 1-5v-6-5-7c0-2 0-7 0-11 1-4 1-6 1-6v-21c0-3 0-7 0-11s0-6 0-8c0-4 0-7 0-8l-1-1c-1-1-3-1-5-1-3 0-4 0-5-1l-1-1c0 0 0-1 1-1 1-1 2-1 2-1h7c5 0 10 0 15 0 3 0 7-1 12-1 0 1 0 1 0 2v1h-1c-6 1-10 2-11 3s-2 4-2 8c0 9 0 17 0 26l1 7c0 1 3 1 9 1 2 0 3 0 3 0h10 7 19c2 0 3 0 4-1 0-8 0-17 0-25 0-9 0-13 0-15-1-1-1-1-1-1-1-1-3-1-8-2-1 0-1 0-2 0 0-1 0-2 0-3 1 0 2 0 3 0h4c5 0 9 0 14 0 2 0 8 0 15 0 0 1-1 2-1 2-2 1-4 2-6 2-3 0-4 0-5 1-1 0-2 2-2 4 0 1 0 1 0 2 0 2 0 3 0 3v9 6 7 14 12c0 3 0 8 0 13v10c0 4 1 6 1 8 1 1 1 1 2 2l6 1c3 1 5 1 6 2 0 0 0 1 0 2v1l-1-1c-5-1-12-1-17-1s-8 0-10 0-6 1-12 2c0-1 0-1 0-2v-1c2-1 4-2 7-2s4-1 6-3c1 0 1-2 1-4v-11c0-3 0-5 0-5 0-6 0-12 0-20 0-1 0-2-1-2s-7 0-19 1c-2 0-4 0-5 0s-3 0-7 0c-4-1-7-1-10-1-2 0-3 0-5 0-2 1-3 1-3 1-1 0-2 0-3 0 0 1 0 2 0 3v5c0 1 0 6 0 16 0 2 0 3 0 4 0 7 0 12 0 14 0 1 1 2 2 3 0 0 2 0 5 1 2 1 4 1 5 2h1c0 1-1 1-1 1h-1-1c-1 0-2 0-3 0-3 0-6 0-10 0-2 0-4-1-6-1-3 0-8 1-14 1-2 0-3 0-4 0z">
          <text:p/>
        </draw:path>
        <draw:polygon draw:style-name="gr20" draw:text-style-name="P20" draw:layer="layout" svg:width="1.119cm" svg:height="0.046cm" svg:x="23.799cm" svg:y="3.903cm" svg:viewBox="0 0 1120 47" draw:points="0,0 1120,0 1120,47 0,47">
          <text:p/>
        </draw:polygon>
        <draw:polygon draw:style-name="gr20" draw:text-style-name="P20" draw:layer="layout" svg:width="1.259cm" svg:height="0.023cm" svg:x="23.732cm" svg:y="3.971cm" svg:viewBox="0 0 1260 24" draw:points="0,0 1260,0 1260,24 0,24">
          <text:p/>
        </draw:polygon>
        <draw:polygon draw:style-name="gr20" draw:text-style-name="P20" draw:layer="layout" svg:width="1.028cm" svg:height="0.177cm" svg:x="23.847cm" svg:y="3.405cm" svg:viewBox="0 0 1029 178" draw:points="1029,154 514,0 513,0 0,153 7,177 513,28 1021,178">
          <text:p/>
        </draw:polygon>
        <draw:polygon draw:style-name="gr20" draw:text-style-name="P20" draw:layer="layout" svg:width="1.399cm" svg:height="0.067cm" svg:x="23.659cm" svg:y="4.017cm" svg:viewBox="0 0 1400 68" draw:points="0,0 1400,0 1400,68 0,68">
          <text:p/>
        </draw:polygon>
        <draw:path draw:style-name="gr20" draw:text-style-name="P20" draw:layer="layout" svg:width="0.947cm" svg:height="0.261cm" svg:x="23.887cm" svg:y="3.62cm" svg:viewBox="0 0 948 262" svg:d="M243 259zM243 259zM219 255c1 1 1 2 2 3s4 2 5 2c-3 0-6-3-7-5zM264 186zM361 65c0 0 0 1 0 2 0-1 0-1 0-2zM361 67zM360 66c0-1 0-1 0-1zM359 62l-1-1c1 1 1 3 2 4-1-1-1-2-1-3zM361 67h-1c1 0 1 0 1 0zM245 258c-1 0-1 0-2 1 1-1 1-1 2-1zM348 254v-1zM258 171v-1c0 1 0 1 0 1zM445 39c0 0-1 1-1 2-1 3 0 2 1-2zM258 170c0 0-1-1-1-2 0 1 1 1 1 2zM263 182c0-1-1-3-1-3v-1l2 8v1-1c0-1 0-1 0-2-1-1-1-2-1-2zM244 258zM243 259zM243 259zM240 260c0 0 2 0 3-1-2 1-3 1-3 1zM245 258h-1c1 0 0 0 1 0 0 0 2-1 3-1-1 0-2 1-3 1zM396 239v-1c0 1 0 1 0 1zM82 217v1 1zM251 210l-1-2c0 3 1 4 1 2zM48 215c-1 2-1 2-1 2 0 0 0 1 1-2zM184 253c14 1 7 0 8 0zM315 26h-1zM51 175c0-1 0-2 0-3 0 1 0 2 0 3zM346 251c0 1 0 1 0 1 1 0 1 1 1 1 0-1-1-1-1-2zM427 152c-2 0 0-1-2 1 0 5 0 10 0 16 1-5 1-10 1-13 1-1 1-2 1-3 1 0 3 0 5-1-3 1-4 1-5 0zM444 190c0 0 0-1 0-2 0 1 0 1 0 2zM396 158h-1v1c1-1 1-1 1-1zM444 32c1-12 0-6 0 0zM355 254c1 0 1-1 1-1 0 1 0 1 0 1zM352 255c2-1 1-1 2-1s1 0 1 0c0 0-1 0-2 0zM351 255h1c-1 0-1 0-2 0zM445 39c0-1 0-1 0-2-1 0-1-3-1-5 0 0 0 1-1 2 1 1 1 3 2 4zM879 32c1-12 0-6 0 0zM796 65c0 0 0 1 0 2 0-1 0-1 0-2zM880 39c0 0-1 1-1 2-1 3 0 2 1-2zM880 39c0-1 0-1 0-2-1 0-1-3-1-5 0 0 0 1-1 2 1 1 1 3 2 4zM795 66c0-1 0-1 0-1zM794 62c0 0 0-1-1-1 1 1 1 3 2 4-1-1-1-2-1-3zM796 67zM796 67h-1c1 0 1 0 1 0zM678 259zM655 254c0 1 1 3 2 4s4 2 5 2c-3 0-6-3-7-6zM686 210l-1-2c0 3 1 4 1 2zM620 253c14 1 7 0 8 0zM787 255c2-1 1-1 2-1s1 0 1 0c0 0-1 0-2 0zM518 217c0 1 0 1 0 1v1zM790 254c1 0 1-1 1-1 0 1 0 1 0 1zM753 252zM935 100c0-2 0-1 0 0zM831 158h-1v1c1-1 1-1 1-1zM901 179c0 1 0 1 1 2 0-2 0-4-1-2zM948 242c0-2 0-4-1-7 0-5-5-19-6-20 1 2 1 3 1 4 0 2 0 1 0 2 1 3 0 3-1 4 0-1-1-2-1-3 0 0-1-1-1-2s-1-3-1-3c0-1-1-3-1-4-1-1-1-3-2-3 0-1-1-5-2-5v-1c0 1 1 1 1 1-1-1-1-2-2-3 0-1-1-2-1-2 0-1-1-2-1-3s-2-2-2-3-2-6-2-8c-1-1-1-1-2-2-1-2-1-2-1-3 0-2 9 15 6 8 0 0-3-6-4-8-3-7 1 3-3-11-1-2 5-30 0-7 2-15 2-15 6-31h-1c1-1 3-4 3-7 1-2 1-4 1-6 0-1 1-1 1-2 0-2 0-4 1-5 0-2 0-3 0-4s0-4 1-5 1-1 1-2v-1c1-15 1-26-2-37 0-6-3-11-8-15-8-2-8-9-6-15 1-3-6-12-5-11-3-3-4-6-10-12-3-3-5-2-5-2 1 0 2-1 4 0 0 1 2 2 3 3 4 4 7 9 4 4-1 0-2-2-4-4-1 0-2-2-3-2-3-2-5-1-7-2-5 0-9 4-11 7-3 2-2 7-4 9 1-1 2-2 2-5 2-3 4-6 8-9 2-1 5-1 7-1 3 0 6 2 7 3 3 3 6 6 7 9 0 1-2-2-5-5-1-1-1-1-1-1-1-1-3-4-4-4 0 0 0-1-3-1s-4 0-5 0-3 1-4 1c-1 1-2 3-3 4s-3 3-3 3c0 1-1 4-1 5s-1 2-1 3c-1 1-1 3-1 5s-1 4 0 5c1 2 2 3 1 5-1 1-2 3-2 5 0 1 1 3 1 3 0 1 1 2 0 2 0 1-2 1-3 2-1 0-3 2-4 3s-3 4-3 5c-1 1-2 3-2 3 0 0 0 2-1 2 0 1-1 2-1 3 0 0-1 3-1 5 0 0-1-1-1-2l-1-1c0 0 1 0 1 1-1-2-2-4-3-7-1-1-1-2-1-3-1-1-3-3-3-4 0 0-2-1-3-2-3-3-8-6-14-7-2-2 0-5 1-7 1-1 1-3 2-3 2-1 3-2 2-4 0-1-2-2-1-3 2-1 3-3 2-4-3-2-2-4-3-7s-2-5-4-6c-1 0-1 0-1 0-1-1-2-1-3-1 0 0-1 0-2 0-6-1-15 2-16 7-1 4 0 10 0 12 1 1 1 2 1 2 0 1 0 2 1 3 0 1 0 1 0 2 1 0 2 0 2 1s0 2-1 2-3-1-5 0c-1 1-1 1-1 3s0 4-1 4-1 1-3 1c-1 0-6-1-8 0-3 0-5 2-6 3 0 2-1 7-1 8s1 5 0 5c0 1 0 2-1 0-1-1-1-4-2-6s-1-2-2-3c0-1-1-3-2-4 0-2 0-3-1-4s-1-2-2-3c0 0-1-3-2-4s-1-2-2-2c0-1-1-2-3-3-2 0-5-1-6-2-2 0-5-1-6-1s-1 1-3 0c-1-2-2-2-3-2 0-1-1-1-2-2-1 0-3-2-4-3h-1c1 0 1 0 0 0-1-1-3-1-4-1l1 1c-1 0-1 0-2-1 0-1-1-2-2-3 0-2-1-4-2-6v-1-1c0 1 2 5 0 1 0 0 0-2-2-5-1-1-1-1-2-2-2-1-3-2-4-2s-3 0-4 0-4 0-6 1c-3 1-4 2-5 2s-3 1-3 2-1 1-1 1v1c-1 0-1 0-1 0-1 2-2 3-2 4-1 1-2 3-1 4 1 2 2 1 2 3 1 2 1 4 1 4 1 1 1 3 3 4v1c1 0 1 0 1 0l1 1c0 1 0 1 0 2v2c0 0 1 2 2 2 2 0 4 0 4 1 1 1 3 3 2 4-1 2-3 3-3 3 0 0-1-1-2-2s-4-3-5-3-1 1-2 0c0-1 1-2 0-4-1-1-2-2-3-3-2-1-3-3-4-4-1 0-1 0-3 0s-6 0-7 0c-2-1-2-2-2-4s1-4 2-4c0-1 3-5 3-8s0-5 0-6c-1-1-1-3-2-5 0-1-2-3-3-3-2-1-4-2-6-2s-5-1-6-1c-2 1-4 0-6 2-3 3-4 3-4 4-1 0-2 2-2 3s-1 4 0 5c0 0 0 1 0 3 0 1 1 3 1 4 0 2 0 4 1 5 0 1 0 2 1 3 0 1 1 1 1 2s-1 2-3 3-2 1-3 2l-2 1c-1 1 0 1-2 1-3 0-3-1-4-1-1 1-2 1-1 3 1 1 2 1 2 2 0 2 0 2-1 2s-1 0-2 0 0 2-2 0c-2-1-3-3-5-4-1 0-2-2-3-2-2 0-3 0-5-1s-2-2-3-2-2-1-2-1c-1-1-2-1-2-2 0 0 0-1 0-3 1-1 2-2 2-2 1 0 2-2 2-2 1-1 1-2 1-2 1-1 2-3 2-3 0-1-2-2-2-2 0-1 0-2 0-3 1-1 3-5 1-7-1-2-2-4-2-4-1-1-2-2-4-2-1-1-5-2-6-2-2 0-2-1-5 0-2 0-4 2-6 3-1 1-2 2-2 3-1 2-1 2-1 3-1 1-1 3-1 4 0 0 1 1 0 1s-2 1-2 2 0 2 0 4 0 3 1 3l2 2c0 1 1 1 0 2-1 2-1 2-2 2-2-1-3-1-5 0-2 0-6 1-6 1 0 0-1 0-1 2-1 1-1 1 0 2 0 1 0 2 0 2 0 1 0 1-1 1-1 1-2 1-3 1 0 1-2 1-3 1s-2 1-2 1c0 0-3 1-4 2s-1 2-2 2c0 1 0 1-1 2s0 2-1 2-2 2-2 2c0 1-1 2-1 2-1 1-2 4-2 4-1 1 0 2-2 1-3-2-3-3-4-3-1-1-2 0-2-1-1-1-1-1-2-2 0-1-1-2-1-3s0-1 0-2c0 0 0-1-1-2s-1-2-1-3c-1-1-1-1-2-2s-1-2-2-4c-1-1-2-4-3-5s-5-6-9-7c-3-2-5-3-8-3-4 0-6 0-9 2-4 2-6 3-7 4-1 2-2 3-2 4 0 0 0 2 0 4-1 1 0 3 0 5s1 3 1 3c0 1 0 1 1 2 1 2 1 1 2 2s1 1 2 2 2 5 3 6c0 1 0 1 0 2s1 1-1 3c-1 1-2 1-3 3s-2 3-2 3c0 1 0 4-1 2-1-1-1-4-1-5 0-2-2-6-2-7s1-1 0-2c-1-2-1-1-2-2 0-1-1-2-1-3 0 0 1-3 0-4s-3-2-4-2c0-1-2-1-2-2-1 0-1 0-2 0-1-1-2-2-3-2s-1 0-2-1l-1-2c-2-1-2-2-4-3-1-1-1-1-1-2-1 0 0 0-2-1-2 0-3-1-3-1 0-1 0-2 1-3s1-1 2-2c0-1 1-2 1-3s-1-2-1-3c-1-1-1-3-1-4s0-3-1-4c0-1 0-1 0-2-1-1 0-1-2-2s-3-3-5-3c-3-1-4-1-6-1-1 1-2 1-3 1-1 1-1 1-2 1-1 1-2 1-3 2s-2 2-2 2c0 1 0 1-1 1 0 1-1 2-1 3-1 1-1 2-1 2 0 1 0 1-1 2 0 1 0 1-1 1 0 0 0-1-1-1 0 0-1-2-3-4-1 0-2-2-3-2-3-2-5-1-7-2-5 0-9 4-11 7-3 2-2 7-4 9 1-1 2-2 2-5 2-3 4-6 8-9 2-1 5-1 7-1 3 0 6 2 7 3 2 2 4 4 5 6v1c-1-1-2-2-3-3s-1-1-1-1c-1-1-3-4-4-4s0-1-3-1-4 0-5 0-3 1-4 1c-1 1-2 3-3 4s-3 3-3 3c0 1-1 4-1 5s-1 2-1 3c-1 1-1 3-1 5s-1 4 0 5c1 2 2 3 1 5-1 1-2 3-2 5 0 1 1 3 1 3 0 1 1 2 0 2-1 1-2 1-3 2-1 0-3 2-4 3s-3 4-3 5c-1 1-2 3-2 3l-1 2c0 1-1 2-1 3 0 0-1 3-1 5h-1c1 0 1 0 0 0 0 0 0-1 0-2l-1-1v1c0-2-1-4-2-6s-1-3-1-4c-1-1-3-3-3-4 0 0-2-1-3-2-3-3-8-6-14-7-2-2 0-5 1-7 1-1 1-3 2-3 1-1 3-2 2-4 0-1-2-2-1-3 2-1 3-3 2-4-3-2-2-4-3-7s-2-5-5-6h-1c0-1-1-1-2-1 0 0-1 0-2 0-7-1-15 2-16 7-1 4 0 10 0 12 1 1 1 2 1 2 0 1 0 2 1 3 0 1 0 1 0 2 1 0 2 0 2 1s0 2-1 2-3-1-5 0c-1 1-2 1-2 3s1 4 0 4-1 1-3 1c-1 0-6-1-9 0-2 0-4 2-5 3 0 2-1 7-1 8s0 5 0 5c0 1 0 2-1 0-1-1-1-4-2-6s-2-2-2-3-1-3-2-4c0-2 0-3-1-4s-1-2-2-3c0 0-2-3-3-4 0-1 0-2-1-2 0-1-1-2-3-3-2 0-5-1-6-2-2 0-5-1-6-1s-2 1-3 0c-1-2-2-2-3-2-1-1-1-1-2-2-1 0-3-2-4-3h-1c1 0 1 0 0 0-1-1-3-1-4-1l1 1c-1 0-2 0-3-1 1 0 1 0 1 0-1-1-1-2-2-3-1-2-1-4-2-6v-1l-1-1c1 1 3 5 1 1 0 0-1-2-2-5-1-1-2-1-2-2-2-1-3-2-4-2s-3 0-4 0-4 0-7 1c-2 1-4 2-4 2-1 0-3 1-3 2s-1 1-1 1v1c-1 0-1 0-1 0-1 2-2 3-3 4 0 1-1 3 0 4 0 2 2 1 2 3 1 2 1 4 1 4 1 1 1 3 3 4v1h1c0 0 0 1 1 1 0 1 0 2 0 3v1c0 0 1 2 2 2 2 0 4 0 4 1 1 1 2 3 2 4-1 2-3 3-3 3 0 0-1-1-2-2s-4-3-5-3-1 1-2 0c0-1 1-2 0-4-1-1-2-2-3-3-2-1-4-3-4-4-1 0-2 0-3 0-2 0-6 0-7 0-2-1-2-2-2-4s1-4 2-4c0-1 3-5 3-8s0-5-1-6c0-1 0-3-1-5 0-1-2-3-3-3-2-1-5-2-6-2-2 0-5-1-6-1-2 1-4 0-6 2-3 3-4 3-4 4-1 0-2 2-2 3s-1 4 0 5c0 0 0 1 0 3 0 1 1 3 1 4 0 2 0 4 0 5 1 1 1 2 1 3 1 1 2 1 2 2s-1 2-3 3-2 1-3 2l-3 1c-1 1 0 1-3 1-2 0-2-1-3-1-1 1-2 1-1 3 0 1 2 1 2 2 0 2 0 2-1 2s-1 0-2 0 0 2-2 0c-2-1-3-3-5-4-1 0-2-2-3-2-2 0-3 0-5-1s-2-2-3-2-2-1-2-1c-1-1-2-1-2-2 0 0-1-1 0-3 1-1 2-2 2-2 1 0 2-2 2-2 1-1 1-2 1-2 1-1 2-3 2-3 0-1-2-2-2-2 0-1 0-2 0-3 1-1 3-5 1-7-1-2-2-4-2-4-1-1-2-2-4-2-1-1-5-2-7-2-1 0-1-1-4 0-2 0-4 2-6 3-1 1-2 2-2 3-1 2-1 2-1 3-1 1-1 3-1 4 0 0 1 1 0 1s-2 1-2 2 0 2 0 4 0 3 1 3l2 2c0 1 1 1 0 2-1 2-1 2-2 2-2-1-3-1-5 0-2 0-6 1-6 1 0 0-1 0-1 2-1 1-1 1 0 2 0 1 0 2 0 2 0 1 0 1-1 1-1 1-2 1-3 1 0 1-2 1-3 1s-2 1-2 1c0 0-3 1-4 2s-1 2-2 2c-1 1-1 1-1 2-1 1-1 2-1 2-1 0-2 2-2 2 0 1-1 2-1 2-1 1-2 4-2 4-1 1 0 2-3 1-2-2-2-3-3-3-1-1-2 0-3-1 0-1 0-1-1-2 0-1-1-2-1-3s0-1 0-2c0 0 0-1-1-2s-1-2-1-3c-1-1-1-1-2-2s-1-2-2-4c-1-1-2-4-3-5s-5-6-9-7c-3-2-5-3-8-3-4 0-6 0-9 2-4 2-6 3-7 4-1 2-2 3-2 4 0 0 0 2-1 4 0 1 1 3 1 5s1 3 1 3c0 1 0 1 1 2 1 2 1 1 2 2s1 1 2 2 2 5 3 6c0 1 0 1 0 2s1 1-1 3c-1 1-2 1-3 3s-2 3-2 3c0 1 0 4-1 2-1-1-1-4-1-5 0-2-2-6-2-7s1-1 0-2c-1-2-1-1-2-2 0-1-1-2-1-3 0 0 1-3 0-4s-3-2-4-2c0-1-2-1-2-2-1 0-1 0-2 0-1-1-2-2-3-2s-1 0-2-1l-2-2c-1-1-1-2-3-3-1-1-1-1-1-2-1 0 0 0-2-1-2 0-3-1-3-1 0-1 0-2 1-3s1-1 1-2c1-1 2-2 2-3s-1-2-1-3c-1-1-1-3-1-4s0-3-1-4c0-1 0-1 0-2-1-1 0-1-2-2s-3-3-5-3c-3-1-4-1-6-1-1 1-2 1-3 1-1 1-2 1-2 1-1 1-2 1-3 2s-2 2-2 2c0 1 0 1-1 1 0 1-1 2-1 3-1 1-1 2-1 2 0 1 0 1-1 2s-1 2-1 3 0 1 0 1c1 1 1 3 1 4 1 1 2 2 2 3 0 3 1 2 0 2-1 1-1 1-1 1-4 5-24 5-28 19-3 4-8 11-11 17 0 3-2 6-2 10 0 2 1 5 1 5 0 0 0 3 2 4 0 0 0 1 2 2 5 1 3 1 0 1-4-3-2-3-2-2-1 0 2 2 4 2 1 0 2 0 3 0 2 0 4 0 5-1h1c0 1-1 3-1 4 0 3 0 6-1 10v-1c0 1 0 2 1 5 1 2 2 2 3 3s1 1 2 2c-1 1-1 1-2 2-2 5-2 10-2 14 0 9 1 17 0 24-2 9-1 18-2 27 0 2-1 4 0 8 2 3 2 4 4 7s0 10 1 16c0-2 0-3 0-4 1 11 2 13 2 18 2 12-3-30-1-19-1 3 0 10 1 18 1 4 0 7 1 12 0 2 0 4 0 5 0 0-2 2-2 3-1 1-1 1-2 2-6 4-3 13 5 14 3 0 5-1 7 0 1 0 7-1 8-2 0 0 2-1 1-1 1 0 3 0 4-1 3-2 3-4 4-6-1-3 0-4 0-5-1-16-1 4-1-12v-4-4c0-9 3-16 3-16 0 1 0 1 0 3-1 2-1 1-1 2 0 2 0 4-1 5 1-3 3-8 2-12 1-3 2-9 2-13 0-1 0-3 0-4 1 4 1 7 2 12 0 1 1 3 1 4 0 2 1 4 1 4 1 3 0 5 0 9-1 2 0 2-1 3-1 2-1 3-1 5-1 3 0 6-1 9 0 1 0 2 0 4 0 1 1 2 2 3 1 3 1 5 1 8 0-1 0-2 0-3 1 4-1 7 4 12 1 0 1 1 4 0h1c2 0 4 0 5 0s2 0 3 0 1 0 2 0c2-1 2-2 2-2l1-1c0-1 0-2 1-2 0-1 1-2 1-4-1-3-1-3-3-5 0-2-1-2 1-4 3-3 2-6 3-9 1-4 1-7 2-11 0-7 0-16 1-25 0 8 3-14 2-7 1-17 0-22 1-24 0-2-1-3-1-5s-1-7 0-9c0 0 1 0 3-1v-1c0 1 0 3 3 3 1 0 2 0 3-1 0 2 0 8 0 14-1-14 0 12-2-5 0 5 0 10 0 14 0 2 0 1 0 2-1 2-1 3-1 4v6c0 1 0 3 0 5 0 3 1 3 1 5 0 3 0 6 0 9 0 5 2 11 0 14-1 5-3 8-4 13 1 9-1 0 3-8 1-1 1-2 1-4 0 0 2-4 1-3 1-1 0-3 0-5 0-3 0-4 0-1 0-5 1-1 1 5 1 2 0 2-1 4 0 2-1 4-1 6-2 2-2 7-2 9s-2 7-2 8c-1 2-2 3-2 5 0 1-1 2-3 4 0 0-1 0-2 0 0 0-2 1-3 2 0 1 0 1 0 2-1 2 3 5 4 5s3 0 5 0c3 1 7 0 10 0 2 0 3 0 5 0s3 0 4 0c-1 0-2 1-5 0 2 1 4 0 6 0 1 0 2 1 5 0 1 0 1-1 2-1 0 1 1 2 2 3 7 0 8 0 13 0 3 0 3 0 8-2 1 0 2-1 2-1 1-1 1-3 1-3 1-1 0-1 1-2l1-1-1 1c0 1 0 1 0 2-1 3-2 4-4 5 2 0 4-3 4-5s0-1 1-3c1 0 2 1 2 1 1 0 4 1 5 1 0 0-2 0-3 0 6 1 9 0 13 0 1 0 2 0 4 0 4-3 2-3 3-4 1-2 1-5 1-5 0-1 3-5 4-7 0-1 2-4 2-6s1-2 2-6c-2 5 0-3 2-16 3-11 0 3 4-11 0 0 0 1 0 2-1 3-2 7-4 12 0 0 1 1 1 3l-1 2c0 1 0 1 0 1 0 0 1-4 1-5 0-2 0-1 1-3 1-4 1-5 2-7 0 2 0 5 0 7 0 4 0 11 0 14-1 2-1 3-1 5 0 1 0 2 0 3-1 1-2 3-2 4-1 3 0 4 0 4-1 4 0 4 0 6 0 1 0 2 1 3 0 1 0 1 2 2 1 1 3 1 3 1 3 0 7 1 9 1h-1c1 0 1 0 2 0 2 0 6 0 9 0 2 0 3 0 5 0 6-1 5-4 6-6 0-4-1-4-2-6l-1-1c-1-1-3-1-3-1v-1c-1 0 0 0-2-2 0 0 0-1-1-1 1-1 1-3 1-4 1-2 0 0 1-3 1-4 3-10 3-15 0 0 3-7 2-9 0-3 0-6 0-9 1-4 2-9 2-14 1-20-2 19-1-13 3-22 2-9 4-16 0-1 0-3 0-4l1-1 1-1c1 0 1 0 1 0v1c0 2 0 5 0 6 0 2 0 2-1 3 0 2 0 4 0 5 0 2-1 6 0 9 2 3 1 4 2 7-1-5-1-5-2-9-1-5-1-7 0-12-1 5-1 6-1 11 0 3 2 5 1 7 0-2-3-11-2-14 0-2 2-6 1-5 0-2 0-3 0-4s0-1 0-2c1 0 1-1 1-1v-1c0 1 0 1 0 1 0 0-1 1-1 2v1-1c0 1 0 2 0 2-1 4-1 5-2 7 0 3-1 5 0 4 0-1 1-3 1-5 0 3 0 4 0 9 1 2 1 4 2 5 0 1 0 2 0 5 1 3 2 7 2 11 0 2-1 7-2 9-2 6 0 8 0 12s0 2 1 4c0 1 0 2 0 2 0 2 0 3 1 4-1 4 0 7 0 10 0-3 0-3-1-6 1 3 1 4 1 6 0 1 0 3 1 4 0 1 0 0 0 1 0 2 0 4 0 7 1 1 1 2 1 4 0 0 0 1-1 1-2 2-4 5-2 9 2 3 8 4 11 4s5 1 9 0c3-1 4-1 4-1 1 0 2-1 3-1 0 0 1-1 1 0 0-1 1-2 2-3 2-5 0-6 0-7 0 0 0-2 1-4 0-1 0-2 0-4 0 0 0-1-1-2 0-5 1-4 1 2-1-10-1-21-1-31 0-2 0-5-1-9-1-5-2-7-1-10 1-7 0 4 0 2 0-5 1-11 2-16 2-8-1 8-1 18 1-7 2-11 3-16 0-3 0-8 1-11s1-6 1-8c0 1 0 1 1 2 0 1 1 3 1 4 0-1-1-3-1-5 0-1 0-1 0-2 1 0 1 1 1 2 2 1 1 1 1 1v1c1 5 2 5 3 7 0 2 1 5 2 7 0 0 1 2 2 6 0 1 2 5 2 6v3l1 1v1c1 0 1 2 1 1 0 1 0 2 0 2h-1c1 1 1 3 1 3 0 2 1 3 1 4 0 2 0 3 1 5 0 2 1 2 1 3 1 1 1 3 2 4 2 8 3 12 2 14-1 3-1 3-2 6 0 4-2 8-1 8 0 0 1-3 1-4 1 0 1-3 1-2 0-1 0 2 0 2 0 0 0 1-1 3 0 3 2 5 2 6 1 2 1 3 1 5 1 2-2 6 5 9 5 1 6 0 8 0 1 0 1 1 3 0 2 0 3 0 3-1 1 0 3 0 4-1 1-2 2-4 2-5 2 0 4 0 7 0 1 0 3 0 4 0 1 1 5-1 6-2 1 2 6 2 7 2 16 0-3 1 3 1l4-1h1c3 0 4-1 4-2 3-3 2-6 2-8-1-3 0-2 0-1-2-10 0-1-4-17-2-2 0-10 1-20 0-2 0-5 0-7 0 5 0 8 1 12 2 6 3 8 4 21 2 2 6 5 4 7-1 3-1 7 0 10-1-7 0-6 1-1 0 1 1 3 2 4 0 0 2 2 3 1 1 0 2 0 3-1 2-1 5-1 6-1s0 2 1 3c2 0 3 0 4 0h-1c1 1 3 0 4 0s1 0 1 0c-1 0-3 0-4 0 1 0 2 0 3 0s2 0 2-1c1 0 1 0 2 0h2c0 0 4-2 6-2 2-1 2-1 3-2 0 0 1 0 2-1 1 0-2 2-7 4-3 1-6 2-10 2-1 0-3 1-5 1-3 0-3-4-3-3h-1c0 0 0-1 0 0 0 0-1 1 0 1-1 0-2 0-2 0 0 0 1 0 2 0-1 0-2 0-3 0 1 0 2 0 3 0 1 1 2 2 3 2 1 1 2 1 4 1-4 0-4 0-3 0 0 0 2 1 4 0 1-1 2-1 5-1 3-1 5-1 7-1l1-1c2 0 5-2 5-2 1 0 4-3 4-4 2-4 1-7 1-9-1-6-1-11-1-16 0-12 1-23 1-35 0-4 2-6 2-10 1-4 1-7 2-11 0-2 0-2 0-3 0 3 1 5 1 8 0 2-1 4-1 7-2 5-3 8-3 13 1-8 2-8 1-5 0-2 1-3 1-4 0 0 1-2 1-4 1-2 1-4 1-5 0 1 1 3 1 5 0-4 2 3 3 12 1 4-1 9-1 14 1 7 3 8 1 13h-1c0-1 1-3 1-3 0-1 0-4-1-5-1-5 0-7 0-12 0 3 0 5-1 7 0 1 1 6 1 6 1 1 1 3 1 4 0 0-1 1-1 3 0 1 0 1 0 2 0 2 0 6 0 9 1 3 1 5 0 7 0-2 0-2 0-3 0 1 0 1 0 2v1c0 1 0 1-1 1 1 0 1-1 1-1 0 1-1 2-2 4 0 1 0 1 0 2-1 1-1 4 1 6 0 1 0 1 1 2l1 2h1c0 1 0 1 1 2 3 3 3 1 4 2 1 0 2 0 3 0 2 0 3 0 1 0s-3 0-5 0c4 0 9 1 14 0 1 0 0 0 1 0 2 0 3-1 3-1 0 0 0-1 1-2 1-2 0-2 1-3 0 0 1-2 1-3 0 0 2-2 1-3s-1-1-1-2c-3-3-1-8-2-13 0-5-2-10-2-14 0-9 1-17 2-23 0-7 0-11-1-12 1 0 2 4 2 6 0-9-1-17 0-26 1-3-1-8 2-9h1c2 1 3 0 3 0 1-1 2-1 3-1 0 0 1-1 1-2 1 0 1 0 1 0 0 1 0 2 1 3-1 1-2 2-4 2 0 0 1 0 3-1l1-1c1 4 2 8 3 12 0-4-1-11 1-5 0 10 2 13 2 16s1 6 2 15c0-2 3 5 3 13-1-1-2 1-2-3 1 9 2 17 1 25 0-4-1 1-2 6 0 1 0 6-2 11 0 0-1 1-1 2 0 0 0 1-1 2s-1 5-1 4c0 2 1 4 3 5 5 1 8 1 10 1-2-1-4-1-6-1-1 0-2 0-4-1s-3-4-3-4c0 0 1 3 3 4s3 1 4 1c2 0 4 0 5 0s2 0 2 0c2 1 4 2 6 3 3 0 5-1 7 0 1 0 7-1 8-2 0 0 2-1 1-1 1 0 1 0 1 0h1c1 0 2-1 2-1 1-1 2-1 2-2 1 1 1 2 2 3 2 2 7 2 6 2 4 3 9 2 12 1 1 0 2 0 3 0s2 0 3 0h1c1 0 1 0 2 0 2-1 2-2 2-2l1-1c0-1 0-2 1-2 0-1 1-2 1-4-1-3-1-3-2-5 0-1 0-2 0-3v-1c3-3 2-6 3-9s1-7 2-11c0-7 0-16 1-25 0 8 3-14 2-7 1-17 1-22 1-24s-1-3-1-5c1-2 0-7 0-9 0 0 1 0 3-1v-1c0 1 0 3 3 3 1 0 2 0 3-1 0 2 0 8 0 14-1-14 0 12-1-5 0 5-1 10-1 14 0 2 0 1 0 2-1 2-1 3-1 4v6c0 1 0 3 0 5 0 3 1 3 1 5 0 3 0 6 0 9 0 5 2 11 0 14-1 5-3 8-4 13 1 9-1 0 3-8 1-1 1-2 1-4 0 0 2-4 1-3 1-1 0-3 0-5 0-3 0-4 0-1 0-5 1-1 1 5 1 2 0 2-1 4 0 2-1 4-1 6-2 2-2 7-2 9s-2 7-2 8c-1 2-2 3-2 5 0 1-1 2-3 4 0 0-1 0-2 0 0 0-2 1-2 2-1 1-1 1-1 2-1 2 3 5 4 5s3 0 5 0c3 1 7 0 10 0 2 0 3 0 5 0s3 0 5 0c-2 0-3 1-6 0 2 1 4 0 6 0 1 0 2 1 5 0 1 0 1-1 2-1 0 1 1 2 2 3 7 0 8 0 13 0 3 0 4 0 8-2 1 0 2-1 2-1 1-1 1-3 1-3 1-1 0-1 1-2l1-1v1c-1 1-1 1-1 2-1 3-2 4-4 5 2 0 4-3 4-5s0-1 1-3c1 0 2 1 2 1 1 0 4 1 5 1 0 0-2 0-3 0 6 1 9 0 13 0 1 0 2 0 4 0 4-3 2-3 3-4 1-2 1-5 1-5 0-1 3-5 4-7 0-1 2-4 2-6s1-2 2-6c-2 5 0-3 2-16 3-11 0 3 4-11 0 0 0 1 0 2-1 3-2 7-4 12 0 0 1 1 1 3l-1 2c0 1 0 1 0 1 0 0 2-4 1-5 0-2 0-1 1-3 1-4 1-5 2-7 0 2 0 5 0 7 0 4 0 11 0 14-1 2-1 3-1 5 0 1 0 2 0 3-1 1-2 3-2 4-1 3 0 4 0 4-1 4 0 4 0 6 0 1 0 2 1 3 0 1 0 1 2 2 1 1 3 1 3 1 3 0 7 1 9 1s6 0 10 0c2 0 3 0 5 0 6-1 5-4 6-6 0-4-1-4-2-6l-1-1c-1-1-3-1-2-1l-1-1c-1 0 0 0-2-2v-1c0-1 1-3 0-4 1-2 0 0 1-3 1-4 4-10 3-15 0 0 3-7 2-9 0-3 0-6 0-9 1-4 2-9 2-14 1-20-2 19-1-13 3-22 2-9 4-16 0-1 0-3 0-4 1 0 1-1 1-1 1 0 1-1 1-1 1 0 1 0 1 0v1c0 2 0 5 0 6 0 2 0 2-1 3 0 2 0 4 0 5 0 2-1 6 1 9 1 3 0 4 1 7-1-5-1-5-2-9-1-5-1-7 0-12-1 5-1 6-1 11 0 3 2 5 2 7-1-2-4-11-3-14 0-2 2-6 1-5 0-2 1-3 1-4s0-1 0-2v-1-1c0 1 0 1 0 1l-1 1v1c0 1 0 2 0 2-1 4-1 5-2 7 0 3-1 5 0 4 0-1 1-3 1-5 0 3 0 4 0 9 1 2 1 4 2 5 0 1 0 2 0 5 1 3 2 7 2 11 0 2-1 7-2 9-2 6 0 8 0 12s0 2 1 4c0 1 0 2 0 2 0 2 0 3 1 4-1 4 1 7 0 10 0-3 0-3-1-6 1 3 1 4 1 6 0 1 0 3 1 4 0 1 0 0 0 1 0 2 0 4 0 7 1 1 1 2 1 4 0 0 0 1-1 1-2 2-4 5-2 9 2 3 8 4 11 4s5 1 9 0c2-1 3-1 3-1 1 0 2-1 3-1s1-1 1 0c0-1 1-2 2-3 2-5 0-6 0-7 0 0 0-2 1-4 0-1 0-2 0-4 0 0 0-1 0-2-1-5 0-4 0 2-1-10-1-21-1-31 0-2 0-5-1-9 0-5-2-7-1-10 1-7 0 4 0 2 0-5 1-11 2-16 3-8-1 8-1 18 1-7 2-11 3-16 0-3 0-8 1-11s1-6 1-8c0 1 0 1 1 2 0 1 1 3 1 4 0-1-1-3-1-5 0-1 0-1 0-2 1 0 1 0 1 0 0 0 0 1 0 2 2 1 1 1 1 1v1c1 5 2 5 3 7 0 2 2 5 2 7 0 0 1 2 2 6 0 1 2 5 2 6v3l1 1v1c1 0 1 2 1 1 0 1 0 2 0 2h-1c1 1 1 3 1 3 0 2 1 3 1 4 0 2 0 3 1 5s1 2 1 3c1 1 1 3 2 4 2 8 3 12 2 14 0 3-1 3-2 6 0 4-2 8-1 8 0 0 1-3 2-4 0 0 0-3 0-2 0-1 0 2 0 2 0 0 0 1 0 3-1 3 1 5 1 6 1 2 1 3 1 5 1 2-2 6 5 9 5 1 6 0 9 0 0 0 0 1 3 0 1 0 2 0 2-1 1 0 3 0 4-1 2-2 2-4 2-5 2 0 4 0 7 0 1 0 3 0 4 0 2 1 5-1 6-2 1 2 7 2 7 2 16 0-3 1 3 1l4-1h1c3 0 4-1 5-2 2-3 1-6 1-8 0-3 0-2 0-1-1-10 0-1-4-17-2-2 1-10 1-20 0-2 0-5 0-7 1 5 0 8 1 12 2 6 3 8 5 21 2 2 5 5 3 7-1 3-1 7 0 10-1-7 0-6 1-1 0 1 1 3 2 4 0 0 2 2 3 1 2 0 2 0 3-1 2-1 5-1 6-1s0 2 2 3c1 0 2 0 3 0h-1c1 1 3 0 5 0-1 0-2 0-4 0 1 0 2 0 3 0s2 0 2-1c1 0 1 0 2 0h2c0 0 4-2 6-2 2-1 2-1 3-2 0 0 2 0 2-1 1 0-2 2-6 4-4 1-7 2-11 2-1 0-3 1-5 1s-3-4-3-3h-1c0 0 0-1 0 0 0 0-1 1 0 1-1 0-2 0-2 0h2c-1 0-2 0-3 0 1 0 2 0 3 0 1 1 2 2 3 2 1 1 2 1 4 1-3 0-4 0-3 0 0 0 2 1 4 0 1-1 3-1 5-1 3-1 5-1 7-1l1-1c2 0 5-2 5-2 2 0 4-3 5-4 1-4 0-7 0-9-1-6 0-11 0-16-1-12 0-23 0-35 1-4 2-6 3-10 0-4 1-7 1-11 0-2 0-2 0-3 0 3 1 5 1 8 0 2-1 4-1 7-2 5-3 8-3 13 1-8 2-8 1-6 1-1 1-2 1-3 0 0 1-2 2-4 0-2 0-4 0-6 1 2 1 4 1 6 0-4 2 3 3 12 1 4 0 9 0 14 0 7 2 8 0 13h-1c0-1 1-3 1-3 0-1 0-4-1-5-1-5 0-7 0-12 0 3 0 5 0 7-1 1 0 6 0 6 1 1 1 3 1 4 0 0-1 1-1 3 0 1 0 1 0 2 1 2 0 6 1 9 0 3 0 5-1 7 1-2 1-2 0-3 1 1 0 1 0 2v1c0 1 0 1 0 1v-1c0 1-1 2-2 4 0 1 0 1 0 2s-1 4 1 6c0 1 1 1 1 2 0 0 2 2 1 2h1c0 1 0 1 1 2 4 3 3 1 4 2 1 0 3 0 3 0 2 0 3 0 1 0-1 0-3 0-4 0 3 0 8 1 13 0 1 0 1 0 2 0s2-1 2-1c0 0 1-1 1-2 1-2 1-2 1-3 0 0 1-2 1-3 1 0 2-2 1-3s-1-1-1-2c-3-3 0-8-2-13 0-5-2-10-1-14-1-9 0-17 1-23 0-7 0-11 0-12 0 0 1 4 1 6 0-9-1-17 0-26 1-3-1-8 2-9 1 0 1 0 1 0 2 1 3 0 4 0 0-1 1-1 2-1 0 0 1-1 2-2 0 1 1 2 1 3-1 1-2 2-4 2 0 0 1 0 3-1 0 0 1 0 1-1 1 4 2 8 3 12 0-4-1-11 1-5 0 10 2 13 2 16s1 6 2 15c0-2 3 5 3 13 0-1-2 1-2-3 1 9 2 17 1 26 0-5-1 0-2 5 0 1 0 6-1 11-1 0-1 1-2 2 0 0 0 1-1 2s-1 5-1 4c0 2 1 4 4 5 4 1 7 1 9 1-2-1-4-1-6-1-1 0-2 0-4-1s-2-4-2-4c0 0 0 3 2 4s3 1 4 1c2 0 4 0 6 0 3 0 5 2 10 0 2-1 1-1 1-1l4 1c3 0 4 0 8-1 2-1 3-5 2-6-1-2-1-4-1-6-1-5-2-10-3-18 1 4 3 8 1-5 1 4 2 8 3 13 0 2 1 5 1 6h-1c0-2 0-3 0-5 0 2 0 4 0 5-1-2-2-5-2-6 0 1 0 3 2 6 0 1 0 3 1 4 0 2 0 3 1 4 0 1 0 2 0 3 0-1 0-2 0-2 1 3 2 2 2 4 1 2 3 4 4 4 5 2 5 2 6 3-2-1-1-1-3-1-1-1-3-1-4-2-3-2-3-5-4-6 0 1 1 4 4 6 1 2 6 2 6 2 4 3 10 1 13 1 2 0 3 1 7-1 3-4 2-6 2-7-1-1 1-4 1-6zM51 188c0-3 0-5 0-7 0 1 0 2 0 3s0 2 0 4zM51 177c0-1 0-1 0-2 0 1 0 2 0 3v1c0-3 0-6-1-9 0-1 0-2 0-4 1 2 1 4 2 5 0 2 0 4-1 6zM120 259c5 0 9 0 14-1-5 1-9 1-14 1zM149 149c0 1 0 2 0 4-1 0-1 1-1 2 0-2 1-4 1-6zM149 156c0-1 0-1 0-1 0 1 0 3 0 4 0-1 0-1 0-1 0-1 0-3 0-2zM141 251c-1 1-1 1-1 3 0 1-1 3-3 4h-1c2-1 4-4 4-5s0-2 1-3zM142 249c-1 0-1 0-1-1zM142 250zM143 250c0 1 1 1 2 1-1 0-2 0-2-1zM145 235c-1-1-1-2-1-5v2c0 1 0 2 0 3s0 1 0 2 0 4 0 4v1c0-3 0-6-1-9-1-5-1-11-1-17 0 2 1 9 2 14-1-7-2-14-1-21 0 1 0 9 1 19 0 0 1 1 1 2v1c0 1 0 2 0 2 0 1 0 1 0 2zM150 203c-1 1 0 1-1 1 0 1-1 2-1 3 0 2 0 3 0 5h-1c0 2 0 2-2 5 0 2 0 4 0 5 0 3 0 4 0 6-1-5-1-9-1-14 0-4 1-9 1-14 0-2-1-6-1-7 0-2 0-5 0-7v1c0-3 1-9 2-15 0 3-1 7-1 10 0-2 1-5 1-7 0 0 0 1 0 2 0 3 1 7 2 8 0 2 0 3 0 4s0 0 0-2-1-9 1-2c0 5 0 8 0 12 1 2 1 4 1 6zM150 150c0 1 0 1 0 2 0-1-1-1-1 0 1-4 1-8 1-2zM151 148c0 0 0-1 0 0zM149 127l1-1c2 0 2 1 2 2s-1 1-1 1c-1-1-1-1-2-2zM152 145c0 1-1 1-1 2 0-1 1-1 1-2zM163 247v-1c1-1 0-1 1-3 0 2 0 3-1 4zM218 147c-1 0-1 0 0 0zM218 155l-1 2c0-1 0-1 1-2zM253 149v1zM255 155c0 1-1 1-1 1zM255 157zM255 156c-1 1 0 0 0 1 0 0 0 1 0 2-1-1-1-1-1-2 0 0 0-1 1-2 0 1 0 1 0 1zM256 148zM256 150c0-1 0-1 0-1 0-1 0-1 0-1 0 1 0 1 0 1zM317 252zM334 183zM359 253zM389 244c0-3-1-7-1-10 0 3 2 6 1 10zM394 161v-1c1 0 1 1 1 1-1 0-1 0-1 0zM395 160c0-1 0-1 0-2v-1c1 0 1 0 1 1 1 0 1-1 0 0 0 2 0 4 0 5 0 3 0 4 0 5-1-2-1-5-1-8zM396 170c0-1 0-1 0-2 0-2 0-2 0-4 0-1 1-2 1-4 0 4 1 8 1 13-2-11-1-3-2-3zM437 146c0 1-1 1-1 0h-1c0 0 0-1 1-1v1h1c0-1 0-1 0-1h-1c0-1 0-2 1-2v2h1c0 1-1 1-1 1zM475 17c-1-2-3-4-6-7s-5-2-5-2c1 0 2-1 4 0 0 1 2 2 3 3 2 2 3 4 4 5 0 1 0 1 0 1zM488 171c0 0 0 1 0 2 0-1-1-2-1-3v-1c0 1 1 1 1 2zM488 255c-1-1-3-1-4-2s-2-2-3-3c1 0 1 0 1 0 1 1 2 3 3 3 5 2 5 2 6 3-2-1-1-1-3-1zM556 259c5 0 9 0 14-1-5 1-9 1-14 1zM585 148c0 2 0 3 0 5-1 1-1 1-1 2 0-2 1-4 1-7zM585 156c0-1 0-1 0-1 0 1 0 3 0 4 0-1 0-1 0-1 0-1 0-3 0-2zM577 251c-1 1-1 1-1 3 0 1-1 3-3 4h-1c3-1 4-4 4-5s0-2 1-4c0 1 0 1 0 1zM578 249c-1 0-1 0-1-1zM578 250zM579 250c1 1 1 1 2 1-1 0-2 0-2-1zM581 235c-1-1-1-2-1-5v2c0 1 0 2 1 3-1 1-1 1-1 2s0 4 0 4v1c0-3 0-6-1-9-1-5-1-11-1-17 0 2 1 9 2 14-1-7-2-14-1-21 0 1 0 9 1 19 1 0 1 1 1 2v1c0 1 0 2 0 2 0 1 0 1 0 2zM586 203c-1 1 0 1-1 1 0 1-1 2-1 3 0 2 0 3 0 5h-1c0 2 0 2-2 5 0 2 0 4 0 5 0 3 0 4 0 6-1-5-1-9-1-14 0-4 1-9 1-14 0-2-1-6-1-7 0-2 0-5 0-7v1c0-3 1-9 2-15 0 3-1 7-1 10 0-2 1-5 1-8 0 1 0 2 0 3 0 3 1 7 2 8 0 2 0 3 0 4s0 0 0-2-1-9 1-2c0 5 0 8 0 12 1 2 1 4 1 6zM586 150c0 1 0 1 0 2 0-1-1-1-1 0 1-4 1-8 1-2zM587 148c0 0 0-1 0 0zM585 127l1-1c2 0 2 1 2 2s-1 1-1 1c-1-1-1-1-2-2zM588 145c0 1-1 1-1 2 0-1 1-1 1-2zM599 247v-1c1-1 0-1 1-3 0 2 0 3-1 4zM654 147c-1 0-1 0 0 0zM654 155l-1 2c0-1 0-1 1-2zM688 149v1zM690 155c0 1-1 1-1 1 1 0 1-1 1-1zM690 157zM690 156c-1 1 0 0 0 1 0 0 0 1 0 2 0-1-1-1-1-2 0 0 1-1 1-2 0 1 0 1 0 1zM691 150c0-1 0-1 0-1 0-1 0-1 0-1v1c0-1 0-1 0-1 0 1 0 1 0 1zM752 252zM769 183zM824 244c0-3-1-7-1-10 0 3 2 6 1 10zM829 161c0 0 0-1 1-1v1c-1 0-1 0-1 0zM830 160c0-1 0-1 0-2v-1c1 0 1 0 1 1 1 0 1-1 0 0 0 2 0 4 0 5 0 3 0 4 0 5-1-2-1-5-1-8zM831 170c0-1 0-1 0-2 0-2 0-2 0-4 0-1 1-2 1-4 0 4 1 8 1 13-2-11-1-3-2-3zM872 146c0 1-1 1-1 0h-1l1-1v1h1c0-1 0-1 0-1h-1c0-1 0-2 1-2l1 2c-1 0-1 0-1 0 1 0 1 0 1 0 0 1-1 1-1 1zM901 177c1 0 1 0 1 2 0 0 1 1 1 2h-1c0 1 0 1 1 2-1-1-1-1-1-2-1 0-1 0-1 0 0-2 0-3 0-4zM903 195c0-1 0-2-1-2 0-2-1-4-1-5s0-2 0-3c1 2 2 6 3 13 1 5 3 10 5 16-2-4-3-10-6-19zM913 233v1c0 2 0 2 0 2 0 0 0-1 0-3zM750 26h-1zM926 181c1 3 3 6 3 8 1 1 0-3-3-8zM786 255h1c-1 0-1 0-2 0zM691 149zM630 253h-1-1c1 0 1 0 2 0zM693 170c0 0-1-1-1-2 0 1 1 1 1 2zM680 258h-1 1c0 0 2-1 3-1-1 0-2 1-3 1zM693 171v-1c0 1 0 1 0 1zM831 239v-1c0 1 0 1 0 1zM678 259c0 0 1 0 1-1zM675 260c0 1 3-1 3-1-2 1-3 1-3 1zM678 259zM680 258h-1zM879 190c0 0 0-1 0-2 0 1 0 1 0 2zM862 152c-1 0 0-1-2 1 0 5 0 10 0 16 1-5 1-10 1-13 1-1 1-2 1-3 1 0 3 0 5-1-3 1-4 1-5 0zM913 251c-1 2-2 2-2 2 0 0 1 1 3-2 0-1 0-2 0-2 0 1 0 1-1 2zM699 186zM782 253c0-1-1-1-1-2 0 1 0 1 0 1 1 1 1 1 2 2 0-1-1-1-1-1zM698 182c0-1-1-3-1-3v-1l2 8v1-1c0 0 0-1 0-2-1-1-1-2-1-2z">
          <text:p/>
        </draw:path>
        <draw:polygon draw:style-name="gr20" draw:text-style-name="P20" draw:layer="layout" svg:width="1.01cm" svg:height="0.139cm" svg:x="23.854cm" svg:y="3.462cm" svg:viewBox="0 0 1011 140" draw:points="1011,140 505,0 0,140 505,140">
          <text:p/>
        </draw:polygon>
        <draw:polygon draw:style-name="gr21" draw:text-style-name="P21" draw:layer="layout" svg:width="0.115cm" svg:height="0.163cm" svg:x="26.599cm" svg:y="4.15cm" svg:viewBox="0 0 116 164" draw:points="101,164 101,52 100,59 62,164 55,164 15,59 14,52 14,164 0,164 0,0 7,0 58,135 58,141 59,135 108,0 116,0 116,164">
          <text:p/>
        </draw:polygon>
        <draw:path draw:style-name="gr21" draw:text-style-name="P21" draw:layer="layout" svg:width="0.016cm" svg:height="0.163cm" svg:x="26.744cm" svg:y="4.15cm" svg:viewBox="0 0 17 164" svg:d="M1 47h14v117h-14zM0 0h17v19h-17z">
          <text:p/>
        </draw:path>
        <draw:path draw:style-name="gr21" draw:text-style-name="P21" draw:layer="layout" svg:width="0.078cm" svg:height="0.119cm" svg:x="26.792cm" svg:y="4.194cm" svg:viewBox="0 0 79 120" svg:d="M65 120v-85c0-3 0-7-2-9-1-3-2-5-4-7s-4-3-6-4c-3-1-5-2-8-2h-11c-2 0-5 1-7 2-3 1-5 2-7 4s-3 4-4 7c-1 2-2 6-2 9v85h-14v-118h5l7 12c4-4 8-7 12-10 5-3 11-4 16-4h5c4 0 9 1 13 3s8 4 11 7 6 7 7 11c2 4 3 9 3 14v85z">
          <text:p/>
        </draw:path>
        <draw:path draw:style-name="gr21" draw:text-style-name="P21" draw:layer="layout" svg:width="0.016cm" svg:height="0.163cm" svg:x="26.902cm" svg:y="4.15cm" svg:viewBox="0 0 17 164" svg:d="M1 47h15v117h-15zM0 0h17v19h-17z">
          <text:p/>
        </draw:path>
        <draw:path draw:style-name="gr21" draw:text-style-name="P21" draw:layer="layout" svg:width="0.08cm" svg:height="0.121cm" svg:x="26.95cm" svg:y="4.194cm" svg:viewBox="0 0 81 122" svg:d="M81 90c0 4-1 9-3 13s-4 8-8 11c-3 2-7 5-11 6-4 2-10 2-15 2h-9c-5 0-9 0-13-2-5-2-8-4-12-8-3-3-6-6-7-11-2-5-3-9-3-14v-5l14-2v8c0 3 0 5 1 8 2 2 3 5 5 7s4 4 7 5 5 1 8 1h9c3 0 7 0 10-1 2-1 4-2 6-4 2-1 4-4 5-6s2-5 2-8c0-4-1-7-3-10s-4-5-7-7c-3-1-7-3-11-4s-8-2-12-4c-4-1-8-2-12-4-4-1-7-3-10-6-3-2-6-5-7-9-2-4-3-8-3-14 0-5 1-9 3-13 1-4 4-7 7-10s7-5 11-7c4-1 8-2 13-2h8c5 0 11 1 15 3s8 4 11 7 5 7 7 11 3 9 3 13v1l-14 2v-3c0-3-1-6-2-8-1-3-2-5-4-7s-4-3-7-4-6-2-9-2h-8c-3 0-5 1-8 2-2 0-4 2-6 3-2 2-3 4-5 6-1 2-1 5-1 7 0 4 1 8 3 10 1 3 4 5 7 7 3 1 6 3 10 4s8 2 12 4c5 1 9 2 13 4 3 2 7 4 10 6 3 3 5 6 7 10 2 3 3 8 3 14z">
          <text:p/>
        </draw:path>
        <draw:path draw:style-name="gr21" draw:text-style-name="P21" draw:layer="layout" svg:width="0.065cm" svg:height="0.147cm" svg:x="27.047cm" svg:y="4.166cm" svg:viewBox="0 0 66 148" svg:d="M52 148c-4 0-8-1-12-2-3-2-7-4-10-7-2-3-5-6-6-10-2-3-3-7-3-12v-72h-21v-14h21v-29l14-2v31h31v14h-31v73c0 2 1 5 2 7s2 3 3 5c2 1 4 3 6 4 2 0 4 1 6 1h14v13z">
          <text:p/>
        </draw:path>
        <draw:path draw:style-name="gr21" draw:text-style-name="P21" draw:layer="layout" svg:width="0.078cm" svg:height="0.121cm" svg:x="27.138cm" svg:y="4.194cm" svg:viewBox="0 0 79 122" svg:d="M65 34c0-3-1-6-2-8-1-3-2-5-4-7s-4-3-7-4c-2-1-5-2-7-2h-10c-3 0-5 1-8 2-2 1-4 2-6 4s-3 4-4 7c-2 2-2 5-2 8v17h50zM76 101c-2 5-4 8-7 11-3 4-7 6-11 8s-9 2-13 2h-10c-5 0-9 0-13-2s-8-4-11-8c-3-3-7-6-8-11-2-5-3-9-3-14v-53c0-4 1-9 3-13 1-4 5-8 8-11s7-5 11-7 8-3 13-3h10c4 0 9 1 13 3s8 4 11 7 5 7 7 11 3 9 3 13v28h-64v26c0 3 0 5 2 8 1 2 2 5 4 7s4 4 6 5c3 1 5 1 8 1h10c2 0 5 0 7-1 3-1 5-3 7-5s3-5 4-7c1-3 2-5 2-8v-8l14 2v5c0 5-1 9-3 14z">
          <text:p/>
        </draw:path>
        <draw:path draw:style-name="gr21" draw:text-style-name="P21" draw:layer="layout" svg:width="0.048cm" svg:height="0.119cm" svg:x="27.244cm" svg:y="4.194cm" svg:viewBox="0 0 49 120" svg:d="M34 16c-3 0-5 0-8 1-2 1-4 3-6 5s-3 4-4 6c-2 4-2 6-2 9v83h-14v-118h5l7 12c3-4 7-7 12-10s10-4 16-4h9v16z">
          <text:p/>
        </draw:path>
        <draw:path draw:style-name="gr21" draw:text-style-name="P21" draw:layer="layout" svg:width="0.08cm" svg:height="0.121cm" svg:x="27.311cm" svg:y="4.194cm" svg:viewBox="0 0 81 122" svg:d="M81 90c0 4-1 9-3 13-1 4-4 8-7 11-4 2-7 5-12 6-4 2-8 2-13 2h-10c-4 0-9 0-13-2s-8-4-11-8c-5-3-7-6-9-11s-3-9-3-14v-5l15-2v8c0 3 1 5 2 8 1 2 3 5 5 7 1 2 4 4 6 5 3 1 6 1 8 1h10c3 0 5 0 8-1 2-1 5-2 7-4 2-1 3-4 5-6 1-2 1-5 1-8 0-4-1-7-2-10-2-3-5-5-8-7-3-1-6-3-10-4s-8-2-12-4c-4-1-8-2-11-4-4-1-8-3-11-6-3-2-6-5-8-9s-3-8-3-14c0-5 1-9 3-13s5-7 8-10c4-3 7-5 11-7 4-1 9-2 14-2h8c5 0 9 1 13 3s8 4 11 7 6 7 7 11c2 4 3 9 3 13v1l-14 2v-3c0-3 0-6-1-8-2-3-3-5-5-7s-4-3-6-4c-3-1-5-2-8-2h-8c-3 0-6 1-8 2-3 0-5 2-7 3-2 2-3 4-4 6s-2 5-2 7c0 4 1 8 3 10 2 3 4 5 7 7 3 1 7 3 11 4 3 1 7 2 11 4 4 1 8 2 12 4s7 4 10 6c3 3 6 6 8 10 1 3 2 8 2 14z">
          <text:p/>
        </draw:path>
        <draw:path draw:style-name="gr21" draw:text-style-name="P21" draw:layer="layout" svg:width="0.065cm" svg:height="0.147cm" svg:x="27.409cm" svg:y="4.166cm" svg:viewBox="0 0 66 148" svg:d="M53 148c-4 0-9-1-12-2-4-2-7-4-10-7s-5-6-7-10c-1-3-2-7-2-12v-72h-22v-14h22v-29l14-2v31h30v14h-30v73c0 2 0 5 1 7s2 3 4 5c1 1 3 3 5 4 2 0 4 1 7 1h13v13z">
          <text:p/>
        </draw:path>
        <draw:polygon draw:style-name="gr21" draw:text-style-name="P21" draw:layer="layout" svg:width="0.149cm" svg:height="0.117cm" svg:x="27.488cm" svg:y="4.196cm" svg:viewBox="0 0 150 118" draw:points="111,118 103,118 76,29 75,23 75,29 47,118 40,118 0,0 15,0 43,90 43,96 44,90 71,0 79,0 107,90 107,96 108,90 135,0 150,0">
          <text:p/>
        </draw:polygon>
        <draw:path draw:style-name="gr21" draw:text-style-name="P21" draw:layer="layout" svg:width="0.078cm" svg:height="0.121cm" svg:x="27.653cm" svg:y="4.194cm" svg:viewBox="0 0 79 122" svg:d="M65 34c0-3-1-6-2-8-1-3-2-5-4-7s-4-3-6-4c-3-1-5-2-8-2h-10c-2 0-5 1-9 2-2 1-4 2-6 4s-3 4-4 7c-1 2-2 5-2 8v54c0 3 1 5 2 8 1 2 2 5 4 7s4 4 6 5c4 1 7 1 9 1h10c3 0 5 0 8-1 2-1 4-3 6-5s3-5 4-7c1-3 2-5 2-8zM76 101c-1 5-4 8-7 11-3 4-7 6-11 8s-9 2-13 2h-10c-4 0-10 0-14-2s-8-4-11-8c-3-3-5-6-7-11s-3-9-3-14v-53c0-4 1-9 3-13s4-8 7-11 7-5 11-7 10-3 14-3h10c4 0 9 1 13 3s8 4 11 7 6 7 7 11c2 4 3 9 3 13v53c0 5-1 9-3 14z">
          <text:p/>
        </draw:path>
        <draw:polygon draw:style-name="gr21" draw:text-style-name="P21" draw:layer="layout" svg:width="0.092cm" svg:height="0.163cm" svg:x="27.808cm" svg:y="4.15cm" svg:viewBox="0 0 93 164" draw:points="0,164 0,157 74,15 2,15 2,0 93,0 93,8 19,150 93,150 93,164">
          <text:p/>
        </draw:polygon>
        <draw:path draw:style-name="gr21" draw:text-style-name="P21" draw:layer="layout" svg:width="0.078cm" svg:height="0.165cm" svg:x="27.924cm" svg:y="4.15cm" svg:viewBox="0 0 79 166" svg:d="M64 79c0-3-1-6-2-8-1-3-3-5-4-7-2-2-4-3-7-4-2-1-5-3-8-3h-9c-3 0-6 2-8 3-3 1-5 2-6 4-2 2-4 4-5 7-1 2-1 5-1 8v54c0 3 0 5 1 8 1 2 3 5 5 6 1 2 3 4 6 5 2 1 5 1 8 1h9c3 0 6 0 8-1 3-1 5-3 7-5 1-1 3-4 4-6 1-3 2-5 2-8zM74 164l-9-12c-3 5-7 8-12 11-5 2-10 3-16 3h-3c-5 0-9 0-13-2-5-2-8-4-11-8-4-3-6-6-8-10-2-5-2-9-2-14v-53c0-4 0-9 2-13s4-9 8-12c3-3 6-5 11-7 4-2 8-3 13-3h3c6 0 11 1 15 3 5 2 8 5 12 9v-56h15v164z">
          <text:p/>
        </draw:path>
        <draw:path draw:style-name="gr21" draw:text-style-name="P21" draw:layer="layout" svg:width="0.048cm" svg:height="0.119cm" svg:x="28.03cm" svg:y="4.194cm" svg:viewBox="0 0 49 120" svg:d="M35 16c-3 0-6 0-9 1-2 1-5 3-6 5-2 2-4 4-5 6-1 4-1 6-1 9v83h-14v-118h4l8 12c3-4 7-7 12-10 6-3 11-4 17-4h8v16z">
          <text:p/>
        </draw:path>
        <draw:path draw:style-name="gr21" draw:text-style-name="P21" draw:layer="layout" svg:width="0.078cm" svg:height="0.121cm" svg:x="28.097cm" svg:y="4.194cm" svg:viewBox="0 0 79 122" svg:d="M65 34c0-3-1-6-2-8-1-3-2-5-4-7s-4-3-7-4c-2-1-6-2-9-2h-9c-3 0-5 1-8 2-2 1-5 2-6 4-2 2-4 4-5 7-1 2-1 5-1 8v54c0 3 0 5 1 8 1 2 3 5 5 7 1 2 4 4 6 5 3 1 5 1 8 1h9c3 0 7 0 9-1 3-1 5-3 7-5s3-5 4-7c1-3 2-5 2-8zM76 101c-2 5-4 8-7 11-4 4-7 6-11 8s-9 2-15 2h-9c-5 0-9 0-13-2-5-2-8-4-11-8-3-3-6-6-8-11-1-5-2-9-2-14v-53c0-4 1-9 2-13 2-4 5-8 8-11s6-5 11-7c4-2 8-3 13-3h9c6 0 11 1 15 3s7 4 11 7c3 3 5 7 7 11s3 9 3 13v53c0 5-1 9-3 14z">
          <text:p/>
        </draw:path>
        <draw:polygon draw:style-name="gr21" draw:text-style-name="P21" draw:layer="layout" svg:width="0.149cm" svg:height="0.117cm" svg:x="28.191cm" svg:y="4.196cm" svg:viewBox="0 0 150 118" draw:points="111,118 103,118 76,29 76,23 75,29 48,118 39,118 0,0 14,0 42,90 43,96 43,90 71,0 80,0 107,90 107,96 108,90 136,0 150,0">
          <text:p/>
        </draw:polygon>
        <draw:path draw:style-name="gr21" draw:text-style-name="P21" draw:layer="layout" svg:width="0.016cm" svg:height="0.163cm" svg:x="28.36cm" svg:y="4.15cm" svg:viewBox="0 0 17 164" svg:d="M1 47h14v117h-14zM0 0h17v19h-17z">
          <text:p/>
        </draw:path>
        <draw:path draw:style-name="gr21" draw:text-style-name="P21" draw:layer="layout" svg:width="0.078cm" svg:height="0.121cm" svg:x="28.408cm" svg:y="4.194cm" svg:viewBox="0 0 79 122" svg:d="M65 63h-31c-3 0-5 0-8 1-2 1-4 3-6 5-2 1-3 4-4 6-2 3-2 5-2 8v5c0 3 0 5 2 8 1 2 2 5 4 7s4 4 6 5c3 1 5 1 8 1h11c2 0 5 0 7-1 3-1 5-3 7-5s3-5 4-7c1-3 2-5 2-8zM74 120l-8-11c-3 4-7 7-12 10-4 2-11 3-16 3h-4c-4 0-9 0-13-2s-8-4-11-8c-3-3-6-6-7-11-2-5-3-9-3-14v-1c0-5 1-9 3-13 1-4 4-8 7-11s7-6 11-8c4-1 9-2 13-2h31v-18c0-3-1-6-2-8-1-3-2-5-4-7s-4-3-7-4c-2-1-5-2-7-2h-10c-2 0-5 1-8 2-2 1-4 2-6 4s-3 4-4 7c-1 2-2 5-2 8v4l-14-2v-2c0-4 1-9 3-13s4-8 7-11 7-5 11-7 9-3 13-3h10c4 0 9 1 13 3s8 4 11 7 5 7 7 11 3 9 3 13v86z">
          <text:p/>
        </draw:path>
        <draw:path draw:style-name="gr22" draw:text-style-name="P22" draw:layer="layout" svg:width="1.886cm" svg:height="0.599cm" svg:x="26.599cm" svg:y="3.42cm" svg:viewBox="0 0 1887 600" svg:d="M1887 34c0-2 0-4 0-6 0-15-12-27-27-27h-340c-15 0-27 12-27 27s12 27 27 27h288l-314 468-344-509c-1-2-2-4-4-6h-1c-1-1-2-2-3-3-1 0-2-1-3-1 0-1-1-1-2-1-1-1-1-1-2-1s-2-1-3-1-2 0-2 0c-1 0-2 0-3 0s-2 0-3 0-2 0-3 0h-1c-1 1-3 1-4 2-5 2-9 5-12 10l-343 510-345-510c0 0 0-1-1-1v-1c-1-1-2-2-3-3s-2-1-2-2c-1-1-1-1-2-1-1-1-2-2-4-2 0-1 0-1-1-1-1-1-2-1-4-1l-1-1c-1 0-2 0-4 0h-1c-1 0-2 0-3 0s-2 0-3 0v1c-7 1-13 5-17 11l-365 543c-9 13-6 30 7 38 4 4 10 5 15 5 9 0 18-4 23-12l343-510 345 511c3 5 8 9 15 11 1 0 2 0 3 0l1 1c1 0 2 0 3 0h1 1c1 0 2 0 3 0 0 0 0-1 1-1s2 0 3 0c6-2 11-6 15-11l343-510 344 510c6 8 14 13 23 13 2 0 4-1 7-1 0-1 1-1 2-1s1-1 2-1h1c4-2 8-5 11-10l365-543c3-3 4-7 5-10z">
          <text:p/>
        </draw:path>
        <draw:path draw:style-name="gr22" draw:text-style-name="P22" draw:layer="layout" svg:width="0.198cm" svg:height="0.055cm" svg:x="28.287cm" svg:y="3.964cm" svg:viewBox="0 0 199 56" svg:d="M172 0h-145c-15 0-27 13-27 28s12 28 27 28h145c15 0 27-13 27-28s-12-28-27-28z">
          <text:p/>
        </draw:path>
        <draw:path draw:style-name="gr23" draw:text-style-name="P23" draw:layer="layout" svg:width="2.241cm" svg:height="0.247cm" svg:x="20.075cm" svg:y="4.151cm" svg:viewBox="0 0 2242 248" svg:d="M0 196v-193h44 16c16 0 27 4 35 13 8 8 11 20 11 35 0 13-2 23-7 31-5 9-15 14-30 16 12 0 20 3 24 8 5 5 7 13 8 24 0 34 3 55 7 66h-28c-4-18-6-38-6-61 0-20-10-27-29-27h-18v88zM27 86h19c13 0 22-2 27-7s7-14 7-27c0-10-2-17-7-21-4-4-13-6-26-6h-20zM132 196v-21l48-96h-45v-19h70v19l-49 98h50v19zM252 135v20c0 10 2 17 5 20s8 4 13 4c6 0 11-2 14-5 4-4 4-13 4-19h25v6c0 12-4 22-11 28-8 6-19 9-32 9-15 0-25-4-32-10-10-10-11-25-11-39v-42c0-19 4-31 11-38 8-7 19-11 33-11 28 0 42 14 42 40v37zM252 117h36v-14c0-10-1-17-4-21-3-3-8-5-14-5s-10 2-13 6-5 10-5 20zM396 152h25c0 1-1 6-1 12s-2 12-4 17c-6 11-18 17-36 17-21 0-34-7-39-21-2-6-4-15-4-28v-46c0-17 4-29 11-35s18-10 32-10c12 0 21 3 28 9 8 5 11 16 11 30v6h-25c0-6 1-16-3-21-3-4-7-5-11-5-6 0-10 2-13 5s-5 9-5 17v48c0 11 0 16 1 19 2 9 7 13 16 13 16 0 17-13 17-27zM443 196v-21l48-96h-45v-19h70v19l-49 98h50v19zM540 196v-136h25v13c7-10 17-15 31-15 10 0 17 3 23 8 6 6 9 15 9 29v9 92h-24v-85c0-8 0-22-5-28-3-4-7-6-13-6-8 0-14 3-17 8s-4 14-4 27v84zM654 60h25v136h-25zM653 0h27v25h-27zM709 1h24v195h-24zM733 120l35-60h27l-35 60 38 76h-27zM883 3h42 9c19 0 32 5 39 13 8 9 12 22 12 38 0 35-13 57-50 57h-26v85h-26zM909 25v65h22c10 0 17-3 21-7 4-5 7-14 7-27 0-11-3-19-7-23-5-6-13-8-25-8zM1009 60h25v18c3-7 7-11 12-14s11-5 18-6v25c-12 0-20 4-24 10s-6 15-6 28v75h-25zM1088 99c0-15 4-25 12-31 9-7 19-10 31-10 15 0 26 4 32 10 7 7 10 17 10 31v5 92h-25v-14c-4 6-9 10-14 13-5 2-11 3-16 3-11 0-19-3-24-9-6-7-9-16-9-29 0-20 5-32 14-38 13-9 35-10 49-10v-14c0-6-1-11-3-15-3-4-7-6-14-6s-11 2-14 5c-2 4-4 9-4 17zM1148 131h-3c-12 0-20 2-26 7-6 4-9 11-9 22 0 13 5 19 16 19 6 0 12-2 16-7s6-15 6-30zM1195 60h26l19 115 21-115h35l21 116 22-116h22l-28 136h-34l-21-115-22 115h-34zM1449 3h41 10c18 0 31 5 39 13 8 9 12 22 12 38 0 35-13 57-50 57h-26v85h-26zM1475 25v65h22c9 0 17-3 21-7 4-5 6-14 6-27 0-11-2-19-7-23-4-6-12-8-24-8zM1576 99c0-15 4-25 12-31 9-7 19-10 31-10 15 0 26 4 32 10 7 7 10 17 10 31v5 92h-25v-14c-4 6-9 10-14 13-5 2-10 3-16 3-11 0-19-3-24-9-6-7-9-16-9-29 0-20 5-32 14-38 13-9 35-10 49-10v-14c0-6-1-11-3-15-3-4-7-6-14-6-6 0-11 2-14 5-2 4-4 9-4 17zM1636 131h-3c-12 0-20 2-26 7-6 4-9 11-9 22 0 13 5 19 16 19 6 0 12-2 16-7s6-15 6-30zM1746 152h24c0 1 0 6 0 12s-2 12-4 17c-6 11-18 17-36 17-21 0-34-7-39-21-3-6-4-15-4-28v-46c0-17 4-29 11-35s18-10 31-10c12 0 22 3 29 9 7 5 11 15 11 30v6h-25c0-6 1-16-4-21-2-4-6-5-11-5s-10 2-13 5-4 8-4 17v48c0 11 0 16 1 19 1 9 7 13 16 13 16 0 17-13 17-27zM1797 211v-151h25v149 13c0 9-3 16-7 20-9 8-23 6-34 4v-17h5c3 0 8 0 10-4 1-4 1-9 1-14zM1796 0h26v25h-26zM1871 135v20c0 10 2 17 5 20 4 3 8 4 13 4 6 0 11-2 14-5 4-4 5-13 5-19h24v6c0 12-3 22-11 28s-18 9-32 9-25-4-32-10c-9-10-11-25-11-39v-42c0-19 4-31 12-38 7-7 18-11 32-11 28 0 42 14 42 40v37zM1871 117h37v-14c0-10-2-17-5-21-3-3-8-5-14-5-5 0-10 2-13 6s-5 10-5 20zM1957 196v-136h25v13c7-10 17-15 31-15 10 0 18 3 24 8 5 6 8 15 8 29v9 92h-24v-85c0-8 0-22-5-28-3-4-7-6-13-6-8 0-13 3-16 8s-5 14-5 27v84zM2067 79v-19h17v-23l25-12v35h21v19h-21v80 6c0 15 9 14 20 14v17c-6 1-12 2-18 2-9 0-16-2-20-6-4-3-7-10-7-21v-8-84zM2156 99c0-15 4-25 13-31 8-7 18-10 30-10 15 0 26 4 33 10 6 7 10 17 10 31v5 92h-25v-14c-5 6-9 10-15 13-5 2-10 3-16 3-10 0-18-3-24-9-6-7-8-16-8-29 0-20 4-32 13-38 13-9 35-10 50-10v-14c0-6-1-11-4-15-2-4-7-6-14-6-6 0-11 2-13 5-3 4-4 9-5 17zM2217 131h-4c-11 0-20 2-26 7-6 4-9 11-9 22 0 13 6 19 16 19 7 0 12-2 16-7 5-5 7-15 7-30z">
          <text:p/>
        </draw:path>
        <draw:path draw:style-name="gr24" draw:text-style-name="P24" draw:layer="layout" svg:width="0.702cm" svg:height="0.263cm" svg:x="21.087cm" svg:y="3.749cm" svg:viewBox="0 0 703 264" svg:d="M0 123c103 30 363-106 438 31-41 37-268 3-233 96 60 29 167 3 239-2 97-6 170 4 259 7-170-387-688-250-703-132z">
          <text:p/>
        </draw:path>
        <draw:path draw:style-name="gr25" draw:text-style-name="P25" draw:layer="layout" svg:width="0.712cm" svg:height="0.265cm" svg:x="20.602cm" svg:y="3.746cm" svg:viewBox="0 0 713 266" svg:d="M713 139c-76-10-199 29-290 29-72 0-148-11-152-77 73 1 236 14 236-78-54-28-186-1-251 2-96 6-175-10-256-8 200 391 668 256 713 132z">
          <text:p/>
        </draw:path>
        <draw:path draw:style-name="gr24" draw:text-style-name="P24" draw:layer="layout" svg:width="0.098cm" svg:height="0.46cm" svg:x="21.149cm" svg:y="3.248cm" svg:viewBox="0 0 99 461" svg:d="M81 0h-63v15h9v104h-27v21h18v220l7 7c0 14 0 11 7 24v30l8 7v11l7 16v6h6v-6c1-4 4-11 6-16v-12l8-6v-30c9-11 8-11 8-24l6-7v-220h18v-21h-28v-104h10z">
          <text:p/>
        </draw:path>
        <draw:path draw:style-name="gr25" draw:text-style-name="P25" draw:layer="layout" svg:width="0.173cm" svg:height="0.365cm" svg:x="21.109cm" svg:y="3.316cm" svg:viewBox="0 0 174 366" svg:d="M58 126c14 1 110 65 67 111v15 44c-1 2-5 4-6 5v12c0 9-7 5-6 14 2 45-52 33-53 10 0-11 9-18 2-31-4-8-16-12-26-9-29 9-19 54 20 65 13 4 21 4 34 4 65 0 93-64 44-110-11-10 3-6 24-30 76-91-149-148-97-201v-25c-26 17-45 29-45 64 1 28 25 45 28 51-20 13-72 59-26 108 12 13 21 22 34 33v-63c-13-15-20-32-9-52 3-6 8-14 15-15zM145 70c2 0-1-1 0-1 31-4 11-60-28-69v45h28z">
          <text:p/>
        </draw:path>
        <draw:path draw:style-name="gr26" draw:text-style-name="P26" draw:layer="layout" svg:width="0.9cm" svg:height="0.21cm" svg:x="30.433cm" svg:y="3.857cm" svg:viewBox="0 0 901 211" svg:d="M106 33l7-15c-12-6-25-10-41-10-15 0-27 4-38 11-11 6-19 15-25 26-6 12-9 25-9 41 0 24 6 43 18 57 12 13 29 20 51 20 15 0 28-2 38-6v-15c-13 3-25 5-35 5-17 0-30-5-39-16-9-10-14-26-14-45s5-34 14-45c10-11 23-16 39-16 11 0 23 2 34 8zM153 161l-7 16c-5 13-13 20-24 20-5 0-9-1-13-2v14c5 1 10 2 15 2 10 0 17-3 24-8 6-6 12-14 16-27l48-127h-18c-15 43-25 69-27 77-3 9-5 15-6 18h-1c-1-6-4-17-10-32l-24-63h-18zM290 49h-28v-7c0-10 1-17 4-21s8-6 15-6c4 0 10 1 16 3l5-15c-8-2-15-3-21-3-24 0-36 14-36 42v6l-20 6v8h20v98h17v-98h28zM344 53c-6 4-11 9-15 16h-1l-2-20h-14v111h17v-59c0-11 3-21 10-28 6-7 14-11 23-11 3 0 7 1 12 2l2-16c-4-1-8-1-13-1-7 0-13 2-19 6zM435 161l-7 16c-5 13-13 20-24 20-5 0-9-1-13-2v14c5 1 10 2 15 2 10 0 17-3 24-8 6-6 12-14 16-27l48-127h-18c-15 43-25 69-27 77-3 9-5 15-6 18h-1c-1-6-4-17-10-32l-24-63h-18zM590 147h-62l61-85v-13h-77v13h57l-61 87v11h82zM699 160v-76c0-13-3-22-10-28-6-6-16-9-29-9-7 0-13 1-20 2-6 2-13 5-18 8l5 12c12-5 23-8 32-8 8 0 14 2 18 6s6 11 6 20v7h-19c-37 1-55 13-55 36 0 10 4 18 10 24s15 9 26 9c8 0 15-2 21-4 5-3 11-7 16-14h1l4 15zM633 144c-4-3-6-8-6-14 0-8 3-14 9-17 6-4 16-6 29-7h17v10c0 10-3 18-9 24s-14 9-25 9c-6 0-12-2-15-5zM806 157v-15c-10 4-19 6-29 6-11 0-19-4-24-11-6-8-9-18-9-32 0-29 12-43 34-43 4 0 8 0 12 1s9 2 12 4l6-14c-4-2-8-3-13-5-5-1-11-1-16-1-17 0-30 5-39 15s-13 25-13 43c0 19 4 33 13 43s21 15 38 15c11 0 20-2 28-6zM848 178v-129h-17v130c0 6-1 10-3 13-3 3-7 4-12 4-4 0-9 0-14-2v14c4 2 9 3 16 3 20 0 30-11 30-33zM833 27c2 2 4 3 7 3s5-1 7-3 3-5 3-8c0-4-1-7-3-10-2-2-4-3-7-3s-5 1-7 3c-2 3-3 6-3 10 0 3 1 6 3 8zM899 49h-16v112h16zM884 27c2 2 4 3 7 3s5-1 7-3 3-5 3-8c0-4-1-7-3-10-2-2-4-3-7-3s-5 1-7 3c-2 3-3 6-3 10 0 3 1 6 3 8z">
          <text:p/>
        </draw:path>
        <draw:path draw:style-name="gr26" draw:text-style-name="P26" draw:layer="layout" svg:width="1.235cm" svg:height="0.156cm" svg:x="30.441cm" svg:y="3.615cm" svg:viewBox="0 0 1236 157" svg:d="M80 155l51-133h1c-1 14-2 26-2 37v96h18v-150h-26l-48 123h-1l-47-123h-26v150h16v-95c0-15 0-27-1-38h1l50 133zM202 43h-17v112h17zM186 20c2 2 4 3 7 3s5-1 7-3 3-5 3-8c0-4-1-7-3-9s-4-3-7-3-5 1-7 3-3 5-3 9c0 3 1 6 3 8zM329 155v-73c0-15-3-25-10-31-7-7-17-10-31-10-7 0-14 1-21 4-6 3-11 8-14 13h-1l-3-15h-13v112h17v-59c0-15 2-25 8-31 5-7 14-10 25-10 9 0 16 2 20 7 4 4 6 11 6 20v73zM379 43h-17v112h17zM363 20c2 2 5 3 8 3 2 0 5-1 7-3s3-5 3-8c0-4-1-7-3-9s-5-3-7-3c-3 0-6 1-8 3-1 2-2 5-2 9 0 3 1 6 2 8zM478 106c-5-5-14-10-27-15-10-4-16-6-20-8-3-2-5-4-7-6-1-2-2-5-2-8 0-4 2-8 6-10 4-3 10-4 18-4 9 0 19 2 30 7l6-14c-11-5-23-7-35-7-13 0-23 3-30 8-8 5-11 12-11 21 0 5 1 10 3 13 2 4 5 7 10 10 4 3 11 7 22 10 11 5 18 8 22 11s6 7 6 12-3 10-8 12c-4 3-11 5-20 5-6 0-12-1-18-3-6-1-12-3-17-6v16c8 4 20 7 35 7 14 0 24-3 32-9 8-5 12-13 12-24 0-7-3-13-7-18zM539 137c-3-3-5-9-5-15v-66h33v-13h-33v-27h-9l-8 25-16 7v8h16v66c0 23 11 35 33 35 3 0 6-1 10-1 3-1 6-2 8-2v-13c-2 0-4 1-7 1s-6 1-9 1c-5 0-10-2-13-6zM654 155c6-1 11-3 17-6v-15c-11 5-23 8-35 8s-21-4-27-10c-6-7-9-17-10-30h77v-11c0-15-4-27-12-36-8-10-19-14-33-14-15 0-27 5-36 16-9 10-13 25-13 43s4 31 14 42c10 10 23 15 39 15 8 0 14-1 19-2zM651 64c5 5 7 13 7 24h-58c1-10 4-18 9-24s12-9 21-9 16 3 21 9zM736 47c-6 4-11 9-15 17h-1l-2-21h-14v112h17v-60c0-11 3-20 10-28 6-7 14-11 23-11 3 0 7 1 12 2l2-16c-4-1-8-1-13-1-7 0-13 2-19 6zM857 106c-5-5-14-10-27-15-10-4-16-6-19-8-4-2-6-4-8-6-1-2-2-5-2-8 0-4 2-8 6-10 4-3 10-4 18-4 9 0 19 2 31 7l6-14c-12-5-24-7-36-7-13 0-23 3-30 8-8 5-11 12-11 21 0 5 1 10 3 13 2 4 5 7 10 10 4 3 12 7 22 10 11 5 18 8 22 11s6 7 6 12-3 10-8 12c-4 3-11 5-20 5-6 0-12-1-18-3-6-1-12-3-17-6v16c8 4 20 7 35 7 14 0 25-3 32-9 8-5 12-13 12-24 0-7-2-13-7-18zM918 137c-3-3-4-9-4-15v-66h32v-13h-32v-27h-10l-7 25-16 7v8h16v66c0 23 10 35 32 35 3 0 6-1 10-1 3-1 6-2 8-2v-13c-2 0-4 1-7 1s-6 1-9 1c-5 0-10-2-13-6zM1089 155l31-112h-17c-13 50-21 77-22 82s-2 9-2 11h-1c-1-8-4-17-7-29l-21-64h-18l-21 64c-2 4-3 8-5 15-1 6-3 11-3 15h-1c-1-5-3-15-7-30-3-15-9-36-16-64h-18l31 112h19l22-66c2-6 5-15 8-27 4 14 6 23 8 27l20 66zM1222 56c-9-10-22-15-37-15-17 0-29 5-38 15s-14 24-14 43c0 11 2 22 6 30 5 9 11 16 18 21 8 4 17 7 27 7 16 0 29-5 38-16 9-10 14-24 14-42s-5-32-14-43zM1159 66c6-7 14-11 25-11s20 4 26 11c5 8 8 18 8 33 0 14-3 25-8 32-6 8-15 11-26 11s-19-3-25-11c-6-7-8-18-8-32 0-15 2-26 8-33z">
          <text:p/>
        </draw:path>
        <draw:path draw:style-name="gr27" draw:text-style-name="P27" draw:layer="layout" svg:width="0.666cm" svg:height="0.802cm" svg:x="29.547cm" svg:y="3.437cm" svg:viewBox="0 0 667 803" svg:d="M2 640c0 21 8 39 17 53 18 28 45 52 82 60 19 5 45 3 68 3 25 0 49 0 71 0 24 0 45 2 61 10 15 8 27 18 31 36v1h4c0 0 0-1 0-2 4-18 18-29 34-36 17-7 38-9 61-9 33 0 71 0 105 0 12 0 23-1 32-3 37-9 64-33 81-61 9-15 16-32 18-53v-639h-667z">
          <text:p/>
        </draw:path>
        <draw:path draw:style-name="gr28" draw:text-style-name="P28" draw:layer="layout" svg:width="0.627cm" svg:height="0.698cm" svg:x="29.566cm" svg:y="3.476cm" svg:viewBox="0 0 628 699" svg:d="M344 595c11 10 32 20 52 14 2 12-5 19-17 18-17-1-30-20-35-32zM292 599zM292 599zM292 600c-3 6-9 14-14 19-6 6-14 11-23 12-12 1-18-7-15-19 20 6 41-2 52-12v-1c0 1 0 1 0 1zM590 342c-17-8-32-19-48-28-2-1-3-2-4-3 13 5 27 10 43 13s36 2 47-5c-13-20-30-37-55-46 12 1 25 1 34-3 9-3 17-9 17-20-11 5-29 6-43 3 18-4 35-10 43-24-12-8-25-15-42-17 9-5 23-10 29-19 3-5 1-11-2-16-3 2-5 5-9 7-3 2-6 4-10 5-6 4-14 8-23 9 9-4 16-11 22-18s13-14 16-24c-10-4-28-5-40-2 7-8 20-26 9-38-8 11-17 20-28 27 10-12 18-27 21-47-16 1-30 4-41 11v-1c8-9 16-21 16-37-53 6-93 26-121 57-14 14-28 32-35 54-4 12-5 26 1 37 4 9 12 18 27 16 6 22-15 31-35 30 1-11-2-21-6-26 5-1 8-3 9-6-6-2-11-3-13-8-5-9 2-23 1-34 3 1 6 0 7-1-5-5-5-15-4-24 1-20 8-49-3-63 2-2 3-4 2-8 7 0 6-12 1-14-1 5-12 4-15 1 7-2 8-16 2-19-2 4-5 8-9 10 3-12 5-23 9-33 3-10 9-19 13-27-7 3-16 5-21 11-4-6-12-2-14 3 1-6-2-8-7-8 4-7-3-12-8-8-1-5-4-7-6-9-2 3-5 5-5 10-4-3-10 0-8 6-6 0-7 6-7 11-1-6-10-8-14-3-3-8-15-7-20-12 9 16 16 35 21 55-7 1-12 6-12 15-11 0-19 4-20 15 0 6 2 11 3 16 4-3 10-7 17-6 5 0 8 3 10 6-9 2-17 9-27 9-5 0-9-4-11-6-2 5 0 9 2 11 10 10 32 0 44-2 0 2 0 4 1 5 2 0 3-1 5-1 7 0 12 6 15 10 4 5 7 11 5 19-4 13-14 22-24 27-1 5 1 9 4 10-3 5-7 10-12 16-3 3-11 11-17 11-3 0-4-3-6-5-4 5-3 16 3 18-6 6-8 16-9 28-16-3-36-5-37-22 0-4 1-7 1-10 12 1 20-6 24-13 5-7 7-16 7-27-1-20-13-37-23-49-12-14-23-25-36-36-28-21-60-38-103-40 4 18 15 30 26 41-14-7-32-15-54-11 2 13 9 23 16 32 8 8 16 16 24 24-8-5-16-11-25-16-9-6-19-12-24-22-2 3-3 8-3 12 1 12 10 19 16 24-7-1-16-1-25 0-8 1-16 2-20 5 5 10 14 18 22 25s18 13 29 17c-12-1-22-5-31-9-8-4-16-9-22-14 0-1-1-2-2-2-2 9 2 16 6 22s9 10 15 13c-14 3-27 7-36 15 7 8 16 14 25 19 9 6 20 10 33 12-18 1-39 0-53-5 0 25 28 24 53 24-12 6-23 12-32 20-10 7-20 15-24 28 23 9 54 0 74-4-15 9-31 20-48 28-7 4-16 9-26 6 5 9 11 17 24 16 10-1 19-6 27-10s16-8 23-12c-19 29-40 54-39 103 11-2 20-8 28-13 25-17 44-39 60-63-9 19-17 39-27 57-9 18-20 37-39 46 15 6 28-1 37-8 17-15 29-38 39-59-4 18-7 40-6 62 0 12 0 24 5 31 16-11 28-28 38-46s18-38 24-60c-4 25-9 48-16 69 3 1 6 0 8-1 7-4 12-12 15-20 4-9 7-18 10-26 1 1 1 2 3 3 10-7 17-18 22-29 5-12 8-25 10-41 12 4 27 1 35-5 3 4 4 10 5 16-7-6-19-9-29-3-7 4-13 14-16 24-1 5-1 11-3 16-4 15-13 26-25 34 1 1 4 1 7 1-2 5-7 10-10 13 0 0-2 1-1 1 1 1 3 1 4 2-4 6-9 11-16 15 1 1 4 2 6 3-4 6-10 10-17 13 8 5 17 8 30 8-5 8-12 14-21 18 2 2 4 3 7 3-5 6-12 11-20 14 1 2 4 2 6 2-4 7-11 12-20 14 1 2 5 3 9 4-3 6-12 7-20 9 1 3 4 4 7 5-10 12-29-1-46 1-5-11-29-9-30 4-3-1-6 1-5 5-7 6-5 23 4 25 0-8 5-11 9-14 7 2 14-1 18-4 5 1 11 1 15 3-4 1-6 2-9 4-3 1-6 5-8 5-3 1-6-1-8-1-3 0-6 1-8 3-1 2-4 6-5 8-2 3-1 7 0 10-2 2-1 5 1 7 1 6 5 9 9 12 4 2 9 4 15 4-1-2-3-4-4-7s-1-7-2-10c5-2 9-7 10-12 5-2 12-3 17-5 1-1 3-3 4-2 0 1-1 2-2 2-4 3-7 7-9 12-9-1-14 5-13 13 0 4 3 7 5 9-1 4 1 6 3 8 2 8 20 14 26 5-4-2-16-11-6-15 3-3 4-11 2-16 7-6 14-14 21-22 5 2 13 1 17 0 1 2-2 3-2 5-1 5 2 9 6 10 0 3 0 6-2 9 0 2-3 2-3 4 7 4 21 1 20-9 3 0 4-3 3-6 5-2 7-7 7-13-1-8-8-13-16-13-2 0-5 2-8 1-4-1-4-6-2-9 1-3 4-6 7-9 7-9 12-16 21-25 8-10 17-20 26-29 0 0 3-4 4-4 0 0 1 2 2 3 6 6 13 11 24 11-3-5-6-11-6-19 3 1 5 4 9 4-7-30 7-54 21-68-1 32-9 57-20 78 9 1 16-5 20-10 0 10-3 19-8 27-4 7-11 14-20 15-4 0-7-3-10-4-5 9-1 20 5 24 8 5 19 2 26-2-2 7-6 15-14 21-7 4-20 8-28 3-5-4-4-14-1-20-15-1-26 8-27 22-1 12 5 20 12 25-6 5-14 11-14 23 0 11 7 18 15 22 8 5 19 7 31 4 20-4 32-19 41-33-4 12-4 29-1 41 3 13 9 23 15 32 6-9 11-20 15-32 3-12 3-29-1-41 6 9 12 16 20 22s17 12 30 12c13-1 22-6 28-14 3-4 6-10 6-16-1-12-10-19-18-23 10-5 16-18 13-31-2-10-9-16-19-17 0 2 1 4 1 6 1 11-8 16-17 16-18 2-29-12-32-25 8 5 20 4 26-2 5-5 7-16 2-22-4 4-11 7-18 4-10-4-14-19-16-32 4 4 11 6 19 4-4-4-7-9-10-15-9-18-12-40-13-65 6 9 11 18 15 28 5 10 9 22 8 36 6-2 8-7 10-11 1 5 1 11-1 15-1 5-3 8-6 11 13 4 23-7 28-14 17 22 34 45 53 66 2 2 7 6 7 9s-3 5-6 5c-2-1-4-1-5-2-16-3-23 15-12 22 0 2 0 4 0 5 1 12 20 16 26 8-5-1-7-4-8-9 0-1 1-4 1-6 3 0 4-2 5-3 7 1 12-1 16-4 6 7 12 13 18 19 0 1 1 2 1 3-1 8 3 13 7 16-1 3 2 5 4 6-3 3-6 5-9 8 7 4 19 1 22-5 0-1 0-2 1-3 0-1 1-1 2-2 0 0 0-1 0-2 1-2 1-3 0-5 7-9 1-22-10-22-5-6-12-10-17-15 5 2 11 4 18 6 4 1 14 3 16 7 1 1 1 3 2 4 1 2 2 3 5 5 1 5 0 10-2 14 11 1 16-7 17-15 1-1 2-2 2-3s-1-3-1-4l1-1c2-4 2-9 0-12-4-7-15-10-24-5-5-4-11-6-17-9 4-3 11-4 18-4 3 2 11 4 15 0 0 4 5 4 8 3 3 2 5 6 7 9 7-4 6-23-3-25-1-2-2-3-5-3-3-10-21-9-23 0-10 1-20 3-28 5-3 1-6 3-8 3-6 1-9-3-12-6 3-1 5-2 6-6-8 0-14-2-17-7 0-1 1-2 2-3-8-3-13-9-16-15 1-1 3-2 3-5-7-2-14-5-17-11 2-1 4-2 4-4-5-3-10-7-14-11s-9-8-11-13c11 2 24 0 32-4 1 0 2-1 3-2-11-2-19-7-23-15 2 0 4-1 5-1-6-4-12-8-15-16 3 1 5 0 6-2-5-2-9-6-11-11 2 0 6 0 8-1-14-7-18-22-24-38-4-13-10-35-28-34-8 0-13 4-18 6 2-5 5-10 8-14 8 5 23 4 30 0 4 27 10 50 27 63 3-2 6-4 8-6 2 9 4 19 7 28 4 10 9 21 23 21-7-17-9-39-9-63 3 22 7 43 14 62 6 19 14 36 29 47 5-10 7-24 9-38 1-14 1-30-1-45 10 15 19 33 32 45 4 4 10 9 16 9 8 1 12-5 19-6-28-15-36-49-51-76 9 13 18 25 30 36 11 10 24 20 41 24 2-43-14-72-30-98 12 6 24 12 39 15 16 4 33 0 35-15-10 5-24-1-33-5z">
          <text:p/>
        </draw:path>
        <draw:path draw:style-name="gr29" draw:text-style-name="P29" draw:layer="layout" svg:width="0.056cm" svg:height="0.017cm" svg:x="29.847cm" svg:y="3.546cm" svg:viewBox="0 0 57 18" svg:d="M41 13c7 3 11 5 16 5 0 0-5 1-30-13 0 0-29-15-27 6l2 1c0 0 0-13 14-8 8 3 18 7 25 9z">
          <text:p/>
        </draw:path>
        <draw:polygon draw:style-name="gr28" draw:text-style-name="P28" draw:layer="layout" svg:width="0.001cm" svg:height="0.035cm" svg:x="29.755cm" svg:y="3.753cm" svg:viewBox="0 0 2 36" draw:points="0,0 0,36 2,36 2,0">
          <text:p/>
        </draw:polygon>
        <draw:polygon draw:style-name="gr30" draw:text-style-name="P30" draw:layer="layout" svg:width="0.003cm" svg:height="0.035cm" svg:x="29.756cm" svg:y="3.753cm" svg:viewBox="0 0 4 36" draw:points="0,0 0,36 4,36 4,0">
          <text:p/>
        </draw:polygon>
        <draw:polygon draw:style-name="gr30" draw:text-style-name="P30" draw:layer="layout" svg:width="0.001cm" svg:height="0.035cm" svg:x="29.758cm" svg:y="3.753cm" svg:viewBox="0 0 2 36" draw:points="0,0 0,36 2,36 2,0">
          <text:p/>
        </draw:polygon>
        <draw:polygon draw:style-name="gr31" draw:text-style-name="P31" draw:layer="layout" svg:width="0.001cm" svg:height="0.035cm" svg:x="29.759cm" svg:y="3.753cm" svg:viewBox="0 0 2 36" draw:points="0,0 0,36 2,36 2,0">
          <text:p/>
        </draw:polygon>
        <draw:polygon draw:style-name="gr31" draw:text-style-name="P31" draw:layer="layout" svg:width="0.001cm" svg:height="0.035cm" svg:x="29.76cm" svg:y="3.753cm" svg:viewBox="0 0 2 36" draw:points="0,0 0,36 2,36 2,0">
          <text:p/>
        </draw:polygon>
        <draw:polygon draw:style-name="gr32" draw:text-style-name="P32" draw:layer="layout" svg:width="0.001cm" svg:height="0.035cm" svg:x="29.761cm" svg:y="3.753cm" svg:viewBox="0 0 2 36" draw:points="0,0 0,36 2,36 2,0">
          <text:p/>
        </draw:polygon>
        <draw:polygon draw:style-name="gr32" draw:text-style-name="P32" draw:layer="layout" svg:width="0.001cm" svg:height="0.035cm" svg:x="29.762cm" svg:y="3.753cm" svg:viewBox="0 0 2 36" draw:points="0,0 0,36 2,36 2,0">
          <text:p/>
        </draw:polygon>
        <draw:polygon draw:style-name="gr33" draw:text-style-name="P33" draw:layer="layout" svg:width="0.001cm" svg:height="0.035cm" svg:x="29.763cm" svg:y="3.753cm" svg:viewBox="0 0 2 36" draw:points="0,0 0,36 2,36 2,0">
          <text:p/>
        </draw:polygon>
        <draw:polygon draw:style-name="gr33" draw:text-style-name="P33" draw:layer="layout" svg:width="0.001cm" svg:height="0.035cm" svg:x="29.764cm" svg:y="3.753cm" svg:viewBox="0 0 2 36" draw:points="0,0 0,36 2,36 2,0">
          <text:p/>
        </draw:polygon>
        <draw:polygon draw:style-name="gr34" draw:text-style-name="P34" draw:layer="layout" svg:width="0.003cm" svg:height="0.035cm" svg:x="29.765cm" svg:y="3.753cm" svg:viewBox="0 0 4 36" draw:points="0,0 0,36 4,36 4,0">
          <text:p/>
        </draw:polygon>
        <draw:polygon draw:style-name="gr35" draw:text-style-name="P35" draw:layer="layout" svg:width="0.001cm" svg:height="0.035cm" svg:x="29.767cm" svg:y="3.753cm" svg:viewBox="0 0 2 36" draw:points="0,0 0,36 2,36 2,0">
          <text:p/>
        </draw:polygon>
        <draw:polygon draw:style-name="gr36" draw:text-style-name="P36" draw:layer="layout" svg:width="0.001cm" svg:height="0.035cm" svg:x="29.768cm" svg:y="3.753cm" svg:viewBox="0 0 2 36" draw:points="0,0 0,36 2,36 2,0">
          <text:p/>
        </draw:polygon>
        <draw:polygon draw:style-name="gr37" draw:text-style-name="P37" draw:layer="layout" svg:width="0.001cm" svg:height="0.035cm" svg:x="29.769cm" svg:y="3.753cm" svg:viewBox="0 0 2 36" draw:points="0,0 0,36 2,36 2,0">
          <text:p/>
        </draw:polygon>
        <draw:polygon draw:style-name="gr38" draw:text-style-name="P38" draw:layer="layout" svg:width="0.001cm" svg:height="0.035cm" svg:x="29.77cm" svg:y="3.753cm" svg:viewBox="0 0 2 36" draw:points="0,0 0,36 2,36 2,0">
          <text:p/>
        </draw:polygon>
        <draw:polygon draw:style-name="gr39" draw:text-style-name="P39" draw:layer="layout" svg:width="0.001cm" svg:height="0.035cm" svg:x="29.771cm" svg:y="3.753cm" svg:viewBox="0 0 2 36" draw:points="0,0 0,36 2,36 2,0">
          <text:p/>
        </draw:polygon>
        <draw:polygon draw:style-name="gr39" draw:text-style-name="P39" draw:layer="layout" svg:width="0.001cm" svg:height="0.035cm" svg:x="29.772cm" svg:y="3.753cm" svg:viewBox="0 0 2 36" draw:points="0,0 0,36 2,36 2,0">
          <text:p/>
        </draw:polygon>
        <draw:polygon draw:style-name="gr40" draw:text-style-name="P40" draw:layer="layout" svg:width="0.003cm" svg:height="0.035cm" svg:x="29.773cm" svg:y="3.753cm" svg:viewBox="0 0 4 36" draw:points="0,0 0,36 4,36 4,0">
          <text:p/>
        </draw:polygon>
        <draw:polygon draw:style-name="gr40" draw:text-style-name="P40" draw:layer="layout" svg:width="0.001cm" svg:height="0.035cm" svg:x="29.775cm" svg:y="3.753cm" svg:viewBox="0 0 2 36" draw:points="0,0 0,36 2,36 2,0">
          <text:p/>
        </draw:polygon>
        <draw:polygon draw:style-name="gr41" draw:text-style-name="P41" draw:layer="layout" svg:width="0.001cm" svg:height="0.035cm" svg:x="29.776cm" svg:y="3.753cm" svg:viewBox="0 0 2 36" draw:points="0,0 0,36 2,36 2,0">
          <text:p/>
        </draw:polygon>
        <draw:polygon draw:style-name="gr41" draw:text-style-name="P41" draw:layer="layout" svg:width="0.001cm" svg:height="0.035cm" svg:x="29.777cm" svg:y="3.753cm" svg:viewBox="0 0 2 36" draw:points="0,0 0,36 2,36 2,0">
          <text:p/>
        </draw:polygon>
        <draw:polygon draw:style-name="gr29" draw:text-style-name="P29" draw:layer="layout" svg:width="0.001cm" svg:height="0.035cm" svg:x="29.778cm" svg:y="3.753cm" svg:viewBox="0 0 2 36" draw:points="0,0 0,36 2,36 2,0">
          <text:p/>
        </draw:polygon>
        <draw:polygon draw:style-name="gr29" draw:text-style-name="P29" draw:layer="layout" svg:width="0.001cm" svg:height="0.035cm" svg:x="29.779cm" svg:y="3.753cm" svg:viewBox="0 0 2 36" draw:points="0,0 0,36 2,36 2,0">
          <text:p/>
        </draw:polygon>
        <draw:polygon draw:style-name="gr42" draw:text-style-name="P42" draw:layer="layout" svg:width="0.001cm" svg:height="0.035cm" svg:x="29.78cm" svg:y="3.753cm" svg:viewBox="0 0 2 36" draw:points="0,0 0,36 2,36 2,0">
          <text:p/>
        </draw:polygon>
        <draw:polygon draw:style-name="gr42" draw:text-style-name="P42" draw:layer="layout" svg:width="0.003cm" svg:height="0.035cm" svg:x="29.781cm" svg:y="3.753cm" svg:viewBox="0 0 4 36" draw:points="0,0 0,36 4,36 4,0">
          <text:p/>
        </draw:polygon>
        <draw:polygon draw:style-name="gr43" draw:text-style-name="P43" draw:layer="layout" svg:width="0.001cm" svg:height="0.035cm" svg:x="29.783cm" svg:y="3.753cm" svg:viewBox="0 0 2 36" draw:points="0,0 0,36 2,36 2,0">
          <text:p/>
        </draw:polygon>
        <draw:polygon draw:style-name="gr43" draw:text-style-name="P43" draw:layer="layout" svg:width="0.001cm" svg:height="0.035cm" svg:x="29.784cm" svg:y="3.753cm" svg:viewBox="0 0 2 36" draw:points="0,0 0,36 2,36 2,0">
          <text:p/>
        </draw:polygon>
        <draw:polygon draw:style-name="gr44" draw:text-style-name="P44" draw:layer="layout" svg:width="0.001cm" svg:height="0.035cm" svg:x="29.785cm" svg:y="3.753cm" svg:viewBox="0 0 2 36" draw:points="0,0 0,36 2,36 2,0">
          <text:p/>
        </draw:polygon>
        <draw:polygon draw:style-name="gr45" draw:text-style-name="P45" draw:layer="layout" svg:width="0.001cm" svg:height="0.035cm" svg:x="29.786cm" svg:y="3.753cm" svg:viewBox="0 0 2 36" draw:points="0,0 0,36 2,36 2,0">
          <text:p/>
        </draw:polygon>
        <draw:polygon draw:style-name="gr46" draw:text-style-name="P46" draw:layer="layout" svg:width="0.001cm" svg:height="0.035cm" svg:x="29.787cm" svg:y="3.753cm" svg:viewBox="0 0 2 36" draw:points="0,0 0,36 2,36 2,0">
          <text:p/>
        </draw:polygon>
        <draw:polygon draw:style-name="gr47" draw:text-style-name="P47" draw:layer="layout" svg:width="0.001cm" svg:height="0.035cm" svg:x="29.788cm" svg:y="3.753cm" svg:viewBox="0 0 2 36" draw:points="0,0 0,36 2,36 2,0">
          <text:p/>
        </draw:polygon>
        <draw:polygon draw:style-name="gr48" draw:text-style-name="P48" draw:layer="layout" svg:width="0.003cm" svg:height="0.035cm" svg:x="29.789cm" svg:y="3.753cm" svg:viewBox="0 0 4 36" draw:points="0,0 0,36 4,36 4,0">
          <text:p/>
        </draw:polygon>
        <draw:polygon draw:style-name="gr49" draw:text-style-name="P49" draw:layer="layout" svg:width="0.001cm" svg:height="0.035cm" svg:x="29.791cm" svg:y="3.753cm" svg:viewBox="0 0 2 36" draw:points="0,0 0,36 2,36 2,0">
          <text:p/>
        </draw:polygon>
        <draw:polygon draw:style-name="gr50" draw:text-style-name="P50" draw:layer="layout" svg:width="0.001cm" svg:height="0.035cm" svg:x="29.792cm" svg:y="3.753cm" svg:viewBox="0 0 2 36" draw:points="0,0 0,36 2,36 2,0">
          <text:p/>
        </draw:polygon>
        <draw:polygon draw:style-name="gr51" draw:text-style-name="P51" draw:layer="layout" svg:width="0.001cm" svg:height="0.035cm" svg:x="29.793cm" svg:y="3.753cm" svg:viewBox="0 0 2 36" draw:points="0,0 0,36 2,36 2,0">
          <text:p/>
        </draw:polygon>
        <draw:polygon draw:style-name="gr1" draw:text-style-name="P1" draw:layer="layout" svg:width="0.001cm" svg:height="0.035cm" svg:x="29.794cm" svg:y="3.753cm" svg:viewBox="0 0 2 36" draw:points="0,0 0,36 2,36 2,0">
          <text:p/>
        </draw:polygon>
        <draw:polygon draw:style-name="gr52" draw:text-style-name="P52" draw:layer="layout" svg:width="0.001cm" svg:height="0.035cm" svg:x="29.795cm" svg:y="3.753cm" svg:viewBox="0 0 2 36" draw:points="0,0 0,36 2,36 2,0">
          <text:p/>
        </draw:polygon>
        <draw:polygon draw:style-name="gr53" draw:text-style-name="P53" draw:layer="layout" svg:width="0.001cm" svg:height="0.035cm" svg:x="29.796cm" svg:y="3.753cm" svg:viewBox="0 0 2 36" draw:points="0,0 0,36 2,36 2,0">
          <text:p/>
        </draw:polygon>
        <draw:polygon draw:style-name="gr54" draw:text-style-name="P54" draw:layer="layout" svg:width="0.001cm" svg:height="0.035cm" svg:x="29.797cm" svg:y="3.753cm" svg:viewBox="0 0 2 36" draw:points="0,0 0,36 2,36 2,0">
          <text:p/>
        </draw:polygon>
        <draw:polygon draw:style-name="gr55" draw:text-style-name="P55" draw:layer="layout" svg:width="0.003cm" svg:height="0.035cm" svg:x="29.798cm" svg:y="3.753cm" svg:viewBox="0 0 4 36" draw:points="0,0 0,36 4,36 4,0">
          <text:p/>
        </draw:polygon>
        <draw:polygon draw:style-name="gr56" draw:text-style-name="P56" draw:layer="layout" svg:width="0.001cm" svg:height="0.035cm" svg:x="29.8cm" svg:y="3.753cm" svg:viewBox="0 0 2 36" draw:points="0,0 0,36 2,36 2,0">
          <text:p/>
        </draw:polygon>
        <draw:polygon draw:style-name="gr57" draw:text-style-name="P57" draw:layer="layout" svg:width="0.001cm" svg:height="0.035cm" svg:x="29.801cm" svg:y="3.753cm" svg:viewBox="0 0 2 36" draw:points="0,0 0,36 2,36 2,0">
          <text:p/>
        </draw:polygon>
        <draw:polygon draw:style-name="gr58" draw:text-style-name="P58" draw:layer="layout" svg:width="0.001cm" svg:height="0.035cm" svg:x="29.802cm" svg:y="3.753cm" svg:viewBox="0 0 2 36" draw:points="0,0 0,36 2,36 2,0">
          <text:p/>
        </draw:polygon>
        <draw:polygon draw:style-name="gr58" draw:text-style-name="P58" draw:layer="layout" svg:width="0.001cm" svg:height="0.035cm" svg:x="29.803cm" svg:y="3.753cm" svg:viewBox="0 0 2 36" draw:points="0,0 0,36 2,36 2,0">
          <text:p/>
        </draw:polygon>
        <draw:polygon draw:style-name="gr59" draw:text-style-name="P59" draw:layer="layout" svg:width="0.001cm" svg:height="0.035cm" svg:x="29.804cm" svg:y="3.753cm" svg:viewBox="0 0 2 36" draw:points="0,0 0,36 2,36 2,0">
          <text:p/>
        </draw:polygon>
        <draw:polygon draw:style-name="gr59" draw:text-style-name="P59" draw:layer="layout" svg:width="0.001cm" svg:height="0.035cm" svg:x="29.805cm" svg:y="3.753cm" svg:viewBox="0 0 2 36" draw:points="0,0 0,36 2,36 2,0">
          <text:p/>
        </draw:polygon>
        <draw:polygon draw:style-name="gr60" draw:text-style-name="P60" draw:layer="layout" svg:width="0.003cm" svg:height="0.035cm" svg:x="29.806cm" svg:y="3.753cm" svg:viewBox="0 0 4 36" draw:points="0,0 0,36 4,36 4,0">
          <text:p/>
        </draw:polygon>
        <draw:polygon draw:style-name="gr61" draw:text-style-name="P61" draw:layer="layout" svg:width="0.001cm" svg:height="0.035cm" svg:x="29.808cm" svg:y="3.753cm" svg:viewBox="0 0 2 36" draw:points="0,0 0,36 2,36 2,0">
          <text:p/>
        </draw:polygon>
        <draw:polygon draw:style-name="gr62" draw:text-style-name="P62" draw:layer="layout" svg:width="0.001cm" svg:height="0.035cm" svg:x="29.809cm" svg:y="3.753cm" svg:viewBox="0 0 2 36" draw:points="0,0 0,36 2,36 2,0">
          <text:p/>
        </draw:polygon>
        <draw:polygon draw:style-name="gr63" draw:text-style-name="P63" draw:layer="layout" svg:width="0.001cm" svg:height="0.035cm" svg:x="29.81cm" svg:y="3.753cm" svg:viewBox="0 0 2 36" draw:points="0,0 0,36 2,36 2,0">
          <text:p/>
        </draw:polygon>
        <draw:polygon draw:style-name="gr64" draw:text-style-name="P64" draw:layer="layout" svg:width="0.001cm" svg:height="0.035cm" svg:x="29.811cm" svg:y="3.753cm" svg:viewBox="0 0 2 36" draw:points="0,0 0,36 2,36 2,0">
          <text:p/>
        </draw:polygon>
        <draw:polygon draw:style-name="gr65" draw:text-style-name="P65" draw:layer="layout" svg:width="0.001cm" svg:height="0.035cm" svg:x="29.812cm" svg:y="3.753cm" svg:viewBox="0 0 2 36" draw:points="0,0 0,36 2,36 2,0">
          <text:p/>
        </draw:polygon>
        <draw:polygon draw:style-name="gr66" draw:text-style-name="P66" draw:layer="layout" svg:width="0.001cm" svg:height="0.035cm" svg:x="29.813cm" svg:y="3.753cm" svg:viewBox="0 0 2 36" draw:points="0,0 0,36 2,36 2,0">
          <text:p/>
        </draw:polygon>
        <draw:polygon draw:style-name="gr67" draw:text-style-name="P67" draw:layer="layout" svg:width="0.003cm" svg:height="0.035cm" svg:x="29.814cm" svg:y="3.753cm" svg:viewBox="0 0 4 36" draw:points="0,0 0,36 4,36 4,0">
          <text:p/>
        </draw:polygon>
        <draw:polygon draw:style-name="gr68" draw:text-style-name="P68" draw:layer="layout" svg:width="0.001cm" svg:height="0.035cm" svg:x="29.816cm" svg:y="3.753cm" svg:viewBox="0 0 2 36" draw:points="0,0 0,36 2,36 2,0">
          <text:p/>
        </draw:polygon>
        <draw:polygon draw:style-name="gr69" draw:text-style-name="P69" draw:layer="layout" svg:width="0.001cm" svg:height="0.035cm" svg:x="29.817cm" svg:y="3.753cm" svg:viewBox="0 0 2 36" draw:points="0,0 0,36 2,36 2,0">
          <text:p/>
        </draw:polygon>
        <draw:polygon draw:style-name="gr70" draw:text-style-name="P70" draw:layer="layout" svg:width="0.001cm" svg:height="0.035cm" svg:x="29.818cm" svg:y="3.753cm" svg:viewBox="0 0 2 36" draw:points="0,0 0,36 2,36 2,0">
          <text:p/>
        </draw:polygon>
        <draw:polygon draw:style-name="gr71" draw:text-style-name="P71" draw:layer="layout" svg:width="0.001cm" svg:height="0.035cm" svg:x="29.819cm" svg:y="3.753cm" svg:viewBox="0 0 2 36" draw:points="0,0 0,36 2,36 2,0">
          <text:p/>
        </draw:polygon>
        <draw:polygon draw:style-name="gr72" draw:text-style-name="P72" draw:layer="layout" svg:width="0.001cm" svg:height="0.035cm" svg:x="29.82cm" svg:y="3.753cm" svg:viewBox="0 0 2 36" draw:points="0,0 0,36 2,36 2,0">
          <text:p/>
        </draw:polygon>
        <draw:polygon draw:style-name="gr73" draw:text-style-name="P73" draw:layer="layout" svg:width="0.001cm" svg:height="0.035cm" svg:x="29.821cm" svg:y="3.753cm" svg:viewBox="0 0 2 36" draw:points="0,0 0,36 2,36 2,0">
          <text:p/>
        </draw:polygon>
        <draw:polygon draw:style-name="gr74" draw:text-style-name="P74" draw:layer="layout" svg:width="0.003cm" svg:height="0.035cm" svg:x="29.822cm" svg:y="3.753cm" svg:viewBox="0 0 4 36" draw:points="0,0 0,36 4,36 4,0">
          <text:p/>
        </draw:polygon>
        <draw:polygon draw:style-name="gr75" draw:text-style-name="P75" draw:layer="layout" svg:width="0.001cm" svg:height="0.035cm" svg:x="29.824cm" svg:y="3.753cm" svg:viewBox="0 0 2 36" draw:points="0,0 0,36 2,36 2,0">
          <text:p/>
        </draw:polygon>
        <draw:polygon draw:style-name="gr76" draw:text-style-name="P76" draw:layer="layout" svg:width="0.001cm" svg:height="0.035cm" svg:x="29.825cm" svg:y="3.753cm" svg:viewBox="0 0 2 36" draw:points="0,0 0,36 2,36 2,0">
          <text:p/>
        </draw:polygon>
        <draw:polygon draw:style-name="gr77" draw:text-style-name="P77" draw:layer="layout" svg:width="0.001cm" svg:height="0.035cm" svg:x="29.826cm" svg:y="3.753cm" svg:viewBox="0 0 2 36" draw:points="0,0 0,36 2,36 2,0">
          <text:p/>
        </draw:polygon>
        <draw:polygon draw:style-name="gr78" draw:text-style-name="P78" draw:layer="layout" svg:width="0.001cm" svg:height="0.035cm" svg:x="29.827cm" svg:y="3.753cm" svg:viewBox="0 0 2 36" draw:points="0,0 0,36 2,36 2,0">
          <text:p/>
        </draw:polygon>
        <draw:path draw:style-name="gr79" draw:text-style-name="P79" draw:layer="layout" svg:width="0.045cm" svg:height="0.013cm" svg:x="29.842cm" svg:y="3.544cm" svg:viewBox="0 0 46 14" svg:d="M0 13h5c0 0-3-13 11-12s25 11 30 13c0 0-19-14-30-14-12-1-15 5-16 13z">
          <text:p/>
        </draw:path>
        <draw:path draw:style-name="gr79" draw:text-style-name="P79" draw:layer="layout" svg:width="0.037cm" svg:height="0.014cm" svg:x="29.889cm" svg:y="3.542cm" svg:viewBox="0 0 38 15" svg:d="M0 10c0 0 19 5 28 1 0 0 3-2 5-7 2-3 4-4 4-4 0 0 6 11-8 15-15 2-29-5-29-5z">
          <text:p/>
        </draw:path>
        <draw:path draw:style-name="gr79" draw:text-style-name="P79" draw:layer="layout" svg:width="0.021cm" svg:height="0.01cm" svg:x="29.919cm" svg:y="3.559cm" svg:viewBox="0 0 22 11" svg:d="M0 0c0 0 7 3 4 8 0 0 9 6 16 0 0 0 4-4 1-8 0 0-6 3-10 3-5 0-10-3-11-3z">
          <text:p/>
        </draw:path>
        <draw:path draw:style-name="gr80" draw:text-style-name="P80" draw:layer="layout" svg:width="0.031cm" svg:height="0.157cm" svg:x="29.908cm" svg:y="3.569cm" svg:viewBox="0 0 32 158" svg:d="M16 0c0 0 10 14 6 16 0 0-1 2-4 0 0 0 13 25 3 48-10 24-32 48-15 68 0 0 13 12 9 26 0 0 9-7-1-28 0 0-4-12 0-28 0 0 6-20 6-22 0 0 6 10 10 12 0 0-3-11-2-21 2-9 6-42 1-55s-13-16-13-16z">
          <text:p/>
        </draw:path>
        <draw:path draw:style-name="gr80" draw:text-style-name="P80" draw:layer="layout" svg:width="0.019cm" svg:height="0.053cm" svg:x="29.923cm" svg:y="3.656cm" svg:viewBox="0 0 20 54" svg:d="M5 0c0 0 4 5 5 6 0 0-3 32-3 35 1 3 3 9 13 12 0 0-13 5-18-7s-1-37 3-46z">
          <text:p/>
        </draw:path>
        <draw:path draw:style-name="gr79" draw:text-style-name="P79" draw:layer="layout" svg:width="0.012cm" svg:height="0.045cm" svg:x="29.928cm" svg:y="3.71cm" svg:viewBox="0 0 13 46" svg:d="M1 0c0 0 0 7-1 11 0 0 6 6 7 18 3 13 6 17 6 17 0 0 0-26-10-41v-1c0 0 5 0 7-1 0 0-7-1-9-3z">
          <text:p/>
        </draw:path>
        <draw:path draw:style-name="gr79" draw:text-style-name="P79" draw:layer="layout" svg:width="0.068cm" svg:height="0.024cm" svg:x="29.85cm" svg:y="3.55cm" svg:viewBox="0 0 69 25" svg:d="M0 8l3 1c0 0 0-4 3-5s4 0 3 1-2 3-2 3l5 3c0 0 0-5 1-6 0 0 1-1 6 0 4 2 25 11 25 11 0 0-1 8-14 7 0 0 12 8 24-5 0 0 13 0 15-5 0 0-13 2-20 0-6-2-24-7-35-11-11-5-14 2-14 6z">
          <text:p/>
        </draw:path>
        <draw:path draw:style-name="gr79" draw:text-style-name="P79" draw:layer="layout" svg:width="0.017cm" svg:height="0.015cm" svg:x="29.865cm" svg:y="3.555cm" svg:viewBox="0 0 18 16" svg:d="M1 0c0 0-4 10 6 13 8 4 11 3 11 3l-6-3c0 0-1 1-3 0-2-2-4-6-2-11 0 0-4-2-6-2z">
          <text:p/>
        </draw:path>
        <draw:path draw:style-name="gr80" draw:text-style-name="P80" draw:layer="layout" svg:width="0.069cm" svg:height="0.012cm" svg:x="29.816cm" svg:y="3.59cm" svg:viewBox="0 0 70 13" svg:d="M0 10c0 0 8 3 19 0 12-3 18-8 25-9 7-2 15-2 25 5 0 0 2 1 1 2 0 1 0 2-3 1-2-1-3-3-21-2 0 0-7 1-11 2s-24 7-35 1z">
          <text:p/>
        </draw:path>
        <draw:path draw:style-name="gr81" draw:text-style-name="P81" draw:layer="layout" svg:width="0.028cm" svg:height="0.023cm" svg:x="29.872cm" svg:y="3.635cm" svg:viewBox="0 0 29 24" svg:d="M0 24c0 0 19-7 24-23 0 0 1-2 2-1s3 2 3 2c0 0-7 19-29 22z">
          <text:p/>
        </draw:path>
        <draw:path draw:style-name="gr81" draw:text-style-name="P81" draw:layer="layout" svg:width="0.027cm" svg:height="0.014cm" svg:x="29.863cm" svg:y="3.656cm" svg:viewBox="0 0 28 15" svg:d="M0 8c0 0 14 6 28-8 0 0-23 28-28 8z">
          <text:p/>
        </draw:path>
        <draw:path draw:style-name="gr81" draw:text-style-name="P81" draw:layer="layout" svg:width="0.06cm" svg:height="0.04cm" svg:x="29.827cm" svg:y="3.667cm" svg:viewBox="0 0 61 41" svg:d="M47 8c0 0 11-4 14-8 0 0-15 29-39 39 0 0-18 7-22-8 0 0 7 8 21 1 14-5 26-24 26-24z">
          <text:p/>
        </draw:path>
        <draw:path draw:style-name="gr79" draw:text-style-name="P79" draw:layer="layout" svg:width="0.047cm" svg:height="0.05cm" svg:x="29.831cm" svg:y="3.686cm" svg:viewBox="0 0 48 51" svg:d="M2 25c0 0 11 3 20-1 0 0 7-4 11-8 4-3 14-14 15-16l-5 14c0 0-14 10-23 12 0 0-9 4-13 12 0 0-6 12-7 13 0 0 3-7 4-11 0 0 4-10 7-12 0 0-9-2-9-3z">
          <text:p/>
        </draw:path>
        <draw:path draw:style-name="gr79" draw:text-style-name="P79" draw:layer="layout" svg:width="0.01cm" svg:height="0.043cm" svg:x="29.863cm" svg:y="3.709cm" svg:viewBox="0 0 11 44" svg:d="M11 0v8c0 0-5 1-7 14 0 12 3 15 0 22 0 0 0-7-1-12-2-6-4-12-2-19 2-8 10-13 10-13z">
          <text:p/>
        </draw:path>
        <draw:path draw:style-name="gr79" draw:text-style-name="P79" draw:layer="layout" svg:width="0.044cm" svg:height="0.04cm" svg:x="29.819cm" svg:y="3.718cm" svg:viewBox="0 0 45 41" svg:d="M32 0c0 0-3 12-3 19 0 0 1 5 3 7s12 9 13 15c0 0-6-10-14-14 0 0-3-3-3-4 0 0-2 5-9 7-6 3-11 7-11 7 0 0-1-2-1-4 0 0-2-2-4 1h-3c0 0 4-3 9-4s14-2 17-7c0 0 2-3 2-7 0 0 1-11 4-16z">
          <text:p/>
        </draw:path>
        <draw:path draw:style-name="gr80" draw:text-style-name="P80" draw:layer="layout" svg:width="0.04cm" svg:height="0.101cm" svg:x="29.881cm" svg:y="3.613cm" svg:viewBox="0 0 41 102" svg:d="M38 4c0 0 2 0 2-1 0-2 1-3 1-3 1 0 0 16-2 24-3 8-7 15-13 23-5 8-15 26-16 29-1 2-8 23-10 26 0 0 6-22 9-30 2-7 15-28 16-30s10-20 11-22c1-3 3-14 2-16z">
          <text:p/>
        </draw:path>
        <draw:path draw:style-name="gr80" draw:text-style-name="P80" draw:layer="layout" svg:width="0.026cm" svg:height="0.037cm" svg:x="29.874cm" svg:y="3.69cm" svg:viewBox="0 0 27 38" svg:d="M25 0c0 0 0 16 2 19 0 0-7 11-10 14-2 2-10 8-17 3 0 0 5-2 7-6 2-5 12-29 18-30z">
          <text:p/>
        </draw:path>
        <draw:path draw:style-name="gr81" draw:text-style-name="P81" draw:layer="layout" svg:width="0.021cm" svg:height="0.041cm" svg:x="29.899cm" svg:y="3.674cm" svg:viewBox="0 0 22 42" svg:d="M7 0c0 0-5 16-2 23 4 7 11 11 12 11 0 1 5 8 5 8-1 1-12-3-15-8-4-4-13-15 0-34z">
          <text:p/>
        </draw:path>
        <draw:path draw:style-name="gr81" draw:text-style-name="P81" draw:layer="layout" svg:width="0.026cm" svg:height="0.089cm" svg:x="29.903cm" svg:y="3.583cm" svg:viewBox="0 0 27 90" svg:d="M8 0c0 0 18 10 19 29 0 19-8 33-11 39-4 7-16 22-16 22 0 0 21-33 22-47 1-13-6-33-14-43z">
          <text:p/>
        </draw:path>
        <draw:path draw:style-name="gr79" draw:text-style-name="P79" draw:layer="layout" svg:width="0.023cm" svg:height="0.045cm" svg:x="29.897cm" svg:y="3.711cm" svg:viewBox="0 0 24 46" svg:d="M7 4c0 0 9 5 10 5s5 3 6 4c0 1 1 3 1 3l-1-3-2-3-14-7c0 0-3-4-3-3-1 0-6 10-4 16 2 5 7 12 7 19s-1 11-1 11c0 0 4-10 3-17-2-7-8-18-2-25z">
          <text:p/>
        </draw:path>
        <draw:path draw:style-name="gr79" draw:text-style-name="P79" draw:layer="layout" svg:width="0.022cm" svg:height="0.034cm" svg:x="29.902cm" svg:y="3.728cm" svg:viewBox="0 0 23 35" svg:d="M20 0c0 0 2 8 3 9 0 0-2 9-11 15-11 8-12 11-12 11 0 0-1-3 9-11 10-7 11-22 11-24z">
          <text:p/>
        </draw:path>
        <draw:path draw:style-name="gr81" draw:text-style-name="P81" draw:layer="layout" svg:width="0.016cm" svg:height="0.014cm" svg:x="29.853cm" svg:y="3.562cm" svg:viewBox="0 0 17 15" svg:d="M0 0c0 0 11 5 17 15 0 0-4 0-6 0 0 0-3-10-11-15z">
          <text:p/>
        </draw:path>
        <draw:path draw:style-name="gr79" draw:text-style-name="P79" draw:layer="layout" svg:width="0.036cm" svg:height="0.033cm" svg:x="29.865cm" svg:y="3.728cm" svg:viewBox="0 0 37 34" svg:d="M17 0h1c0 0 0 8 4 11 5 3 15 13 15 19 0 0-2-6-7-10s-9-8-9-8c0 0-4 8-10 12-7 3-11 9-11 10 0 0 1-5 9-11 7-5 9-19 8-23z">
          <text:p/>
        </draw:path>
        <draw:path draw:style-name="gr58" draw:text-style-name="P58" draw:layer="layout" svg:width="0.04cm" svg:height="0.137cm" svg:x="29.875cm" svg:y="3.582cm" svg:viewBox="0 0 41 138" svg:d="M24 0c0 0 16 10 17 23s0 20-4 32c-4 11-21 42-21 42 0 0-13 25-15 38s-2-17 15-46c18-28 22-44 20-54-1-11-3-22-12-35z">
          <text:p/>
        </draw:path>
        <draw:path draw:style-name="gr79" draw:text-style-name="P79" draw:layer="layout" svg:width="0.02cm" svg:height="0.039cm" svg:x="29.829cm" svg:y="3.763cm" svg:viewBox="0 0 21 40" svg:d="M9 40c0 0-7-11-7-12s1-3 2-4c2-1 0 3 3 4 0 0 1-4 2-6 2-2 15-11 12-18l-4-4c0 0 1 9-6 14-6 7-11 11-11 13 0 1 4 7 9 13z">
          <text:p/>
        </draw:path>
        <draw:path draw:style-name="gr79" draw:text-style-name="P79" draw:layer="layout" svg:width="0.036cm" svg:height="0.009cm" svg:x="29.851cm" svg:y="3.763cm" svg:viewBox="0 0 37 10" svg:d="M0 6c0 0 19 9 33-6l4 3c0 0-20 14-37 3z">
          <text:p/>
        </draw:path>
        <draw:path draw:style-name="gr79" draw:text-style-name="P79" draw:layer="layout" svg:width="0.032cm" svg:height="0.008cm" svg:x="29.887cm" svg:y="3.763cm" svg:viewBox="0 0 33 9" svg:d="M0 5c0 0 20 9 31-5l2 5c0 0-18 10-33 0z">
          <text:p/>
        </draw:path>
        <draw:path draw:style-name="gr79" draw:text-style-name="P79" draw:layer="layout" svg:width="0.019cm" svg:height="0.041cm" svg:x="29.92cm" svg:y="3.742cm" svg:viewBox="0 0 20 42" svg:d="M6 0c0 0 12 15 9 23s-8 4-11 1c-3-4-4-10-2-20 0 0-7 11 4 23 9 12 7 15 7 15 0 0 8-15 6-24s-13-18-13-18z">
          <text:p/>
        </draw:path>
        <draw:path draw:style-name="gr79" draw:text-style-name="P79" draw:layer="layout" svg:width="0.023cm" svg:height="0.008cm" svg:x="29.845cm" svg:y="3.777cm" svg:viewBox="0 0 24 9" svg:d="M0 8c0 0 12 2 19-8l5 3c0 0-14 9-24 5z">
          <text:p/>
        </draw:path>
        <draw:path draw:style-name="gr79" draw:text-style-name="P79" draw:layer="layout" svg:width="0.036cm" svg:height="0.006cm" svg:x="29.868cm" svg:y="3.78cm" svg:viewBox="0 0 37 7" svg:d="M0 1c0 0 18 11 34-1l3 2c0 0-19 12-37-1z">
          <text:p/>
        </draw:path>
        <draw:path draw:style-name="gr79" draw:text-style-name="P79" draw:layer="layout" svg:width="0.026cm" svg:height="0.007cm" svg:x="29.904cm" svg:y="3.778cm" svg:viewBox="0 0 27 8" svg:d="M1 4c0 0 14 6 24-4 0 0 2 2 2 4 0 0-11 7-27 2z">
          <text:p/>
        </draw:path>
        <draw:path draw:style-name="gr79" draw:text-style-name="P79" draw:layer="layout" svg:width="0.01cm" svg:height="0.016cm" svg:x="29.838cm" svg:y="3.793cm" svg:viewBox="0 0 11 17" svg:d="M10 0c0 0-1 4-7 8 0 0-4 3-3 4s4 5 4 5c0 0 0-3 2-6 2-4 7-6 4-11z">
          <text:p/>
        </draw:path>
        <draw:path draw:style-name="gr79" draw:text-style-name="P79" draw:layer="layout" svg:width="0.039cm" svg:height="0.008cm" svg:x="29.848cm" svg:y="3.793cm" svg:viewBox="0 0 40 9" svg:d="M37 0c0 0-12 16-37 0v1c0 0 8 7 24 8 0 0 12 0 16-6 0 0-3-1-3-3z">
          <text:p/>
        </draw:path>
        <draw:path draw:style-name="gr79" draw:text-style-name="P79" draw:layer="layout" svg:width="0.034cm" svg:height="0.008cm" svg:x="29.887cm" svg:y="3.79cm" svg:viewBox="0 0 35 9" svg:d="M33 0c0 0 1 2 2 3 0 0-18 11-35 4h1c0 0 16 6 32-7z">
          <text:p/>
        </draw:path>
        <draw:path draw:style-name="gr79" draw:text-style-name="P79" draw:layer="layout" svg:width="0.01cm" svg:height="0.018cm" svg:x="29.921cm" svg:y="3.782cm" svg:viewBox="0 0 11 19" svg:d="M10 0c0 0 2 5 1 12-1 6-1 7-1 7 0 0-9-3-10-7 0 0 1-3 3-5 4-1 7-7 7-7z">
          <text:p/>
        </draw:path>
        <draw:path draw:style-name="gr79" draw:text-style-name="P79" draw:layer="layout" svg:width="0.044cm" svg:height="0.022cm" svg:x="29.911cm" svg:y="3.798cm" svg:viewBox="0 0 45 23" svg:d="M10 0c0 0 5 9 15 10 10 0 18-10 18-10l2 8c0 0-14 12-31 4 0 0-1 9-1 11 0 0-11-3-13-12 0 0 2 0 3-2 2-2 3-8 7-9z">
          <text:p/>
        </draw:path>
        <draw:path draw:style-name="gr79" draw:text-style-name="P79" draw:layer="layout" svg:width="0.011cm" svg:height="0.015cm" svg:x="29.908cm" svg:y="3.815cm" svg:viewBox="0 0 12 16" svg:d="M12 6c0 0-7-5-8-6s-5 4-4 7 1 6 5 9z">
          <text:p/>
        </draw:path>
        <draw:path draw:style-name="gr79" draw:text-style-name="P79" draw:layer="layout" svg:width="0.05cm" svg:height="0.011cm" svg:x="29.859cm" svg:y="3.806cm" svg:viewBox="0 0 51 12" svg:d="M48 0l3 4c0 0-26 17-51 0 0 0 12 8 25 6 12-2 23-10 23-10z">
          <text:p/>
        </draw:path>
        <draw:path draw:style-name="gr79" draw:text-style-name="P79" draw:layer="layout" svg:width="0.011cm" svg:height="0.014cm" svg:x="29.847cm" svg:y="3.807cm" svg:viewBox="0 0 12 15" svg:d="M10 0l2 2c0 0-3 10-9 13l-3-4c0 0 8-5 10-11z">
          <text:p/>
        </draw:path>
        <draw:path draw:style-name="gr79" draw:text-style-name="P79" draw:layer="layout" svg:width="0.009cm" svg:height="0.012cm" svg:x="29.853cm" svg:y="3.824cm" svg:viewBox="0 0 10 13" svg:d="M0 7c0 0 6-5 7-7 0 0 2 3 3 3s-3 2-4 3c-2 2-4 7-5 7z">
          <text:p/>
        </draw:path>
        <draw:path draw:style-name="gr79" draw:text-style-name="P79" draw:layer="layout" svg:width="0.025cm" svg:height="0.007cm" svg:x="29.863cm" svg:y="3.824cm" svg:viewBox="0 0 26 8" svg:d="M0 4c0 0 4 3 13 2 8-2 10-6 10-6l3 3c0 0-13 10-26 1z">
          <text:p/>
        </draw:path>
        <draw:path draw:style-name="gr79" draw:text-style-name="P79" draw:layer="layout" svg:width="0.018cm" svg:height="0.004cm" svg:x="29.892cm" svg:y="3.826cm" svg:viewBox="0 0 19 5" svg:d="M16 0l3 3c0 0-8 4-19-1 0 0 10 3 16-2z">
          <text:p/>
        </draw:path>
        <draw:path draw:style-name="gr79" draw:text-style-name="P79" draw:layer="layout" svg:width="0.024cm" svg:height="0.069cm" svg:x="29.881cm" svg:y="3.836cm" svg:viewBox="0 0 25 70" svg:d="M22 0l3 3c0 0-5 13-6 23s-7 44-7 44c0 0 2-29 1-37-2-8-1-17-1-20s-1-5-5-6c-2 0-5 0-7-2 0 0 13 1 22-5z">
          <text:p/>
        </draw:path>
        <draw:path draw:style-name="gr79" draw:text-style-name="P79" draw:layer="layout" svg:width="0.024cm" svg:height="0.11cm" svg:x="29.884cm" svg:y="3.84cm" svg:viewBox="0 0 25 111" svg:d="M24 0l1 1c0 0-5 15-6 28 0 15-2 27-2 27 0 0-1 26-7 41 0 0-5 8-10 14v-11c0 0 10-3 14-29 0 0 4-36 4-38 1-2 3-27 6-33z">
          <text:p/>
        </draw:path>
        <draw:path draw:style-name="gr81" draw:text-style-name="P81" draw:layer="layout" svg:width="0.018cm" svg:height="0.087cm" svg:x="29.861cm" svg:y="3.837cm" svg:viewBox="0 0 19 88" svg:d="M5 0c0 0 4 3 7 3 0 0-5 1-4 2 0 0 3 13 3 29 0 17 2 33 2 35s3 17 6 19c1 1-5 1-8-20s-1-31-3-40c-2-7-4-20-8-25z">
          <text:p/>
        </draw:path>
        <draw:path draw:style-name="gr79" draw:text-style-name="P79" draw:layer="layout" svg:width="0.037cm" svg:height="0.123cm" svg:x="29.825cm" svg:y="3.845cm" svg:viewBox="0 0 38 124" svg:d="M30 0c0 0 8 43 8 58 0 0-15 17-19 27-5 9-8 28-6 39 0 0-13-3-13-23 0 0-1-9 1-16 0 0 9 2 16-6 6-7 10-13 14-21 3-8 3-21 3-24s-4-34-4-34z">
          <text:p/>
        </draw:path>
        <draw:path draw:style-name="gr79" draw:text-style-name="P79" draw:layer="layout" svg:width="0.031cm" svg:height="0.079cm" svg:x="29.847cm" svg:y="3.902cm" svg:viewBox="0 0 32 80" svg:d="M20 0c0 0 4 29 12 39 0 0-4 12-7 17 0 0 1-5-1-5-4-1-17 25-24 29 0 0 15-19 17-27s4-15 4-26c-1-11-1-27-1-27z">
          <text:p/>
        </draw:path>
        <draw:path draw:style-name="gr79" draw:text-style-name="P79" draw:layer="layout" svg:width="0.005cm" svg:height="0.057cm" svg:x="29.884cm" svg:y="3.945cm" svg:viewBox="0 0 6 58" svg:d="M6 0c0 0-5 47-5 58l-1-51c0 0 5-6 6-7z">
          <text:p/>
        </draw:path>
        <draw:path draw:style-name="gr79" draw:text-style-name="P79" draw:layer="layout" svg:width="0.028cm" svg:height="0.07cm" svg:x="29.876cm" svg:y="3.961cm" svg:viewBox="0 0 29 71" svg:d="M20 0c0 0 6 15 9 18 0 0-2-3-3 0s-6 34-16 53l-1-11c0 0-6-6-9-21 0 0 6 16 9 19 0 0 9-17 11-29s1-25 0-29z">
          <text:p/>
        </draw:path>
        <draw:path draw:style-name="gr79" draw:text-style-name="P79" draw:layer="layout" svg:width="0.029cm" svg:height="0.1cm" svg:x="29.874cm" svg:y="4.013cm" svg:viewBox="0 0 30 101" svg:d="M21 0l4 4c0 0 6 28 5 48-2 19-3 33-18 49v-8c0 0-13-24-12-52 0 0 3 36 12 50 0 0 10-10 12-27 2-16 2-44-4-62z">
          <text:p/>
        </draw:path>
        <draw:path draw:style-name="gr79" draw:text-style-name="P79" draw:layer="layout" svg:width="0.029cm" svg:height="0.1cm" svg:x="29.874cm" svg:y="4.013cm" svg:viewBox="0 0 30 101" svg:d="M21 0l4 4c0 0 6 28 5 48-2 19-3 33-18 49v-8c0 0-13-24-12-52 0 0 3 36 12 50 0 0 10-10 12-27 2-16 2-44-4-62z">
          <text:p/>
        </draw:path>
        <draw:path draw:style-name="gr81" draw:text-style-name="P81" draw:layer="layout" svg:width="0.007cm" svg:height="0.064cm" svg:x="29.882cm" svg:y="4.025cm" svg:viewBox="0 0 8 65" svg:d="M0 0l3 7 5-5-2 63-4-34c0 0-2-26-2-31z">
          <text:p/>
        </draw:path>
        <draw:path draw:style-name="gr81" draw:text-style-name="P81" draw:layer="layout" svg:width="0.01cm" svg:height="0.041cm" svg:x="29.881cm" svg:y="4.108cm" svg:viewBox="0 0 11 42" svg:d="M0 1c0 0 3 5 6 5 1 0 5-6 5-6l-6 42z">
          <text:p/>
        </draw:path>
        <draw:path draw:style-name="gr81" draw:text-style-name="P81" draw:layer="layout" svg:width="0.024cm" svg:height="0.078cm" svg:x="29.897cm" svg:y="3.902cm" svg:viewBox="0 0 25 79" svg:d="M4 0c0 0-2 22-4 28 0 0 3 50 25 51 0 0-8-9-15-31s-6-48-6-48z">
          <text:p/>
        </draw:path>
        <draw:path draw:style-name="gr81" draw:text-style-name="P81" draw:layer="layout" svg:width="0.019cm" svg:height="0.022cm" svg:x="29.896cm" svg:y="4.005cm" svg:viewBox="0 0 20 23" svg:d="M2 0c0 0 1 9 4 13 3 3 10 10 14 10 0 0-6 0-12-7-6-9-8-12-8-12z">
          <text:p/>
        </draw:path>
        <draw:path draw:style-name="gr81" draw:text-style-name="P81" draw:layer="layout" svg:width="0.031cm" svg:height="0.037cm" svg:x="29.9cm" svg:y="3.983cm" svg:viewBox="0 0 32 38" svg:d="M3 0c0 0 3 15 8 20 3 6 11 16 21 17 0 0-15 6-28-16l-4-7c0 0 2-16 3-14z">
          <text:p/>
        </draw:path>
        <draw:path draw:style-name="gr81" draw:text-style-name="P81" draw:layer="layout" svg:width="0.029cm" svg:height="0.06cm" svg:x="29.847cm" svg:y="3.962cm" svg:viewBox="0 0 30 61" svg:d="M24 0c0 0 1 25 2 29 1 5 3 18 4 20 0 0-7 11-18 11 0 0 14-8 14-18v-4l-4 8c0 0-8 15-22 15 0 0 13-2 19-13 0 0 5-13 6-18l-2-15c0 0-2 27-16 33 0 0 10-10 12-21 1-12 5-27 5-27z">
          <text:p/>
        </draw:path>
        <draw:path draw:style-name="gr79" draw:text-style-name="P79" draw:layer="layout" svg:width="0.051cm" svg:height="0.022cm" svg:x="29.827cm" svg:y="4.012cm" svg:viewBox="0 0 52 23" svg:d="M51 0l1 3c0 0-12 14-22 18-10 3-26 4-30-15 0 0 6 19 25 13 0 0 17-6 26-19z">
          <text:p/>
        </draw:path>
        <draw:path draw:style-name="gr81" draw:text-style-name="P81" draw:layer="layout" svg:width="0.048cm" svg:height="0.046cm" svg:x="29.827cm" svg:y="4.027cm" svg:viewBox="0 0 49 47" svg:d="M49 0c0 0-5 16-5 25 0 0-8 10-13 13 0 0 9-9 8-12 0 0-2 0-6 4-3 5-21 19-33 17 0 0 17 0 30-18 14-17 19-29 19-29z">
          <text:p/>
        </draw:path>
        <draw:path draw:style-name="gr81" draw:text-style-name="P81" draw:layer="layout" svg:width="0.018cm" svg:height="0.042cm" svg:x="29.792cm" svg:y="4.039cm" svg:viewBox="0 0 19 43" svg:d="M19 0c0 0-13 8-5 26 0 0-9-3-3-18 0 0 1-4-5 1-4 4-9 21 10 34 0 0-14-4-16-17-2-14 8-25 19-26z">
          <text:p/>
        </draw:path>
        <draw:path draw:style-name="gr79" draw:text-style-name="P79" draw:layer="layout" svg:width="0.054cm" svg:height="0.032cm" svg:x="29.815cm" svg:y="4.053cm" svg:viewBox="0 0 55 33" svg:d="M55 0c0 0 0 7 0 8s-17 19-31 23c-15 4-24 1-24 1 0 0 23 3 36-10 14-12 19-22 19-22z">
          <text:p/>
        </draw:path>
        <draw:path draw:style-name="gr81" draw:text-style-name="P81" draw:layer="layout" svg:width="0.047cm" svg:height="0.052cm" svg:x="29.825cm" svg:y="4.066cm" svg:viewBox="0 0 48 53" svg:d="M46 0c0 0 1 15 2 18 0 0-12 23-26 32 0 0 21-20 23-31 0 0-20 33-45 34 0 0 26-5 37-28 0 0 8-15 9-25z">
          <text:p/>
        </draw:path>
        <draw:path draw:style-name="gr81" draw:text-style-name="P81" draw:layer="layout" svg:width="0.029cm" svg:height="0.038cm" svg:x="29.789cm" svg:y="4.086cm" svg:viewBox="0 0 30 39" svg:d="M12 0c0 0-11 27 18 32 0 0-8 2-15-2-6-4-10 3-2 9 0 0-14-6-13-20 0-14 12-19 12-19z">
          <text:p/>
        </draw:path>
        <draw:path draw:style-name="gr79" draw:text-style-name="P79" draw:layer="layout" svg:width="0.067cm" svg:height="0.049cm" svg:x="29.808cm" svg:y="4.085cm" svg:viewBox="0 0 68 50" svg:d="M66 0l2 7c0 0-14 25-32 36-17 11-36 6-36 6 0 0 18 2 13-2 0 0-5-1-6-1s10 0 12-1c3-1 15-3 24-12s21-27 23-33z">
          <text:p/>
        </draw:path>
        <draw:path draw:style-name="gr81" draw:text-style-name="P81" draw:layer="layout" svg:width="0.058cm" svg:height="0.052cm" svg:x="29.899cm" svg:y="4.019cm" svg:viewBox="0 0 59 53" svg:d="M0 0c0 0 4 8 11 12 0 0-2 18 15 31 18 13 33 7 33 7 0 0-19 9-36-6-18-17-23-37-23-44z">
          <text:p/>
        </draw:path>
        <draw:path draw:style-name="gr81" draw:text-style-name="P81" draw:layer="layout" svg:width="0.017cm" svg:height="0.041cm" svg:x="29.957cm" svg:y="4.036cm" svg:viewBox="0 0 18 42" svg:d="M7 0c0 0 29 20-7 42 0 0 30-16 7-42z">
          <text:p/>
        </draw:path>
        <draw:path draw:style-name="gr79" draw:text-style-name="P79" draw:layer="layout" svg:width="0.037cm" svg:height="0.041cm" svg:x="29.941cm" svg:y="4.042cm" svg:viewBox="0 0 38 42" svg:d="M32 0c0 0 14 22-10 36 0 0-6 6-22 4 0 0 15 7 27-4 13-11 14-25 5-36z">
          <text:p/>
        </draw:path>
        <draw:path draw:style-name="gr79" draw:text-style-name="P79" draw:layer="layout" svg:width="0.043cm" svg:height="0.026cm" svg:x="29.903cm" svg:y="4.052cm" svg:viewBox="0 0 44 27" svg:d="M0 0c0 0 8 18 26 23 0 0 11 4 18 4 0 0-17 2-31-9 0 0-11-10-13-14z">
          <text:p/>
        </draw:path>
        <draw:path draw:style-name="gr81" draw:text-style-name="P81" draw:layer="layout" svg:width="0.032cm" svg:height="0.043cm" svg:x="29.903cm" svg:y="4.071cm" svg:viewBox="0 0 33 44" svg:d="M0 0c0 0 6 23 33 44 0 0-23-13-33-39z">
          <text:p/>
        </draw:path>
        <draw:path draw:style-name="gr79" draw:text-style-name="P79" draw:layer="layout" svg:width="0.029cm" svg:height="0.033cm" svg:x="29.945cm" svg:y="4.087cm" svg:viewBox="0 0 30 34" svg:d="M23 0c0 0 10 15-1 26-9 10-22 7-22 7 0 0 18 4 26-7 8-12 1-23-3-26z">
          <text:p/>
        </draw:path>
        <draw:path draw:style-name="gr79" draw:text-style-name="P79" draw:layer="layout" svg:width="0.051cm" svg:height="0.037cm" svg:x="29.929cm" svg:y="4.095cm" svg:viewBox="0 0 52 38" svg:d="M48 0c0 0 10 23-16 33 0 0-11 5-26 0l-6-1c0 0 10 9 29 5s30-26 19-37z">
          <text:p/>
        </draw:path>
        <draw:path draw:style-name="gr79" draw:text-style-name="P79" draw:layer="layout" svg:width="0.07cm" svg:height="0.047cm" svg:x="29.784cm" svg:y="3.865cm" svg:viewBox="0 0 71 48" svg:d="M4 43c0 0 26-2 32-18 0 0 17 2 35-25 0 0-12 25-37 32 0 0-17 16-34 16z">
          <text:p/>
        </draw:path>
        <draw:path draw:style-name="gr79" draw:text-style-name="P79" draw:layer="layout" svg:width="0.069cm" svg:height="0.034cm" svg:x="29.778cm" svg:y="3.893cm" svg:viewBox="0 0 70 35" svg:d="M3 31c0 0 18 3 37-18 0 0 14 2 30-13 0 0-11 17-33 18 0 0-18 20-37 17z">
          <text:p/>
        </draw:path>
        <draw:path draw:style-name="gr79" draw:text-style-name="P79" draw:layer="layout" svg:width="0.075cm" svg:height="0.034cm" svg:x="29.768cm" svg:y="3.911cm" svg:viewBox="0 0 76 35" svg:d="M49 11c0 0 17 1 27-11 0 0-12 18-29 15 0 0-14 23-47 20l3-4c0 0 28 7 46-20z">
          <text:p/>
        </draw:path>
        <draw:path draw:style-name="gr81" draw:text-style-name="P81" draw:layer="layout" svg:width="0.021cm" svg:height="0.053cm" svg:x="29.81cm" svg:y="3.929cm" svg:viewBox="0 0 22 54" svg:d="M4 7c0 0 2 7 12-7 0 0-14 26 6 40 0 0-16 2-5 14 0 0-27-11-13-47z">
          <text:p/>
        </draw:path>
        <draw:path draw:style-name="gr79" draw:text-style-name="P79" draw:layer="layout" svg:width="0.035cm" svg:height="0.018cm" svg:x="29.775cm" svg:y="3.942cm" svg:viewBox="0 0 36 19" svg:d="M36 0c0 0-14 18-36 15 0 0 10 3 0 4 0 0 25 4 36-19z">
          <text:p/>
        </draw:path>
        <draw:path draw:style-name="gr81" draw:text-style-name="P81" draw:layer="layout" svg:width="0.005cm" svg:height="0.013cm" svg:x="29.786cm" svg:y="3.965cm" svg:viewBox="0 0 6 14" svg:d="M5 0l1 12-6 2c0 0 6-8 5-14z">
          <text:p/>
        </draw:path>
        <draw:path draw:style-name="gr79" draw:text-style-name="P79" draw:layer="layout" svg:width="0.018cm" svg:height="0.028cm" svg:x="29.793cm" svg:y="3.949cm" svg:viewBox="0 0 19 29" svg:d="M15 0c0 0-1 17 4 23l-16 6-3-1c0 0 13-16 14-25z">
          <text:p/>
        </draw:path>
        <draw:path draw:style-name="gr81" draw:text-style-name="P81" draw:layer="layout" svg:width="0.051cm" svg:height="0.07cm" svg:x="29.748cm" svg:y="3.977cm" svg:viewBox="0 0 52 71" svg:d="M52 2l-4-2c0 0-24 30-30 36-6 7-25 27-15 35 0 0-2-8 1-13s12-18 18-24c7-6 28-29 30-32z">
          <text:p/>
        </draw:path>
        <draw:path draw:style-name="gr79" draw:text-style-name="P79" draw:layer="layout" svg:width="0.056cm" svg:height="0.065cm" svg:x="29.691cm" svg:y="4.04cm" svg:viewBox="0 0 57 66" svg:d="M52 0c0 0-2 6 0 7 2 0 5 1 5 2s-3 0-6 4c-3 3-4 6-7 6 0 0-5 10-11 14-5 4-11 10-11 13 0 4 5 13-8 19 0 0-9 4-14-6 0 0 14 3 11-16 0 0 6 0 8 2 0 0 5-10 10-15s22-26 23-30z">
          <text:p/>
        </draw:path>
        <draw:path draw:style-name="gr81" draw:text-style-name="P81" draw:layer="layout" svg:width="0.007cm" svg:height="0.005cm" svg:x="29.768cm" svg:y="4.077cm" svg:viewBox="0 0 8 6" svg:d="M0 3c0 0 3 0 4-2 2-1 4-1 4 2 0 2-3 6-8 0z">
          <text:p/>
        </draw:path>
        <draw:path draw:style-name="gr79" draw:text-style-name="P79" draw:layer="layout" svg:width="0.024cm" svg:height="0.023cm" svg:x="29.756cm" svg:y="4.053cm" svg:viewBox="0 0 25 24" svg:d="M8 24c0 0 7-5 1-13 0 0-1-2-5-3-4-2-6-4-1-7 5-2 19-4 22 11 2 14-17 12-17 12z">
          <text:p/>
        </draw:path>
        <draw:path draw:style-name="gr81" draw:text-style-name="P81" draw:layer="layout" svg:width="0.074cm" svg:height="0.044cm" svg:x="29.661cm" svg:y="4.04cm" svg:viewBox="0 0 75 45" svg:d="M75 0c0 0-14 28-48 34 0 0-5 17-23 9 0 0-12-8 7-10 0 0 8-1 10-5 0 0 11 2 22-3s16-11 19-14c4-3 12-11 13-11z">
          <text:p/>
        </draw:path>
        <draw:path draw:style-name="gr81" draw:text-style-name="P81" draw:layer="layout" svg:width="0.01cm" svg:height="0.004cm" svg:x="29.662cm" svg:y="4.084cm" svg:viewBox="0 0 11 5" svg:d="M1 0c0 0 3 5 10 5 0 0-7 1-11-2 0 0 1-1 1-3z">
          <text:p/>
        </draw:path>
        <draw:path draw:style-name="gr81" draw:text-style-name="P81" draw:layer="layout" svg:width="0.059cm" svg:height="0.021cm" svg:x="29.661cm" svg:y="4.029cm" svg:viewBox="0 0 60 22" svg:d="M19 0c0 0-4 8-9 9s-12-1-10 6c2 5 7 8 12 7 0 0 4-1 7-4 3-4 10-7 11-7 0 0-2 3-5 4-3 2 0 4 2 4 1 0 8 4 15 1 8-4 17-11 18-11 0 0-11 0-18-2-6-1-13-3-16-3s-2 0-3-1-2-4-4-3z">
          <text:p/>
        </draw:path>
        <draw:path draw:style-name="gr81" draw:text-style-name="P81" draw:layer="layout" svg:width="0.009cm" svg:height="0.01cm" svg:x="29.655cm" svg:y="4.041cm" svg:viewBox="0 0 10 11" svg:d="M2 0c0 0 1 7 8 11 0 0-8-2-10-4 0 0-1-1 1-1 0 0 0-7 1-6z">
          <text:p/>
        </draw:path>
        <draw:path draw:style-name="gr79" draw:text-style-name="P79" draw:layer="layout" svg:width="0.025cm" svg:height="0.01cm" svg:x="29.765cm" svg:y="3.978cm" svg:viewBox="0 0 26 11" svg:d="M6 6c0 0 13-2 20-6 0 0-14 10-26 11 0 0 4-4 6-5z">
          <text:p/>
        </draw:path>
        <draw:path draw:style-name="gr79" draw:text-style-name="P79" draw:layer="layout" svg:width="0.024cm" svg:height="0.008cm" svg:x="29.752cm" svg:y="3.996cm" svg:viewBox="0 0 25 9" svg:d="M4 3c0 0 13 0 21-3 0 0-12 10-25 9 0 0 3-4 4-6z">
          <text:p/>
        </draw:path>
        <draw:path draw:style-name="gr79" draw:text-style-name="P79" draw:layer="layout" svg:width="0.021cm" svg:height="0.007cm" svg:x="29.742cm" svg:y="4.013cm" svg:viewBox="0 0 22 8" svg:d="M3 5c0 0 13-1 19-5 0 0-7 7-22 8 0 0 3-2 3-3z">
          <text:p/>
        </draw:path>
        <draw:path draw:style-name="gr79" draw:text-style-name="P79" draw:layer="layout" svg:width="0.025cm" svg:height="0.005cm" svg:x="29.725cm" svg:y="4.026cm" svg:viewBox="0 0 26 6" svg:d="M0 0c0 0 11 4 26 3 0 0-11 4-19 3 0 0-5-1-7-6z">
          <text:p/>
        </draw:path>
        <draw:path draw:style-name="gr79" draw:text-style-name="P79" draw:layer="layout" svg:width="0.047cm" svg:height="0.028cm" svg:x="29.929cm" svg:y="3.876cm" svg:viewBox="0 0 48 29" svg:d="M0 0c0 0 11 11 24 11 0 0 11 13 22 14l2 4c0 0-9-1-22-14 0 0-22-4-26-15z">
          <text:p/>
        </draw:path>
        <draw:path draw:style-name="gr79" draw:text-style-name="P79" draw:layer="layout" svg:width="0.055cm" svg:height="0.028cm" svg:x="29.927cm" svg:y="3.89cm" svg:viewBox="0 0 56 29" svg:d="M0 0c0 0 9 8 23 9 0 0 9 11 21 14l9 1 3 5c0 0-16-3-29-15 0 0-20-5-27-14z">
          <text:p/>
        </draw:path>
        <draw:path draw:style-name="gr79" draw:text-style-name="P79" draw:layer="layout" svg:width="0.06cm" svg:height="0.027cm" svg:x="29.932cm" svg:y="3.908cm" svg:viewBox="0 0 61 28" svg:d="M0 0c0 0 14 10 22 8 0 0 4 8 11 10 0 0 11 6 25 5l3 5c0 0-12-2-22-6-11-5-14-8-17-9-2-1-18-9-22-13z">
          <text:p/>
        </draw:path>
        <draw:path draw:style-name="gr79" draw:text-style-name="P79" draw:layer="layout" svg:width="0.049cm" svg:height="0.011cm" svg:x="29.963cm" svg:y="3.941cm" svg:viewBox="0 0 50 12" svg:d="M50 5c0 0-10 11-35 6 0 0 12-1 4-4-8-2-16-3-19-7 0 0 11 6 25 6s17-4 17-4c0 0 5 3 8 3z">
          <text:p/>
        </draw:path>
        <draw:path draw:style-name="gr79" draw:text-style-name="P79" draw:layer="layout" svg:width="0.009cm" svg:height="0.034cm" svg:x="29.934cm" svg:y="3.93cm" svg:viewBox="0 0 10 35" svg:d="M0 25c0 0 9-14 9-25 0 0 5 18-8 35z">
          <text:p/>
        </draw:path>
        <draw:path draw:style-name="gr79" draw:text-style-name="P79" draw:layer="layout" svg:width="0.049cm" svg:height="0.047cm" svg:x="29.93cm" svg:y="3.935cm" svg:viewBox="0 0 50 48" svg:d="M22 0c0 0 9 13 24 15 0 0 6 9 3 16l-18-20c0 0-2 16-10 25s-14 13-21 11c0 0 14-1 19-13 5-11 9-17 3-34z">
          <text:p/>
        </draw:path>
        <draw:path draw:style-name="gr79" draw:text-style-name="P79" draw:layer="layout" svg:width="0.085cm" svg:height="0.076cm" svg:x="29.958cm" svg:y="3.96cm" svg:viewBox="0 0 86 77" svg:d="M0 0c0 0 10 8 18 7 0 0-2 2-8 1 0 0 12 14 34 7 0 0-4 12-28-1 0 0 4 9 14 14 10 6 22 4 24 2h3c0 0 0 5-3 6-3 0-15 1-28-9 0 0 19 29 41 23l3 1-2 3c0 0-17 1-29-10 0 0 11 16 21 19s19 0 21-2h5c0 0-1 8-15 6-13-2-15-5-15-5 0 0 8 12 8 15 0 0-5-9-12-16-6-7-18-21-18-21 0 0-18-24-21-26-2-3-13-14-13-14z">
          <text:p/>
        </draw:path>
        <draw:path draw:style-name="gr81" draw:text-style-name="P81" draw:layer="layout" svg:width="0.05cm" svg:height="0.025cm" svg:x="30.062cm" svg:y="4.018cm" svg:viewBox="0 0 51 26" svg:d="M0 14c0 0 4-2 14-2 0 0 8-1 11-4s3-8 13-8c0 0 5 1 8 7 0 0 4 0 5 3 0 0-1 3-1 7-1 4-1 11-6 8 0 0 1-3-1-2-3 1-3 0-3-2 0 0-3 5-9 3 0 0 1-1 1-2 0 0 7-1 6-7s-7-6-9-5-5 6-8 6-17-2-21-2z">
          <text:p/>
        </draw:path>
        <draw:path draw:style-name="gr81" draw:text-style-name="P81" draw:layer="layout" svg:width="0.055cm" svg:height="0.035cm" svg:x="30.055cm" svg:y="4.042cm" svg:viewBox="0 0 56 36" svg:d="M33 30c0 0 4 6 12 6 9-2 9-5 8-5-1-1 8-8 0-14-6-7-15-8-22-4 0 0 0 1-3-1-2-1-19-9-26-12 0 0 24 10 25 14s-7 0-7 0c0 0-16-8-20-8 0 0 17 7 25 13 0 0 4 3 6 2 1-1 9-7 11 0s-6 10-9 9z">
          <text:p/>
        </draw:path>
        <draw:path draw:style-name="gr81" draw:text-style-name="P81" draw:layer="layout" svg:width="0.027cm" svg:height="0.043cm" svg:x="30.053cm" svg:y="4.06cm" svg:viewBox="0 0 28 44" svg:d="M0 0c0 0 0 1 1 2 1 0 9 7 7 13 0 0 4-4 5 1 0 0 13 10-3 19 0 0 4 2 4 5-1 3-4 3-4 3 0 0 1 2 5 1 6-1 9-2 9-1 0 0 2-1 1-3 0 0 2-2 1-5 0 0 4-8 1-14s-13-8-13-8z">
          <text:p/>
        </draw:path>
        <draw:path draw:style-name="gr81" draw:text-style-name="P81" draw:layer="layout" svg:width="0.008cm" svg:height="0.006cm" svg:x="30.001cm" svg:y="4.067cm" svg:viewBox="0 0 9 7" svg:d="M0 7c0 0 2-1 4-2 1 0 4-1 4-1 1 0 2-6 0-4-3 1-8 7-8 7z">
          <text:p/>
        </draw:path>
        <draw:path draw:style-name="gr81" draw:text-style-name="P81" draw:layer="layout" svg:width="0.037cm" svg:height="0.022cm" svg:x="29.996cm" svg:y="4.046cm" svg:viewBox="0 0 38 23" svg:d="M18 15c0 0 20 7 20-15 0 0-2 15-21 8 0 0-14-6-15 4 0 0 0 3 2 4 3 2-1 7-4 6 0 0 14 5 18-7z">
          <text:p/>
        </draw:path>
        <draw:path draw:style-name="gr82" draw:text-style-name="P82" draw:layer="layout" svg:width="0.044cm" svg:height="0.072cm" svg:x="29.955cm" svg:y="3.793cm" svg:viewBox="0 0 45 73" svg:d="M0 12c0 0 14 6 9-1v-1c0 0 10 3 21-10 0 0 1 4 1 5s-4 6-9 9c0 0 2 20 8 30 6 9 12 17 15 18 0 0-8-5-14-15-7-11-10-26-11-32h-4c0 0 1 13 2 13l2 45-9-58c0 0-6 0-11-2z">
          <text:p/>
        </draw:path>
        <draw:path draw:style-name="gr79" draw:text-style-name="P79" draw:layer="layout" svg:width="0.039cm" svg:height="0.072cm" svg:x="29.977cm" svg:y="3.853cm" svg:viewBox="0 0 40 73" svg:d="M0 29v-9c0 0 9-3 13-20l12 11 4-3c0 0 1 36 4 47s7 18 7 18c0 0-17-5-19-39l-3-27c0 0-6 17-18 22z">
          <text:p/>
        </draw:path>
        <draw:polygon draw:style-name="gr81" draw:text-style-name="P81" draw:layer="layout" svg:width="0.011cm" svg:height="0.044cm" svg:x="29.989cm" svg:y="3.801cm" svg:viewBox="0 0 12 45" draw:points="0,0 9,2 12,45">
          <text:p/>
        </draw:polygon>
        <draw:path draw:style-name="gr82" draw:text-style-name="P82" draw:layer="layout" svg:width="0.044cm" svg:height="0.145cm" svg:x="30.001cm" svg:y="3.797cm" svg:viewBox="0 0 45 146" svg:d="M0 58l1 7c0 0 17-14 16-44l28 125-20-125c0 0-11-11-15-21l-1 1c0 0 12 34-9 57z">
          <text:p/>
        </draw:path>
        <draw:path draw:style-name="gr82" draw:text-style-name="P82" draw:layer="layout" svg:width="0.049cm" svg:height="0.144cm" svg:x="30.01cm" svg:y="3.827cm" svg:viewBox="0 0 50 145" svg:d="M29 0l10 4c0 0 25 94 1 141l-1-11c0 0-26-13-39-107v-1c0 0 12 87 38 105 0 0 18-41-3-127 0 0-3-3-6-4z">
          <text:p/>
        </draw:path>
        <draw:path draw:style-name="gr81" draw:text-style-name="P81" draw:layer="layout" svg:width="0.075cm" svg:height="0.106cm" svg:x="30.049cm" svg:y="3.831cm" svg:viewBox="0 0 76 107" svg:d="M0 0l13 5c0 0 7 18 8 20s9 17 14 25c0 0 15 40 41 56 0 0-18 8-37-24-19-31-34-60-34-60z">
          <text:p/>
        </draw:path>
        <draw:path draw:style-name="gr82" draw:text-style-name="P82" draw:layer="layout" svg:width="0.086cm" svg:height="0.199cm" svg:x="29.986cm" svg:y="3.602cm" svg:viewBox="0 0 87 200" svg:d="M60 0c0 0-26 7-37 28 0 0 9 0 11 1l27-28-22 30c0 0 7 6 9 11 0 0 16-3 24 6 9 9 9 17 6 25 0 0 11 11 8 25-3 15-11 17-11 17 0 0 7 14 2 25-4 11-11 14-11 14 0 0-2 18-11 24-8 5-16 6-21 7 0 0-12 22-34 13l1-1c0 0 11 5 11 1 0 0 1-2-6-2 0 0-4 0-5-2 0 0 19 8 29-15 0 0 16 2 24-9 9-11 5-20 5-20 0 0 13-4 15-16 1-11-5-21-5-21 0 0 13-4 12-23 0 0-1-11-9-16 0 0 7-12-2-22 0 0-10-9-25-6 0 0-4-13-20-14 0 0 9-1 3-3 0 0-2-1-9 0l3-2c0 0 14-22 38-27z">
          <text:p/>
        </draw:path>
        <draw:path draw:style-name="gr82" draw:text-style-name="P82" draw:layer="layout" svg:width="0.086cm" svg:height="0.199cm" svg:x="29.986cm" svg:y="3.602cm" svg:viewBox="0 0 87 200" svg:d="M60 0c0 0-26 7-37 28 0 0 9 0 11 1l27-28-22 30c0 0 7 6 9 11 0 0 16-3 24 6 9 9 9 17 6 25 0 0 11 11 8 25-3 15-11 17-11 17 0 0 7 14 2 25-4 11-11 14-11 14 0 0-2 18-11 24-8 5-16 6-21 7 0 0-12 22-34 13l1-1c0 0 11 5 11 1 0 0 1-2-6-2 0 0-4 0-5-2 0 0 19 8 29-15 0 0 16 2 24-9 9-11 5-20 5-20 0 0 13-4 15-16 1-11-5-21-5-21 0 0 13-4 12-23 0 0-1-11-9-16 0 0 7-12-2-22 0 0-10-9-25-6 0 0-4-13-20-14 0 0 9-1 3-3 0 0-2-1-9 0l3-2c0 0 14-22 38-27z">
          <text:p/>
        </draw:path>
        <draw:path draw:style-name="gr82" draw:text-style-name="P82" draw:layer="layout" svg:width="0.037cm" svg:height="0.046cm" svg:x="30.035cm" svg:y="3.597cm" svg:viewBox="0 0 38 47" svg:d="M18 0c0 0 4 16-2 32 0 0 15-8 22-8 0 0-23 6-38 23v-1c0 0 18-18 14-41z">
          <text:p/>
        </draw:path>
        <draw:polygon draw:style-name="gr81" draw:text-style-name="P81" draw:layer="layout" svg:width="0.032cm" svg:height="0.037cm" svg:x="30.022cm" svg:y="3.785cm" svg:viewBox="0 0 33 38" draw:points="0,1 33,38 8,0">
          <text:p/>
        </draw:polygon>
        <draw:path draw:style-name="gr82" draw:text-style-name="P82" draw:layer="layout" svg:width="0.087cm" svg:height="0.122cm" svg:x="30.044cm" svg:y="3.775cm" svg:viewBox="0 0 88 123" svg:d="M1 0c0 0 10 17 37 20 0 0-10 0-14-2l64 105-74-107c0 0 10 24 6 43l-7-8c0 0 7-23-13-50z">
          <text:p/>
        </draw:path>
        <draw:path draw:style-name="gr82" draw:text-style-name="P82" draw:layer="layout" svg:width="0.076cm" svg:height="0.125cm" svg:x="30.068cm" svg:y="3.795cm" svg:viewBox="0 0 77 126" svg:d="M21 1c0 0 5 0 7-1 0 0 20 30 26 41 5 8 19 31 22 55 2 24 1 30 1 30l-5-9c0 0-27 1-72-70 0 0 44 67 71 68 0 0 11-34-50-114z">
          <text:p/>
        </draw:path>
        <draw:path draw:style-name="gr82" draw:text-style-name="P82" draw:layer="layout" svg:width="0.031cm" svg:height="0.051cm" svg:x="30.056cm" svg:y="3.621cm" svg:viewBox="0 0 32 52" svg:d="M4 30l-4-2 32-28c0 0 5 30-24 52 0 0 1-4 1-6 0 0 17-15 16-39z">
          <text:p/>
        </draw:path>
        <draw:path draw:style-name="gr82" draw:text-style-name="P82" draw:layer="layout" svg:width="0.125cm" svg:height="0.086cm" svg:x="30.063cm" svg:y="3.706cm" svg:viewBox="0 0 126 87" svg:d="M40 87l-6-5c0 0 0-24-34-45v-1c0 0 42 7 54-16 0 0 53 3 65-20h7c0 0-8 17-44 23h-22c0 0-11 17-37 18l94 44-96-38c0 0 17 15 19 40z">
          <text:p/>
        </draw:path>
        <draw:path draw:style-name="gr82" draw:text-style-name="P82" draw:layer="layout" svg:width="0.126cm" svg:height="0.087cm" svg:x="30.063cm" svg:y="3.705cm" svg:viewBox="0 0 127 88" svg:d="M40 88l-6-5c0 0 0-24-34-45v-1c0 0 42 7 54-16 0 0 53 2 65-21h8c0 0-8 18-44 24h-23c0 0-11 17-37 18l94 44-96-38c0 0 17 15 19 40z">
          <text:p/>
        </draw:path>
        <draw:path draw:style-name="gr82" draw:text-style-name="P82" draw:layer="layout" svg:width="0.087cm" svg:height="0.015cm" svg:x="30.089cm" svg:y="3.701cm" svg:viewBox="0 0 88 16" svg:d="M0 0c0 0 16 8 24 16l-5-6c0 0 58-4 69-4l-78-1z">
          <text:p/>
        </draw:path>
        <draw:path draw:style-name="gr81" draw:text-style-name="P81" draw:layer="layout" svg:width="0.07cm" svg:height="0.05cm" svg:x="30.026cm" svg:y="3.556cm" svg:viewBox="0 0 71 51" svg:d="M0 51c0 0 18-10 21-11 4-1 50-40 50-40l-44 42c0 0-21 5-27 9z">
          <text:p/>
        </draw:path>
        <draw:polygon draw:style-name="gr82" draw:text-style-name="P82" draw:layer="layout" svg:width="0.044cm" svg:height="0.04cm" svg:x="30.079cm" svg:y="3.58cm" svg:viewBox="0 0 45 41" draw:points="0,41 8,41 45,0">
          <text:p/>
        </draw:polygon>
        <draw:path draw:style-name="gr82" draw:text-style-name="P82" draw:layer="layout" svg:width="0.086cm" svg:height="0.067cm" svg:x="30.07cm" svg:y="3.638cm" svg:viewBox="0 0 87 68" svg:d="M46 26l-5 3c0 0-5 23-40 37l-1 2 17-5c0 0 28-18 30-37l40-26-45 23c0 0-22-1-37 6 0 0 31-8 41-3z">
          <text:p/>
        </draw:path>
        <draw:path draw:style-name="gr81" draw:text-style-name="P81" draw:layer="layout" svg:width="0.054cm" svg:height="0.069cm" svg:x="30.053cm" svg:y="3.545cm" svg:viewBox="0 0 55 70" svg:d="M55 0l-6 6c0 0-1 22-25 42l-24 19v3c0 0 30-20 39-31 10-12 16-25 16-39z">
          <text:p/>
        </draw:path>
        <draw:path draw:style-name="gr81" draw:text-style-name="P81" draw:layer="layout" svg:width="0.046cm" svg:height="0.068cm" svg:x="30.086cm" svg:y="3.572cm" svg:viewBox="0 0 47 69" svg:d="M47 0l-7 6c0 0 0 16-11 31s-28 27-28 27l-1 5c0 0 41-21 47-69z">
          <text:p/>
        </draw:path>
        <draw:path draw:style-name="gr81" draw:text-style-name="P81" draw:layer="layout" svg:width="0.067cm" svg:height="0.065cm" svg:x="30.077cm" svg:y="3.594cm" svg:viewBox="0 0 68 66" svg:d="M65 0c0 0 11 11-11 37 0 0-18 4-54 29l2-2 36-26c0 0 26-16 27-38z">
          <text:p/>
        </draw:path>
        <draw:path draw:style-name="gr81" draw:text-style-name="P81" draw:layer="layout" svg:width="0.061cm" svg:height="0.049cm" svg:x="30.109cm" svg:y="3.632cm" svg:viewBox="0 0 62 50" svg:d="M54 4l8-4c0 0-7 24-38 43 0 0-13 5-24 7l1-2c0 0 38-12 53-44z">
          <text:p/>
        </draw:path>
        <draw:path draw:style-name="gr81" draw:text-style-name="P81" draw:layer="layout" svg:width="0.072cm" svg:height="0.031cm" svg:x="30.105cm" svg:y="3.657cm" svg:viewBox="0 0 73 32" svg:d="M72 0c0 0 11 16-29 32 0 0-28-2-43 0l20-2c0 0 45-11 52-30z">
          <text:p/>
        </draw:path>
        <draw:path draw:style-name="gr58" draw:text-style-name="P58" draw:layer="layout" svg:width="0.133cm" svg:height="0.146cm" svg:x="29.966cm" svg:y="3.551cm" svg:viewBox="0 0 134 147" svg:d="M134 0c0 0-77 18-94 71 0 0-9 11-9 15 0 0-11 8-8 23 0 0-13 6-13 21 1 15 16 16 19 15l4 1c0 0-36 10-33-26 1-12 23-94 134-120z">
          <text:p/>
        </draw:path>
        <draw:path draw:style-name="gr58" draw:text-style-name="P58" draw:layer="layout" svg:width="0.079cm" svg:height="0.064cm" svg:x="29.939cm" svg:y="3.697cm" svg:viewBox="0 0 80 65" svg:d="M41 12c0 0 10 0 19-12h1c0 0-3 14-1 18 0 0 13 0 19-5 0 0 18 42-79 52 0 0 5-19 5-23h3c0 0 20 10 41-12 0 0 10-10-8-18z">
          <text:p/>
        </draw:path>
        <draw:path draw:style-name="gr81" draw:text-style-name="P81" draw:layer="layout" svg:width="0.049cm" svg:height="0.06cm" svg:x="29.98cm" svg:y="3.635cm" svg:viewBox="0 0 50 61" svg:d="M25 47c0 0-6 9-7 14 0 0-16-3-18-16-3-12 9-19 14-20 0 0-6-20 13-25 0 0 17-4 23 13l-3 5c0 0-9-10-20-10 0 0-9 13-4 24 0 0-11-1-17 5 0 0 3 10 13 14 0 0 4-4 6-4z">
          <text:p/>
        </draw:path>
        <draw:path draw:style-name="gr81" draw:text-style-name="P81" draw:layer="layout" svg:width="0.038cm" svg:height="0.064cm" svg:x="30.027cm" svg:y="3.648cm" svg:viewBox="0 0 39 65" svg:d="M0 6l4 5c0 0 9-4 17-1 0 0 3 9-5 17 0 0 15 11 17 25 0 0-5 3-16 2 0 0 6 2 13 0 7-1 7 7-3 11 0 0 14-3 12-22 0 0-1-9-10-15 0 0 8-13-1-22-3-3-9-8-24-6z">
          <text:p/>
        </draw:path>
        <draw:path draw:style-name="gr82" draw:text-style-name="P82" draw:layer="layout" svg:width="0.033cm" svg:height="0.028cm" svg:x="30.025cm" svg:y="3.671cm" svg:viewBox="0 0 34 29" svg:d="M9 0c0 0-7 7-9 12l34 17c0 0 2-12-25-29z">
          <text:p/>
        </draw:path>
        <draw:path draw:style-name="gr82" draw:text-style-name="P82" draw:layer="layout" svg:width="0.027cm" svg:height="0.03cm" svg:x="30cm" svg:y="3.683cm" svg:viewBox="0 0 28 31" svg:d="M25 0l3 14c0 0-7 16-28 17z">
          <text:p/>
        </draw:path>
        <draw:path draw:style-name="gr82" draw:text-style-name="P82" draw:layer="layout" svg:width="0.031cm" svg:height="0.037cm" svg:x="30.004cm" svg:y="3.645cm" svg:viewBox="0 0 32 38" svg:d="M32 27c0 0-8 6-11 11 0 0-10-29-15-37 0 0-11 12 0 33 0 0-12-18-1-34 0 0 19 1 27 27z">
          <text:p/>
        </draw:path>
        <draw:path draw:style-name="gr82" draw:text-style-name="P82" draw:layer="layout" svg:width="0.015cm" svg:height="0.016cm" svg:x="30.032cm" svg:y="3.659cm" svg:viewBox="0 0 16 17" svg:d="M16 1l-14 11 9 5c0 0 7-6 5-16 0 0-6-3-16 1 0 0 9-4 16-1z">
          <text:p/>
        </draw:path>
        <draw:path draw:style-name="gr82" draw:text-style-name="P82" draw:layer="layout" svg:width="0.021cm" svg:height="0.01cm" svg:x="29.989cm" svg:y="3.67cm" svg:viewBox="0 0 22 11" svg:d="M17 0c0 0 3 9 5 11l-22-8c0 0 5-4 17-3z">
          <text:p/>
        </draw:path>
        <draw:polygon draw:style-name="gr28" draw:text-style-name="P28" draw:layer="layout" svg:width="0.001cm" svg:height="0.088cm" svg:x="29.933cm" svg:y="3.698cm" svg:viewBox="0 0 2 89" draw:points="0,0 0,89 2,89 2,0">
          <text:p/>
        </draw:polygon>
        <draw:polygon draw:style-name="gr30" draw:text-style-name="P30" draw:layer="layout" svg:width="0.003cm" svg:height="0.088cm" svg:x="29.934cm" svg:y="3.698cm" svg:viewBox="0 0 4 89" draw:points="0,0 0,89 4,89 4,0">
          <text:p/>
        </draw:polygon>
        <draw:polygon draw:style-name="gr31" draw:text-style-name="P31" draw:layer="layout" svg:width="0.001cm" svg:height="0.088cm" svg:x="29.936cm" svg:y="3.698cm" svg:viewBox="0 0 2 89" draw:points="0,0 0,89 2,89 2,0">
          <text:p/>
        </draw:polygon>
        <draw:polygon draw:style-name="gr31" draw:text-style-name="P31" draw:layer="layout" svg:width="0.001cm" svg:height="0.088cm" svg:x="29.937cm" svg:y="3.698cm" svg:viewBox="0 0 2 89" draw:points="0,0 0,89 2,89 2,0">
          <text:p/>
        </draw:polygon>
        <draw:polygon draw:style-name="gr32" draw:text-style-name="P32" draw:layer="layout" svg:width="0.001cm" svg:height="0.088cm" svg:x="29.938cm" svg:y="3.698cm" svg:viewBox="0 0 2 89" draw:points="0,0 0,89 2,89 2,0">
          <text:p/>
        </draw:polygon>
        <draw:polygon draw:style-name="gr83" draw:text-style-name="P83" draw:layer="layout" svg:width="0.001cm" svg:height="0.088cm" svg:x="29.939cm" svg:y="3.698cm" svg:viewBox="0 0 2 89" draw:points="0,0 0,89 2,89 2,0">
          <text:p/>
        </draw:polygon>
        <draw:polygon draw:style-name="gr33" draw:text-style-name="P33" draw:layer="layout" svg:width="0.001cm" svg:height="0.088cm" svg:x="29.94cm" svg:y="3.698cm" svg:viewBox="0 0 2 89" draw:points="0,0 0,89 2,89 2,0">
          <text:p/>
        </draw:polygon>
        <draw:polygon draw:style-name="gr34" draw:text-style-name="P34" draw:layer="layout" svg:width="0.001cm" svg:height="0.088cm" svg:x="29.941cm" svg:y="3.698cm" svg:viewBox="0 0 2 89" draw:points="0,0 0,89 2,89 2,0">
          <text:p/>
        </draw:polygon>
        <draw:polygon draw:style-name="gr34" draw:text-style-name="P34" draw:layer="layout" svg:width="0.001cm" svg:height="0.088cm" svg:x="29.942cm" svg:y="3.698cm" svg:viewBox="0 0 2 89" draw:points="0,0 0,89 2,89 2,0">
          <text:p/>
        </draw:polygon>
        <draw:polygon draw:style-name="gr36" draw:text-style-name="P36" draw:layer="layout" svg:width="0.001cm" svg:height="0.088cm" svg:x="29.943cm" svg:y="3.698cm" svg:viewBox="0 0 2 89" draw:points="0,0 0,89 2,89 2,0">
          <text:p/>
        </draw:polygon>
        <draw:polygon draw:style-name="gr38" draw:text-style-name="P38" draw:layer="layout" svg:width="0.001cm" svg:height="0.088cm" svg:x="29.944cm" svg:y="3.698cm" svg:viewBox="0 0 2 89" draw:points="0,0 0,89 2,89 2,0">
          <text:p/>
        </draw:polygon>
        <draw:polygon draw:style-name="gr38" draw:text-style-name="P38" draw:layer="layout" svg:width="0.001cm" svg:height="0.088cm" svg:x="29.945cm" svg:y="3.698cm" svg:viewBox="0 0 2 89" draw:points="0,0 0,89 2,89 2,0">
          <text:p/>
        </draw:polygon>
        <draw:polygon draw:style-name="gr39" draw:text-style-name="P39" draw:layer="layout" svg:width="0.001cm" svg:height="0.088cm" svg:x="29.946cm" svg:y="3.698cm" svg:viewBox="0 0 2 89" draw:points="0,0 0,89 2,89 2,0">
          <text:p/>
        </draw:polygon>
        <draw:polygon draw:style-name="gr84" draw:text-style-name="P84" draw:layer="layout" svg:width="0.001cm" svg:height="0.088cm" svg:x="29.947cm" svg:y="3.698cm" svg:viewBox="0 0 2 89" draw:points="0,0 0,89 2,89 2,0">
          <text:p/>
        </draw:polygon>
        <draw:polygon draw:style-name="gr40" draw:text-style-name="P40" draw:layer="layout" svg:width="0.001cm" svg:height="0.088cm" svg:x="29.948cm" svg:y="3.698cm" svg:viewBox="0 0 2 89" draw:points="0,0 0,89 2,89 2,0">
          <text:p/>
        </draw:polygon>
        <draw:polygon draw:style-name="gr41" draw:text-style-name="P41" draw:layer="layout" svg:width="0.001cm" svg:height="0.088cm" svg:x="29.949cm" svg:y="3.698cm" svg:viewBox="0 0 2 89" draw:points="0,0 0,89 2,89 2,0">
          <text:p/>
        </draw:polygon>
        <draw:polygon draw:style-name="gr85" draw:text-style-name="P85" draw:layer="layout" svg:width="0.001cm" svg:height="0.088cm" svg:x="29.95cm" svg:y="3.698cm" svg:viewBox="0 0 2 89" draw:points="0,0 0,89 2,89 2,0">
          <text:p/>
        </draw:polygon>
        <draw:polygon draw:style-name="gr29" draw:text-style-name="P29" draw:layer="layout" svg:width="0.001cm" svg:height="0.088cm" svg:x="29.951cm" svg:y="3.698cm" svg:viewBox="0 0 2 89" draw:points="0,0 0,89 2,89 2,0">
          <text:p/>
        </draw:polygon>
        <draw:polygon draw:style-name="gr42" draw:text-style-name="P42" draw:layer="layout" svg:width="0.001cm" svg:height="0.088cm" svg:x="29.952cm" svg:y="3.698cm" svg:viewBox="0 0 2 89" draw:points="0,0 0,89 2,89 2,0">
          <text:p/>
        </draw:polygon>
        <draw:polygon draw:style-name="gr42" draw:text-style-name="P42" draw:layer="layout" svg:width="0.001cm" svg:height="0.088cm" svg:x="29.953cm" svg:y="3.698cm" svg:viewBox="0 0 2 89" draw:points="0,0 0,89 2,89 2,0">
          <text:p/>
        </draw:polygon>
        <draw:polygon draw:style-name="gr43" draw:text-style-name="P43" draw:layer="layout" svg:width="0.001cm" svg:height="0.088cm" svg:x="29.954cm" svg:y="3.698cm" svg:viewBox="0 0 2 89" draw:points="0,0 0,89 2,89 2,0">
          <text:p/>
        </draw:polygon>
        <draw:polygon draw:style-name="gr44" draw:text-style-name="P44" draw:layer="layout" svg:width="0.001cm" svg:height="0.088cm" svg:x="29.955cm" svg:y="3.698cm" svg:viewBox="0 0 2 89" draw:points="0,0 0,89 2,89 2,0">
          <text:p/>
        </draw:polygon>
        <draw:polygon draw:style-name="gr44" draw:text-style-name="P44" draw:layer="layout" svg:width="0.001cm" svg:height="0.088cm" svg:x="29.956cm" svg:y="3.698cm" svg:viewBox="0 0 2 89" draw:points="0,0 0,89 2,89 2,0">
          <text:p/>
        </draw:polygon>
        <draw:polygon draw:style-name="gr46" draw:text-style-name="P46" draw:layer="layout" svg:width="0.001cm" svg:height="0.088cm" svg:x="29.957cm" svg:y="3.698cm" svg:viewBox="0 0 2 89" draw:points="0,0 0,89 2,89 2,0">
          <text:p/>
        </draw:polygon>
        <draw:polygon draw:style-name="gr47" draw:text-style-name="P47" draw:layer="layout" svg:width="0.001cm" svg:height="0.088cm" svg:x="29.958cm" svg:y="3.698cm" svg:viewBox="0 0 2 89" draw:points="0,0 0,89 2,89 2,0">
          <text:p/>
        </draw:polygon>
        <draw:polygon draw:style-name="gr48" draw:text-style-name="P48" draw:layer="layout" svg:width="0.001cm" svg:height="0.088cm" svg:x="29.959cm" svg:y="3.698cm" svg:viewBox="0 0 2 89" draw:points="0,0 0,89 2,89 2,0">
          <text:p/>
        </draw:polygon>
        <draw:polygon draw:style-name="gr50" draw:text-style-name="P50" draw:layer="layout" svg:width="0.003cm" svg:height="0.088cm" svg:x="29.96cm" svg:y="3.698cm" svg:viewBox="0 0 4 89" draw:points="0,0 0,89 4,89 4,0">
          <text:p/>
        </draw:polygon>
        <draw:polygon draw:style-name="gr51" draw:text-style-name="P51" draw:layer="layout" svg:width="0.001cm" svg:height="0.088cm" svg:x="29.962cm" svg:y="3.698cm" svg:viewBox="0 0 2 89" draw:points="0,0 0,89 2,89 2,0">
          <text:p/>
        </draw:polygon>
        <draw:polygon draw:style-name="gr1" draw:text-style-name="P1" draw:layer="layout" svg:width="0.001cm" svg:height="0.088cm" svg:x="29.963cm" svg:y="3.698cm" svg:viewBox="0 0 2 89" draw:points="0,0 0,89 2,89 2,0">
          <text:p/>
        </draw:polygon>
        <draw:polygon draw:style-name="gr53" draw:text-style-name="P53" draw:layer="layout" svg:width="0.001cm" svg:height="0.088cm" svg:x="29.964cm" svg:y="3.698cm" svg:viewBox="0 0 2 89" draw:points="0,0 0,89 2,89 2,0">
          <text:p/>
        </draw:polygon>
        <draw:polygon draw:style-name="gr86" draw:text-style-name="P86" draw:layer="layout" svg:width="0.001cm" svg:height="0.088cm" svg:x="29.965cm" svg:y="3.698cm" svg:viewBox="0 0 2 89" draw:points="0,0 0,89 2,89 2,0">
          <text:p/>
        </draw:polygon>
        <draw:polygon draw:style-name="gr55" draw:text-style-name="P55" draw:layer="layout" svg:width="0.001cm" svg:height="0.088cm" svg:x="29.966cm" svg:y="3.698cm" svg:viewBox="0 0 2 89" draw:points="0,0 0,89 2,89 2,0">
          <text:p/>
        </draw:polygon>
        <draw:polygon draw:style-name="gr56" draw:text-style-name="P56" draw:layer="layout" svg:width="0.001cm" svg:height="0.088cm" svg:x="29.967cm" svg:y="3.698cm" svg:viewBox="0 0 2 89" draw:points="0,0 0,89 2,89 2,0">
          <text:p/>
        </draw:polygon>
        <draw:polygon draw:style-name="gr57" draw:text-style-name="P57" draw:layer="layout" svg:width="0.001cm" svg:height="0.088cm" svg:x="29.968cm" svg:y="3.698cm" svg:viewBox="0 0 2 89" draw:points="0,0 0,89 2,89 2,0">
          <text:p/>
        </draw:polygon>
        <draw:polygon draw:style-name="gr58" draw:text-style-name="P58" draw:layer="layout" svg:width="0.001cm" svg:height="0.088cm" svg:x="29.969cm" svg:y="3.698cm" svg:viewBox="0 0 2 89" draw:points="0,0 0,89 2,89 2,0">
          <text:p/>
        </draw:polygon>
        <draw:polygon draw:style-name="gr87" draw:text-style-name="P87" draw:layer="layout" svg:width="0.001cm" svg:height="0.088cm" svg:x="29.97cm" svg:y="3.698cm" svg:viewBox="0 0 2 89" draw:points="0,0 0,89 2,89 2,0">
          <text:p/>
        </draw:polygon>
        <draw:polygon draw:style-name="gr59" draw:text-style-name="P59" draw:layer="layout" svg:width="0.001cm" svg:height="0.088cm" svg:x="29.971cm" svg:y="3.698cm" svg:viewBox="0 0 2 89" draw:points="0,0 0,89 2,89 2,0">
          <text:p/>
        </draw:polygon>
        <draw:polygon draw:style-name="gr60" draw:text-style-name="P60" draw:layer="layout" svg:width="0.001cm" svg:height="0.088cm" svg:x="29.972cm" svg:y="3.698cm" svg:viewBox="0 0 2 89" draw:points="0,0 0,89 2,89 2,0">
          <text:p/>
        </draw:polygon>
        <draw:polygon draw:style-name="gr88" draw:text-style-name="P88" draw:layer="layout" svg:width="0.001cm" svg:height="0.088cm" svg:x="29.973cm" svg:y="3.698cm" svg:viewBox="0 0 2 89" draw:points="0,0 0,89 2,89 2,0">
          <text:p/>
        </draw:polygon>
        <draw:polygon draw:style-name="gr62" draw:text-style-name="P62" draw:layer="layout" svg:width="0.001cm" svg:height="0.088cm" svg:x="29.974cm" svg:y="3.698cm" svg:viewBox="0 0 2 89" draw:points="0,0 0,89 2,89 2,0">
          <text:p/>
        </draw:polygon>
        <draw:polygon draw:style-name="gr89" draw:text-style-name="P89" draw:layer="layout" svg:width="0.001cm" svg:height="0.088cm" svg:x="29.975cm" svg:y="3.698cm" svg:viewBox="0 0 2 89" draw:points="0,0 0,89 2,89 2,0">
          <text:p/>
        </draw:polygon>
        <draw:polygon draw:style-name="gr90" draw:text-style-name="P90" draw:layer="layout" svg:width="0.001cm" svg:height="0.088cm" svg:x="29.976cm" svg:y="3.698cm" svg:viewBox="0 0 2 89" draw:points="0,0 0,89 2,89 2,0">
          <text:p/>
        </draw:polygon>
        <draw:polygon draw:style-name="gr66" draw:text-style-name="P66" draw:layer="layout" svg:width="0.001cm" svg:height="0.088cm" svg:x="29.977cm" svg:y="3.698cm" svg:viewBox="0 0 2 89" draw:points="0,0 0,89 2,89 2,0">
          <text:p/>
        </draw:polygon>
        <draw:polygon draw:style-name="gr67" draw:text-style-name="P67" draw:layer="layout" svg:width="0.001cm" svg:height="0.088cm" svg:x="29.978cm" svg:y="3.698cm" svg:viewBox="0 0 2 89" draw:points="0,0 0,89 2,89 2,0">
          <text:p/>
        </draw:polygon>
        <draw:polygon draw:style-name="gr68" draw:text-style-name="P68" draw:layer="layout" svg:width="0.001cm" svg:height="0.088cm" svg:x="29.979cm" svg:y="3.698cm" svg:viewBox="0 0 2 89" draw:points="0,0 0,89 2,89 2,0">
          <text:p/>
        </draw:polygon>
        <draw:polygon draw:style-name="gr70" draw:text-style-name="P70" draw:layer="layout" svg:width="0.001cm" svg:height="0.088cm" svg:x="29.98cm" svg:y="3.698cm" svg:viewBox="0 0 2 89" draw:points="0,0 0,89 2,89 2,0">
          <text:p/>
        </draw:polygon>
        <draw:polygon draw:style-name="gr71" draw:text-style-name="P71" draw:layer="layout" svg:width="0.001cm" svg:height="0.088cm" svg:x="29.981cm" svg:y="3.698cm" svg:viewBox="0 0 2 89" draw:points="0,0 0,89 2,89 2,0">
          <text:p/>
        </draw:polygon>
        <draw:polygon draw:style-name="gr72" draw:text-style-name="P72" draw:layer="layout" svg:width="0.001cm" svg:height="0.088cm" svg:x="29.982cm" svg:y="3.698cm" svg:viewBox="0 0 2 89" draw:points="0,0 0,89 2,89 2,0">
          <text:p/>
        </draw:polygon>
        <draw:polygon draw:style-name="gr73" draw:text-style-name="P73" draw:layer="layout" svg:width="0.001cm" svg:height="0.088cm" svg:x="29.983cm" svg:y="3.698cm" svg:viewBox="0 0 2 89" draw:points="0,0 0,89 2,89 2,0">
          <text:p/>
        </draw:polygon>
        <draw:polygon draw:style-name="gr75" draw:text-style-name="P75" draw:layer="layout" svg:width="0.001cm" svg:height="0.088cm" svg:x="29.984cm" svg:y="3.698cm" svg:viewBox="0 0 2 89" draw:points="0,0 0,89 2,89 2,0">
          <text:p/>
        </draw:polygon>
        <draw:polygon draw:style-name="gr76" draw:text-style-name="P76" draw:layer="layout" svg:width="0.001cm" svg:height="0.088cm" svg:x="29.985cm" svg:y="3.698cm" svg:viewBox="0 0 2 89" draw:points="0,0 0,89 2,89 2,0">
          <text:p/>
        </draw:polygon>
        <draw:polygon draw:style-name="gr77" draw:text-style-name="P77" draw:layer="layout" svg:width="0.003cm" svg:height="0.088cm" svg:x="29.986cm" svg:y="3.698cm" svg:viewBox="0 0 4 89" draw:points="0,0 0,89 4,89 4,0">
          <text:p/>
        </draw:polygon>
        <draw:polygon draw:style-name="gr81" draw:text-style-name="P81" draw:layer="layout" svg:width="0.001cm" svg:height="0.088cm" svg:x="29.988cm" svg:y="3.698cm" svg:viewBox="0 0 2 89" draw:points="0,0 0,89 2,89 2,0">
          <text:p/>
        </draw:polygon>
        <draw:polygon draw:style-name="gr91" draw:text-style-name="P91" draw:layer="layout" svg:width="0.001cm" svg:height="0.088cm" svg:x="29.989cm" svg:y="3.698cm" svg:viewBox="0 0 2 89" draw:points="0,0 0,89 2,89 2,0">
          <text:p/>
        </draw:polygon>
        <draw:polygon draw:style-name="gr92" draw:text-style-name="P92" draw:layer="layout" svg:width="0.001cm" svg:height="0.088cm" svg:x="29.99cm" svg:y="3.698cm" svg:viewBox="0 0 2 89" draw:points="0,0 0,89 2,89 2,0">
          <text:p/>
        </draw:polygon>
        <draw:polygon draw:style-name="gr93" draw:text-style-name="P93" draw:layer="layout" svg:width="0.001cm" svg:height="0.088cm" svg:x="29.991cm" svg:y="3.698cm" svg:viewBox="0 0 2 89" draw:points="0,0 0,89 2,89 2,0">
          <text:p/>
        </draw:polygon>
        <draw:polygon draw:style-name="gr94" draw:text-style-name="P94" draw:layer="layout" svg:width="0.001cm" svg:height="0.088cm" svg:x="29.992cm" svg:y="3.698cm" svg:viewBox="0 0 2 89" draw:points="0,0 0,89 2,89 2,0">
          <text:p/>
        </draw:polygon>
        <draw:polygon draw:style-name="gr95" draw:text-style-name="P95" draw:layer="layout" svg:width="0.001cm" svg:height="0.088cm" svg:x="29.993cm" svg:y="3.698cm" svg:viewBox="0 0 2 89" draw:points="0,0 0,89 2,89 2,0">
          <text:p/>
        </draw:polygon>
        <draw:polygon draw:style-name="gr96" draw:text-style-name="P96" draw:layer="layout" svg:width="0.001cm" svg:height="0.088cm" svg:x="29.994cm" svg:y="3.698cm" svg:viewBox="0 0 2 89" draw:points="0,0 0,89 2,89 2,0">
          <text:p/>
        </draw:polygon>
        <draw:polygon draw:style-name="gr97" draw:text-style-name="P97" draw:layer="layout" svg:width="0.001cm" svg:height="0.088cm" svg:x="29.995cm" svg:y="3.698cm" svg:viewBox="0 0 2 89" draw:points="0,0 0,89 2,89 2,0">
          <text:p/>
        </draw:polygon>
        <draw:polygon draw:style-name="gr98" draw:text-style-name="P98" draw:layer="layout" svg:width="0.001cm" svg:height="0.088cm" svg:x="29.996cm" svg:y="3.698cm" svg:viewBox="0 0 2 89" draw:points="0,0 0,89 2,89 2,0">
          <text:p/>
        </draw:polygon>
        <draw:polygon draw:style-name="gr99" draw:text-style-name="P99" draw:layer="layout" svg:width="0.001cm" svg:height="0.088cm" svg:x="29.997cm" svg:y="3.698cm" svg:viewBox="0 0 2 89" draw:points="0,0 0,89 2,89 2,0">
          <text:p/>
        </draw:polygon>
        <draw:polygon draw:style-name="gr100" draw:text-style-name="P100" draw:layer="layout" svg:width="0.001cm" svg:height="0.088cm" svg:x="29.998cm" svg:y="3.698cm" svg:viewBox="0 0 2 89" draw:points="0,0 0,89 2,89 2,0">
          <text:p/>
        </draw:polygon>
        <draw:polygon draw:style-name="gr101" draw:text-style-name="P101" draw:layer="layout" svg:width="0.001cm" svg:height="0.088cm" svg:x="29.999cm" svg:y="3.698cm" svg:viewBox="0 0 2 89" draw:points="0,0 0,89 2,89 2,0">
          <text:p/>
        </draw:polygon>
        <draw:polygon draw:style-name="gr102" draw:text-style-name="P102" draw:layer="layout" svg:width="0.001cm" svg:height="0.088cm" svg:x="30cm" svg:y="3.698cm" svg:viewBox="0 0 2 89" draw:points="0,0 0,89 2,89 2,0">
          <text:p/>
        </draw:polygon>
        <draw:polygon draw:style-name="gr103" draw:text-style-name="P103" draw:layer="layout" svg:width="0.001cm" svg:height="0.088cm" svg:x="30.001cm" svg:y="3.698cm" svg:viewBox="0 0 2 89" draw:points="0,0 0,89 2,89 2,0">
          <text:p/>
        </draw:polygon>
        <draw:polygon draw:style-name="gr104" draw:text-style-name="P104" draw:layer="layout" svg:width="0.001cm" svg:height="0.088cm" svg:x="30.002cm" svg:y="3.698cm" svg:viewBox="0 0 2 89" draw:points="0,0 0,89 2,89 2,0">
          <text:p/>
        </draw:polygon>
        <draw:polygon draw:style-name="gr105" draw:text-style-name="P105" draw:layer="layout" svg:width="0.001cm" svg:height="0.088cm" svg:x="30.003cm" svg:y="3.698cm" svg:viewBox="0 0 2 89" draw:points="0,0 0,89 2,89 2,0">
          <text:p/>
        </draw:polygon>
        <draw:polygon draw:style-name="gr106" draw:text-style-name="P106" draw:layer="layout" svg:width="0.001cm" svg:height="0.088cm" svg:x="30.004cm" svg:y="3.698cm" svg:viewBox="0 0 2 89" draw:points="0,0 0,89 2,89 2,0">
          <text:p/>
        </draw:polygon>
        <draw:polygon draw:style-name="gr107" draw:text-style-name="P107" draw:layer="layout" svg:width="0.001cm" svg:height="0.088cm" svg:x="30.005cm" svg:y="3.698cm" svg:viewBox="0 0 2 89" draw:points="0,0 0,89 2,89 2,0">
          <text:p/>
        </draw:polygon>
        <draw:polygon draw:style-name="gr108" draw:text-style-name="P108" draw:layer="layout" svg:width="0.001cm" svg:height="0.088cm" svg:x="30.006cm" svg:y="3.698cm" svg:viewBox="0 0 2 89" draw:points="0,0 0,89 2,89 2,0">
          <text:p/>
        </draw:polygon>
        <draw:polygon draw:style-name="gr109" draw:text-style-name="P109" draw:layer="layout" svg:width="0.001cm" svg:height="0.088cm" svg:x="30.007cm" svg:y="3.698cm" svg:viewBox="0 0 2 89" draw:points="0,0 0,89 2,89 2,0">
          <text:p/>
        </draw:polygon>
        <draw:polygon draw:style-name="gr110" draw:text-style-name="P110" draw:layer="layout" svg:width="0.001cm" svg:height="0.088cm" svg:x="30.008cm" svg:y="3.698cm" svg:viewBox="0 0 2 89" draw:points="0,0 0,89 2,89 2,0">
          <text:p/>
        </draw:polygon>
        <draw:polygon draw:style-name="gr111" draw:text-style-name="P111" draw:layer="layout" svg:width="0.001cm" svg:height="0.088cm" svg:x="30.009cm" svg:y="3.698cm" svg:viewBox="0 0 2 89" draw:points="0,0 0,89 2,89 2,0">
          <text:p/>
        </draw:polygon>
        <draw:polygon draw:style-name="gr112" draw:text-style-name="P112" draw:layer="layout" svg:width="0.001cm" svg:height="0.088cm" svg:x="30.01cm" svg:y="3.698cm" svg:viewBox="0 0 2 89" draw:points="0,0 0,89 2,89 2,0">
          <text:p/>
        </draw:polygon>
        <draw:polygon draw:style-name="gr113" draw:text-style-name="P113" draw:layer="layout" svg:width="0.001cm" svg:height="0.088cm" svg:x="30.011cm" svg:y="3.698cm" svg:viewBox="0 0 2 89" draw:points="0,0 0,89 2,89 2,0">
          <text:p/>
        </draw:polygon>
        <draw:polygon draw:style-name="gr114" draw:text-style-name="P114" draw:layer="layout" svg:width="0.003cm" svg:height="0.088cm" svg:x="30.012cm" svg:y="3.698cm" svg:viewBox="0 0 4 89" draw:points="0,0 0,89 4,89 4,0">
          <text:p/>
        </draw:polygon>
        <draw:polygon draw:style-name="gr115" draw:text-style-name="P115" draw:layer="layout" svg:width="0.001cm" svg:height="0.088cm" svg:x="30.014cm" svg:y="3.698cm" svg:viewBox="0 0 2 89" draw:points="0,0 0,89 2,89 2,0">
          <text:p/>
        </draw:polygon>
        <draw:polygon draw:style-name="gr116" draw:text-style-name="P116" draw:layer="layout" svg:width="0.001cm" svg:height="0.088cm" svg:x="30.015cm" svg:y="3.698cm" svg:viewBox="0 0 2 89" draw:points="0,0 0,89 2,89 2,0">
          <text:p/>
        </draw:polygon>
        <draw:polygon draw:style-name="gr117" draw:text-style-name="P117" draw:layer="layout" svg:width="0.001cm" svg:height="0.088cm" svg:x="30.016cm" svg:y="3.698cm" svg:viewBox="0 0 2 89" draw:points="0,0 0,89 2,89 2,0">
          <text:p/>
        </draw:polygon>
        <draw:polygon draw:style-name="gr118" draw:text-style-name="P118" draw:layer="layout" svg:width="0.001cm" svg:height="0.088cm" svg:x="30.017cm" svg:y="3.698cm" svg:viewBox="0 0 2 89" draw:points="0,0 0,89 2,89 2,0">
          <text:p/>
        </draw:polygon>
        <draw:polygon draw:style-name="gr119" draw:text-style-name="P119" draw:layer="layout" svg:width="0.001cm" svg:height="0.088cm" svg:x="30.018cm" svg:y="3.698cm" svg:viewBox="0 0 2 89" draw:points="0,0 0,89 2,89 2,0">
          <text:p/>
        </draw:polygon>
        <draw:polygon draw:style-name="gr120" draw:text-style-name="P120" draw:layer="layout" svg:width="0.001cm" svg:height="0.088cm" svg:x="30.019cm" svg:y="3.698cm" svg:viewBox="0 0 2 89" draw:points="0,0 0,89 2,89 2,0">
          <text:p/>
        </draw:polygon>
        <draw:polygon draw:style-name="gr120" draw:text-style-name="P120" draw:layer="layout" svg:width="0.001cm" svg:height="0.088cm" svg:x="30.02cm" svg:y="3.698cm" svg:viewBox="0 0 2 89" draw:points="0,0 0,89 2,89 2,0">
          <text:p/>
        </draw:polygon>
        <draw:polygon draw:style-name="gr121" draw:text-style-name="P121" draw:layer="layout" svg:width="0.001cm" svg:height="0.088cm" svg:x="30.021cm" svg:y="3.698cm" svg:viewBox="0 0 2 89" draw:points="0,0 0,89 2,89 2,0">
          <text:p/>
        </draw:polygon>
        <draw:polygon draw:style-name="gr122" draw:text-style-name="P122" draw:layer="layout" svg:width="0.001cm" svg:height="0.088cm" svg:x="30.022cm" svg:y="3.698cm" svg:viewBox="0 0 2 89" draw:points="0,0 0,89 2,89 2,0">
          <text:p/>
        </draw:polygon>
        <draw:polygon draw:style-name="gr123" draw:text-style-name="P123" draw:layer="layout" svg:width="0.001cm" svg:height="0.088cm" svg:x="30.023cm" svg:y="3.698cm" svg:viewBox="0 0 2 89" draw:points="0,0 0,89 2,89 2,0">
          <text:p/>
        </draw:polygon>
        <draw:polygon draw:style-name="gr80" draw:text-style-name="P80" draw:layer="layout" svg:width="0.001cm" svg:height="0.088cm" svg:x="30.024cm" svg:y="3.698cm" svg:viewBox="0 0 2 89" draw:points="0,0 0,89 2,89 2,0">
          <text:p/>
        </draw:polygon>
        <draw:polygon draw:style-name="gr124" draw:text-style-name="P124" draw:layer="layout" svg:width="0.001cm" svg:height="0.088cm" svg:x="30.025cm" svg:y="3.698cm" svg:viewBox="0 0 2 89" draw:points="0,0 0,89 2,89 2,0">
          <text:p/>
        </draw:polygon>
        <draw:polygon draw:style-name="gr125" draw:text-style-name="P125" draw:layer="layout" svg:width="0.001cm" svg:height="0.088cm" svg:x="30.026cm" svg:y="3.698cm" svg:viewBox="0 0 2 89" draw:points="0,0 0,89 2,89 2,0">
          <text:p/>
        </draw:polygon>
        <draw:polygon draw:style-name="gr126" draw:text-style-name="P126" draw:layer="layout" svg:width="0.001cm" svg:height="0.088cm" svg:x="30.027cm" svg:y="3.698cm" svg:viewBox="0 0 2 89" draw:points="0,0 0,89 2,89 2,0">
          <text:p/>
        </draw:polygon>
        <draw:polygon draw:style-name="gr126" draw:text-style-name="P126" draw:layer="layout" svg:width="0.001cm" svg:height="0.088cm" svg:x="30.028cm" svg:y="3.698cm" svg:viewBox="0 0 2 89" draw:points="0,0 0,89 2,89 2,0">
          <text:p/>
        </draw:polygon>
        <draw:polygon draw:style-name="gr127" draw:text-style-name="P127" draw:layer="layout" svg:width="0.001cm" svg:height="0.088cm" svg:x="30.029cm" svg:y="3.698cm" svg:viewBox="0 0 2 89" draw:points="0,0 0,89 2,89 2,0">
          <text:p/>
        </draw:polygon>
        <draw:polygon draw:style-name="gr128" draw:text-style-name="P128" draw:layer="layout" svg:width="0.001cm" svg:height="0.088cm" svg:x="30.03cm" svg:y="3.698cm" svg:viewBox="0 0 2 89" draw:points="0,0 0,89 2,89 2,0">
          <text:p/>
        </draw:polygon>
        <draw:polygon draw:style-name="gr128" draw:text-style-name="P128" draw:layer="layout" svg:width="0.001cm" svg:height="0.088cm" svg:x="30.031cm" svg:y="3.698cm" svg:viewBox="0 0 2 89" draw:points="0,0 0,89 2,89 2,0">
          <text:p/>
        </draw:polygon>
        <draw:polygon draw:style-name="gr129" draw:text-style-name="P129" draw:layer="layout" svg:width="0.001cm" svg:height="0.088cm" svg:x="30.032cm" svg:y="3.698cm" svg:viewBox="0 0 2 89" draw:points="0,0 0,89 2,89 2,0">
          <text:p/>
        </draw:polygon>
        <draw:polygon draw:style-name="gr130" draw:text-style-name="P130" draw:layer="layout" svg:width="0.001cm" svg:height="0.088cm" svg:x="30.033cm" svg:y="3.698cm" svg:viewBox="0 0 2 89" draw:points="0,0 0,89 2,89 2,0">
          <text:p/>
        </draw:polygon>
        <draw:polygon draw:style-name="gr131" draw:text-style-name="P131" draw:layer="layout" svg:width="0.001cm" svg:height="0.088cm" svg:x="30.034cm" svg:y="3.698cm" svg:viewBox="0 0 2 89" draw:points="0,0 0,89 2,89 2,0">
          <text:p/>
        </draw:polygon>
        <draw:polygon draw:style-name="gr132" draw:text-style-name="P132" draw:layer="layout" svg:width="0.001cm" svg:height="0.088cm" svg:x="30.035cm" svg:y="3.698cm" svg:viewBox="0 0 2 89" draw:points="0,0 0,89 2,89 2,0">
          <text:p/>
        </draw:polygon>
        <draw:polygon draw:style-name="gr133" draw:text-style-name="P133" draw:layer="layout" svg:width="0.001cm" svg:height="0.088cm" svg:x="30.036cm" svg:y="3.698cm" svg:viewBox="0 0 2 89" draw:points="0,0 0,89 2,89 2,0">
          <text:p/>
        </draw:polygon>
        <draw:polygon draw:style-name="gr134" draw:text-style-name="P134" draw:layer="layout" svg:width="0.001cm" svg:height="0.088cm" svg:x="30.037cm" svg:y="3.698cm" svg:viewBox="0 0 2 89" draw:points="0,0 0,89 2,89 2,0">
          <text:p/>
        </draw:polygon>
        <draw:polygon draw:style-name="gr135" draw:text-style-name="P135" draw:layer="layout" svg:width="0.003cm" svg:height="0.088cm" svg:x="30.038cm" svg:y="3.698cm" svg:viewBox="0 0 4 89" draw:points="0,0 0,89 4,89 4,0">
          <text:p/>
        </draw:polygon>
        <draw:polygon draw:style-name="gr136" draw:text-style-name="P136" draw:layer="layout" svg:width="0.001cm" svg:height="0.088cm" svg:x="30.04cm" svg:y="3.698cm" svg:viewBox="0 0 2 89" draw:points="0,0 0,89 2,89 2,0">
          <text:p/>
        </draw:polygon>
        <draw:polygon draw:style-name="gr137" draw:text-style-name="P137" draw:layer="layout" svg:width="0.001cm" svg:height="0.088cm" svg:x="30.041cm" svg:y="3.698cm" svg:viewBox="0 0 2 89" draw:points="0,0 0,89 2,89 2,0">
          <text:p/>
        </draw:polygon>
        <draw:polygon draw:style-name="gr79" draw:text-style-name="P79" draw:layer="layout" svg:width="0.008cm" svg:height="0.088cm" svg:x="30.042cm" svg:y="3.698cm" svg:viewBox="0 0 9 89" draw:points="0,0 0,89 9,89 9,0">
          <text:p/>
        </draw:polygon>
        <draw:polygon draw:style-name="gr79" draw:text-style-name="P79" draw:layer="layout" svg:width="0.017cm" svg:height="0.088cm" svg:x="30.05cm" svg:y="3.698cm" svg:viewBox="0 0 18 89" draw:points="0,0 0,89 18,89 18,0">
          <text:p/>
        </draw:polygon>
        <draw:path draw:style-name="gr79" draw:text-style-name="P79" draw:layer="layout" svg:width="0.092cm" svg:height="0.024cm" svg:x="30.101cm" svg:y="3.779cm" svg:viewBox="0 0 93 25" svg:d="M86 14l7 3c0 0-24 22-91-8 0 0-2-8-2-9 0 0 59 32 86 14z">
          <text:p/>
        </draw:path>
        <draw:path draw:style-name="gr138" draw:text-style-name="P81" draw:layer="layout" svg:width="0.092cm" svg:height="0.043cm" svg:x="30.096cm" svg:y="3.788cm" svg:viewBox="0 0 93 44" svg:d="M0 7l2 2c0 0 42 27 48 29 5 3 29 14 43-2 0 0-9 5-24-1 0 0-13-5-27-14s-35-21-35-21l1 5z">
          <text:p/>
        </draw:path>
        <draw:path draw:style-name="gr82" draw:text-style-name="P82" draw:layer="layout" svg:width="0.033cm" svg:height="0.084cm" svg:x="29.746cm" svg:y="3.854cm" svg:viewBox="0 0 34 85" svg:d="M26 0c0 0 0 26 8 37 0 0-14 54-34 48 0 0 12-7 16-23 5-16 7-22 8-61z">
          <text:p/>
        </draw:path>
        <draw:path draw:style-name="gr81" draw:text-style-name="P81" draw:layer="layout" svg:width="0.006cm" svg:height="0.049cm" svg:x="29.749cm" svg:y="3.797cm" svg:viewBox="0 0 7 50" svg:d="M7 2c0 0-12 30 0 48 0 0-14-16-1-50z">
          <text:p/>
        </draw:path>
        <draw:path draw:style-name="gr82" draw:text-style-name="P82" draw:layer="layout" svg:width="0.065cm" svg:height="0.165cm" svg:x="29.7cm" svg:y="3.81cm" svg:viewBox="0 0 66 166" svg:d="M8 144l37-116c0 0 4 16 14 25 0 0-24 83-54 101l2-6c0 0-13-29 11-121 0 0-27 82-14 129l-4 10c0 0 42-24 66-117l-7 3c0 0-19-17-13-52l-2 5z">
          <text:p/>
        </draw:path>
        <draw:path draw:style-name="gr81" draw:text-style-name="P81" draw:layer="layout" svg:width="0.012cm" svg:height="0.058cm" svg:x="29.708cm" svg:y="3.773cm" svg:viewBox="0 0 13 59" svg:d="M13 0c0 0-19 25-9 58l-1 1c0 0-12-32 10-59z">
          <text:p/>
        </draw:path>
        <draw:path draw:style-name="gr58" draw:text-style-name="P58" draw:layer="layout" svg:width="0.085cm" svg:height="0.115cm" svg:x="29.63cm" svg:y="3.836cm" svg:viewBox="0 0 86 116" svg:d="M77 2l9-2c0 0-11 40-18 52-6 12-32 71-68 63 0 0 31-7 50-49 0 0 7-14 8-17s11-27 11-27z">
          <text:p/>
        </draw:path>
        <draw:path draw:style-name="gr82" draw:text-style-name="P82" draw:layer="layout" svg:width="0.116cm" svg:height="0.049cm" svg:x="29.586cm" svg:y="3.741cm" svg:viewBox="0 0 117 50" svg:d="M117 0c0 0-21 7-27 11 0 0-88 38-90 39-2 0 86-32 86-32 0 0 6-9 31-17z">
          <text:p/>
        </draw:path>
        <draw:path draw:style-name="gr58" draw:text-style-name="P58" draw:layer="layout" svg:width="0.047cm" svg:height="0.044cm" svg:x="29.732cm" svg:y="3.607cm" svg:viewBox="0 0 48 45" svg:d="M5 28c0 0-4-20-1-22 0 0 13 16 18 28 0 0-10 5-15-2l6 8c0 0 5-2 10-1 0 0 5-2 9-1 0 0-4-4-6-7s-16-23-21-26c0 0 11-4 27 13 0 0 13 13 16 27 0 0-4-36-47-45 0 0-3 13 4 28z">
          <text:p/>
        </draw:path>
        <draw:path draw:style-name="gr58" draw:text-style-name="P58" draw:layer="layout" svg:width="0.061cm" svg:height="0.037cm" svg:x="29.663cm" svg:y="3.548cm" svg:viewBox="0 0 62 38" svg:d="M62 26c0 0-40-26-62-26 0 0 1 16 28 38 0 0-22-20-20-32 0 0 12-4 54 20z">
          <text:p/>
        </draw:path>
        <draw:path draw:style-name="gr58" draw:text-style-name="P58" draw:layer="layout" svg:width="0.067cm" svg:height="0.058cm" svg:x="29.627cm" svg:y="3.573cm" svg:viewBox="0 0 68 59" svg:d="M0 0l8 4c0 0-1 18 26 37 0 0 21 16 34 16 0 0-10 0-13 2l-20-16-20-17h-3c0 0-10-14-12-26z">
          <text:p/>
        </draw:path>
        <draw:path draw:style-name="gr58" draw:text-style-name="P58" draw:layer="layout" svg:width="0.068cm" svg:height="0.05cm" svg:x="29.616cm" svg:y="3.597cm" svg:viewBox="0 0 69 51" svg:d="M66 39c0 0 1 10 3 12 0 0-68-27-69-51 0 0 5 11 17 20s42 24 49 19z">
          <text:p/>
        </draw:path>
        <draw:path draw:style-name="gr58" draw:text-style-name="P58" draw:layer="layout" svg:width="0.074cm" svg:height="0.043cm" svg:x="29.594cm" svg:y="3.631cm" svg:viewBox="0 0 75 44" svg:d="M46 4c0 0-32-4-39 2l-6-2c0 0 5 15 44 32 0 0 19 6 29-1l1 1c0 0-15 7-15 8 0 0-50-17-60-40 0 0 16-8 46 0z">
          <text:p/>
        </draw:path>
        <draw:path draw:style-name="gr58" draw:text-style-name="P58" draw:layer="layout" svg:width="0.073cm" svg:height="0.026cm" svg:x="29.584cm" svg:y="3.657cm" svg:viewBox="0 0 74 27" svg:d="M69 20c0 0 3 6 5 7 0 0-23-3-34-1 0 0-34-12-40-26 0 0 24 27 69 20z">
          <text:p/>
        </draw:path>
        <draw:path draw:style-name="gr58" draw:text-style-name="P58" draw:layer="layout" svg:width="0.084cm" svg:height="0.038cm" svg:x="29.574cm" svg:y="3.687cm" svg:viewBox="0 0 85 39" svg:d="M37 0c0 0-27 4-32 13l-3-1c0 0 2 12 47 24 0 0 22 6 36-5 0 0-8 6-9 8 0 0-16 1-33-3-18-5-37-13-43-24 0 0 13-11 37-12z">
          <text:p/>
        </draw:path>
        <draw:path draw:style-name="gr82" draw:text-style-name="P82" draw:layer="layout" svg:width="0.103cm" svg:height="0.012cm" svg:x="29.582cm" svg:y="3.7cm" svg:viewBox="0 0 104 13" svg:d="M0 0c0 0 53 6 63 7 11 0 36 0 41-1 0 0-16 2-21 7 0 0-25-4-35-5z">
          <text:p/>
        </draw:path>
        <draw:path draw:style-name="gr58" draw:text-style-name="P58" draw:layer="layout" svg:width="0.077cm" svg:height="0.012cm" svg:x="29.573cm" svg:y="3.727cm" svg:viewBox="0 0 78 13" svg:d="M0 0c0 0 11 8 29 8 20-1 41-3 45-2l4 4c0 0-24 3-34 3-11 0-36 2-44-13z">
          <text:p/>
        </draw:path>
        <draw:path draw:style-name="gr58" draw:text-style-name="P58" draw:layer="layout" svg:width="0.05cm" svg:height="0.043cm" svg:x="29.576cm" svg:y="3.752cm" svg:viewBox="0 0 51 44" svg:d="M51 0c0 0-44 24-44 39l-3 2c0 0 2 5 32 0l2 1h-4c-1 0-23 5-34 0 0 0 7-20 51-42z">
          <text:p/>
        </draw:path>
        <draw:path draw:style-name="gr79" draw:text-style-name="P79" draw:layer="layout" svg:width="0.05cm" svg:height="0.019cm" svg:x="29.613cm" svg:y="3.776cm" svg:viewBox="0 0 51 20" svg:d="M51 0c0 0-2 7-2 9 0 0-25 10-37 11 0 0-3 1-5-1 0 0-1-2-5-1l-2-1c0 0 31-6 51-17z">
          <text:p/>
        </draw:path>
        <draw:path draw:style-name="gr82" draw:text-style-name="P82" draw:layer="layout" svg:width="0.109cm" svg:height="0.144cm" svg:x="29.603cm" svg:y="3.778cm" svg:viewBox="0 0 110 145" svg:d="M110 0c0 0-5 9-5 14l-96 121c0 0 22 2 64-53 0 0 23-31 28-45 0 0 1-7 2-11 0 0-1 17 0 22 0 0-52 90-103 97l50-67 54-75z">
          <text:p/>
        </draw:path>
        <draw:path draw:style-name="gr82" draw:text-style-name="P82" draw:layer="layout" svg:width="0.033cm" svg:height="0.084cm" svg:x="29.746cm" svg:y="3.854cm" svg:viewBox="0 0 34 85" svg:d="M26 0c0 0 0 26 8 37 0 0-14 54-34 48 0 0 12-7 16-23 5-16 7-22 8-61z">
          <text:p/>
        </draw:path>
        <draw:path draw:style-name="gr82" draw:text-style-name="P82" draw:layer="layout" svg:width="0.065cm" svg:height="0.165cm" svg:x="29.7cm" svg:y="3.81cm" svg:viewBox="0 0 66 166" svg:d="M8 144l37-116c0 0 4 16 14 25 0 0-24 83-54 101l2-6c0 0-13-29 11-121 0 0-27 82-14 129l-4 10c0 0 42-24 66-117l-7 3c0 0-19-17-13-52l-2 5z">
          <text:p/>
        </draw:path>
        <draw:path draw:style-name="gr58" draw:text-style-name="P58" draw:layer="layout" svg:width="0.085cm" svg:height="0.115cm" svg:x="29.63cm" svg:y="3.836cm" svg:viewBox="0 0 86 116" svg:d="M77 2l9-2c0 0-11 40-18 52-6 12-32 71-68 63 0 0 31-7 50-49 0 0 7-14 8-17s11-27 11-27z">
          <text:p/>
        </draw:path>
        <draw:path draw:style-name="gr82" draw:text-style-name="P82" draw:layer="layout" svg:width="0.109cm" svg:height="0.144cm" svg:x="29.603cm" svg:y="3.778cm" svg:viewBox="0 0 110 145" svg:d="M110 0c0 0-5 9-5 14l-96 121c0 0 22 2 64-53 0 0 23-31 28-45 0 0 1-7 2-11 0 0-1 17 0 22 0 0-52 90-103 97l50-67 54-75z">
          <text:p/>
        </draw:path>
        <draw:path draw:style-name="gr58" draw:text-style-name="P58" draw:layer="layout" svg:width="0.067cm" svg:height="0.122cm" svg:x="29.609cm" svg:y="3.791cm" svg:viewBox="0 0 68 123" svg:d="M68 0c0 0-35 40-48 63s-17 35-18 58l-2 2c0 0 0-16 3-26 3-11 16-48 65-97z">
          <text:p/>
        </draw:path>
        <draw:path draw:style-name="gr58" draw:text-style-name="P58" draw:layer="layout" svg:width="0.1cm" svg:height="0.053cm" svg:x="29.571cm" svg:y="3.788cm" svg:viewBox="0 0 101 54" svg:d="M101 0l-30 32c0 0-27 17-40 20 0 0-20 9-31-9 0 0 13 4 25 0 0 0 11-3 24-10 0 0 27-18 34-22 6-5 16-11 16-11z">
          <text:p/>
        </draw:path>
        <draw:path draw:style-name="gr82" draw:text-style-name="P82" draw:layer="layout" svg:width="0.094cm" svg:height="0.105cm" svg:x="29.752cm" svg:y="3.789cm" svg:viewBox="0 0 95 106" svg:d="M39 21c0 0 2 6 7 10l-14 59 7-56c0 0-8 20-15 27 0 0 1 28 7 37 0 0 22-16 24-59 0 0 1-3-2-4 0 0-4-2-5-4 0 0 9 5 13 5 0 0-4 50-31 70v-8c0 0-6-7-7-36 0 0-8 8-16 11l1-6c0 0 23-9 29-47 0 0-10 2-16 0l-12 45 6-46c0 0-8-5-15-13v-1l1 1c0 0 1-3 2-5 0 0 0-1-1-1h1l1 1c0 0 12 21 34 12 0 0 1 3 0 5h1c0 0 1-2 0-3v-1c0 0 4 11 26 8 0 0 2-1 2 1s0 3 0 3h1v-3l-1-1h1c0 0 10 9 22-1l5 6-1-1c0 0-15 8-27 1 0 0-15 4-28-6z">
          <text:p/>
        </draw:path>
        <draw:path draw:style-name="gr82" draw:text-style-name="P82" draw:layer="layout" svg:width="0.046cm" svg:height="0.066cm" svg:x="29.708cm" svg:y="3.772cm" svg:viewBox="0 0 47 67" svg:d="M15 0c0 0 2 4 4 7 0 0 3 3 5 6 1 3 3 2 4 2l2-3c0 0 8 7 17 4v1c0 0-2 5-3 7-1 3-8 19-11 23-5 5-14 14-33 20l4-7c0 0 8-1 15-6 7-6 17-13 23-31 0 0-12-4-15-6l-21 37 15-39c0 0 1-2-1-5s-4-7-5-10z">
          <text:p/>
        </draw:path>
        <draw:path draw:style-name="gr82" draw:text-style-name="P82" draw:layer="layout" svg:width="0.064cm" svg:height="0.044cm" svg:x="29.662cm" svg:y="3.743cm" svg:viewBox="0 0 65 45" svg:d="M38 0c0 0-29 10-32 40 0 0 22 8 52-13 0 0-8-6-10-10l-40 21c0 0 34-24 36-27l6-2c0 0 6 11 15 15 0 0-31 30-65 19l5-3c0 0 2-29 33-40z">
          <text:p/>
        </draw:path>
        <draw:path draw:style-name="gr82" draw:text-style-name="P82" draw:layer="layout" svg:width="0.052cm" svg:height="0.036cm" svg:x="29.649cm" svg:y="3.713cm" svg:viewBox="0 0 53 37" svg:d="M24 0c0 0-20 10-22 20l46-9 5 9-3-3-48 4c0 0 14 9 42 11 0 0-10 4-12 5 0 0-18-2-31-11l1-1c0 0 14 8 15 6 3-2-5-3-8-5-3-1-10-5-9-6 0 0 6-13 24-20z">
          <text:p/>
        </draw:path>
        <draw:path draw:style-name="gr82" draw:text-style-name="P82" draw:layer="layout" svg:width="0.048cm" svg:height="0.039cm" svg:x="29.659cm" svg:y="3.668cm" svg:viewBox="0 0 49 40" svg:d="M45 1c0 0-29-5-44 8 0 0 12 3 22 5s26 6 26 6c0 0-5 4-5 5l-43-16c0 0 4 16 25 26 0 0 9 3 10 1 2-2 4-6 5-7 1 0-4 4-5 11 0 0-8-3-11-4-2-1-18-8-25-27 0 0 12-13 45-8z">
          <text:p/>
        </draw:path>
        <draw:path draw:style-name="gr82" draw:text-style-name="P82" draw:layer="layout" svg:width="0.051cm" svg:height="0.032cm" svg:x="29.686cm" svg:y="3.634cm" svg:viewBox="0 0 52 33" svg:d="M52 15c0 0-26-16-50-13 0 0 0 29 23 27 0 0-5 6-7 4-2-1-16-10-18-32 0 0 25-5 52 14z">
          <text:p/>
        </draw:path>
        <draw:path draw:style-name="gr82" draw:text-style-name="P82" draw:layer="layout" svg:width="0.039cm" svg:height="0.022cm" svg:x="29.69cm" svg:y="3.637cm" svg:viewBox="0 0 40 23" svg:d="M0 0c0 0 32 17 40 20l-1 3c0 0-5-2-10-2z">
          <text:p/>
        </draw:path>
        <draw:path draw:style-name="gr82" draw:text-style-name="P82" draw:layer="layout" svg:width="0.073cm" svg:height="0.056cm" svg:x="29.673cm" svg:y="3.555cm" svg:viewBox="0 0 74 57" svg:d="M0 0l39 30c0 0 24 19 35 22l-14-5c0 0-4-2-4 5 0 0-1 4-1 5 0 0 1-7-1-11-3-2-15-13-15-13z">
          <text:p/>
        </draw:path>
        <draw:path draw:style-name="gr82" draw:text-style-name="P82" draw:layer="layout" svg:width="0.098cm" svg:height="0.063cm" svg:x="29.635cm" svg:y="3.576cm" svg:viewBox="0 0 99 64" svg:d="M95 56c0 0 3 6 4 8 0 0-22-9-30-10l-69-53c0 0 11-4 41 8 0 0-31-11-37-6l76 51c0 0 9 6 18 9 0 0-3-5-3-7z">
          <text:p/>
        </draw:path>
        <draw:path draw:style-name="gr82" draw:text-style-name="P82" draw:layer="layout" svg:width="0.089cm" svg:height="0.026cm" svg:x="29.604cm" svg:y="3.638cm" svg:viewBox="0 0 90 27" svg:d="M0 0l88 26-2-3 4 4c0 0-16-2-20 0 0 0-63-26-70-27z">
          <text:p/>
        </draw:path>
        <draw:path draw:style-name="gr82" draw:text-style-name="P82" draw:layer="layout" svg:width="0.02cm" svg:height="0.024cm" svg:x="29.755cm" svg:y="3.644cm" svg:viewBox="0 0 21 25" svg:d="M0 0c0 0 5-1 9 0s13 8 12 22l-4 3c0 0 2-21-17-25z">
          <text:p/>
        </draw:path>
        <draw:path draw:style-name="gr82" draw:text-style-name="P82" draw:layer="layout" svg:width="0.018cm" svg:height="0.031cm" svg:x="29.771cm" svg:y="3.666cm" svg:viewBox="0 0 19 32" svg:d="M4 0c0 0 15 4 15 17 0 12-10 16-19 15 0 0 15-1 15-13 0 0 1-15-15-16z">
          <text:p/>
        </draw:path>
        <draw:path draw:style-name="gr58" draw:text-style-name="P58" draw:layer="layout" svg:width="0.055cm" svg:height="0.106cm" svg:x="29.752cm" svg:y="3.594cm" svg:viewBox="0 0 56 107" svg:d="M0 0c0 0 69 52 54 93 0 0-8 19-29 12 0 0 23-1 23-23 0 0-1-30-48-82z">
          <text:p/>
        </draw:path>
        <draw:path draw:style-name="gr82" draw:text-style-name="P82" draw:layer="layout" svg:width="0.015cm" svg:height="0.01cm" svg:x="29.758cm" svg:y="3.689cm" svg:viewBox="0 0 16 11" svg:d="M0 2l16-2c0 0-3 10-10 11 0 0-4-7-6-9z">
          <text:p/>
        </draw:path>
        <draw:path draw:style-name="gr82" draw:text-style-name="P82" draw:layer="layout" svg:width="0.017cm" svg:height="0.036cm" svg:x="29.745cm" svg:y="3.656cm" svg:viewBox="0 0 18 37" svg:d="M13 0l-13 37c0 0 9 0 13-1 0 0 12-22 0-36z">
          <text:p/>
        </draw:path>
        <draw:path draw:style-name="gr82" draw:text-style-name="P82" draw:layer="layout" svg:width="0.023cm" svg:height="0.035cm" svg:x="29.745cm" svg:y="3.691cm" svg:viewBox="0 0 24 36" svg:d="M23 36l-23-35c0 0 9 0 13-1 0 0 14 14 10 36z">
          <text:p/>
        </draw:path>
        <draw:path draw:style-name="gr82" draw:text-style-name="P82" draw:layer="layout" svg:width="0.021cm" svg:height="0.019cm" svg:x="29.722cm" svg:y="3.672cm" svg:viewBox="0 0 22 20" svg:d="M16 2c0 0-2 8-2 12 0 0 6 5 8 6 0 0-7-5-12-10l-10-9c0 0 6-2 16 1z">
          <text:p/>
        </draw:path>
        <draw:path draw:style-name="gr82" draw:text-style-name="P82" draw:layer="layout" svg:width="0.036cm" svg:height="0.022cm" svg:x="29.709cm" svg:y="3.692cm" svg:viewBox="0 0 37 23" svg:d="M37 0l-6 20c0 0-18 7-31 0z">
          <text:p/>
        </draw:path>
        <draw:path draw:style-name="gr58" draw:text-style-name="P58" draw:layer="layout" svg:width="0.087cm" svg:height="0.136cm" svg:x="29.697cm" svg:y="3.645cm" svg:viewBox="0 0 88 137" svg:d="M41 137c0 0-10-13-7-20 0 0-9-7-9-14 0 0 4 9 10 10 0 0 15 12 24 14 0 0-46-17-33-58 0 0-12 0-15-4 0 0 1-19 22-25 0 0-5 1-7 2 0 0-5-9 0-15 0 0 5-3 15 0 0 0 10-17 21-18 0 0 7 8 4 25 0 0 11 5 12 9 0 0-1 4-3 7 0 0 13 0 13-11 0-10-6-15-14-15 0 0 3-21-16-24 0 0-14-3-23 15 0 0-15-5-24 6 0 0-4 9 3 21 0 0-14 8-14 25 0 0 1 8 9 18 0 0-2 21 21 35 0 0 5 15 11 17z">
          <text:p/>
        </draw:path>
        <draw:polygon draw:style-name="gr28" draw:text-style-name="P28" draw:layer="layout" svg:width="0.07cm" svg:height="0.089cm" svg:x="29.774cm" svg:y="3.726cm" svg:viewBox="0 0 71 90" draw:points="10,90 71,8 61,0 0,82">
          <text:p/>
        </draw:polygon>
        <draw:polygon draw:style-name="gr28" draw:text-style-name="P28" draw:layer="layout" svg:width="0.063cm" svg:height="0.083cm" svg:x="29.771cm" svg:y="3.724cm" svg:viewBox="0 0 64 84" draw:points="3,84 64,2 61,0 0,82">
          <text:p/>
        </draw:polygon>
        <draw:polygon draw:style-name="gr30" draw:text-style-name="P30" draw:layer="layout" svg:width="0.061cm" svg:height="0.082cm" svg:x="29.77cm" svg:y="3.723cm" svg:viewBox="0 0 62 83" draw:points="1,83 62,1 61,0 0,82">
          <text:p/>
        </draw:polygon>
        <draw:polygon draw:style-name="gr30" draw:text-style-name="P30" draw:layer="layout" svg:width="0.06cm" svg:height="0.081cm" svg:x="29.77cm" svg:y="3.723cm" svg:viewBox="0 0 61 82" draw:points="0,82 61,0">
          <text:p/>
        </draw:polygon>
        <draw:polygon draw:style-name="gr31" draw:text-style-name="P31" draw:layer="layout" svg:width="0.061cm" svg:height="0.082cm" svg:x="29.769cm" svg:y="3.722cm" svg:viewBox="0 0 62 83" draw:points="1,83 62,1 61,0 0,82">
          <text:p/>
        </draw:polygon>
        <draw:polygon draw:style-name="gr31" draw:text-style-name="P31" draw:layer="layout" svg:width="0.061cm" svg:height="0.081cm" svg:x="29.768cm" svg:y="3.722cm" svg:viewBox="0 0 62 82" draw:points="1,82 62,0 61,0 0,82">
          <text:p/>
        </draw:polygon>
        <draw:polygon draw:style-name="gr32" draw:text-style-name="P32" draw:layer="layout" svg:width="0.06cm" svg:height="0.082cm" svg:x="29.768cm" svg:y="3.721cm" svg:viewBox="0 0 61 83" draw:points="0,83 61,1 61,0 0,82">
          <text:p/>
        </draw:polygon>
        <draw:polygon draw:style-name="gr32" draw:text-style-name="P32" draw:layer="layout" svg:width="0.061cm" svg:height="0.081cm" svg:x="29.767cm" svg:y="3.721cm" svg:viewBox="0 0 62 82" draw:points="1,82 62,0 61,0 0,82">
          <text:p/>
        </draw:polygon>
        <draw:polygon draw:style-name="gr33" draw:text-style-name="P33" draw:layer="layout" svg:width="0.061cm" svg:height="0.082cm" svg:x="29.766cm" svg:y="3.72cm" svg:viewBox="0 0 62 83" draw:points="1,83 62,1 61,0 0,82">
          <text:p/>
        </draw:polygon>
        <draw:polygon draw:style-name="gr139" draw:text-style-name="P138" draw:layer="layout" svg:width="0.06cm" svg:height="0.081cm" svg:x="29.766cm" svg:y="3.72cm" svg:viewBox="0 0 61 82" draw:points="0,82 61,0">
          <text:p/>
        </draw:polygon>
        <draw:polygon draw:style-name="gr34" draw:text-style-name="P34" draw:layer="layout" svg:width="0.061cm" svg:height="0.082cm" svg:x="29.765cm" svg:y="3.719cm" svg:viewBox="0 0 62 83" draw:points="1,83 62,1 61,0 0,82">
          <text:p/>
        </draw:polygon>
        <draw:polygon draw:style-name="gr36" draw:text-style-name="P36" draw:layer="layout" svg:width="0.06cm" svg:height="0.081cm" svg:x="29.765cm" svg:y="3.719cm" svg:viewBox="0 0 61 82" draw:points="0,82 61,0 60,0">
          <text:p/>
        </draw:polygon>
        <draw:polygon draw:style-name="gr36" draw:text-style-name="P36" draw:layer="layout" svg:width="0.06cm" svg:height="0.081cm" svg:x="29.764cm" svg:y="3.719cm" svg:viewBox="0 0 61 82" draw:points="1,82 61,0 0,81">
          <text:p/>
        </draw:polygon>
        <draw:polygon draw:style-name="gr38" draw:text-style-name="P38" draw:layer="layout" svg:width="0.061cm" svg:height="0.081cm" svg:x="29.763cm" svg:y="3.718cm" svg:viewBox="0 0 62 82" draw:points="1,82 62,1 61,0 0,82">
          <text:p/>
        </draw:polygon>
        <draw:polygon draw:style-name="gr38" draw:text-style-name="P38" draw:layer="layout" svg:width="0.06cm" svg:height="0.081cm" svg:x="29.763cm" svg:y="3.718cm" svg:viewBox="0 0 61 82" draw:points="0,82 61,0 60,0 0,81">
          <text:p/>
        </draw:polygon>
        <draw:polygon draw:style-name="gr39" draw:text-style-name="P39" draw:layer="layout" svg:width="0.06cm" svg:height="0.081cm" svg:x="29.762cm" svg:y="3.717cm" svg:viewBox="0 0 61 82" draw:points="1,82 61,1 61,0 0,82">
          <text:p/>
        </draw:polygon>
        <draw:polygon draw:style-name="gr39" draw:text-style-name="P39" draw:layer="layout" svg:width="0.061cm" svg:height="0.081cm" svg:x="29.761cm" svg:y="3.717cm" svg:viewBox="0 0 62 82" draw:points="1,82 62,0 61,0 0,81">
          <text:p/>
        </draw:polygon>
        <draw:polygon draw:style-name="gr40" draw:text-style-name="P40" draw:layer="layout" svg:width="0.06cm" svg:height="0.081cm" svg:x="29.761cm" svg:y="3.716cm" svg:viewBox="0 0 61 82" draw:points="0,82 61,1 60,0">
          <text:p/>
        </draw:polygon>
        <draw:polygon draw:style-name="gr140" draw:text-style-name="P139" draw:layer="layout" svg:width="0.06cm" svg:height="0.081cm" svg:x="29.76cm" svg:y="3.716cm" svg:viewBox="0 0 61 82" draw:points="1,82 61,0 0,81">
          <text:p/>
        </draw:polygon>
        <draw:polygon draw:style-name="gr41" draw:text-style-name="P41" draw:layer="layout" svg:width="0.061cm" svg:height="0.081cm" svg:x="29.759cm" svg:y="3.715cm" svg:viewBox="0 0 62 82" draw:points="1,82 62,1 61,0 0,82">
          <text:p/>
        </draw:polygon>
        <draw:polygon draw:style-name="gr85" draw:text-style-name="P85" draw:layer="layout" svg:width="0.06cm" svg:height="0.081cm" svg:x="29.759cm" svg:y="3.715cm" svg:viewBox="0 0 61 82" draw:points="0,82 61,0 60,0 0,81">
          <text:p/>
        </draw:polygon>
        <draw:polygon draw:style-name="gr29" draw:text-style-name="P29" draw:layer="layout" svg:width="0.06cm" svg:height="0.081cm" svg:x="29.758cm" svg:y="3.714cm" svg:viewBox="0 0 61 82" draw:points="1,82 61,1 61,0 0,82">
          <text:p/>
        </draw:polygon>
        <draw:polygon draw:style-name="gr42" draw:text-style-name="P42" draw:layer="layout" svg:width="0.061cm" svg:height="0.081cm" svg:x="29.757cm" svg:y="3.714cm" svg:viewBox="0 0 62 82" draw:points="1,82 62,0 61,0 0,82">
          <text:p/>
        </draw:polygon>
        <draw:polygon draw:style-name="gr42" draw:text-style-name="P42" draw:layer="layout" svg:width="0.06cm" svg:height="0.082cm" svg:x="29.757cm" svg:y="3.713cm" svg:viewBox="0 0 61 83" draw:points="0,83 61,1 60,0 0,82">
          <text:p/>
        </draw:polygon>
        <draw:polygon draw:style-name="gr43" draw:text-style-name="P43" draw:layer="layout" svg:width="0.06cm" svg:height="0.081cm" svg:x="29.756cm" svg:y="3.713cm" svg:viewBox="0 0 61 82" draw:points="1,82 61,0 0,82">
          <text:p/>
        </draw:polygon>
        <draw:polygon draw:style-name="gr43" draw:text-style-name="P43" draw:layer="layout" svg:width="0.061cm" svg:height="0.082cm" svg:x="29.755cm" svg:y="3.712cm" svg:viewBox="0 0 62 83" draw:points="1,83 62,1 61,0 0,82">
          <text:p/>
        </draw:polygon>
        <draw:polygon draw:style-name="gr44" draw:text-style-name="P44" draw:layer="layout" svg:width="0.06cm" svg:height="0.081cm" svg:x="29.755cm" svg:y="3.712cm" svg:viewBox="0 0 61 82" draw:points="0,82 61,0 60,0">
          <text:p/>
        </draw:polygon>
        <draw:polygon draw:style-name="gr45" draw:text-style-name="P45" draw:layer="layout" svg:width="0.06cm" svg:height="0.082cm" svg:x="29.754cm" svg:y="3.711cm" svg:viewBox="0 0 61 83" draw:points="1,83 61,1 61,0 0,82">
          <text:p/>
        </draw:polygon>
        <draw:polygon draw:style-name="gr46" draw:text-style-name="P46" draw:layer="layout" svg:width="0.061cm" svg:height="0.081cm" svg:x="29.753cm" svg:y="3.711cm" svg:viewBox="0 0 62 82" draw:points="1,82 62,0 61,0 0,82">
          <text:p/>
        </draw:polygon>
        <draw:polygon draw:style-name="gr47" draw:text-style-name="P47" draw:layer="layout" svg:width="0.06cm" svg:height="0.082cm" svg:x="29.753cm" svg:y="3.71cm" svg:viewBox="0 0 61 83" draw:points="0,83 61,1 60,0 0,82">
          <text:p/>
        </draw:polygon>
        <draw:polygon draw:style-name="gr48" draw:text-style-name="P48" draw:layer="layout" svg:width="0.06cm" svg:height="0.081cm" svg:x="29.752cm" svg:y="3.71cm" svg:viewBox="0 0 61 82" draw:points="1,82 61,0 0,82">
          <text:p/>
        </draw:polygon>
        <draw:polygon draw:style-name="gr49" draw:text-style-name="P49" draw:layer="layout" svg:width="0.061cm" svg:height="0.082cm" svg:x="29.751cm" svg:y="3.709cm" svg:viewBox="0 0 62 83" draw:points="1,83 62,1 61,0 0,82">
          <text:p/>
        </draw:polygon>
        <draw:polygon draw:style-name="gr50" draw:text-style-name="P50" draw:layer="layout" svg:width="0.06cm" svg:height="0.081cm" svg:x="29.751cm" svg:y="3.709cm" svg:viewBox="0 0 61 82" draw:points="0,82 61,0 60,0">
          <text:p/>
        </draw:polygon>
        <draw:polygon draw:style-name="gr1" draw:text-style-name="P1" draw:layer="layout" svg:width="0.06cm" svg:height="0.082cm" svg:x="29.75cm" svg:y="3.708cm" svg:viewBox="0 0 61 83" draw:points="1,83 61,1 61,0 0,82">
          <text:p/>
        </draw:polygon>
        <draw:polygon draw:style-name="gr1" draw:text-style-name="P1" draw:layer="layout" svg:width="0.061cm" svg:height="0.081cm" svg:x="29.749cm" svg:y="3.708cm" svg:viewBox="0 0 62 82" draw:points="1,82 62,0 61,0 0,82">
          <text:p/>
        </draw:polygon>
        <draw:polygon draw:style-name="gr53" draw:text-style-name="P53" draw:layer="layout" svg:width="0.06cm" svg:height="0.082cm" svg:x="29.749cm" svg:y="3.707cm" svg:viewBox="0 0 61 83" draw:points="0,83 61,1 60,0 0,82">
          <text:p/>
        </draw:polygon>
        <draw:polygon draw:style-name="gr86" draw:text-style-name="P86" draw:layer="layout" svg:width="0.06cm" svg:height="0.081cm" svg:x="29.748cm" svg:y="3.707cm" svg:viewBox="0 0 61 82" draw:points="1,82 61,0 0,82">
          <text:p/>
        </draw:polygon>
        <draw:polygon draw:style-name="gr55" draw:text-style-name="P55" draw:layer="layout" svg:width="0.061cm" svg:height="0.082cm" svg:x="29.747cm" svg:y="3.706cm" svg:viewBox="0 0 62 83" draw:points="1,83 62,1 61,0 0,82">
          <text:p/>
        </draw:polygon>
        <draw:polygon draw:style-name="gr56" draw:text-style-name="P56" draw:layer="layout" svg:width="0.06cm" svg:height="0.081cm" svg:x="29.747cm" svg:y="3.706cm" svg:viewBox="0 0 61 82" draw:points="0,82 61,0 60,0">
          <text:p/>
        </draw:polygon>
        <draw:polygon draw:style-name="gr57" draw:text-style-name="P57" draw:layer="layout" svg:width="0.06cm" svg:height="0.082cm" svg:x="29.746cm" svg:y="3.705cm" svg:viewBox="0 0 61 83" draw:points="1,83 61,1 61,0 0,82">
          <text:p/>
        </draw:polygon>
        <draw:polygon draw:style-name="gr141" draw:text-style-name="P140" draw:layer="layout" svg:width="0.061cm" svg:height="0.081cm" svg:x="29.745cm" svg:y="3.705cm" svg:viewBox="0 0 62 82" draw:points="1,82 62,0 61,0 0,82">
          <text:p/>
        </draw:polygon>
        <draw:polygon draw:style-name="gr58" draw:text-style-name="P58" draw:layer="layout" svg:width="0.06cm" svg:height="0.082cm" svg:x="29.745cm" svg:y="3.704cm" svg:viewBox="0 0 61 83" draw:points="0,83 61,1 60,0 0,82">
          <text:p/>
        </draw:polygon>
        <draw:polygon draw:style-name="gr87" draw:text-style-name="P87" draw:layer="layout" svg:width="0.06cm" svg:height="0.081cm" svg:x="29.744cm" svg:y="3.704cm" svg:viewBox="0 0 61 82" draw:points="1,82 61,0 0,82">
          <text:p/>
        </draw:polygon>
        <draw:polygon draw:style-name="gr59" draw:text-style-name="P59" draw:layer="layout" svg:width="0.061cm" svg:height="0.082cm" svg:x="29.743cm" svg:y="3.703cm" svg:viewBox="0 0 62 83" draw:points="1,83 62,1 61,0 0,82">
          <text:p/>
        </draw:polygon>
        <draw:polygon draw:style-name="gr60" draw:text-style-name="P60" draw:layer="layout" svg:width="0.06cm" svg:height="0.081cm" svg:x="29.743cm" svg:y="3.703cm" svg:viewBox="0 0 61 82" draw:points="0,82 61,0 60,0">
          <text:p/>
        </draw:polygon>
        <draw:polygon draw:style-name="gr61" draw:text-style-name="P61" draw:layer="layout" svg:width="0.06cm" svg:height="0.082cm" svg:x="29.742cm" svg:y="3.702cm" svg:viewBox="0 0 61 83" draw:points="1,83 61,1 61,0 0,82">
          <text:p/>
        </draw:polygon>
        <draw:polygon draw:style-name="gr62" draw:text-style-name="P62" draw:layer="layout" svg:width="0.061cm" svg:height="0.081cm" svg:x="29.741cm" svg:y="3.702cm" svg:viewBox="0 0 62 82" draw:points="1,82 62,0 61,0 0,82">
          <text:p/>
        </draw:polygon>
        <draw:polygon draw:style-name="gr89" draw:text-style-name="P89" draw:layer="layout" svg:width="0.06cm" svg:height="0.082cm" svg:x="29.741cm" svg:y="3.701cm" svg:viewBox="0 0 61 83" draw:points="0,83 61,1 61,0 0,82">
          <text:p/>
        </draw:polygon>
        <draw:polygon draw:style-name="gr64" draw:text-style-name="P64" draw:layer="layout" svg:width="0.061cm" svg:height="0.081cm" svg:x="29.74cm" svg:y="3.701cm" svg:viewBox="0 0 62 82" draw:points="1,82 62,0 61,0 0,82">
          <text:p/>
        </draw:polygon>
        <draw:polygon draw:style-name="gr65" draw:text-style-name="P65" draw:layer="layout" svg:width="0.061cm" svg:height="0.082cm" svg:x="29.739cm" svg:y="3.7cm" svg:viewBox="0 0 62 83" draw:points="1,83 62,1 61,0 0,82">
          <text:p/>
        </draw:polygon>
        <draw:polygon draw:style-name="gr66" draw:text-style-name="P66" draw:layer="layout" svg:width="0.06cm" svg:height="0.081cm" svg:x="29.739cm" svg:y="3.7cm" svg:viewBox="0 0 61 82" draw:points="0,82 61,0">
          <text:p/>
        </draw:polygon>
        <draw:polygon draw:style-name="gr67" draw:text-style-name="P67" draw:layer="layout" svg:width="0.061cm" svg:height="0.082cm" svg:x="29.738cm" svg:y="3.699cm" svg:viewBox="0 0 62 83" draw:points="1,83 62,1 61,0 0,82">
          <text:p/>
        </draw:polygon>
        <draw:polygon draw:style-name="gr68" draw:text-style-name="P68" draw:layer="layout" svg:width="0.061cm" svg:height="0.081cm" svg:x="29.737cm" svg:y="3.699cm" svg:viewBox="0 0 62 82" draw:points="1,82 62,0 61,0 0,82">
          <text:p/>
        </draw:polygon>
        <draw:polygon draw:style-name="gr69" draw:text-style-name="P69" draw:layer="layout" svg:width="0.06cm" svg:height="0.081cm" svg:x="29.737cm" svg:y="3.699cm" svg:viewBox="0 0 61 82" draw:points="0,82 61,0 0,81">
          <text:p/>
        </draw:polygon>
        <draw:polygon draw:style-name="gr142" draw:text-style-name="P141" draw:layer="layout" svg:width="0.061cm" svg:height="0.081cm" svg:x="29.736cm" svg:y="3.698cm" svg:viewBox="0 0 62 82" draw:points="1,82 62,1 61,0 0,82">
          <text:p/>
        </draw:polygon>
        <draw:polygon draw:style-name="gr72" draw:text-style-name="P72" draw:layer="layout" svg:width="0.061cm" svg:height="0.081cm" svg:x="29.735cm" svg:y="3.698cm" svg:viewBox="0 0 62 82" draw:points="1,82 62,0 61,0 0,81">
          <text:p/>
        </draw:polygon>
        <draw:polygon draw:style-name="gr143" draw:text-style-name="P142" draw:layer="layout" svg:width="0.06cm" svg:height="0.081cm" svg:x="29.735cm" svg:y="3.697cm" svg:viewBox="0 0 61 82" draw:points="0,82 61,1 61,0">
          <text:p/>
        </draw:polygon>
        <draw:polygon draw:style-name="gr74" draw:text-style-name="P74" draw:layer="layout" svg:width="0.061cm" svg:height="0.081cm" svg:x="29.734cm" svg:y="3.697cm" svg:viewBox="0 0 62 82" draw:points="1,82 62,0 61,0 0,81">
          <text:p/>
        </draw:polygon>
        <draw:polygon draw:style-name="gr75" draw:text-style-name="P75" draw:layer="layout" svg:width="0.061cm" svg:height="0.081cm" svg:x="29.733cm" svg:y="3.696cm" svg:viewBox="0 0 62 82" draw:points="1,82 62,1 61,0 0,82">
          <text:p/>
        </draw:polygon>
        <draw:polygon draw:style-name="gr76" draw:text-style-name="P76" draw:layer="layout" svg:width="0.06cm" svg:height="0.081cm" svg:x="29.733cm" svg:y="3.696cm" svg:viewBox="0 0 61 82" draw:points="0,82 61,0 0,81">
          <text:p/>
        </draw:polygon>
        <draw:polygon draw:style-name="gr77" draw:text-style-name="P77" draw:layer="layout" svg:width="0.061cm" svg:height="0.081cm" svg:x="29.732cm" svg:y="3.695cm" svg:viewBox="0 0 62 82" draw:points="1,82 62,1 61,0 0,82">
          <text:p/>
        </draw:polygon>
        <draw:polygon draw:style-name="gr78" draw:text-style-name="P78" draw:layer="layout" svg:width="0.06cm" svg:height="0.081cm" svg:x="29.732cm" svg:y="3.695cm" svg:viewBox="0 0 61 82" draw:points="0,82 61,0 60,0">
          <text:p/>
        </draw:polygon>
        <draw:polygon draw:style-name="gr144" draw:text-style-name="P143" draw:layer="layout" svg:width="0.06cm" svg:height="0.082cm" svg:x="29.731cm" svg:y="3.694cm" svg:viewBox="0 0 61 83" draw:points="1,83 61,1 61,0 0,82">
          <text:p/>
        </draw:polygon>
        <draw:polygon draw:style-name="gr145" draw:text-style-name="P144" draw:layer="layout" svg:width="0.061cm" svg:height="0.081cm" svg:x="29.73cm" svg:y="3.694cm" svg:viewBox="0 0 62 82" draw:points="1,82 62,0 61,0 0,82">
          <text:p/>
        </draw:polygon>
        <draw:polygon draw:style-name="gr92" draw:text-style-name="P92" draw:layer="layout" svg:width="0.06cm" svg:height="0.082cm" svg:x="29.73cm" svg:y="3.693cm" svg:viewBox="0 0 61 83" draw:points="0,83 61,1 59,0 0,82">
          <text:p/>
        </draw:polygon>
        <draw:polygon draw:style-name="gr146" draw:text-style-name="P145" draw:layer="layout" svg:width="0.06cm" svg:height="0.081cm" svg:x="29.729cm" svg:y="3.693cm" svg:viewBox="0 0 61 82" draw:points="2,82 61,0 0,82">
          <text:p/>
        </draw:polygon>
        <draw:polygon draw:style-name="gr147" draw:text-style-name="P146" draw:layer="layout" svg:width="0.061cm" svg:height="0.082cm" svg:x="29.728cm" svg:y="3.692cm" svg:viewBox="0 0 62 83" draw:points="1,83 62,1 61,0 0,82">
          <text:p/>
        </draw:polygon>
        <draw:polygon draw:style-name="gr95" draw:text-style-name="P95" draw:layer="layout" svg:width="0.06cm" svg:height="0.081cm" svg:x="29.728cm" svg:y="3.692cm" svg:viewBox="0 0 61 82" draw:points="0,82 61,0 60,0">
          <text:p/>
        </draw:polygon>
        <draw:polygon draw:style-name="gr96" draw:text-style-name="P96" draw:layer="layout" svg:width="0.06cm" svg:height="0.082cm" svg:x="29.727cm" svg:y="3.691cm" svg:viewBox="0 0 61 83" draw:points="1,83 61,1 61,0 0,82">
          <text:p/>
        </draw:polygon>
        <draw:polygon draw:style-name="gr97" draw:text-style-name="P97" draw:layer="layout" svg:width="0.061cm" svg:height="0.081cm" svg:x="29.726cm" svg:y="3.691cm" svg:viewBox="0 0 62 82" draw:points="1,82 62,0 61,0 0,82">
          <text:p/>
        </draw:polygon>
        <draw:polygon draw:style-name="gr148" draw:text-style-name="P147" draw:layer="layout" svg:width="0.06cm" svg:height="0.082cm" svg:x="29.726cm" svg:y="3.69cm" svg:viewBox="0 0 61 83" draw:points="0,83 61,1 60,0 0,82">
          <text:p/>
        </draw:polygon>
        <draw:polygon draw:style-name="gr98" draw:text-style-name="P98" draw:layer="layout" svg:width="0.06cm" svg:height="0.081cm" svg:x="29.725cm" svg:y="3.69cm" svg:viewBox="0 0 61 82" draw:points="1,82 61,0 0,82">
          <text:p/>
        </draw:polygon>
        <draw:polygon draw:style-name="gr149" draw:text-style-name="P148" draw:layer="layout" svg:width="0.061cm" svg:height="0.082cm" svg:x="29.724cm" svg:y="3.689cm" svg:viewBox="0 0 62 83" draw:points="1,83 62,1 61,0 0,82">
          <text:p/>
        </draw:polygon>
        <draw:polygon draw:style-name="gr100" draw:text-style-name="P100" draw:layer="layout" svg:width="0.06cm" svg:height="0.081cm" svg:x="29.724cm" svg:y="3.689cm" svg:viewBox="0 0 61 82" draw:points="0,82 61,0 60,0">
          <text:p/>
        </draw:polygon>
        <draw:polygon draw:style-name="gr101" draw:text-style-name="P101" draw:layer="layout" svg:width="0.06cm" svg:height="0.082cm" svg:x="29.723cm" svg:y="3.688cm" svg:viewBox="0 0 61 83" draw:points="1,83 61,1 61,0 0,82">
          <text:p/>
        </draw:polygon>
        <draw:polygon draw:style-name="gr150" draw:text-style-name="P149" draw:layer="layout" svg:width="0.061cm" svg:height="0.081cm" svg:x="29.722cm" svg:y="3.688cm" svg:viewBox="0 0 62 82" draw:points="1,82 62,0 61,0 0,82">
          <text:p/>
        </draw:polygon>
        <draw:polygon draw:style-name="gr103" draw:text-style-name="P103" draw:layer="layout" svg:width="0.06cm" svg:height="0.082cm" svg:x="29.722cm" svg:y="3.687cm" svg:viewBox="0 0 61 83" draw:points="0,83 61,1 60,0 0,82">
          <text:p/>
        </draw:polygon>
        <draw:polygon draw:style-name="gr151" draw:text-style-name="P150" draw:layer="layout" svg:width="0.06cm" svg:height="0.081cm" svg:x="29.721cm" svg:y="3.687cm" svg:viewBox="0 0 61 82" draw:points="1,82 61,0 0,82">
          <text:p/>
        </draw:polygon>
        <draw:polygon draw:style-name="gr105" draw:text-style-name="P105" draw:layer="layout" svg:width="0.061cm" svg:height="0.082cm" svg:x="29.72cm" svg:y="3.686cm" svg:viewBox="0 0 62 83" draw:points="1,83 62,1 61,0 0,82">
          <text:p/>
        </draw:polygon>
        <draw:polygon draw:style-name="gr152" draw:text-style-name="P151" draw:layer="layout" svg:width="0.06cm" svg:height="0.081cm" svg:x="29.72cm" svg:y="3.686cm" svg:viewBox="0 0 61 82" draw:points="0,82 61,0 60,0">
          <text:p/>
        </draw:polygon>
        <draw:polygon draw:style-name="gr106" draw:text-style-name="P106" draw:layer="layout" svg:width="0.06cm" svg:height="0.083cm" svg:x="29.719cm" svg:y="3.685cm" svg:viewBox="0 0 61 84" draw:points="1,84 61,2 61,0 0,82">
          <text:p/>
        </draw:polygon>
        <draw:polygon draw:style-name="gr153" draw:text-style-name="P152" draw:layer="layout" svg:width="0.061cm" svg:height="0.081cm" svg:x="29.718cm" svg:y="3.685cm" svg:viewBox="0 0 62 82" draw:points="1,82 62,0 61,0 0,82">
          <text:p/>
        </draw:polygon>
        <draw:polygon draw:style-name="gr108" draw:text-style-name="P108" draw:layer="layout" svg:width="0.06cm" svg:height="0.082cm" svg:x="29.718cm" svg:y="3.684cm" svg:viewBox="0 0 61 83" draw:points="0,83 61,1 60,0 0,82">
          <text:p/>
        </draw:polygon>
        <draw:polygon draw:style-name="gr154" draw:text-style-name="P153" draw:layer="layout" svg:width="0.06cm" svg:height="0.081cm" svg:x="29.717cm" svg:y="3.684cm" svg:viewBox="0 0 61 82" draw:points="1,82 61,0 0,82">
          <text:p/>
        </draw:polygon>
        <draw:polygon draw:style-name="gr109" draw:text-style-name="P109" draw:layer="layout" svg:width="0.061cm" svg:height="0.082cm" svg:x="29.716cm" svg:y="3.683cm" svg:viewBox="0 0 62 83" draw:points="1,83 62,1 61,0 0,82">
          <text:p/>
        </draw:polygon>
        <draw:polygon draw:style-name="gr111" draw:text-style-name="P111" draw:layer="layout" svg:width="0.06cm" svg:height="0.081cm" svg:x="29.716cm" svg:y="3.683cm" svg:viewBox="0 0 61 82" draw:points="0,82 61,0 60,0">
          <text:p/>
        </draw:polygon>
        <draw:polygon draw:style-name="gr111" draw:text-style-name="P111" draw:layer="layout" svg:width="0.06cm" svg:height="0.082cm" svg:x="29.715cm" svg:y="3.682cm" svg:viewBox="0 0 61 83" draw:points="1,83 61,1 61,0 0,82">
          <text:p/>
        </draw:polygon>
        <draw:polygon draw:style-name="gr113" draw:text-style-name="P113" draw:layer="layout" svg:width="0.061cm" svg:height="0.081cm" svg:x="29.714cm" svg:y="3.682cm" svg:viewBox="0 0 62 82" draw:points="1,82 62,0 61,0 0,82">
          <text:p/>
        </draw:polygon>
        <draw:polygon draw:style-name="gr155" draw:text-style-name="P154" draw:layer="layout" svg:width="0.06cm" svg:height="0.082cm" svg:x="29.714cm" svg:y="3.681cm" svg:viewBox="0 0 61 83" draw:points="0,83 61,1 60,0 0,82">
          <text:p/>
        </draw:polygon>
        <draw:polygon draw:style-name="gr114" draw:text-style-name="P114" draw:layer="layout" svg:width="0.06cm" svg:height="0.081cm" svg:x="29.713cm" svg:y="3.681cm" svg:viewBox="0 0 61 82" draw:points="1,82 61,0 0,82">
          <text:p/>
        </draw:polygon>
        <draw:polygon draw:style-name="gr115" draw:text-style-name="P115" draw:layer="layout" svg:width="0.061cm" svg:height="0.082cm" svg:x="29.712cm" svg:y="3.68cm" svg:viewBox="0 0 62 83" draw:points="1,83 62,1 61,0 0,82">
          <text:p/>
        </draw:polygon>
        <draw:polygon draw:style-name="gr116" draw:text-style-name="P116" draw:layer="layout" svg:width="0.06cm" svg:height="0.081cm" svg:x="29.712cm" svg:y="3.68cm" svg:viewBox="0 0 61 82" draw:points="0,82 61,0 60,0">
          <text:p/>
        </draw:polygon>
        <draw:polygon draw:style-name="gr156" draw:text-style-name="P155" draw:layer="layout" svg:width="0.06cm" svg:height="0.081cm" svg:x="29.711cm" svg:y="3.68cm" svg:viewBox="0 0 61 82" draw:points="1,82 61,0 0,81">
          <text:p/>
        </draw:polygon>
        <draw:polygon draw:style-name="gr117" draw:text-style-name="P117" draw:layer="layout" svg:width="0.061cm" svg:height="0.081cm" svg:x="29.71cm" svg:y="3.679cm" svg:viewBox="0 0 62 82" draw:points="1,82 62,1 61,0 0,82">
          <text:p/>
        </draw:polygon>
        <draw:polygon draw:style-name="gr119" draw:text-style-name="P119" draw:layer="layout" svg:width="0.06cm" svg:height="0.081cm" svg:x="29.71cm" svg:y="3.679cm" svg:viewBox="0 0 61 82" draw:points="0,82 61,0 60,0 0,81">
          <text:p/>
        </draw:polygon>
        <draw:polygon draw:style-name="gr119" draw:text-style-name="P119" draw:layer="layout" svg:width="0.06cm" svg:height="0.081cm" svg:x="29.709cm" svg:y="3.678cm" svg:viewBox="0 0 61 82" draw:points="1,82 61,1 61,0 0,82">
          <text:p/>
        </draw:polygon>
        <draw:polygon draw:style-name="gr120" draw:text-style-name="P120" draw:layer="layout" svg:width="0.061cm" svg:height="0.081cm" svg:x="29.708cm" svg:y="3.678cm" svg:viewBox="0 0 62 82" draw:points="1,82 62,0 61,0 0,81">
          <text:p/>
        </draw:polygon>
        <draw:polygon draw:style-name="gr120" draw:text-style-name="P120" draw:layer="layout" svg:width="0.06cm" svg:height="0.081cm" svg:x="29.708cm" svg:y="3.677cm" svg:viewBox="0 0 61 82" draw:points="0,82 61,1 61,0">
          <text:p/>
        </draw:polygon>
        <draw:polygon draw:style-name="gr121" draw:text-style-name="P121" draw:layer="layout" svg:width="0.061cm" svg:height="0.081cm" svg:x="29.707cm" svg:y="3.677cm" svg:viewBox="0 0 62 82" draw:points="1,82 62,0 61,0 0,81">
          <text:p/>
        </draw:polygon>
        <draw:polygon draw:style-name="gr122" draw:text-style-name="P122" draw:layer="layout" svg:width="0.061cm" svg:height="0.081cm" svg:x="29.706cm" svg:y="3.676cm" svg:viewBox="0 0 62 82" draw:points="1,82 62,1 61,0 0,82">
          <text:p/>
        </draw:polygon>
        <draw:polygon draw:style-name="gr123" draw:text-style-name="P123" draw:layer="layout" svg:width="0.06cm" svg:height="0.081cm" svg:x="29.706cm" svg:y="3.676cm" svg:viewBox="0 0 61 82" draw:points="0,82 61,0 0,81">
          <text:p/>
        </draw:polygon>
        <draw:polygon draw:style-name="gr157" draw:text-style-name="P156" draw:layer="layout" svg:width="0.061cm" svg:height="0.081cm" svg:x="29.705cm" svg:y="3.675cm" svg:viewBox="0 0 62 82" draw:points="1,82 62,1 61,0 0,82">
          <text:p/>
        </draw:polygon>
        <draw:polygon draw:style-name="gr80" draw:text-style-name="P80" draw:layer="layout" svg:width="0.061cm" svg:height="0.081cm" svg:x="29.704cm" svg:y="3.675cm" svg:viewBox="0 0 62 82" draw:points="1,82 62,0 61,0 0,82">
          <text:p/>
        </draw:polygon>
        <draw:polygon draw:style-name="gr124" draw:text-style-name="P124" draw:layer="layout" svg:width="0.06cm" svg:height="0.082cm" svg:x="29.704cm" svg:y="3.674cm" svg:viewBox="0 0 61 83" draw:points="0,83 61,1 61,0 0,82">
          <text:p/>
        </draw:polygon>
        <draw:polygon draw:style-name="gr125" draw:text-style-name="P125" draw:layer="layout" svg:width="0.061cm" svg:height="0.081cm" svg:x="29.703cm" svg:y="3.674cm" svg:viewBox="0 0 62 82" draw:points="1,82 62,0 61,0 0,82">
          <text:p/>
        </draw:polygon>
        <draw:polygon draw:style-name="gr126" draw:text-style-name="P126" draw:layer="layout" svg:width="0.061cm" svg:height="0.082cm" svg:x="29.702cm" svg:y="3.673cm" svg:viewBox="0 0 62 83" draw:points="1,83 62,1 61,0 0,82">
          <text:p/>
        </draw:polygon>
        <draw:polygon draw:style-name="gr126" draw:text-style-name="P126" draw:layer="layout" svg:width="0.06cm" svg:height="0.081cm" svg:x="29.702cm" svg:y="3.673cm" svg:viewBox="0 0 61 82" draw:points="0,82 61,0">
          <text:p/>
        </draw:polygon>
        <draw:polygon draw:style-name="gr127" draw:text-style-name="P127" draw:layer="layout" svg:width="0.061cm" svg:height="0.082cm" svg:x="29.701cm" svg:y="3.672cm" svg:viewBox="0 0 62 83" draw:points="1,83 62,1 61,0 0,82">
          <text:p/>
        </draw:polygon>
        <draw:polygon draw:style-name="gr158" draw:text-style-name="P157" draw:layer="layout" svg:width="0.061cm" svg:height="0.081cm" svg:x="29.7cm" svg:y="3.672cm" svg:viewBox="0 0 62 82" draw:points="1,82 62,0 61,0 0,82">
          <text:p/>
        </draw:polygon>
        <draw:polygon draw:style-name="gr128" draw:text-style-name="P128" draw:layer="layout" svg:width="0.06cm" svg:height="0.082cm" svg:x="29.7cm" svg:y="3.671cm" svg:viewBox="0 0 61 83" draw:points="0,83 61,1 61,0 0,82">
          <text:p/>
        </draw:polygon>
        <draw:path draw:style-name="gr82" draw:text-style-name="P82" draw:layer="layout" svg:width="0.014cm" svg:height="0.01cm" svg:x="29.875cm" svg:y="3.56cm" svg:viewBox="0 0 15 11" svg:d="M0 0c0 0 3 2 7 3 5 0 9 1 8 2 0 0-2 7-9 6-6-1-6-6-6-11z">
          <text:p/>
        </draw:path>
        <draw:path draw:style-name="gr81" draw:text-style-name="P81" draw:layer="layout" svg:width="0.064cm" svg:height="0.112cm" svg:x="30.051cm" svg:y="3.669cm" svg:viewBox="0 0 65 113" svg:d="M55 0l-35 16c0 2 1 3 1 5zM0 87c0 1 0 1 0 2l39 24-35-28c-2 1-3 2-4 2zM65 57l-53-5c0 2 1 4 1 6z">
          <text:p/>
        </draw:path>
        <draw:path draw:style-name="gr81" draw:text-style-name="P81" draw:layer="layout" svg:width="0.079cm" svg:height="0.024cm" svg:x="30.11cm" svg:y="3.726cm" svg:viewBox="0 0 80 25" svg:d="M7 10c-2 3-4 4-7 6 4 0 28 8 28 8 55 6 52-24 52-24-7 21-73 10-73 10z">
          <text:p/>
        </draw:path>
        <draw:path draw:style-name="gr159" draw:text-style-name="P158" draw:layer="layout" svg:width="0.012cm" svg:height="0.025cm" svg:x="30.109cm" svg:y="4.027cm" svg:viewBox="0 0 13 26" svg:d="M2 10c-1 4-2 7-2 7 3 2 6 6 8 9 7-4 6-24-3-26 0 0-3 6-3 10z">
          <text:p/>
        </draw:path>
        <draw:path draw:style-name="gr159" draw:text-style-name="P158" draw:layer="layout" svg:width="0.017cm" svg:height="0.016cm" svg:x="30.09cm" svg:y="4.077cm" svg:viewBox="0 0 18 17" svg:d="M2 1c1 5 0 11-2 15 11 1 17-8 18-16 0 0 0-1-5 0-3 1-11 1-11 1z">
          <text:p/>
        </draw:path>
        <draw:path draw:style-name="gr159" draw:text-style-name="P158" draw:layer="layout" svg:width="0.023cm" svg:height="0.011cm" svg:x="30.053cm" svg:y="4.102cm" svg:viewBox="0 0 24 12" svg:d="M9 1c-3 4-6 6-9 9 7 5 20 1 23-5 0-1 0-3 1-4 0 0 0-2-4 0-5 1-9 1-11 0z">
          <text:p/>
        </draw:path>
        <draw:path draw:style-name="gr159" draw:text-style-name="P158" draw:layer="layout" svg:width="0.026cm" svg:height="0.014cm" svg:x="29.992cm" svg:y="4.072cm" svg:viewBox="0 0 27 15" svg:d="M7 3c-3 2-7 0-7 0 3 11 20 16 27 7-5-1-8-4-9-10-1 0-8 3-11 3z">
          <text:p/>
        </draw:path>
        <draw:path draw:style-name="gr159" draw:text-style-name="P158" draw:layer="layout" svg:width="0.02cm" svg:height="0.014cm" svg:x="29.752cm" svg:y="4.079cm" svg:viewBox="0 0 21 15" svg:d="M10 3c-4 0-5-3-5-3 0 3 0 5-2 8 0 3-3 3-3 5 7 4 22 1 21-10-1-1-7 0-11 0z">
          <text:p/>
        </draw:path>
        <draw:path draw:style-name="gr159" draw:text-style-name="P158" draw:layer="layout" svg:width="0.026cm" svg:height="0.014cm" svg:x="29.693cm" svg:y="4.106cm" svg:viewBox="0 0 27 15" svg:d="M0 6c2 8 21 14 27 5-3-1-9-6-10-11 0 0-8 7-17 6z">
          <text:p/>
        </draw:path>
        <draw:path draw:style-name="gr159" draw:text-style-name="P158" draw:layer="layout" svg:width="0.024cm" svg:height="0.017cm" svg:x="29.66cm" svg:y="4.086cm" svg:viewBox="0 0 25 18" svg:d="M0 1c1 7 5 10 9 13 4 2 9 4 16 4-1-2-4-4-5-7s-1-7-2-11c-7 5-18 1-18 1z">
          <text:p/>
        </draw:path>
        <draw:path draw:style-name="gr159" draw:text-style-name="P158" draw:layer="layout" svg:width="0.017cm" svg:height="0.025cm" svg:x="29.647cm" svg:y="4.041cm" svg:viewBox="0 0 18 26" svg:d="M4 0c-7 7-5 24 4 26 0-8 6-11 10-14-11-2-14-12-14-12z">
          <text:p/>
        </draw:path>
        <draw:path draw:style-name="gr159" draw:text-style-name="P158" draw:layer="layout" svg:width="0.083cm" svg:height="0.051cm" svg:x="29.817cm" svg:y="3.558cm" svg:viewBox="0 0 84 52" svg:d="M71 37c3 5-4 4-4 4-23-12-28 3-28 3 0 2 0 4 1 5 1 0 3-1 3-1 8-7 21 0 21 0 22 11 20-5 20-5-4-23-38-23-38-23-6-22-26-20-26-20-11 0-19 4-20 15 0 7 2 12 3 17 4-3 10-7 17-6 6 0 9 3 11 6 30-9 40 5 40 5z">
          <text:p/>
        </draw:path>
        <draw:path draw:style-name="gr80" draw:text-style-name="P80" draw:layer="layout" svg:width="0.042cm" svg:height="0.038cm" svg:x="29.862cm" svg:y="3.602cm" svg:viewBox="0 0 43 39" svg:d="M39 0c0 3-2 8-10 6-1 0-1 0-1 0 0 1 2 2 2 2 3 1 7-2 7-2 0 3-2 4-2 4 3 11-1 24-1 24 1-1 2 0 2 0 1 2 3 1 3 1 8-19 1-33 0-35zM25 6c-1-1-3-2-6-3 0 0-10-5-19-2 3 0 17 2 22 14 6 14-1 24-1 24 2-3 6-8 6-8 8-15 0-25 0-25-1 0-1 0-2 0z">
          <text:p/>
        </draw:path>
        <draw:path draw:style-name="gr160" draw:text-style-name="P159" draw:layer="layout" svg:width="0.077cm" svg:height="0.033cm" svg:x="29.823cm" svg:y="3.577cm" svg:viewBox="0 0 78 34" svg:d="M1 10c4-2 9-4 14-3 5 0 8 3 10 6 30-9 40 5 40 5 1 2 1 2 1 3 0 0 1-1-1-4s-10-12-30-10c0 0-23-17-34 2 0 0-2 2 0 1zM69 10c-1 1 3 7 4 10 1 2 4 14-12 7-16-8-23-2-24 1-2 3 0 2 0 2 8-8 21 0 21 0 22 11 20-5 20-5-1-7-4-12-9-15z">
          <text:p/>
        </draw:path>
        <draw:path draw:style-name="gr159" draw:text-style-name="P158" draw:layer="layout" svg:width="0.11cm" svg:height="0.072cm" svg:x="29.828cm" svg:y="3.476cm" svg:viewBox="0 0 111 73" svg:d="M52 69c33 7 36 3 36 3 3-12 6-23 10-33 3-10 9-19 13-28-7 3-16 5-22 12-4-7-12-2-14 3 1-6-2-8-7-8 4-8-3-13-8-9-1-5-4-7-6-9-2 3-5 5-5 10-4-3-10 0-8 7-6 0-7 6-7 11-1-6-10-8-14-3-3-9-15-7-20-13 9 17 16 36 21 56 14-2 31 1 31 1z">
          <text:p/>
        </draw:path>
        <draw:path draw:style-name="gr160" draw:text-style-name="P159" draw:layer="layout" svg:width="0.019cm" svg:height="0.014cm" svg:x="29.839cm" svg:y="3.564cm" svg:viewBox="0 0 20 15" svg:d="M4 0l2 1c0 0 0 2-1 3 0 0 0 2 0 3 0 0 0 2-5-1 0 0 2 2 6 2 0 0 8 0 12 6 0 0 1 2 1 1 1 0 1 0 1 0 0 0-2-13-16-15z">
          <text:p/>
        </draw:path>
        <draw:path draw:style-name="gr160" draw:text-style-name="P159" draw:layer="layout" svg:width="0.073cm" svg:height="0.031cm" svg:x="29.848cm" svg:y="3.494cm" svg:viewBox="0 0 74 32" svg:d="M0 8c0 0 2 2 1 9-1 8 2 11 3 11 2 0 5 0 6 0 0 0 0-3 1-5 1-1 3-6 3-9 0 0 1 4-3 10 0 0-3 5 4 6 6 0 7-2 7-3s0-3-3-5c-2-3-3-6-3-6 0 0 3 5 5 7 2 1 2 4 0 6 0 0 0 1 3 1 2-1 7-5 8-10 0 0 0-3-1-4-2-2-6-12 4-16 0 0 8-1 7 13 0 0-1 5-1 7s-1 9 8 10c0 0-1-4 0-6 1-3 5-8 5-8 0 0 3-4-1-10 0 0 4 4 2 9s-11 12-3 16c0 0 6 2 7-4 0 0 1-3-1-6-1-4-3-8 0-12 0 0-3 4 0 9 2 5 3 10 1 12 0 0 5 1 7-2 2-2 3-5 4-10s2-12 4-14c0 0-3 4-3 12-1 9-2 14-5 15-3 0-5 0-8 0 0 0-6 3-11 0-5-2-9-6-9-15 0 0-1 1-2 0 0 0 3 0 4-4 1-3 0-10-5-10 0 0-7 0-6 8 0 0 0 3 2 6 2 2 1 7-1 9-2 3-4 5-9 6-6 0-10 0-11-2 0 0-8 2-9-4 0 0-1-2-1-6 1-4 1-7 0-10z">
          <text:p/>
        </draw:path>
        <draw:path draw:style-name="gr160" draw:text-style-name="P159" draw:layer="layout" svg:width="0.031cm" svg:height="0.004cm" svg:x="29.882cm" svg:y="3.544cm" svg:viewBox="0 0 32 5" svg:d="M0 0c0 0 9 2 12 2 5 1 8 2 11 2 2 0 9-1 9-1v1c0 0-7 2-15 0-9-2-17-4-17-4z">
          <text:p/>
        </draw:path>
        <draw:path draw:style-name="gr160" draw:text-style-name="P159" draw:layer="layout" svg:width="0.057cm" svg:height="0.005cm" svg:x="29.855cm" svg:y="3.538cm" svg:viewBox="0 0 58 6" svg:d="M0 0c0 0 10 2 13 2s11 1 13 1c1 0 14 1 17 1 4 2 15 2 15 0h-2c-2 0-9 0-13 0s-9-1-11-1-20-3-20-3c-1 0-12 0-12 0z">
          <text:p/>
        </draw:path>
        <draw:path draw:style-name="gr160" draw:text-style-name="P159" draw:layer="layout" svg:width="0.018cm" svg:height="0.007cm" svg:x="29.854cm" svg:y="3.527cm" svg:viewBox="0 0 19 8" svg:d="M13 8h-11c-2-1-2-3-2-5 1-2 3-2 4-2s9-1 10-1c1 1 1 2 1 5 0 2-2 3-2 3zM17 1c-1-1-8-1-8-1-7 0-9 0-9 5 0 3 2 3 2 3h3c0 0 10 0 12 0s2-2 2-5c0-1-1-2-2-2z">
          <text:p/>
        </draw:path>
        <draw:path draw:style-name="gr160" draw:text-style-name="P159" draw:layer="layout" svg:width="0.018cm" svg:height="0.008cm" svg:x="29.897cm" svg:y="3.529cm" svg:viewBox="0 0 19 9" svg:d="M11 7c-5 0-9-1-10-1 0 0-1-1 0-5 0 0 1-1 4-1 4 0 9 1 11 1 0 0 1 6-5 6zM16 1c-4-1-11-1-11-1-4-1-5 2-5 5 1 3 9 4 12 4 5 0 6-2 7-3 0-2-1-5-3-5z">
          <text:p/>
        </draw:path>
        <draw:path draw:style-name="gr160" draw:text-style-name="P159" draw:layer="layout" svg:width="0.018cm" svg:height="0.008cm" svg:x="29.876cm" svg:y="3.527cm" svg:viewBox="0 0 19 9" svg:d="M3 1c1-1 2-1 3-1 3 0 7 1 9 1 0 1 1 5-2 6 0 0-9 1-12 0-1-1-1-3-1-4s1-2 3-2zM19 4c-1-2-3-3-3-3-1 0-6-1-10-1-1 0-2 0-3 0-3 1-3 2-3 3s0 3 1 4c2 2 11 2 14 2s3-5 4-5h-1z">
          <text:p/>
        </draw:path>
        <draw:path draw:style-name="gr79" draw:text-style-name="P79" draw:layer="layout" svg:width="0.033cm" svg:height="0.086cm" svg:x="29.872cm" svg:y="4.088cm" svg:viewBox="0 0 34 87" svg:d="M34 22c-4-6-4-18-4-20 0-1-1-2-2-2-1 3-2 7-3 10 8 39-12 64-12 64-15-13-13-59-13-59-3 51 13 62 13 62v10c14-23 16-34 17-46 2-16-3-28-3-28l4 5z">
          <text:p/>
        </draw:path>
        <draw:path draw:style-name="gr161" draw:text-style-name="P160" draw:layer="layout" svg:width="0.646cm" svg:height="0.736cm" svg:x="18.331cm" svg:y="3.543cm" svg:viewBox="0 0 647 737" svg:d="M515 670c1 1 3 1 5 2h3l-1 2c-2 3-6 4-10 3h-2l1-2c1-1 2-3 2-4s1-1 1-1zM135 670c1 1 2 3 2 4l1 1-1 1c-2 0-5 0-7 0-2-1-4-4-4-5 0 0 1 0 2-1 2 0 3 0 4-1 1 0 2 0 2 0 0 0 1 0 1 1zM346 674c-1 19-5 34-11 46-2 5-6 12-7 12 0-1 0-3 0-5 1-3 1-4 2-6 5-7 8-23 12-45 0-4 1-8 1-9v-1l2 2c1 2 1 3 1 6zM341 665c0-1 0-1 0-1zM527 663c0 0-1 1-2 1-1 1-1 1 0 0 0 0 1-1 2-1zM124 663c0 1-2-1-2-1-1-1 0-1 0 0 1 1 2 1 2 1zM352 658c5 6 17 18 22 22s12 8 16 9 13 1 17 0c7-3 12-7 14-14 1-3 2-3 1-1-1 6-3 11-7 15-6 5-13 7-22 6-16-3-29-13-45-35l-2-3v-4-3l2 2c0 1 2 3 4 6zM557 646c-1 4-6 8-11 9h-1v-2c1-1 1-3 1-4v-3h3c1 0 3 0 5 0 3-1 3-1 3 0zM95 644c2 1 4 1 5 1l2-1v3c0 2 0 4 1 5v2l-1-1c-4 0-7-3-9-5-1-3-2-5-1-4 1 0 2 0 3 0zM460 637c1 1 4 2 5 2 2 0 1 1-1 2s-3 1-6 1-4 0-6-1c-1-1-2-2-3-3s-1-1-1-1c0-1 1 0 2 0 2 0 5 0 8-1 0 0 1 0 2 1zM194 636c1 0 3 0 4 0 2-1 3-1 3-1 0 0-3 4-4 5-2 1-2 1-6 1s-5 0-7-1-2-1 1-2c1-1 3-1 3-2 1-1 2-1 2-1 1 0 2 0 4 1zM559 631c-1 2-2 6-4 7-2 2-2 1 0-1s3-5 3-9c1-2 1-2 1-1s0 2 0 4zM92 633c0 1 1 3 2 4 1 0 1 1 1 1-1 0-3-3-4-5s-2-4-2-5v-3l1 3c0 1 1 4 2 5zM566 598c1 2 1 5 1 7l-1 1-1-1c0-1-2-2-2-3l-2-2 2-2c1-1 2-2 2-2 1 0 1 1 1 2zM85 597l2 2-1 2c-1 0-2 2-2 2-1 1-1 1-1 1-1 0-2-3-2-4 0-2 1-5 2-5 0 0 1 1 2 2zM328 608c-1 7-1 13-2 13 0 1 0 1 0 0 0-4-3-16-4-20 0 0 0-1 1 0 0 1 1 0 2-1 0-1 2-3 2-4 1-1 2-2 2-2 0 0-1 6-1 14zM561 592v-1zM340 590c3 14 4 32 2 51-2 18-6 36-11 45l-2 3v-4l-1-4 2-3c12-20 15-54 8-91 0-3 0-5-1-6 0-3 2 4 3 9zM335 580c1 7 2 14 3 23s1 33 0 41c-1 7-2 14-4 20-2 5-5 12-6 14h-1l-2-2c-5-9-10-26-12-44-1-7-1-25 0-32s3-17 3-16c0 0 1 2 2 4 2 5 2 5 1 5-2 0-2 1 0 7 2 7 3 11 4 17 1 5 2 16 2 23 0 3 0 5 0 6h1c1 0 0 3 4-34 2-24 2-28 2-28-1-1-1-1-2 0v1c0 1-6 14-7 13l1-1c1-1 7-16 8-22 1-3 1-2 3 5zM272 574c-1 0-5-2-5-2 0-1 1 0 3 1 1 0 2 1 2 1zM310 568c3 7 5 13 5 14 1 0 0 0 0 0-1 0-1 0-2 6-3 14-3 30-2 43 2 20 7 38 13 48 2 2 2 3 2 6 0 1 1 4 1 6 0 4 1 4 3 1 3-5 6-11 10-24l1-2-1 3c-1 11-5 35-8 43-2 4-4 9-4 9-1 0-2-1-3-3-8-10-13-26-16-49 0-4 0-4-1-4s-1 1 0 8c2 22 8 39 17 48l2 2-1 5c0 3-1 5-1 5 0 0-4-4-6-8-3-5-7-14-9-20-3-10-6-24-7-33 0-4-1-4-2-4 0 0-1 0-2 2-2 4-5 8-9 13-11 11-23 17-35 18-16 0-28-7-32-19-1-3-1-5-1-9 0-6 0-9 3-14 1-3 5-8 7-9l2-1v3c1 13 15 19 31 13 7-2 12-7 15-13 1-3 2-4 2-7 0-4 0-5-4-3-3 2-10 5-14 6s-12 1-16 0c-11-3-20-10-24-18-1-3-1-3-2-7 0-12 5-19 14-22 4-2 4-2 5 3 2 11 8 17 19 17 6 0 14-3 20-7 7-5 12-13 12-20 0-4 0-4-3-2-5 4-10 5-15 4-3-1-7-5-8-9-2-2-2-3-2-7 0-3 0-4 1-5l1-2 2 3c1 1 2 2 4 3 1 1 2 1 5 1s3 0 6-2c6-2 13-10 19-20 1-2 2-3 2-3 0 0 3 5 6 13zM310 562c1 2 0 0-2-5-1-3-2-5-2-6 0 0 0-1 1-2l1-2 1 7c1 4 1 8 1 8zM301 548c1 1 2 3 2 3 0 2-7 11-11 17-5 6-10 10-14 10h-2l2-1c5 0 8-3 12-8 3-5 7-13 9-20 0-2 1-4 1-4 0 0 1 1 1 3zM298 544c-2 9-6 18-10 24-4 5-8 7-12 7h-3 3c4-1 8-4 12-9 3-5 8-18 9-25 1-1 1-1 1-1 0 1 0 2 0 4zM344 539c2 0 2 1 4 7 1 3 3 8 4 12 1 3 3 6 2 6 0 0-5-9-7-12-2-4-5-14-4-14 0 0 1 0 1 1zM347 536c1 1 2 2 3 2 0 0 1 3 2 6 4 18 11 30 19 32 2 0 5 0 8-2l2-1 1 1c3 4 3 12-1 17-5 8-14 8-22 2-3-2-3-1-3 3 1 9 8 17 19 23 5 2 8 3 13 3 6 1 10-1 14-4 3-4 5-8 6-14 0-3 0-3 1-3 2 0 6 2 9 3 5 4 8 10 8 17s-2 12-8 18c-7 8-15 11-25 11-8 0-13-2-21-6-5-2-6-2-6 1 0 9 6 16 15 20 12 6 25 4 31-4 1-2 3-6 3-9 0-1 0-2 0-2 0 0 1 1 2 2 6 5 10 13 10 22 0 12-7 22-19 26-16 5-34 0-49-15-4-5-8-10-10-14-1-1-2-3-3-4-1-3-2-7-2-8 0 0 1 1 3 3 11 16 21 25 31 30 9 5 21 7 28 5 9-3 16-10 18-19 1-5 0-12-2-14-1-1-2 1-2 3s-1 8-2 10c-2 4-7 8-12 9s-13 1-16 0c-8-2-17-9-26-19-5-4-12-12-15-18-3-4-4-4-5 1 0 2 0 4 0 5-1 0-1 1-1 1-1 0-1 0-1-1 2-9 4-34 3-47-2-17-5-30-10-38l-1-2 2-6c1-6 3-15 3-19 1-6 1-6 2-2 1 7 5 15 11 23 3 5 9 12 10 12s1-2 0-4c-4-5-9-17-13-29l-2-5-2-2c-3-1-3-1-2-1s3 1 4 1zM306 545c-1 2-1 3-2 3 0 0-1-1-1-3l-2-4v-3c1-3 1-3 2-4 0 0 1-1 2-3l2-2v7 7zM339 529l2 3-1 1c-2 1-2 2-2 5 0 5-4 23-6 28 0 1 0 2 0 3-1 2-4 11-6 17l-2 5v-2c0-2 0-3 1-6 5-14 9-34 10-51 1-3 1-5 1-5 0 0 1 1 3 2zM413 505c2 2 6 4 8 4l3 2 2 4c4 7 10 15 15 19l1 2h-2c-5 0-11-3-16-6-1-1-3-2-3-2-3 2 9 11 15 12 3 0 3 1 6 3 3 4 8 7 12 8 2 1 3 2 2 2-2 1-7 0-9 0-4-1-7-2-10-5-3-2-3-2-4-2-1 1-1 1 1 3 5 5 12 8 18 8l4 1 3 3c2 3 5 5 7 7 3 2 3 2 1 2-4 0-8-2-12-4-5-3-6-3-6-2 0 3 11 9 17 10 2 1 4 2 7 4 2 1 5 3 6 4 1 0 3 1 3 1 0 1-4 1-8 1-6 1-9 0-13-2-3-2-3-2-4-1 0 1 7 6 13 7 3 1 9 1 11 0l2-1 3 2c6 3 12 4 17 4 2 0 3-1 6-2 4-2 7-3 10-3 5 0 10-1 12-2 1 0 3-2 5-3 1-2 3-3 4-4 1 0 4 0 7 0 5 0 6 0 8 1 1 1 3 2 3 3 1 1 1 1 1 4 0 4-1 6-2 8-3 3-2 4 2 3 1-1 2-2 3-3 1-2 2-3 2-2s-6 7-7 8c-2 1-2 1-3 1-1-1-2-1-4 0s-3 1-6 1c-4 0-4 0-6-1s-2-1-6-1c-10 0-19 2-22 4-4 3 0 4 13 4h7l5 3c5 3 7 3 12 4 3 0 6 1 8 4l2 1-1 4c0 5-1 8-3 11-2 2-3 3-6 3-2 1-2 1-2 2s1 1 4 1c2 0 6-1 7-2 0 0 1 0 1 1s-1 2-4 2c-3 1-5 1-9-1-2-1-4-2-4-3s0-1-1-1c-2 0-4-3-4-5 0-1-2-3-8-6-7-4-15-6-21-6-4 0-4 1 1 6 2 2 5 6 6 8 3 3 3 3 6 4 3 0 7 2 9 4 2 3 3 6 2 8 0 3-2 7-4 9s-5 4-8 4c-2 0-3 1-3 2 1 1 5 2 7 2 2-1 2 0 2 0 0 2 0 2-4 1-4 0-5-1-6-3 0-1-1-2-1-2-1 0-2 0-2-1l-1-1c0 0-1 0-2 0-4-2-5-8-4-14l1-3-10-14c-6-9-11-16-11-16-1-1-1-1-3 1-4 3-9 5-13 5-3 0-3 0-3 1 0 3-3 7-6 8h-1c0 1 0 1 0 2s0 2-2 2c-2 1-7 0-8-1-1 0-1 0-1-1 0 0 1 0 2-1 1 0 3-1 4-2 2-2 2-2 1-2-1-1-1-1-3 0s-8 1-10 0c-4-1-6-4-6-8 0-3 3-7 6-9s6-2 10 0c3 0 4 0 5 0s3-1 3-2c2-1 2-1 2-5 0-2 0-3-1-5-6-12-32-45-50-64l-5-6 1-2c0-1 1-2 2-4 0-2 1-3 1-10 0-5 0-9 0-9 0 0 2 1 4 2zM240 509c-1 4 0 7 0 9s2 6 3 8c1 1 0 2-4 6-13 14-34 40-44 55-7 10-9 15-7 18 1 4 5 5 9 3 2 0 4-1 5-1 7 0 13 8 11 14-1 2-3 4-6 5-2 1-6 0-9 0-3-1-4-1-4 0l1 1c1 1 4 4 5 4 2 0 1 0 0 1s-2 1-4 1-4 0-4 0c-2-1-2-1-2-2 0-2 0-2-1-3-1 0-2-1-3-1-1-1-3-5-3-6s0-1-3-1c-4 0-9-2-13-5-1-1-2-2-2-2 0 0-5 7-11 16l-11 15 1 3c1 6 0 11-3 13-1 1-2 1-2 1-1 0-2 1-2 1 0 1 0 1-1 1s-1 0-2 1c0 2-2 3-6 4-3 1-4 0-4-1 0 0 0-1 3-1s6 0 6-1-1-2-3-2-5-2-7-4c-3-2-5-6-5-9 0-4 1-6 4-9 1-1 3-2 5-3 2 0 4-1 5-1 0 0 1 0 2-2 1-1 3-4 5-6 6-7 7-8 6-9 0 0-1 0-5 0-7 1-12 2-19 6-5 3-8 4-8 6s-2 4-3 5c-1 0-2 0-2 1s-2 2-4 3c-4 2-5 2-8 1-1 0-2 0-3 0-1-1-2-1-1-2 0-1 1-1 2 0s3 1 4 1c4 1 7-2 3-3-6-1-9-7-9-16 0-2 0-2 1-4 3-2 5-3 9-3 4-1 7-2 13-5l4-2h7c7 0 13-1 14-2s-3-4-8-5c-4-1-14-1-18-1-1 0-3 1-4 1-1 1-2 1-6 1-3 0-4 0-6-1s-2-1-3-1c-2 1-2 1-3 0-2-1-8-7-8-8s1 0 2 1c1 2 5 5 6 4 1 0 1-2 0-2-1-1-3-6-3-10 0-2 0-2 1-4 3-2 5-3 10-4 6 0 9 1 13 5 2 1 4 3 5 3 1 1 6 2 10 2s9 1 12 3c2 1 3 2 6 2 4 0 10-1 15-4l4-2 2 1c3 1 8 1 11 0 3 0 10-4 12-6 1-1 1-2 0-2 0 0-2 1-3 2-2 1-5 2-6 2-3 1-10 0-13-1h-2l4-2c1-1 4-3 6-4 3-2 4-2 7-3 5-2 17-8 17-10 0-1-2-1-6 1-2 1-5 3-6 3-3 1-8 2-8 2 0 0 1-1 2-2s4-3 6-6l5-4 3-1c3 0 7-1 10-2 5-3 10-7 10-8s-1-1-4 1c-5 3-12 6-17 5-3 0-4-1-2-1 3-1 10-5 14-9 2-3 3-3 5-3 5-1 9-4 14-8 3-3 2-5-2-2-5 3-11 5-15 5h-3l4-3c5-5 8-10 12-16l2-5 4-2c4-1 11-6 12-6 0-1 0 2 0 7zM421 505c10 4 20 4 27 2 1 0 1 0 0 1-4 4-14 3-26-1-4-1-11-5-11-6 0 0 1 1 3 2 2 0 5 1 7 2zM407 511c0 9-2 14-8 19l-2 2 2-3c4-5 6-11 6-21 1-8 1-7 2 3zM386 504c-2 8-5 16-6 15-1 0-1-1-1-2s0-2 2-4c1-2 3-5 4-8s2-4 2-4c0 0-1 1-1 3zM236 501c-1 0-3 2-6 3-12 6-25 7-29 3l-2-2h2c9 3 21 2 32-3 4-2 5-2 3-1zM244 517c1 4 3 9 6 12l1 2-2-2c-3-3-4-5-5-7-2-4-3-10-2-19l1-3v7c0 4 0 8 1 10zM268 513c2 2 2 2 1 3 0 1 0 2-1 2 0 0-2-3-3-6-1-2-4-12-4-13 0 0 2 2 3 5 2 4 3 8 4 9zM429 489c2 0 4 1 3 1s-6-1-7-2c1 0 2 0 4 1zM223 487c-1 0-6 2-6 2-1 0 0-1 1-1s2-1 3-1c2-1 3-1 2 0zM408 475c0 1-3 0-4-1 0 0 3 0 4 1zM244 473c0 0-1 0-2 1-2 0-2 0-2 0 0 0 1-1 2-1 2 0 2 0 2 0zM422 469c1 1 2 1 2 1 0 1-1 1-4 0-2-1-3-2-1-1 0 0 2 0 3 0zM230 467l-5 2c-2 0 0-1 2-1 3-1 3-1 3-1zM416 456c1 0 2 1 2 1h-2c-1 0-3-1-3-1-2-1-1-1 3 0zM400 455c1 1 0 1-2 0l-2-1h2c1 1 2 1 2 1zM237 454c0 0-4 2-6 2-1 0-1 0-1 0 1 0 2-1 4-2 2 0 3-1 3-1zM251 454h-2c-2 1-2 1-1 0 0 0 1-1 2-1 2 0 3 0 1 1zM393 442c1 0 2 0 2 0 0 1 0 1-2 0-1 0-3-1-3-1-1 0 0 0 3 1zM257 440c0 1-2 1-2 1-2 1-1 0 1-1 3-1 3 0 1 0zM446 409c1 0 1 1 2 3l1 3-1 8c-1 12-2 29-1 35v5l-1-4c-1-5-3-15-4-23 0-6 0-23 1-26 0-2 0-2 3-1zM206 411c1 10 1 19-1 32-1 5-3 19-4 19 0 0 0-5 0-11 0-11-1-26-1-34-1-2-1-3 0-6s1-3 3-3c2-1 2-1 3 3zM441 407c0 2-1 9-1 13-1 13 2 33 5 46 1 2 1 4 1 4 0 1-6-7-8-11-4-8-7-15-8-23v-3l2-4c3-6 6-15 6-22l1-2 1 1c1 1 1 1 1 1zM210 409c1 7 4 15 7 20 1 2 1 3 1 5-1 6-3 14-6 20-2 5-9 16-10 15 0 0 1-3 2-7 3-14 5-29 5-42-1-5-1-9-1-11l-1-3 1-1c1 0 1-1 1-1 0 0 1 2 1 5zM436 405c0 7-3 16-5 22-2 2-6 9-7 9s0-2 2-5c4-5 6-11 8-21 1-3 1-6 1-7s0-1 1 0c0 0 0 1 0 2zM213 403c0 0 1 3 1 6 2 10 5 18 9 22 1 1 1 2 1 3s0 0-2-2c-4-5-7-11-9-20-1-4-1-10-1-10 1-1 1 0 1 1zM501 381c1 0 1 1 5 14 15 45 25 66 40 83 2 2 4 4 4 4-1 0-9-7-12-10-14-14-25-32-33-56-1-3-3-9-4-14-1-7-5-20-5-21 0 0 1 0 5 0zM152 381c0 0-1 3-2 7-1 3-2 9-3 14-4 16-12 35-22 51-7 10-16 20-25 26-2 1-1 1 2-2 10-12 17-23 25-42 5-11 7-19 13-37l6-18h2c4 0 4 0 4 1zM490 379c1 1 3 1 3 1 0 0 1 4 2 8s2 11 4 15c3 13 5 24 5 45 0 34-3 64-7 75-1 2-1 2-2-2-1-3-1-4-1-6 2-8 3-29 3-47 1-38-3-70-10-87-1-2-1-3 0-3 0 0 2 1 3 1zM512 392c10 19 14 29 16 36 3 10 9 24 14 33 7 12 16 22 25 28l3 2-2 1c-6 2-12 2-18-1-14-5-28-20-40-45l-4-7v-6c-1-3-1-7-1-8v-3l2 6c13 30 29 49 49 60 3 1 4 2 4 1 1 0 1-1-2-3-4-4-14-13-17-18-12-16-22-39-34-79-3-8-3-9-3-11 1 0 1-1 1-1 0 0 3 7 7 15zM162 377c0 1-1 2-1 3-7 19-11 55-10 94 1 15 2 29 3 38 0 4 0 5-1 8 0 2 0 3-1 3 0 1 0-1-1-4-4-15-7-44-6-76 0-21 1-28 5-42 1-5 3-11 4-15 0-4 1-7 1-7l6-2zM139 394c-16 51-26 70-47 89-4 3-4 4-4 5s1 0 5-2c17-9 31-24 41-45 3-5 7-15 9-19 0-1 0-1 0 2 0 1 0 5 0 8-1 6-1 6-3 10-11 23-24 39-37 46-5 3-9 4-15 4-4 0-5 0-9-2-1 0-1 0 3-3 17-12 31-34 39-62 1-5 4-11 14-32l8-17 1 1c0 2 0 2-5 17zM305 371c5 2 9 3 16 3 8 1 15 0 21-3 2-1 2-1 3-1 5 4 12 5 19 3 1-1 1 0 0 1 0 2-1 3-3 6-1 2-1 3 1 3 2-1 11-1 13-1 6 2 11 6 16 13 3 4 4 8 9 21 8 20 13 29 20 35 2 1 3 2 3 2-3 2-11 0-17-4-3-1-7-5-10-8-1-1-1-2-3-2-6-1-18-6-22-11-1-1-2-2-3-1 0 1 3 5 7 8 4 4 14 9 18 10 3 0 3 1 5 2 5 7 11 10 19 12 4 1 4 1 7 5 2 2 3 3 3 3 0 1-5 0-8-1-6-2-12-6-16-11-1-2-2-3-3-3-2 0-6-1-10-2-5-2-9-5-12-8-3-2-3-2-4-2 0 0 0 1 1 2 2 5 15 13 24 16 3 1 3 1 6 4 6 6 12 10 19 11 2 1 3 1 4 3 1 1 3 4 5 6l4 4-2 1c-1 0-2 0-4 0-9-2-15-6-20-12-2-3-2-3-5-3-7-2-17-7-22-11-1-2-2-2-2-1-1 2 4 6 9 10 4 3 12 6 15 7 4 1 4 1 6 4 5 6 12 10 19 11 3 1 4 2 6 3 2 3 6 5 9 7 1 1 2 2 2 2 0 0-7 1-10 1-9 0-21-3-31-8-2-1-3-2-4-2 0 1 0 4 0 9 0 11 0 14-3 19-2 5-7 10-14 14l-5 2v-7c0-3 0-7 0-8-1-1-1-2 0-2 1-1 4-6 5-9 2-5 3-13 4-19 1-4 1-5 0-6s-1 0-3 4c-2 6-6 16-8 19-1 2-3 4-4 6l-2 2-1-5c0-10-3-19-8-31-6-10-18-29-20-29-1 0-1 1-2 9 0 12 1 27 4 38 4 15 10 29 18 38l1 2h-2c-3 0-7-1-9-3-1-1-4-3-6-4-5-3-10-8-12-10 0-1-1-2-1-2-1 0-1 1-2 7-1 17-4 35-9 50-1 4-2 8-2 9l-1 1-2-4c-3-8-5-17-7-28-2-9-2-14-3-24v-10h-1c-1 0-1 0-2 3-2 4-5 7-7 8-1 1-3 2-4 2-2 3-5 4-8 4-2 0-3 0-3-1 0 0 1-1 2-3 5-7 11-17 14-26s5-20 6-31c0-5 0-19 0-24-1-4-1-4-7 4-10 14-18 29-21 41-1 6-2 12-2 15v3l-2-2c-4-4-9-14-13-25-1-4-2-4-3-4v3c0 3 2 12 3 18 2 5 4 9 6 12l1 1v3c-1 1-1 5-1 8 0 4 0 6 0 6-1 0-7-3-9-5-5-3-9-8-11-13-1-4-2-8-2-18 0-7 0-8-1-8 0 0-2 1-5 2-6 3-12 6-18 7-5 1-15 1-19 0h-2l4-2c1-2 5-4 6-6 3-3 4-3 6-3 7-2 13-5 19-11 4-4 4-4 7-5 6-2 16-7 20-11 2-2 4-5 4-6s-1-1-3 1c-5 5-15 10-22 11-1 0-2 0-3 1-1 2-5 6-7 8-4 2-8 4-13 5-3 1-3 1-5 0h-2l4-4c2-2 4-5 5-6 2-2 2-3 4-3 7-2 15-6 20-12 2-2 3-3 4-3 5-1 14-5 19-9 3-3 7-7 7-8 0-2-1-2-3 0-5 5-13 9-21 11-3 0-3 1-4 2-2 2-7 7-9 8-4 3-11 5-15 5h-1l3-3c4-4 4-4 7-5 8-2 13-5 18-10 3-3 4-4 6-4 6-2 14-6 19-11 3-2 6-6 6-7s-2-1-4 2c-5 5-14 9-22 10-1 0-1 1-3 3-4 5-11 9-17 11-4 1-6 1-7 0-1 0-1 0 3-4 7-7 11-15 18-34 7-16 10-22 15-27s10-7 17-6c3 0 6 0 7 0 2 1 2 0 0-2-1-2-3-4-3-5 0 0 1 0 3 0 4 1 10-1 14-4 0-1 1-1 1-1 0 0 2 1 3 2zM511 378c15 32 38 60 69 83 5 5 7 6 8 8 0 1 1 2 1 2 0 0-4-2-8-4-13-7-25-14-33-21-5-5-13-13-15-17-1-1-5-8-8-15-3-6-8-18-12-26-7-14-7-16-7-19l1-1v1c1 1 2 5 4 9zM469 369l2 1v14c1 22 2 41 4 57 0 5 0 8 0 9 0 0-3-13-5-22-3-18-4-31-5-48 0-11 0-13 1-13 0 0 1 1 3 2zM342 368c0 0-5 2-9 3-3 1-5 1-10 1-4 0-7 0-8 0-1-1 0-1 5-1 8 1 16-1 21-3 1-1 1-1 1 0zM300 368c-1 1-5 3-5 3-1 0 5-4 5-4 1 0 0 0 0 1zM135 388c-4 8-9 20-12 25-3 6-5 12-6 14-7 12-24 25-48 38-3 2-6 3-7 4l-3 1 1-2c1-1 2-3 2-3 2-1 14-11 19-15 7-6 20-19 26-26 14-16 25-34 33-53l2-5v3 4zM183 375c0 14-1 28-4 45-2 10-6 28-6 29s-1 1 0 0c0-1 2-17 2-26 1-14 2-24 2-40v-14l3-1c1-1 2-2 3-2 0 0 0 4 0 9zM379 363c3 0 3 0 1 1-1 0-6 1-8 1-2-1-2-1-2-2 1 0 1 0 3 0s4 0 6 0zM463 376c0 12 1 19 2 30 3 23 8 48 17 76 2 7 3 9 4 8 0-1 0-1-1-6-5-15-8-37-10-69-1-10-2-43-2-43 0 0 3 1 5 2 5 3 5 3 6 5 5 11 8 28 10 50 2 21 1 60-1 83-1 5-1 6-1 9 1 2 1 2 1 2-1 0-9-12-12-16-15-26-24-50-28-72-1-5-2-18-2-19 0 0 0-2-1-4l-1-3 2-4c4-6 7-13 9-21 1-5 1-15 0-19 0-2 0-4 0-4 0 0 0 1 1 2l2 1zM437 361c0 1 0 1 0 0zM417 372c1 5 1 10 1 10 0 0-1-5-2-11 0-8-1-10 0-11 1 0 1 1 1 12zM188 363c-1 5-1 15 0 20 2 8 6 17 9 22l2 2-1 4c-1 2-1 4-1 8-1 29-14 63-36 96-6 9-6 9-5 5 0-2 0-3 0-9-2-21-3-55-2-74 1-26 4-45 9-58l2-3 5-3c5-2 5-2 5-1 0 7-1 34-1 42-2 31-6 55-11 69-1 5-1 6 0 6s1 0 3-5c6-20 13-51 16-71 2-14 3-19 3-35v-15l2-1c1-1 2-2 2-2 0 0-1 2-1 3zM281 364v-1c-1-1-2-2-2-2 0-2 0-2 1 0 1 1 1 2 1 3zM420 364c2 12 6 24 11 32l2 4v4c-1 7-3 14-5 18-1 4-4 8-5 9 0 1-1 1-1 0s0-17-1-35c-2-38-2-37-2-37 1 0 1 2 1 5zM233 361c0 1-1 6-1 11-1 5-1 9-2 9l1-21c0-1 1-1 1-1 1 0 1 0 1 2zM369 361c-1 1-1 2-1 2 0 0 0-1 1-2 0-2 1-3 1-3 0 1 0 2-1 3zM270 358h5l1 1v1h-5c-4 0-5 0-7-1s-2-2-1-1c1 0 4 0 7 0zM229 359c0 1-1 17-2 36-1 18-1 34-1 35s0 1-2-1c-3-4-6-12-8-24l-1-6 2-4c6-9 10-22 11-33 0-3 1-4 1-4zM394 359c4 2 7 2 12 2 2 0 5 0 6 0s1 0 1 1 3 27 6 51c1 15 1 19 2 19 0 1 1 2 1 3v1l-3-2c-6-8-11-18-14-30 0-4-1-5-1-15 0-9 1-11 1-16 1-4 1-6 1-6 0 0-2 0-4 1-7 4-13 5-19 5-5 0-9-1-12-2-3-2-4-2-3-4 1 0 1-1 4 0 6 1 11-1 16-6 2-2 4-4 4-3 0 0 1 0 2 1zM259 358c4 4 6 4 12 4l7 1 1 2 2 2-1 1c-2 1-6 3-9 4-1 0-4 0-8 0-6 0-10-1-16-4-4-2-5-2-5-1s1 4 1 8c1 5 1 7 1 15 0 10-1 14-3 22-3 7-7 16-12 21l-2 2v-1c0-2 0-3 0-3 1 0 1-5 3-21 2-25 5-49 5-49 0-1 2-1 5-1 6 1 10 0 14-2 1-1 2-1 2-1 1 0 2 0 3 1zM437 358v2l-1-2c0-2 0-3 0-3 1 0 1 1 1 3zM326 356c3 2 7 3 11 3 5 0 9 0 13-2l3-1 3 2c2 2 7 9 7 10 0 0-3 1-6 1-6 1-11-1-13-3-1-2-1-2-4 0-5 2-10 3-18 3-10 0-16-1-21-5-1 0-1 0-3 1-3 3-6 4-10 4-3 0-4 0-4 0 0-1 4-9 6-11l3-2 2 1c7 4 18 4 25-1 2-1 4-2 4-2 0 0 1 1 2 2zM397 355c5 3 11 3 18 2 2 0 4 0 4 0 0 0-2 0-4 1-5 1-13 1-17 0-4-2-6-3-5-3 1-1 1-1 4 0zM351 354c0 0-3 2-4 2l3-2zM212 354c0 1 0 2 0 3l-1 2v-2c0-2 1-3 1-3zM451 356c2 6 3 9 3 16s-1 10-3 17c-2 5-4 10-5 9 0-1-1-9-3-18-2-10-3-19-4-21 0-1 0-3 0-3 0 0 1-1 3-1s4 0 5-1c1 0 2 0 2 0 1 0 1 1 2 2zM432 354h1l6 22c4 17 5 23 6 23 1 1 1 1 0 2 0 1 0 1 0 3 0 1 1 2 1 2 0 0-1 0-3-1-1 0-2-1-5-4-4-4-6-7-9-14-4-7-6-16-7-26v-3l2-1c1-1 3-2 4-2 2-2 2-2 4-1zM256 354c0 0-2 1-3 2-4 1-9 2-13 2-3 0-11-2-12-3 4 1 8 2 12 2 5 0 8-1 12-3 2-1 2-1 3-1 0 1 1 1 1 1zM220 353c0 1 2 2 4 3l2 1v3c-1 16-6 29-14 39-2 1-4 3-5 4s-4 2-4 2c0 0 0-1 0-2 1-2 1-2 0-3s-1-2 0-2 2-4 6-22c6-24 6-23 9-23 0 0 1 0 2 0zM206 354h4l-1 1c0 1-1 10-3 20s-4 19-4 20 0 2 0 2c-1 0-4-7-5-11-4-11-3-22 0-31l2-3 2 1c1 1 4 1 5 1zM322 353c-3 2-9 4-12 4 0 0 1 0 2 0 3-1 7-3 9-4 1-1 2-1 1 0zM455 355c3 7 3 10 3 19 0 5 0 9 0 10-1 4-3 9-4 12-2 4-5 10-6 10 0 0 0-1 0-2-1-2-1-2 1-5 5-9 7-16 7-25 0-7-1-12-3-18-1-2-1-4-1-4 0-1 1 0 3 3zM196 351c1 0 0 2-1 3-2 6-3 9-3 17 0 6 0 8 1 11 1 5 4 12 6 16 2 3 2 3 2 5-1 1-1 1-1 1-1 0-6-9-8-15s-3-10-2-18c0-8 1-13 4-19 2-2 2-2 2-1zM440 351c2 1 5 1 6 0 3 0 3 0 0 1s-8 1-10 0c-2 0-3 0-4 0l-2-1 1-1c1 0 1 0 3 0 1 1 4 1 6 1zM217 349c1 1 1 1-4 2s-10 1-12 0c-1-1-1-1 3-1 3 0 5 0 7 0 5-1 5-1 6-1zM295 349c-1 1-1 2-1 2 0 0 0-1 1-2 1-2 1-3 1-3 0 1 0 2-1 3zM351 350l2 3-2-2c-1-1-2-3-3-5s-1-2 0-1c0 1 2 3 3 5zM516 342c2 0 5 1 5 1 0 0 3 4 6 8 21 30 36 56 44 72 3 7 4 9 3 8 0 0-4-6-9-13-22-34-41-61-52-73-4-5-4-5-3-5s3 1 6 2zM372 343c1 4 0 7-1 11 0 4-1 3 0-1 1-2 1-4 1-8-1-6 0-7 0-2zM368 340c0 1 1 2 1 2 0 0 0 2 0 5 0 5 0 8-2 12-1 2-2 3-2 4v1c-1 0-6-7-11-14-3-4-6-8-6-9 0 0 2 0 7 0 6 0 7 0 9-1 4-1 4-1 4 0zM137 342c-10 11-34 44-59 82-2 3-3 6-4 5 0 0 8-16 12-22 8-15 22-37 34-56 7-10 7-10 9-10 1 0 4 0 6-1s3-1 4-1c0 0-1 1-2 3zM479 355c9 10 17 18 17 18 1 0 1 0 1 1 0 0 0 1 1 3l2 2-2-1c-7-1-20-6-25-10-1 0-3-1-4-2-2-2-5-4-7-7-4-3-7-9-7-10 0 0 1-2 2-4s2-4 3-5c0-2 1-2 2-2 0 0 6 6 17 17zM284 341c3 0 5 1 8 0h4v1c0 1-3 5-5 9-5 8-7 12-7 11 0 0-1-1-2-2-4-5-6-12-6-19v-4l2 2c2 1 5 2 6 2zM467 337c0 1 1 2 1 3 1 1 3 2 4 4s1 2-3-2c-3-4-4-4-3-5 1 0 1 0 1 0zM188 337c0 0 0 1 1 2 0 1 2 4 3 6s2 3 2 3c0 1-1 2-2 3-2 4-10 12-13 14-2 1-3 2-4 3-2 1-10 5-15 7-4 1-11 3-12 2 0 0 1-1 2-2s1-2 1-2c0-1 0-1 1-1 0 0 7-7 17-18 14-15 17-17 18-17zM309 338c4 2 7 3 13 3s9 0 14-3c2-1 3-1 3-1 0 1 1 1 3 2s2 1 2 3c1 3 2 7 4 9l1 1-1 1c-3 1-6 2-10 2-6-1-10-2-14-5-1 0-2-1-2-1 0 0-1 1-3 2-1 1-4 2-6 3-4 1-12 2-15 0-2 0-3-1-3-1 0 0 1-1 2-2 1-3 3-7 3-9s0-2 3-3c1-1 3-2 3-2 1-1 1-1 3 1zM273 341c0 3 0 5 0 4 0-2 0-10 0-9 0 0 0 2 0 5zM179 340c-2 2-3 4-4 4 0 0 2-2 3-4 2-2 3-4 3-4 0-1 0-1 1 0 1 0 1 0-3 4zM336 336c-1 0-5 2-6 2 0 0 1 0 2-1s2-1 3-1c1-1 2-1 1 0zM464 335c-1 1-3 1-2 0 0 0 2-1 3-1s0 0-1 1zM305 335c0 0-5 3-6 3 0 0 1-1 2-1 1-1 2-2 3-2 1-1 1-1 1 0zM499 336c2 1 4 2 5 3 7 4 32 38 66 90 7 11 8 13 9 10 0-3-7-20-15-34-10-17-24-40-38-60l-2-3 4 1c5 0 12-1 14-2 2 0 2 0 6 3 15 13 36 24 54 29 6 2 16 4 20 4 2 0 2 0 2-1s0-1-4-2c-6-3-10-4-19-9-18-9-38-22-45-29l-2-2 4 2c2 1 5 3 7 3 2 1 5 3 8 5 21 16 45 28 62 31 2 1 4 1 5 1 1 1-8 3-17 4-6 2-22 2-29 0-12-2-24-5-35-12-5-2-6-2-6-2-1 1 0 1 3 5 20 22 32 51 35 83 0 7 0 14 0 15-1 0-1-1-2-2 0-1-3-3-8-7-29-23-50-48-66-79-5-9-8-17-10-26-2-7-5-12-11-20l-1-1h1c1 1 3 2 5 2zM185 333c1 1 2 1 2 1 0 1-2 0-4-1-2 0-1 0 2 0zM93 335c-13 11-51 33-66 38-2 0-4 1-4 1-1 0-1 2 0 2 0 0 3 0 5 0 16-3 34-9 50-18 7-4 17-11 23-15 2-2 4-3 4-3 2 1 4 1 11 1 5 0 8 0 8 1 0 0-2 4-5 8-13 18-28 42-36 56-9 17-15 32-13 33h1c0 0 4-5 7-11 32-48 58-84 65-89 1-1 3-2 6-3 2-1 4-2 5-3l2-1-2 3c-5 6-9 13-10 19-4 14-15 35-26 51-14 20-30 37-51 54-6 4-7 6-8 7l-1 2v-10c0-11 1-17 3-27 5-22 16-45 32-62 3-3 3-4 2-4 0 0-3 1-6 2-12 7-24 11-38 13-8 1-23 0-30-1-5-1-13-3-14-3 0-1 1-1 3-1 17-3 41-14 64-31 4-3 7-5 10-6s6-3 8-4c1-1 3-1 3-1 0 0-1 0-2 2zM481 333c8 8 13 18 15 27 0 2 1 5 1 7v4l-2-3c-2-2-8-10-15-18l-12-14 3-1c1-1 4-3 5-4s2-2 2-2c0 0 1 2 3 4zM177 334c2 0 3 1 3 1 0 0-5 6-11 14-6 7-13 15-14 17l-3 4-1-2c0-3 1-10 3-14 3-8 6-14 13-23l3-3 3 2c1 1 3 3 4 4zM550 333c5 5 10 9 18 15 11 8 27 17 38 22 3 2 5 3 5 3-1 0-10-3-16-5-16-5-33-15-47-27-4-3-4-3-4-5s-1-6-2-9v-1l2 1c1 1 3 4 6 6zM484 329c9 7 15 16 18 25 1 3 1 4 2 11 0 7-1 12-2 12l-1-1-2-2v-5c0-13-5-26-16-38-3-3-3-4-3-4l1-1c0 0 1 2 3 3zM106 326c-1 2-2 7-2 9s0 2-4 5c-14 12-33 23-51 29-6 1-13 3-13 3 0 0 3-2 5-3 12-5 28-15 40-22 8-6 14-11 18-16 5-5 7-6 7-5zM166 329c-3 4-5 7-8 11-6 10-9 18-9 28v5l-1 2c-2 1-2 1-2 1-1-3-1-5-1-11 0-7 0-11 3-16 3-8 9-15 17-21 2-3 3-3 3-2 1 0 1 1-2 3zM352 322c-2 1-5 3-7 3s-2 0 0 0c1-1 3-2 5-2 2-2 3-2 2-1zM322 321c0 0-5 3-6 3 0 0 0-1 1-1s3-1 3-2c2-1 3-1 2 0zM295 325c7 3 17 3 24 0 2-1 3-1 4-2s1 0 3 1c7 4 18 5 25 1l3-1 5 5c6 6 6 5 4 6-4 2-15 2-20 1-2-1-4-2-5-3-2-1-2-1-3 0-8 5-20 5-27 0-2-1-3-2-3-2 0 0-1 1-3 2-4 3-11 5-17 4-4-1-8-2-8-3-1-1 2-4 7-10l5-5 2 2c1 1 3 3 4 4zM377 320c-1 4-2 9-3 11-1 1-1 2-1 1 2-9 3-15 4-15 0 0 0 1 0 3zM375 310c-1 0-2 1-2 0l3-1zM500 315c5 3 9 6 9 6 0 0-1 0-3-2-15-8-17-9-17-9 0 0 0-1 1-1 1-1 1-1 2-1 0 1 4 4 8 7zM160 309c0 0-4 2-9 5s-11 5-12 6-2 1-2 1c0 0 4-3 10-7 5-3 9-6 9-7 1 0 1 0 2 1 1 0 2 1 2 1zM351 305c0 4 3 12 6 16 1 1 4 4 6 7 4 4 6 6 6 7s-3-3-8-7c-7-8-8-9-10-12-1-4-1-5-2-8 0-2 0-3 1-4 1-2 1-1 1 1zM384 300c-1 1-2 3-3 3l-1 2 1-2c1-1 2-2 2-3 1-1 1-2 2-2 0 0-1 1-1 2zM528 300c8 13 20 24 34 31 20 9 48 13 72 9 3 0 3 0 5 0l1 1-1 1c-3 1-11 2-16 3-4 1-7 1-14 1-11-1-18-2-34-6-7-2-8-2-15-6-4-2-10-5-13-8l-6-4-3-5c-1-2-3-6-4-7-2-3-7-7-10-10l-3-2h2c3-1 3-1 5 2zM515 298c2 1 8 5 11 8 6 5 11 13 14 22 1 4 2 10 1 10 0 0-1-1-2-1-1-1-1-1-3-5-4-12-10-22-18-28-1-2-4-4-5-4-2-1-3-2-3-2 0 0 2 0 5 0zM127 297c0 0-1 1-2 2-3 1-10 9-12 12-1 2-3 5-4 7l-1 3-6 4c-11 8-19 11-29 14-16 4-27 6-38 6-10 0-17-1-25-4l-3-1 1-1c2 0 2 0 6 1 12 1 27 1 39 0 19-3 35-10 48-20 7-5 14-13 19-20l2-3h3c1 0 2 0 2 0zM505 298c1 1 3 2 5 3 11 6 20 17 24 32 2 5 2 5 4 6 1 0 1 1 0 1s-11 0-15 0c-15-2-29-7-37-14l-4-2 1-2c2-2 4-7 4-9 0-1 0-1 0-1 0 0 3 1 6 3 28 16 40 22 40 22 2-1 1-2-6-7-4-3-14-9-21-14s-13-9-14-9c0 0 0-1 2-2 2-2 4-5 5-7v-2l2 1c1 0 3 1 4 1zM135 299c-10 6-18 17-23 31-1 5-1 5-3 6l-2 1v-2c0-5 3-14 7-20 2-4 8-11 11-13 5-4 7-5 10-5 2 0 3-1 4-1 0 0-2 1-4 3zM150 298c1 2 2 4 4 5 1 2 2 3 1 3 0 0-9 6-21 14-19 14-21 15-19 16 0 0 10-6 23-13 12-6 23-12 23-12 0 0 1 1 1 3 0 1 1 4 2 6l2 3-3 2c-6 5-13 8-22 11-7 2-11 2-18 3-6 0-14 0-14 0 0-1 1-1 2-2 1 0 1-1 3-5 5-16 13-26 25-32 3-2 8-4 9-4 1-1 1 1 2 2zM540 296c5 4 14 9 28 16 4 2 8 3 7 3s-18-6-25-10c-6-2-16-9-16-10 0 0 1 0 3 0 0 0 2 0 3 1zM114 294c0 1-9 7-16 11-7 3-25 10-26 9 0 0 2-1 5-2 9-4 25-13 30-16 3-2 4-3 5-2 1 0 1 0 2 0zM570 293c14 2 15 2 26 8 20 11 37 24 45 37v1l-2-1c-1 0-2 0-6 0-16 3-35 2-50-2-22-6-39-17-51-34-4-5-4-5-2-6 1 0 2 0 3 1 6 6 19 13 36 19 6 2 22 7 27 8 3 1 4 0 3-1 0-1-3-2-7-3-20-9-42-19-48-24-2-1-4-3-4-3 0-1 24 0 30 0zM331 298c4 4 6 7 7 8 1 2 1 2 0 5s-1 3-1 4c1 1 3-1 7-5 2-1 3-2 3-2 0 1 0 2 1 4 0 1 1 3 1 5l2 2-1 1c-1 0-2 1-4 2s-4 1-8 1c-6 0-9-1-13-4-1-1-3-2-3-2 0 0-1 1-3 2-1 1-4 2-6 3-3 1-3 1-8 1-4 0-6 0-8-1s-5-3-6-4c0-1 0-1 2-4 2-4 3-7 4-10 0-1 0-2 0-2 0 1 2 2 4 4 4 6 7 9 8 8v-3c0-1 0-2 0-3-1-1 1-4 9-9 3-3 6-6 7-6l1-1 1 2c0 1 2 3 4 4zM109 292c0 0-5 4-11 7-9 5-23 11-40 19-5 2-10 4-10 4v1c1 0 2 0 8-1 29-8 49-17 59-25 1-2 2-2 3-2s2 1 2 1c0 0-3 4-6 7-3 4-9 11-13 14-17 14-40 21-68 21-7 0-14 0-20-1-3-1-4-1-5 0-1 0-1 1-2 0 0 0 3-4 6-8 9-11 24-21 43-30l8-4 7-1c6-1 14-2 19-3 3 0 19 1 20 1zM289 291c1 3 1 9 0 12-1 6-5 12-12 20l-4 5v2c0 2 0 2-3-1-2-4-4-9-6-12-1-4-1-10 0-14 0-3 1-3 1-2 1 0 1 0 2 0 1-1 4-3 9-6 4-2 9-5 10-6s2-1 2-1c0 0 1 1 1 3zM296 294c1 1 1 2 1 2-1 0-2-6-2-7 0-2 0-1 0 1 1 2 1 4 1 4zM365 296c3 3 5 7 6 8l1 3-1 3c-1 3-1 4 0 4 0 1 0 1 2 0s2-1 2-1c0 1-1 5-2 9-1 5-2 9-2 9 0 1-2-1-6-5-3-3-6-6-6-7-4-5-6-11-6-17 0-3 1-4 2-6s2-7 3-9c0-2 0-2 2 1 0 1 3 5 5 8zM355 289c-1 2-3 8-3 8 0 0 0-2 1-4 1-3 2-5 2-6s0-1 0-1c1 0 0 1 0 3zM327 287l-1 1c-1 0-1 0 0-2 0-1 0-1 0 0 1 0 1 1 1 1zM356 285c0-1 0-1 0-1zM293 288c0 3 0 4 1 6 3 8 0 16-9 25-2 3-5 6-7 8-2 3-3 3-3 2 0 0 1-2 3-4 8-9 12-15 13-22 1-4 1-10 0-14l-1-3 1-1c1-1 1-1 1-1 1 0 1 2 1 4zM499 282v-1c0 0 0-1 0 0zM149 281c0 1 0 0 0-1 0 0 0-1 0 0 1 0 1 1 0 1zM553 278c1 0 0 1-2 3-4 5-12 10-18 12-1 0-2 1-3 1-1 1-12 2-15 1-1 0 0 0 3-1 6-1 12-3 17-5 4-3 11-7 14-10 1-1 3-2 4-1zM546 278c0 0 0 1-5 4-11 8-26 12-35 10-5-1-5-1-5-5 0-1 0-4 0-6v-3h15c9 0 19 0 23 0s7 0 7 0zM147 279c0 1 0 4 0 6v5l-3 1c-5 1-13 0-18-1-8-2-13-5-19-9-7-5-9-4 17-4h23zM100 278c8 8 24 15 33 15 1 0 1 0 1 1-1 1-2 1-6 0-4 0-6 0-12-2s-14-7-19-12l-3-3h1c2-1 3-1 5 1zM503 276c0 0-1 0-2 0 0-1 0-1 1-1s2 0 1 1zM147 275c-1 0-3 0-4 0h2c2 0 2 0 2 0zM633 274c-4 6-14 12-26 15-9 3-21 4-25 4-10-2-16-2-26-3h-12l3-2 3-2h9c29 0 55-4 71-12 2-1 4-2 4-2 0 0 0 1-1 2zM589 272c13 1 29 2 37 0h2l-2 1c-8 4-24 8-40 10-11 1-34 2-34 1 0 0 1-1 3-3 2-3 3-4 1-5 0-1-1-1-1-2 0 0 3 0 6 0 3-1 9-1 12-2 4-1 8-1 9-1 0 0 4 1 7 1zM17 273c14 7 40 12 70 12l12 1 3 1c1 1 2 2 2 2 0 0-3 0-7 0-8 0-15 0-26 2l-8 1-7-1c-19-2-31-7-39-15-2-2-4-5-3-5 0 0 1 1 3 2zM496 271c1 2 3 8 2 8 0 1 0 1 0 0s-1-5-2-7c-1-1-1-2-1-2zM73 271c3 0 12 1 18 2 1 0 2 0 2 0 0 0 0 1-1 1-2 2-1 3 2 7l3 2h-10c-25 0-52-4-65-10l-2-2 2 1c0 0 5 0 10 0 9 0 19 0 29-1 6-1 7-1 12 0zM152 271c0 2-1 4-2 5 0 2 0 2 0 2 0-1 1-7 2-8 0-1 1-1 1-1 0 0 0 1-1 2zM327 267c0 2-1 5-1 8-1 7-2 8-3 12-3 5-5 8-11 13-2 2-5 5-5 5 0 1 0 1-1 1 0 0-3-3-4-5-3-5-5-11-5-17s0-6 5-10c2-2 4-3 5-4l1 1c1 2 1 2 7 0 4-1 10-3 12-5l1-1c0 0 0 1-1 2zM333 267c2 3 4 6 9 9l3 2 2-2c1 0 3-2 5-3l2-2 1 2c0 9-6 25-12 32l-2 3-1-2c0-1-2-4-3-6-7-8-9-13-9-20 0-3 0-6 1-7 0-2 2-9 2-8 0 0 1 1 2 2zM300 265c0 4-1 8-3 10-2 3-8 9-12 12s-13 8-13 8c0-1 1-1 2-2 12-7 22-17 23-24 0-2 0-3 1-4s2-1 2-1c0 0 1 0 0 1zM518 263c11 2 22 5 31 11 3 1 4 2 2 2-1-1-1-1-2 0h-1c0 0-11-1-25-2-13-1-24-1-24-1 0 0 0-1-1-3l-1-2 3-2 3-3h5c3 0 8 0 10 0zM148 264l3 3-1 2-1 3h-3c-1 0-11 1-23 1-12 1-22 2-22 2-1 0-2 0-2 0 0 0-1-1-2-1s0 0 5-3c12-6 26-9 39-9l4-1zM366 266c3 1 6 2 11 2h4l1 3c3 5 4 9 4 13s-1 5-2 8c-2 5-4 10-7 13l-3 2v-1c0-3-2-5-9-14-4-6-6-9-7-15 0-3-1-6-1-7-1-1-1-1 1-3 1-2 1-3 2-4v-2l2 2c1 1 3 2 4 3zM305 265l1 2-2 2c-1 0-2 1-2 1 0 0 0-1 0-2s1-3 1-5c0-3 0-3 0-2s1 2 2 4zM480 254l5 1v6c0 10-2 17-6 24-3 7-9 15-16 21-6 5-7 5-4 2 11-13 17-29 15-43 0-3-1-9-2-11 0-1 0-1 2 0 1 0 4 0 6 0zM558 253c0 0-5 1-10 2-9 1-25 5-28 6-1 0 1-1 3-3 5-2 5-2 12-3 11-1 24-3 23-2zM176 253c0 2-1 8-2 11-1 14 4 29 15 42 3 4 3 4-2 0-13-10-21-22-23-36 0-2 0-6-1-10v-7h5c2 0 5 0 6 0 3-1 3-1 2 0zM101 252c16 2 19 3 22 4 1 1 3 2 4 2 2 1 3 2 3 2-1 0-7-2-16-4-8-1-17-3-19-3-6-2-5-2 6-1zM629 249c-10 10-27 17-46 19-2 1-7 1-11 2-4 0-10 1-14 2-6 0-6 0-8-1h-1 2c4-1 15-2 22-4 22-4 41-10 51-18 2-1 5-2 7-2 0 0-1 1-2 2zM19 246c1 1 3 2 5 3 14 9 43 17 72 21 3 0 3 0 2 0-2 1-11 0-34-3-17-2-29-7-39-14-5-3-10-7-9-7s2 0 3 0zM359 249c2 5 5 10 8 13s2 3-1 1c-2-1-4-3-5-7-1-2-1-2-2-2l-1 3c0 3 0 4-1 6-1 3-5 8-5 7-1 0 0-1 1-3 2-4 3-11 4-17 0-3 1-4 1-4 0 0 1 1 1 3zM337 258c1 4 3 9 5 14 0 1-4-2-6-4-2-3-3-5-3-8 0-2 0-2-1-2s-1 1-2 2c-2 3-7 6-13 8 0 0 2-2 4-5 6-5 9-9 11-15l2-4 1 4c0 3 1 7 2 10zM145 244c-1 1-1 1-1 0s1-2 1-2c0 0 0 1 0 2zM504 245c0 1 0 1-1-1-1-3-1-4 0-2 0 1 1 2 1 3zM509 239c0 0-1 0-2 1-1 0-2 0-2 0 0 0 1-1 2-1s2 0 2 0zM307 242c0 2 0 7 0 12s-1 9-1 9c0-1-1-2-1-4-1-4-2-9-1-12 0-1 0-1 0-2-1 0-1 0-2 1-1 2-5 6-7 7-3 1-6 2-8 2-1 0-1 0 2-2 7-3 13-8 17-13 1-1 2-3 2-3 0 1 0 2-1 5zM142 238c1 1 1 1 1 1 0 0-2 0-3-1-2 0-2-1 0 0zM596 234c8 0 11 1 18 3 4 1 17 7 17 7 0 0-1 1-2 1-2 0-4 1-6 2-14 10-45 19-73 21l-5 1-4-2c-4-1-12-4-14-4-1-1-2-1-2-1 0 0 17-4 29-6 17-3 37-6 53-8s16-2 16-3 0-1-2-1-9 1-19 2c-3 1-15 2-26 3-22 2-31 2-38 3-3 1-5 1-6 1 0 0 1-1 2-3 3-3 6-7 8-11 1-2 2-2 3-3 3 0 18-2 26-3 5 0 18 0 25 1zM464 239c1 3 1 6 1 7 0 2-4 8-9 12-3 2-8 5-8 4l14-30c0 0 1 3 2 7zM76 232c8 1 13 1 22 2 6 1 6 1 7 3 3 5 6 8 9 12 3 3 3 3 2 3-4-1-18-2-35-4-20-1-33-3-43-4-5 0-9-1-11-1-3 0-3 0-3 1s0 1 1 1c0 0 6 1 13 2 17 1 28 3 45 6 11 2 31 6 39 7l2 1-3 1c-5 1-10 3-14 4-4 2-4 2-8 1-10 0-27-3-39-6-16-4-28-9-36-15-2-1-3-2-5-2s-3-1-3-1c0 0 10-5 14-6 11-4 27-6 46-5zM478 240c8 4 13 8 14 8 0 1-9 1-13 1s-8-2-10-3c-1-1-1-2-3-8-2-7-2-7-1-7 0 1 6 4 13 9zM200 261c0 0-6-3-9-6-4-3-6-6-7-9-1-2-1-2 0-8 1-3 2-6 2-6 0-1 4 6 7 14 4 8 7 15 7 15zM537 233c-5 9-12 16-19 19-3 1-6 2-9 3h-3v-6-7l16-5c8-4 15-6 16-6zM183 236c-1 3-2 6-2 7-1 3-7 5-16 5-10 0-10 0 5-9 8-5 14-9 14-9 0 0-1 3-1 6zM460 230c0 1-15 32-15 32-1 0-1-3-2-6 0-4 0-10 1-14 1-3 1-4 1-4 0 0-3-1-5-1-5-1-9-3-11-5-1-1-1-1 0-1 0 0 7 0 15-1 8 0 15 0 15 0 1 0 1 0 1 0zM497 232c3 2 5 5 5 7 0 1 0 0-1-1-1-2-3-4-4-6zM126 235c8 4 16 6 16 6 0 0 0 1 0 2s0 4 0 6v5h-3c-9-1-19-8-25-18-2-3-4-7-4-7 0 0 7 3 16 6zM213 230h7l-1 1c-2 2-6 4-11 5-2 0-5 1-5 1 0 0 0 2 1 4 1 7 2 15 0 19l-1 2-7-17c-5-9-8-16-8-16 0 0 5 0 25 1zM544 230c-3 9-9 17-16 22-3 3-9 6-12 7-2 0-5 1-8 1h-4l1-1c0-2 0-2 4-2 12-1 23-10 30-24 3-5 3-5 4-5h1zM152 231c-2 2-4 3-5 6s-2 4-2 4c1-5 4-9 7-11 1-1 2-2 2-2 0 0-1 1-2 3zM106 227c1 1 1 2 2 4 4 7 10 15 15 19 5 3 11 5 17 6 3 0 3 1 3 1 1 1 1 2 1 2 0 0-8 0-10-1-10-2-18-9-24-18-2-3-6-12-6-13 0 0 1 0 2 0zM98 223h-1c1 0 1 0 1 0zM524 222c6 0 13 1 16 3l3 1h-2c-1 1-1 1-2 2-1 0-9 2-18 5-9 2-17 4-17 4 0 0-1-1-2-3-1-1-2-3-3-5-3-2-3-2 0-3 0 0 2-1 4-2 3-1 5-2 10-2 5-1 6-1 11 0zM448 223c1 1 3 2 4 3l2 1-1 1c-4 0-24 0-24 0 1-1 5-4 7-5 2-2 5-2 7-2s3 0 5 2zM137 221c3 0 6 1 9 2 6 3 6 3 5 4-2 1-4 5-6 7 0 1-1 2-1 2-4-1-33-9-34-9h-1c0-1-1-1-1-1-1-1-2-1-2-1 0-1 7-3 13-4 2 0 3 0 4-1 3 0 11 0 14 1zM209 220c2 1 7 4 9 6l1 2-4-1c-3 0-9 0-13 0h-8l2-2c1 0 3-2 4-3 3-3 4-3 9-2zM488 217c-1 3-2 5-5 7-2 1-3 2-3 2 0 1 2 3 5 6s5 6 6 7c2 3 3 7 3 7 0 0-7-3-15-8s-14-9-14-10c1 0 23-13 23-13 0 0 0 1 0 2zM172 221c6 3 11 6 11 7l-28 17c-1 1 0-2 1-5 2-3 5-7 9-11 1-2 3-3 3-3 0-1-1-2-2-2-2-2-4-4-5-6-1-1-1-4-1-4 0 0 6 3 12 7zM485 211c1 0 2 1 2 1 0 1-17 11-17 11 0 0 0-1 0-2 1-1 1-4 1-6 0-1 0-3 0-3 0 0 1 0 2-1 4-1 8-1 12 0zM173 209c4 1 4 2 4 5 0 2 1 4 1 6 1 1 1 2 1 2 0 0-9-5-18-10 0-1 0-1 1-1 4-2 8-3 11-2zM497 209c1 0 1 0 1 0-1 0-1 0-1 0 0-1 0-1 0-1zM618 205c-2 5-9 12-15 17-6 4-14 8-16 8-1 0-6 1-11 1-10 0-20 1-27 2-2 1-4 1-4 1v-1c1-1 1-1 6-1 17 0 34-4 46-10 7-4 16-11 20-17 2-2 2-2 1 0zM616 203c0 1-6 7-8 9-14 11-30 16-55 17-5 1-7 1-7 0s1-1 5-2c9-3 19-7 27-12 3-1 4-2 9-3 11-2 20-5 26-8 3-1 3-1 3-1zM498 203h-1c0 1 0 1 0 0 1 0 1-1 1 0zM35 210c13 13 33 20 59 20 8 1 9 1 9 1 0 1 0 1 0 2 0 0-3-1-5-1-11-1-18-2-27-2h-10l-3-2c-13-6-23-14-27-21-3-4-3-5-1-3 1 1 3 4 5 6zM151 202c-1 0-1 0-1 0 1 0 1 0 1 0zM44 207c4 1 16 4 21 5 0 0 3 1 5 2 8 5 19 10 28 12 3 0 4 1 4 2s-5 1-13 0c-20-2-35-7-48-16-3-2-6-6-9-8l-1-2 4 1c2 1 6 3 9 4zM488 200c3 2 6 4 7 6l2 2-2-2c-4-4-8-6-13-6-2 0-3 0-2 0 1-1 6-1 8 0zM169 199c1 0 0 0-1 0-2-1-7 0-10 2-2 1-5 4-6 6-1 1-1 1-1 0 2-3 6-7 10-8 2-1 7-1 8 0zM561 196c-1 0-7 4-14 7s-17 8-23 11c-5 3-11 5-11 5h-2l1-1c5-4 12-8 49-23 2 0 2 0 0 1zM452 200c5 12 10 27 9 27s-6-2-7-3c-1 0-3-2-5-3-3-3-3-5-3-11 0-3 0-5 1-7 1-4 3-8 3-8 1 0 1 2 2 5zM456 196c4 3 7 5 9 8 4 7 5 12 2 18-1 2-3 5-4 4 0 0 0-2-1-5-1-5-4-12-7-20-1-4-2-6-2-6 0-1 1 0 3 1zM201 199c2 6 2 13 1 17-1 3-9 9-13 10-1 0-2 0-2-1 0-2 5-15 9-26l2-6 1 1c0 1 1 3 2 5zM95 198c24 9 36 15 40 19l2 1h-1c-1 0-6-2-13-6-6-3-17-8-25-12-17-8-17-8-3-2zM193 199c-3 8-6 17-7 22 0 2-1 4-1 4 0 0-1 0-2-1-2-2-3-7-3-10 0-4 3-11 7-15 2-2 8-6 8-6 1 0 0 3-2 6zM469 191c2 2 3 5 4 8 0 2 0 2-1-1s-3-5-5-8c-2-2-1-2 2 1zM518 191c-1 9-5 18-11 24-2 1-5 4-6 4 0 0 0-2 0-4 0-3 0-4-1-6-1-3-1-3-1-4 2-1 19-17 19-17 0 0 0 1 0 3zM181 190c-2 2-4 5-5 8l-1 2 1-2c0-4 2-7 5-10 1 0 2-1 2-1 0 0-1 1-2 3zM149 204c1 1 1 1 0 3-1 3-2 6-2 9l1 2-2-1c-7-4-13-13-15-24-1-7-2-7 8 2 5 4 10 8 10 9zM523 185c0 1-1 9-2 13-3 11-10 20-19 24-1 0-3 1-3 1 0 0 1-1 3-2 10-5 16-16 18-31 0-3 1-5 1-5 1-1 1-1 2 0zM128 186c0 2 1 10 2 13 1 2 2 5 3 8 3 5 8 10 13 13 1 1 3 1 2 1-4-1-5-2-8-4-2-2-5-4-6-6-2-3-6-11-7-15-1-3-2-10-1-12 0-1 0-1 1 0 1 0 1 1 1 2zM519 184c-2 2-23 17-24 18 0 0-1-1-2-2-2-1-4-2-8-3h-2l2-3c7-6 20-11 32-11h3zM466 183l-1 1c-1 1-1 1 0 0 1-2 1-2 1-2zM184 184l-1-1-1-2 1 1c1 1 1 2 1 2zM137 182c11 2 20 6 26 12 3 1 3 2 0 2-1 0-6 2-8 3l-2 2-6-5c-9-7-16-12-16-12 0 0-1-1-2-1l-1-2h2c2 0 5 1 7 1zM605 181c-2 5-7 12-10 17-10 11-22 20-39 25-7 2-9 2-3 0 21-7 37-20 49-40 3-4 3-5 4-5s0 1-1 3zM160 186c0 0-9-8-9-9 0 0 2 2 4 4 3 3 5 5 5 5zM42 177c1 1 2 3 3 5 8 11 18 22 29 30 5 3 12 7 18 9s3 2-4-1c-12-4-22-10-30-18-4-5-11-13-15-21-2-2-3-4-3-4 0 0 1 0 2 0zM500 176c0 0-2 2-5 5l-5 4 5-5c5-4 5-4 5-4zM604 175l2 1h-2c0 1-1 2-3 5-11 20-31 35-53 41l-5 1-3-1c-6-2-14-3-19-3-2 0-2 0 5-4 12-6 41-20 67-31 6-3 7-4 6-5 0 0-2 1-9 3-27 10-54 21-67 27-2 1-4 2-4 2 0-1 7-7 11-10 10-7 22-15 29-19 5-3 15-6 25-7 2 0 19 0 20 0zM150 177l-2-2-2-2 3 2c1 1 1 2 1 2zM68 174c6 1 13 3 17 5 4 1 10 5 19 11 8 6 19 14 22 17l3 2-4-1c-6-3-16-7-24-10-20-9-51-20-52-20s-1 1-1 1c0 1 1 1 5 3 38 17 63 29 71 33l5 3h-5c-5 0-11 2-16 3-2 1-4 1-5 1-3-1-14-5-18-7-10-5-17-10-25-18-5-6-10-11-13-17-2-2-3-4-4-5-2 0-1-1 2-1 2 0 4 0 4 0 2-1 15 0 19 0zM504 173c0 0-1 0-2 1l-2 2 2-2c1-1 2-2 2-1zM145 172l1 1-1-1c-1-1-2-1-2-2 0 0 1 0 2 2zM481 168c4 11 2 20-4 28-2 2-3 2-3 1 0-3-4-9-7-10 0-1 0-2 6-13 7-13 6-13 8-6zM329 162c1 1 1 1 1 5 1 3 1 7 0 10 0 13-5 22-13 26l-2 1 3-3c4-4 7-10 9-18 1-3 1-5 1-11 0-4 0-8 0-9-1-1-1-2 1-1zM173 168c2 4 5 9 6 12l3 5-1 1c-3 2-7 7-7 10 0 1-1 1-3-2-7-8-8-17-3-30 1-1 1-3 1-3 0 0 2 3 4 7zM484 162c4 10 4 21 0 27-1 2-1 2 0-1 1-2 1-4 1-7 0-6 0-10-3-17-2-5-2-5-1-6s1-1 1 0c1 0 1 2 2 4zM479 157c-1 1-1 2-1 3v1c-1 0-5 5-9 12l-7 11h-2c-1 0-3-1-5-1h-4v-1c1-2 3-7 6-10 4-5 12-11 19-15 2-1 3-1 3-1zM168 158c0 1-1 3-2 6s-2 6-3 8c0 4 0 11 1 15 1 1 1 2 1 2-1 0-3-5-3-7-2-7 0-16 3-24l1-2 1 1c1 0 1 1 1 1zM173 157c9 4 19 13 22 19 1 2 2 4 2 5v1h-3c-1 0-4 0-5 1h-3l-7-12c-5-6-8-11-8-11-1 0-1-1-1-1 0-1 0-2 0-3l-1-1h1c0 0 2 1 3 2zM580 153c-2 6-5 12-10 17-4 4-8 7-11 9-2 1-5 3-7 4-3 2-5 3-5 3 0 0 2-1 4-3 13-10 24-22 28-30 1-1 1-2 1-2 0 0 0 1 0 2zM78 163c4 5 10 11 18 18 3 2 5 4 5 4 1 1 1 1-6-4-3-1-6-3-8-4-7-4-15-13-18-22-2-6-2-6 2-1 1 2 4 7 7 9zM512 144v1c-1 1-1 0-1 0 1-1 1-1 1-1zM580 145c0 0-1 2-2 4-4 9-16 22-33 36-6 5-22 17-22 17-1 0 0-1 0-2s1-4 1-6l1-4 11-11c10-11 11-12 15-14 11-7 21-14 27-19 1-1 2-2 2-2zM77 151c5 3 13 9 19 12l6 3 11 12 10 11 1 3c0 2 1 4 1 6 0 1 1 2 0 2 0 0-17-13-23-17-19-15-30-28-33-38l-1-2 3 3c2 1 4 4 6 5zM311 140c3 1 8 3 7 3 0 0-1 0-2-1-2-1-6-1-11-1-4 1-5 1-16 4-4 1-8 2-8 2-1 0 6-3 11-4 8-3 14-4 19-3zM312 135c3 2 8 5 8 6 0 0-1-1-3-1-4-2-7-3-13-2-5 0-8 1-21 5-11 4-13 4-18 4-3 0-3 0-3 1s2 2 5 3c4 0 9-1 21-4 13-3 17-4 21-4h3l-1 2c-1 0-1 2-2 2 0 2 0 2-2 1-2 0-9 0-14 1-2 0-7 2-12 3-12 3-16 3-21-1-1-1-5-6-5-7s1 0 3 0c7 4 13 3 24-4 10-5 13-6 21-6 5 0 6 0 9 1zM454 136c-2 2-6 6-9 10-26 32-37 58-34 80 2 8 4 14 8 18s10 6 18 6c4 0 5 1 1 1-5 1-12-1-17-3-2-2-7-7-9-10-3-6-5-15-4-23 0-11 3-21 11-34 8-14 17-27 25-36 4-5 12-13 13-13 0 0-1 2-3 4zM200 139c10 10 19 23 29 40 6 11 10 20 11 29 4 24-8 42-27 42-4 0-6 0-6-1 0 0 2 0 5 0 5 0 8-1 11-2 5-2 9-6 11-11 3-6 4-17 3-25-3-22-17-47-42-76-3-4-4-4-2-3 1 1 4 4 7 7zM497 134c-8 8-19 19-21 20l-1 1 1-2c2-2 25-24 25-24 0 0-2 3-4 5zM162 143c6 6 12 11 12 11-1 0-5-4-13-11-17-18-17-18 1 0zM561 125c-4 14-12 29-21 40-2 2-6 7-9 11-6 6-6 6-7 5-5-2-18 0-28 4-2 1-4 1-3 1 2-2 42-40 63-59 3-3 6-6 6-6 0 1-1 2-1 4zM131 162c7 7 15 14 19 18 3 3 5 5 5 5 0 0-1 0-2-1-3-1-10-3-15-4s-12-1-13 0-2 0-8-5c-11-12-19-25-25-38-2-5-6-16-6-17 0 0 8 7 17 15 9 9 22 21 28 27zM567 119c-3 12-10 29-16 38-3 5-5 8-17 21-7 6-9 8-9 7 0 0 1-2 5-5 16-16 28-35 34-57 1-4 2-6 3-7 0-1 1-1 1-1 0 0 0 2-1 4zM84 121c6 20 17 40 34 57 4 4 5 6 5 7 0 0-1-1-5-5-10-10-19-20-21-24-5-7-9-18-13-28-2-5-4-13-4-14 0 0 1 0 2 1s1 2 2 6zM565 115c-1 1-2 2-2 4-1 1-1 2-1 1-1-1-2-1-17 12s-39 35-52 47l-4 4v-6-6l4-4c6-5 17-17 23-23 3-4 5-6 10-9 8-7 20-14 29-18 4-2 11-5 11-5 0 1 0 2-1 3zM87 113c5 2 15 7 21 10 11 7 19 14 25 20 5 6 15 17 22 22l4 5v3c0 2 0 5 0 6v3-1c-1 0-4-3-8-6-17-17-57-52-62-56-1-1-1-1-2 0s-1 0-1-1c-1-2-2-3-3-5-1-1-1-2-1-2 0 0 3 1 5 2zM330 109c1 0 1 0-1 1-1 1-1 1-1-1 1-1 1-1 2 0zM317 103c0 1 0 1 0 3s0 3 1 4c0 2-1 1-2-1 0-1-1-6 0-6zM307 102c-1 2 0 5 1 7s1 3-1 0c-1-3-2-6-2-8 1-1 2 0 2 1zM277 101c7 2 13 6 24 19 6 6 7 7 9 7 8 3 20 13 23 19 1 2 1 7 0 8 0 1-2 1-5-1-4-2-7-2-11-2-2 0-4-1-5-1-1-1-1-2 1-3 1-2 1-2 4-1 3 0 3 0 5-1 2-3 0-7-6-10-4-3-8-4-13-4-3 0-5 0-6 1-2 0-2 0-4-2-4-7-17-10-33-8-2 1-3 1-3 1 0 0 0-3 0-5 0-8 2-13 5-16 4-2 7-2 15-1zM310 98c2 0 10 3 17 5 19 6 28 8 39 9 5 0 6 0 9-1 2 0 4-1 4-1 0 1-1 4-1 5-1 1-1 1-6 1-11 0-22-3-44-11-12-5-16-6-20-7-3-1-2-1 2 0zM331 98c6 1 15 3 18 3 9 1 27 2 29 1h2v2c0 2 0 2-1 3 0 0-2 1-4 2-3 1-3 1-9 1-11-1-18-2-39-9-6-3-12-5-13-5-2 0 6 1 17 2zM535 100c-10 22-24 44-41 62-3 3-6 6-6 6 0-1-1-3-1-5-2-5-4-9-5-10-1 0 0-1 5-5 9-10 21-22 35-37 8-9 15-15 15-15 0 0-1 2-2 4zM166 152c-1 1-3 6-5 10 0 2-1 4-1 4 0 0-3-2-5-5-18-18-33-42-42-63l-2-3 28 28c21 22 27 29 27 29zM369 96v2l-1 2h-7c-6-1-22-2-23-3 0 0 2 0 4 0 6 0 19-1 21-1 1 0 3-1 4-1s2-1 2-1c0 0 1 1 0 2zM545 93c-4 11-11 24-21 37-2 2-4 5-6 6l-2 3 4-7c8-12 16-27 19-37 2-3 2-4 5-6 1-1 2-2 2-1 0 0 0 2-1 5zM105 88c2 2 3 3 4 6 1 4 8 18 11 24 2 3 5 9 8 13l5 7-4-3c-7-8-16-22-21-33-4-8-7-16-6-16 0 0 1 1 3 2zM544 85c0 0-1 1-2 3-2 1-3 2-3 3-1 1-1 2-2 2 0-1-2 1-6 4-7 7-64 62-70 67-5 5-7 7-9 10-1 3-3 7-3 9 0 1 0 1-2 2-4 1-7 4-9 8-1 3-2 8-2 14v5h-3c-8 2-13 7-14 14 0 4 0 7 1 10 3 5 9 8 19 9 2 1 2 1 2 2s0 1-2 1c-5 0-11-1-15-3-2-1-6-5-7-8-4-8-5-20-2-33 5-22 21-47 48-75 5-5 8-9 8-9 0-1-2-1-5 2-17 12-29 26-42 46-14 22-18 33-18 48-1 6-1 7 0 11 3 13 10 22 21 25 2 1 4 1 8 1l6 1v3c1 4 2 8 4 9 0 0 1 0 4-1 7-4 16-11 18-15 0-2 1-2 1-2 1 1 1 1 1 1-1 1-1 2 0 5 4 10 4 21 1 30-4 11-12 22-21 30-3 3-3 4-2 4s3-1 6-3c20-11 31-26 33-45 1-3 1-7 1-11v-7h-6c-4 0-7-1-8-1s-2-1-2-1c0 0 2 0 3 1 6 1 20 0 22-1 0-1 1-2 0-3 0-5-3-10-9-16-3-4-3-4-3-5 1 0 2-1 3-2 2-2 2-3 3-5 0-2 1-4 1-5 0-2 0-2-1-3-4-3-10-4-14-3-1 0-3 1-4 1s-2 1-2 1c0 0 0-1 0-2-1-2-5-7-7-10-3-3-7-5-10-7h-3l-1 1c-1 1-4 8-5 12-1 3-1 4-1 8 1 2 1 5 1 5 0 1 0 1-1 1-2 0-6 1-8 3-4 2-9 7-10 8 0 1 0 2 2 3 2 3 6 6 11 7 2 0 4 1 4 1v1c0 2 0 2-2 2-5 0-12-2-15-5-3-2-3-4-4-8 0-5 1-8 4-11s5-4 10-4l3-1v-7c0-6 0-8 1-10 2-7 7-11 15-11 2 0 3 0 6 2 5 2 10 9 11 15 0 3 0 3 3 2 3-2 6-3 8-3 3 0 6 1 9 3 7 5 8 14 2 22-1 1-2 2-2 3 0 0 1 1 2 2 7 5 11 17 8 26-1 3-4 7-6 9-2 1-3 2-3 3 0 0 1 2 2 3 2 5 3 8 3 13 0 6-1 9-3 13-2 3-6 7-9 9l-2 2-1 2c0 6-3 12-5 14-3 3-12 6-16 6 0 0-1 1-1 2-1 1-1 2-2 2 0 1-1 3-2 4-1 2-2 5-3 5-3 4-8 5-17 3l-5-1-2 2c-5 4-13 6-20 6-5 0-9 0-13-3l-2-1-4 4c-2 2-5 4-6 4-2 2-6 2-9 2-4 0-3 0-2-5 2-4 2-11 1-16 0-4 0-4 0-5 2-2 4-8 4-11 1-3 1-5 1-9l-1-5 2-2c5-4 8-11 9-18 0-2 0-3 0-3 31-7 38-12 37-27-1-6-1-6-3-5-4 0-10-2-15-6-7-6-11-14-13-24-1-5-1-15 1-22 4-17 14-35 32-56 7-10 17-19 25-26 21-16 47-27 77-33 12-3 14-3 14-3zM317 85c2 0 8 1 13 2 12 3 19 4 23 3 6 0 11-2 15-5 1-1 2-1 2 3 0 3 0 4-4 5s-10 2-19 2c-8 0-15-1-27-3-13-1-20-1-23 0-4 1-7 6-7 10 0 2 0 2 1 2 0 0 1 0 1-3 1-2 1-3 2-3 1-1 5-3 7-3h1l-1 1c-3 2-4 5-4 7s0 3 1 3c0 0 1 0 1-3 1-2 1-3 3-3h1v3c0 5 3 10 10 14 4 2 5 2 5 1 1 0 0-2-3-4-5-5-7-10-5-12 0-1 1-1 2-1l1 1v3c0 6 2 8 5 9 3 0 3-1 2-4 0-1-1-3-1-4 1-2 1-2 5 0 2 1 2 1 2 2 0 2-1 3-3 4-1 1-1 2 0 2 1 1 8-2 10-4 0-1 1-1 6 1 12 4 22 7 31 7h4l2 5c3 12 4 24 2 48-2 20-2 29 0 35 0 1 0 3 0 3 0 1-2 1-4 0-1-1-2-1-2 1-1 4-1 15-1 19 1 12 5 19 15 21l3 1v1c-1 3-3 9-6 11l-2 2h-3c-5 0-9-3-13-9-2-3-5-10-6-14-1-5-1-5-2-5s-1 1-1 6c-1 10-3 19-6 24-1 3-4 7-4 7-1 0-5-9-7-16-1-6-3-13-3-19 0-4 0-4-1-4s-1 0-2 3c-2 8-6 17-14 24-3 4-8 8-9 7 0-1-1-8-1-14 0-8 1-15 2-22 1-3 1-4 1-5-1 0-2 0-4 4-3 6-8 12-15 16-5 4-9 6-13 7-3 0-4 1-3 2 0 1 9 1 13 0s6-2 9-4l2-1 1 3c0 2 0 4 1 4 0 0-1 1-1 0-2 0-8 7-7 8 0 1-2 5-4 8-4 6-10 11-16 15-3 1-4 3-6 4-1 2-2 3-2 3-1 0-3-6-4-8 0-2 0-3 0-7 0-8 2-14 5-19l2-2-2-2c-2-2-2-3-3-4 0-2 0-6 0-6 0 0 2-1 4-1s3 0 6-1c6-3 12-10 23-24 6-9 6-10 3-10l-1-1h1c2-1 2-1 3-1 0 0 1 0 5-1 7-3 11-5 15-9 5-6 8-12 9-22 0-5 0-17-1-18 0 0-2-1-3-1-4-2-5-2-4 2 1 2 1 5 1 10 0 6 0 7-1 11-3 9-8 17-15 23l-3 1 3-3c13-14 17-31 11-44 0-1-2-4-3-5l-1-2h2c2 0 4 1 6 2 6 2 7 2 9 1 3-1 3-6 0-12-3-7-14-15-23-19-2 0-3-1-6-5-5-6-12-13-15-15-2-2-8-5-9-5-1-1 2-5 5-8 7-7 17-9 31-7zM111 85c31 5 59 17 80 32 10 8 19 16 28 27 18 21 30 41 34 59 1 6 1 17 0 22-1 8-5 15-10 20-5 6-10 8-16 9h-4v4c-2 16 5 21 35 28 2 0 2 0 3 3 0 1 1 3 1 5l2 3-2 3c-1 4-1 11 0 16 1 4 4 10 6 14l2 3v5c1 7 1 11 3 16 1 2 1 2-5 2-4 0-5 0-7-1-1-1-3-2-4-3s-2-2-2-2c-1 0-2 1-4 2-7 4-18 3-27-1-2-1-5-3-6-4l-1-1-3 1c-7 2-13 1-17-1-2-1-3-2-5-7-1-1-2-3-2-4 0 0-1-1-1-2-1-1-1-1-3-2-5-1-11-3-14-5s-5-7-6-14v-3l-3-2c-5-3-9-8-11-14 0-4 0-11 0-15 1-2 2-4 2-6 1-2 2-3 2-3 0-1-1-2-3-4-5-4-7-10-7-17 1-7 4-14 9-18 1 0 2-1 2-1 0-1-1-2-2-3-6-9-4-19 5-23 4-3 10-2 14 1 3 1 3 1 4-2 0-6 5-13 11-15 2-2 3-2 6-2 4 0 4 0 7 2 6 3 9 9 8 21v5h2c5 0 9 2 12 6 2 2 3 5 3 9 0 8-6 13-17 14h-4v-1c0-2 0-3 1-3s8-1 10-3c4-2 7-5 6-7-1-1-5-5-8-7-3-3-6-4-9-4-2 0-2 0-2-2 1 0 1-3 1-6 0-5 0-6-2-10-1-4-4-9-5-9s-2 0-3 1c-7 3-13 8-15 14-1 3-2 3-3 3-4-1-5-2-8-2-2 0-4 1-5 1-3 1-6 3-7 4 0 0 1 7 2 9 1 1 2 3 4 5l2 1-3 3c-6 6-9 11-10 16 0 2 0 3 0 3 1 1 6 2 13 2s8 0 13-2c0 0 0 1-2 1-3 2-6 2-10 2-2 0-4 0-4 0-1 0-1 13 0 19 3 15 10 28 23 38 5 3 10 6 14 8 2 1 2 1 3 1 0-1 0-1-3-4-12-11-20-23-22-36-1-8-1-16 2-24 1-4 1-4 0-5l1-1c1 0 1 0 2 2 2 4 10 10 18 15l3 2 1-2c2-1 3-5 3-9l1-2h4c6 0 9-1 14-4 3-1 4-2 7-5s4-5 6-8c3-6 3-10 4-18 0-13-3-24-10-37-16-28-30-44-49-59-3-2-5-4-6-4h-1c0 1 1 2 6 8 20 21 33 39 42 55 7 15 11 30 10 41-2 16-8 24-21 25-5 0-7 0-7-2 0-1 0-1 3-1 4 0 9-1 12-3 2-1 5-4 6-7 1-2 1-3 1-6 0-4 0-5-1-7-2-5-8-9-13-10h-3v-5c0-9-1-14-4-18-2-2-5-4-7-4-1-1-1-1-2-3-1-6-4-11-10-16-2-2-20-19-39-37-40-39-38-36-39-36s-1-1-1-2c-1-1-2-2-4-4-1-1-3-2-3-2 0 0 1 0 2 0 0 0 3 1 6 1zM356 81c0 0 0 2-1 4l-1 3h-3c-4 0-8-1-20-3l-10-2 11-1c6 0 14 0 17 0 7-1 7-1 7-1zM297 82h4l-3 1c-1 0-4 1-5 1-1 1-2 1-2 1 0 0 0-1 0-2l-1-2h2c1 0 3 0 5 1zM357 77c0 1-2 2-6 2h-3l4-1c4-1 5-1 5-1zM294 78l4 1h-3c-4 0-5-1-5-1 0-1 0-1 4 0zM292 63c-2 0-6-1-6-2l3 1c2 0 3 1 3 1zM362 61c0 1-1 1-5 2h-3l4-1c2-1 4-2 4-2zM366 41c-1 1-2 3-2 3 0 1 0 1 0 1 0-1 1-4 3-6 2-3 1-2-1 2zM281 41c1 2 2 3 2 4 0 0-1-1-2-3-1-1-2-3-2-4-1-1-1-1-1-1 1 0 2 2 3 4zM290 37v-1c0 0 0-1 0 0 1 0 1 0 0 1zM324 9c0 0 0 1 0 2v1c0 1 2 1 2 0 0 0 2-1 4-1 0 1 1 1 1 2 1 2 0 4-1 5-1 0-1 0-1 1v1c0 0 2 0 3 0 4 1 6 2 7 4 1 1 1 2 1 10v8l2 4c3 6 3 9 3 11-1 1-1 1 0 2s2 0 2-3c1-4 1-6-2-13-2-6-2-7 0-10 1-2 3-2 5-2s2 0 3 1c1 3 1 7-1 11 0 2-1 3 0 3 1 1 1 0 4-5 4-7 6-9 11-12 3-1 12-5 13-5 0 0 0 1-1 2s-1 1-2 1c-1-1-7 4-10 8-4 5-7 13-7 18 0 3 0 3 1 3s1-1 2-3c1-3 4-10 5-10 0 0-1 1-2 4-1 2-2 5-3 7s-1 4-2 4c-1 1-10 3-16 4s-12 2-15 2c-4 0-6 0-6 1 0 0 0 1 1 1 0 0 25-1 31-1 4 0 4-1 3 5l-2 4-5 2c-7 1-15 3-22 4-8 0-17 0-28-3-4 0-13-3-13-3l-2-9c0 0 4 0 9 0 5 1 13 1 17 1 8 0 9 0 9 0 1-2 0-2-6-2-10-1-23-3-29-5l-2-1-2-6c-3-7-3-7-2-5 1 1 2 3 2 5 2 6 4 6 4 1 0-6-4-15-9-20-3-3-8-6-9-6 0 0-1 0-1-1-1-1-1-1 0-1s8 3 11 4c5 3 8 6 11 12 2 4 4 5 4 5 1 0 1 0 0-2-2-5-2-8 0-12 1-1 1-1 3-1s4 1 5 3c2 2 1 4-1 9-3 7-3 10-2 14 1 2 2 3 3 2 0-1 0-1 0-2-1-3 0-5 2-11l2-4v-7c0-8 0-11 2-13 1-1 4-2 7-2 2 0 2 0 2-1s0-1 0-1c-2-1-3-4-1-6 1-1 1-1 3-1 1 1 2 1 2 1 0 1 0 1 1 1 1-1 1-1 1-1-1-2-1-5 0-6v-2l1 2c0 0 0 2 0 3zM321 3c-1 1-2 3-2 4-1 2-1 2-2 2 0 0-2 0-3 1-2 1-3 3-3 6 1 2 1 2 0 2-5 1-8 5-9 10-1 1-1 1-1 1-1 0-2 0-3-1-3 0-5 0-8 3l-2 2-2-2c-4-3-11-6-19-9-5-1-6-1-6 0 0 0 2 3 4 5 7 7 11 14 15 25 2 5 2 6 2 8s0 2 1 4c1 1 2 2 4 14l2 8-2 2c-3 2-7 7-9 10 0 1-1 1-3 1-3-1-9-1-12 0-6 2-9 10-9 21 0 3 1 5 1 5 0 1 2 0 5 0 3-1 6-1 11-1 8 0 11 1 15 3 2 1 6 4 6 5s0 1-1 1c-1 1-6 3-10 5-9 5-11 6-16 6-3 0-6-1-10-4-3-2-4-2-3 1 1 5 6 12 11 14 4 2 9 2 18-1 12-3 21-4 26-3 1 0 1 0 1 2s1 3 3 1c2 0 2 0 3 0 2 1 4 4 5 7 4 8 3 18-1 27s-13 19-20 23c-4 1-4 2 0 3 1 1 2 1 2 1 0 1-8 12-11 16-7 8-13 13-17 15-3 1-4 1-6 0-1-1-2-1-2 0-1 0-1 3-1 6s0 5 2 7l2 2-2 4c-2 4-4 9-4 15-1 2-1 4-1 4 0 0-13-3-19-5-9-3-13-6-15-10-1-2-1-3-1-7v-6h3c6-1 11-3 16-9 6-6 10-13 12-21 1-6 1-16-1-22-3-18-13-36-31-58-30-36-66-56-118-64-4-1-7-1-7-1-1 1-1 2 1 7 2 11 10 26 19 37 1 2 2 4 2 4 0 0-1-1-3-2-10-7-23-14-33-17-6-2-7-2-8-1 0 1 1 6 3 13 3 12 9 27 15 35 1 2 2 4 2 4 0 0-10-6-14-9-7-5-16-12-16-14h-1c-1 0-1 1-1 7 0 10 4 18 12 26l3 3-5-1c-10-2-25-3-34-1-5 1-5 1-4 4 6 11 14 24 22 30 2 2 2 3 2 3-2 0-15-4-20-5-5-2-10-5-13-7-2-2-3-2-3 1s1 7 4 11c4 6 11 12 21 18l6 3h-6c-11 1-22 4-35 11-5 3-5 3 0 8 9 9 24 16 39 19 4 1 3 1-9 2-14 0-26-1-32-3-2-1-3-1-3 0-1 1 2 7 6 11 7 7 19 13 34 15 4 0 6 1 7 1 2 0 1 0-6 4-22 11-38 24-46 37-3 5-3 5-2 6s14 5 21 6c5 0 18 0 24-1 6 0 18-3 23-4 1 0 2 0 2 0 1 0-11 8-16 11-12 7-23 12-33 15-7 3-11 4-18 5-5 1-6 1-6 1 0 2 2 2 10 5 23 7 51 4 74-6 4-2 4-2 3-1-14 18-23 36-28 57-3 12-4 28-4 39l1 6h1c2-1 19-10 30-16 10-7 23-18 28-25l2-2-1 4c-9 24-23 43-38 52-3 2-4 2-3 3 0 1 5 3 8 4 4 1 11 0 15-1 14-5 28-19 41-43l3-6v7c0 21 2 47 5 61 1 9 4 17 6 17 1 0 6-7 13-19 17-26 28-52 31-75l1-4 1 4c0 8 0 29-1 35s-1 6 0 6 1 0 3-2c10-11 16-23 19-36 0-2 0-3 1-4 0 0 1 2 2 3s2 3 2 3c1 0 7-7 9-11 6-7 10-17 11-27 2-7 2-20 1-27-1-3-1-5-1-5 0-1 1 0 1 0 3 1 9 3 13 4 7 1 13 0 19-2 2-1 3-2 3-2 0 0 0 1 1 2 0 1 0 3 1 4l1 2h-5c-6 0-10 1-15 4-6 5-10 12-18 32-5 13-8 19-11 24s-8 9-11 13c-3 1-2 2 1 3l2 1-1 2c-1 2-6 7-8 8-1 1-2 2-2 2 0 1 2 1 4 1 1 0 1 0 1 1 0 0 0 1-1 2-2 3-6 8-9 11-4 3-4 3 0 5 1 0 3 1 3 1 0 0-2 2-3 4-4 3-9 7-13 9-2 1-3 1-2 4 1 2 3 5 6 6s10 1 15 0c2 0 4 0 4 0 0 0-3 6-6 10-3 5-7 9-10 11-2 1-3 3-3 3 0 1 2 2 4 3 1 1 1 1-4 5-4 3-10 6-13 6s-4 2-1 5l2 2-2 2c-4 5-11 10-14 11-2 0-1 2 1 3 1 0 1 1 1 1 0 1-8 6-12 7-2 1-2 2-1 3s0 1-3 3c-5 2-12 4-15 4-1-1-3-1-5-2-4-3-7-3-14-4-6 0-8-1-12-4-3-3-5-4-10-5-4 0-6 0-10 1-2 1-3 1-6 4-2 2-3 5-3 7 0 1-1 2-1 3-4 4-5 6-5 9-1 2 0 5 2 7s3 2 4 0 3-5 4-5c0 0 1 1 2 1 2 1 3 1 4 1 1-1 1-1 3 0 4 2 10 2 13 0 1-1 2-1 7-1 6 0 11 1 15 2 5 1 3 1-6 2-9 0-10 0-15 3-3 2-7 3-10 3-6 1-11 5-14 9-2 4-2 9 1 14 1 2 1 3 1 3-1 1-1 3-1 4 0 4 0 4 2 6 1 3 3 5 6 6 4 2 8 3 9 1 1 0 1-1 0-3-1-1-1-2-1-4 0-3 0-5 2-6 1 0 2-1 2-2 1-1 2-1 2-2 2 0 4-3 5-5 0-2 2-3 7-6 5-2 12-5 17-5h1l-3 4c-1 2-4 5-5 6-2 3-2 3-4 3-4 1-8 3-10 6-3 3-4 6-4 11 0 4 0 5 1 7 1 1 2 3 4 4 1 2 2 3 2 4s0 2 0 2c1 1 1 2 1 3 2 6 9 8 16 6 4-2 4-2 2-4-1-1-2-2-3-4-2-3-2-5 0-5 1-1 5-3 6-4 0 0 1-1 1-3 1-1 1-2 1-6 0-2 0-5 0-6s0-2 9-15c6-8 10-14 10-14 0 0 1 0 2 0 3 3 10 5 13 5 1 0 1 1 2 2 1 2 3 5 4 6 2 0 2 1 2 2s-1 2-4 3c-2 1-2 1-4 0-4-1-5 0-2 3 4 5 12 7 18 5 3-1 6-4 7-8 1-1 1-3 1-3 0-1 0-1 1-1s5-2 7-4c5-5 5-13-1-18-3-4-7-5-12-3-5 1-7 1-8-1-3-2-2-5 3-14 10-14 36-46 48-59l3-3 3 2c4 4 8 7 12 8 3 2 8 3 9 3 1-1 1-2 0-7 0-7 1-11 2-15l1-3 2 2c4 3 4 3 4-3 0-3 0-7 1-9 2-14 9-29 21-45l3-5 1 4c0 6-1 19-2 26-2 20-9 37-19 49-2 2-3 4-3 4 0 1 1 1 3 1 3 1 7 1 10 0l3-1-1 1c0 0-1 3-2 7-4 13-10 22-16 24-2 1-4 0-7-2s-3-2-5 1c-3 3-4 8-3 13 2 9 10 16 19 14 1 0 4-1 5-2 2 0 4-1 4-1 1-1 0 3-1 5-4 8-12 14-21 18-5 1-12 1-15 0-6-3-10-9-10-16 0-1 0-3 0-4-1-1-1-1-2-1-2 0-6 1-9 2-5 3-9 7-10 13-2 4-2 10-2 13 2 12 13 22 28 25 8 2 19 0 28-4 2-1 4-2 4-2 0 0-1 5-2 8-3 5-9 10-17 12-4 1-12 1-16 0-4-2-7-5-8-9-1-1-1-3-1-5s0-3 0-4c0 0-2 0-4 2-8 4-13 14-13 25 0 8 3 15 9 21 3 4 7 6 13 7 3 2 4 2 11 2 9 0 11-1 18-4 10-4 21-13 28-22 2-4 3-4 3-2 0 1 0 4 1 7 4 23 11 40 21 52 1 2 3 3 3 3 0 0 1-1 2-2 10-10 17-30 19-52 1-4 1-7 1-7 0-1 1 0 2 2 3 4 9 10 12 13 8 7 17 11 26 13 5 1 14 0 19-1 10-3 17-9 20-18 5-13 1-28-8-35-5-4-6-3-6 1 0 10-7 15-18 15s-21-5-25-13c-1-3-2-7-1-7 0 0 1 0 2 1 3 1 11 4 14 5 5 0 11 0 15-1 13-2 23-11 27-22 2-4 2-10 1-15-2-6-6-11-11-13-3-1-8-3-10-3l-1 1v3c-1 11-5 17-14 18s-22-4-28-12c-3-3-5-8-5-10l-1-2 2 1c5 3 11 4 16 2 3-1 6-5 8-8 4-7 3-15-1-19-2-2-2-2-4-1-3 3-6 3-9 2-6-3-12-13-16-27 0-2-1-5-1-5 0 0 1 0 2 1 4 2 12 2 13-1 0 0 0-1-3-4-10-12-17-29-19-50-1-3-1-9-1-17v-12l1 1c4 6 12 18 16 27 6 12 8 21 8 30 0 3 1 6 1 6 0 1 2 0 4-2l2-2 1 3c1 5 1 13 1 17-1 5 0 5 2 5 6-1 14-6 20-12l2-1 2 1c5 5 28 32 40 49 14 19 16 24 12 27-1 1-3 1-7 0-7-2-13 1-16 7-1 3-1 8 0 11 2 3 5 6 8 7 2 0 2 1 3 3 1 4 3 7 6 8 5 3 15 2 19-3 3-4 2-5-2-4-1 1-2 1-2 1-1 0-1 0-2 0-1-1-2-1-2-2-2-1-2-3 1-5 1-1 2-2 3-4l1-2 3-1c4 0 9-2 12-5 1 0 1 0 1 0 0 0 5 6 10 14l9 14v3c-1 5 0 7 1 10 1 2 4 5 5 5l1 1c1 1 2 1 2 1 1 0 1 3 0 5s-3 3-5 5l-1 1 1 1c3 2 11 3 14 1 2-1 4-4 5-6 0-1 1-2 1-2 0-1 0-2 0-3s1-2 3-3c4-4 5-10 4-15-2-8-5-11-13-13-3-1-3-1-5-4-1-1-3-4-5-6-1-1-3-3-3-3 0-1 7 0 11 1 6 2 15 7 15 9 0 0 0 1 0 2 1 1 4 4 4 4 0 0 1 0 2 1s2 2 3 3c1 0 1 1 1 3 1 2 1 5-1 7-1 2 0 3 1 3 5 1 12-3 15-8 1-2 1-3 1-7s0-4 1-7c1-2 1-3 1-6 0-4 0-5-1-7-3-5-7-8-14-9-4 0-4 0-10-3l-6-3h-8c-6 0-9 0-9-1l2-1c3-1 8-1 15-1 5 0 6 0 7 0 3 2 9 2 12 1s4-1 6-1c1 0 1 0 3 0 1-1 2-1 2-1 1 0 3 2 4 5 1 2 2 2 3-1 4-4 3-9-1-15-1-1-2-3-3-4-1-9-9-13-19-12-5 1-7 2-10 5-4 3-5 4-12 4-7 1-10 2-14 4-3 2-4 2-6 2-4 0-9-2-14-4l-3-2 1-1c0-1 0-2 0-2 0 0-1-1-3-1-3-1-5-2-9-5l-2-2 2-1c2-1 2-3 0-3-3-1-6-3-11-8l-5-5 2-2c3-3 3-4-1-4-4-1-11-5-15-9l-2-2 2-1c3-3 3-3 0-5-5-3-10-10-14-18-2-2-3-4-3-4 0 0 2 0 3 0 4 1 13 1 16 0s6-5 6-8c0-1 0-1-2-2-3-1-8-5-12-8-2-2-3-4-3-4 0-1 1-1 2-2 4-1 5-2 2-4s-10-9-10-12c-1 0-1-1-1-1-1-1-1-1 1-1 3 0 5-2 2-3-2-2-5-5-8-8l-2-2 3-1c3-2 3-3 0-5s-7-7-10-11c-4-6-7-12-11-25-7-17-10-23-16-28-5-6-10-7-18-7h-5l1-2c1-1 1-3 2-4 0-1 0-2 0-2 0 0 2 0 3 1 6 3 15 4 23 1 2 0 5-1 7-2s3-1 3-1c0 0 0 2 0 5-1 6-1 20 0 26 2 12 5 21 11 29 4 5 8 9 9 9 0 0 2-1 3-2 1-2 2-3 2-3 0 1 0 2 1 4 2 12 9 26 18 36 2 2 3 2 3 2 1 0 1 0 0-8-1-4-1-27 0-33v-4l1 5c5 27 19 57 39 86 4 7 5 7 6 7 1-1 4-10 6-18 2-15 4-39 4-59v-8l2 4c11 21 24 36 36 42 9 5 19 6 27 2 2-1 3-2 3-3-1 0-2-1-4-2-9-6-19-16-26-28-4-7-13-26-12-27 0 0 1 2 3 4 7 8 19 17 33 26 8 4 22 12 24 12 0 0 1 0 1-1 0 0 0-6 0-12 0-15-1-22-4-34-5-19-15-39-26-53-2-2-3-3-2-3 0 0 2 1 4 2 8 4 17 7 27 8 4 1 6 1 17 1s13 0 18-1c6-1 13-3 17-5 2 0 3-1 3-1 0-2 0-2-5-2-12-1-30-7-46-17-6-4-21-14-21-14 0 0 4 1 8 2 12 2 18 3 29 3 8 0 11 0 14-1 9-1 19-5 19-6s-5-8-8-12c-9-11-23-21-40-30l-8-4 6-1c12-1 24-5 31-11 4-2 9-7 11-11s1-5-3-4c-6 2-10 3-22 3s-22-1-20-1c1-1 3-1 5-2 9-2 19-6 27-11 6-4 13-11 12-12 0-1-10-6-16-9-8-3-14-4-24-5h-3l4-3c15-8 25-20 25-29 0-3 0-4-3-1-4 4-12 7-24 10-10 2-9 3-5-2 6-6 11-12 16-21 4-7 5-10 5-10-1-1-7-2-12-3-9 0-20 1-29 3-1 1-1 0 2-3 7-8 11-18 11-28 0-4 0-6-1-6 0 0-2 2-3 4-5 5-12 11-22 17-6 3-6 3-4 0 7-11 16-33 18-46 1-4 0-4-3-4-10 3-24 10-37 18-1 2-3 3-4 3 0 0 1-2 3-4 10-13 18-30 19-40 1-2 1-4 1-4-1-1-27 4-40 8-32 10-55 24-77 47-32 34-46 68-39 93 2 7 5 13 10 18s12 9 17 9h2v5c0 6 0 8-3 11s-7 5-13 7c-4 1-14 4-17 5h-2v-2c0-2-2-8-3-13l-2-3 2-2c1-2 3-4 4-6 2-4 3-9 3-10 0 0-2-1-4-1-3 0-7-2-9-4-3-3-5-8-6-15 0-2 1-13 1-16 0-1 0-1 3-1 4-1 5-1 3-5-2-7-2-16 0-36 1-10 1-14 1-23 0-12-1-17-3-25l-1-4 1-1c3-2 4-6 4-11 0-6-1-9-3-8-1 1-3 1-7 1h-1l1-1c0-2 1-8 0-12 0-3-1-6-2-6 0 0-2 1-3 2-3 2-6 3-9 4-1 0-1 0-1 0 0-1 1-4 2-7 2-13 3-15 4-16 2-2 2-2 2-4-1-2-1-3 1-7 2-6 6-14 9-18 1-2 4-5 6-8 6-6 6-6-1-5-8 2-16 6-20 10-1 1-2 2-2 1-1-1-3-3-4-4-2-1-5-1-7 0-2 0-2 0-2-1 0-3-4-8-8-9l-2-1v-2c0-2 0-3-1-4 0-1-3-3-5-3 0 0-1 0-1-2-1-1-1-4-2-5-2-3-3-3-5 1z">
          <text:p/>
        </draw:path>
        <draw:path draw:style-name="gr161" draw:text-style-name="P160" draw:layer="layout" svg:width="0.017cm" svg:height="0.039cm" svg:x="18.651cm" svg:y="3.563cm" svg:viewBox="0 0 18 40" svg:d="M15 29c0 2 0 2-1 0 0-2-3-4-3-6-3-5-2-5 0 0 1 3 3 5 4 6zM9 10c0 1 0 2-1 3 0 0 0-1 0-3s0-3 0-3c1 1 1 2 1 3zM0 0c-1 1 0 2 2 2s4 5 4 9c-1 3-2 5-5 6-1 0-1 0-1 1s2 2 5 1c1-1 2-1 2 0 0 0 1 3 2 5 2 5 2 6 2 8 0 3 0 4-1 5 0 2 0 2 0 2 1 1 1 1 5-2 2-3 3-5 2-8-1-2-5-10-7-13 0-1 0-2 1-3 1-6-2-13-8-13-2 0-3 0-3 0z">
          <text:p/>
        </draw:path>
        <draw:path draw:style-name="gr161" draw:text-style-name="P160" draw:layer="layout" svg:width="0.009cm" svg:height="0.025cm" svg:x="18.639cm" svg:y="3.577cm" svg:viewBox="0 0 10 26" svg:d="M6 8c-1 1-3 4-3 6-1 2-1 3-1 1 0-1 5-10 5-10 0 0 0 1-1 3zM6 0v1c0 1-1 3-4 6-2 7-3 10-2 12 0 2 5 7 6 7s1-1 0-3c-3-3-1-7 2-15 2-3 2-5 0-7-1-1-1-1-2-1z">
          <text:p/>
        </draw:path>
        <draw:path draw:style-name="gr161" draw:text-style-name="P160" draw:layer="layout" svg:width="0.065cm" svg:height="0.03cm" svg:x="18.532cm" svg:y="3.845cm" svg:viewBox="0 0 66 31" svg:d="M15 10c11 4 26 8 36 8h4l3 5c3 3 4 6 4 6-1 0-4 0-7-1-16-4-29-8-38-14-3-3-9-7-8-7 0 0 3 1 6 3zM0 1c-1 1 1 2 8 9 11 10 26 16 47 20 8 2 11 2 11 1s-5-10-9-14c-1-1-1-1-4-1-4 0-10-1-17-2-10-2-20-6-29-11-6-3-6-3-7-2z">
          <text:p/>
        </draw:path>
        <draw:path draw:style-name="gr161" draw:text-style-name="P160" draw:layer="layout" svg:width="0.014cm" svg:height="0.086cm" svg:x="18.693cm" svg:y="3.662cm" svg:viewBox="0 0 15 87" svg:d="M7 4c1 1 4 7 4 10 2 9 2 24 1 39l-1 7v-11c0-15-1-26-3-32 0-4-2-11-3-13l-1-1h2c0 1 1 1 1 1zM1 0c-1 1-1 1 1 3 2 4 4 12 5 22 0 2 0 14 1 26 0 12 0 23 0 25 2 8 4 11 6 11 1 0 1 0 0-3s-1-4-1-11c0-4 1-12 1-18 2-21 2-30 0-41-1-4-3-11-4-12 0 0-3-1-5-1-3-1-4-1-4-1z">
          <text:p/>
        </draw:path>
        <draw:path draw:style-name="gr161" draw:text-style-name="P160" draw:layer="layout" svg:width="0.037cm" svg:height="0.118cm" svg:x="18.655cm" svg:y="3.672cm" svg:viewBox="0 0 38 119" svg:d="M35 27c1 2 1 6 1 10-1 10-3 17-7 27-3 6-6 11-14 24-5 6-8 11-8 12-1 1-1 1-1 1 0 0 4-9 10-19 9-20 12-27 14-36 3-8 3-14 3-22v-7l1 3c1 2 1 5 1 7zM27 0c0 1 0 3 1 5 3 7 3 10 3 20 0 7 0 9-1 14-3 12-7 23-16 42-5 6-8 13-9 15-4 8-5 15-5 20 1 4 3 4 3 0 1-7 4-13 16-30 15-24 20-38 19-56-1-9-3-16-7-25-2-4-3-5-3-5-1 0-1 0-1 0z">
          <text:p/>
        </draw:path>
        <draw:path draw:style-name="gr161" draw:text-style-name="P160" draw:layer="layout" svg:width="0.022cm" svg:height="0.053cm" svg:x="18.65cm" svg:y="3.725cm" svg:viewBox="0 0 23 54" svg:d="M13 23c-5 6-7 12-9 17-1 2-2 3-2 2s2-6 4-9c1-3 7-11 8-11zM20 1c0 0 0 2-1 3-1 5-4 10-9 19-9 13-11 17-10 26 0 3 0 4 1 5s1 0 2-2c0-3 3-11 4-15 1-3 5-8 8-13 2-4 5-9 6-11 1-5 2-11 1-12s-1-1-2 0z">
          <text:p/>
        </draw:path>
        <draw:path draw:style-name="gr161" draw:text-style-name="P160" draw:layer="layout" svg:width="0.023cm" svg:height="0.051cm" svg:x="18.692cm" svg:y="3.746cm" svg:viewBox="0 0 24 52" svg:d="M5 13c-1 9-1 19 0 23s2 7 4 9l2 3-2-2c-2-2-5-6-6-8-2-7-1-17 1-30 1-3 1-3 2-2 0 1 0 1-1 7zM3 1c0 1-2 13-3 18 0 5 0 12 0 16 3 11 8 16 21 17 4 1 3-1 0-2-4-1-6-3-9-5-2-2-4-7-5-10-1-4-1-13 0-20 1-4 2-8 2-8 0-1-4-7-5-7 0 0-1 0-1 1z">
          <text:p/>
        </draw:path>
        <draw:path draw:style-name="gr161" draw:text-style-name="P160" draw:layer="layout" svg:width="0.046cm" svg:height="0.041cm" svg:x="18.597cm" svg:y="3.757cm" svg:viewBox="0 0 47 42" svg:d="M43 3c0 1-6 10-9 14-4 6-11 14-15 17-3 3-6 4-4 2 1 0 4-3 7-6 4-5 10-13 16-22 3-5 4-6 4-6 1 0 1 1 1 1zM39 2c-11 17-14 21-20 27-6 7-12 10-16 10-2 0-3 0-3 1s4 2 6 2c11 0 24-12 36-32 6-10 6-10 1-10h-3z">
          <text:p/>
        </draw:path>
        <draw:path draw:style-name="gr161" draw:text-style-name="P160" draw:layer="layout" svg:width="0.012cm" svg:height="0.031cm" svg:x="18.643cm" svg:y="3.776cm" svg:viewBox="0 0 13 32" svg:d="M4 16c-1 6-2 8-2 7 0-3 1-8 3-11 1-2 2-3 2-3 0 0-1 3-3 7zM9 3c-7 7-9 13-9 21 0 5 1 8 2 8s1-1 2-4c1-5 7-22 8-24s1-2 0-3c0-1 0-1-3 2z">
          <text:p/>
        </draw:path>
        <draw:path draw:style-name="gr161" draw:text-style-name="P160" draw:layer="layout" svg:width="0.006cm" svg:height="0.033cm" svg:x="18.674cm" svg:y="3.777cm" svg:viewBox="0 0 7 34" svg:d="M5 16c-1 3-1 5-1 5 0 0 0-7 1-11 0-4 0 0 0 6zM4 1c-1 1-2 13-4 28 0 4 0 5 2 5 1 1 1 0 2-4 3-11 5-25 2-29-1-1-2-1-2 0z">
          <text:p/>
        </draw:path>
        <draw:path draw:style-name="gr161" draw:text-style-name="P160" draw:layer="layout" svg:width="0.019cm" svg:height="0.024cm" svg:x="18.603cm" svg:y="3.805cm" svg:viewBox="0 0 20 25" svg:d="M10 9c-1 1-3 3-4 4s-1 2-1 2c-1 0 1-5 3-7 1-1 3-2 4-2 0 0-1 1-2 3zM13 3c-3 1-5 2-6 3-3 2-5 9-6 16-2 5 1 5 2 1 1-3 9-14 13-17s4-3 4-5c-2-1-3-1-7 2z">
          <text:p/>
        </draw:path>
        <draw:path draw:style-name="gr161" draw:text-style-name="P160" draw:layer="layout" svg:width="0.067cm" svg:height="0.03cm" svg:x="18.709cm" svg:y="3.847cm" svg:viewBox="0 0 68 31" svg:d="M59 6c0 0-1 2-3 3-9 7-21 12-35 15-5 2-17 4-17 4 0 0 0-2 1-6l1-5h4c7 0 20-2 30-4 6-2 16-5 18-6 1-1 1-1 1-1zM64 1c-5 3-18 8-28 10-10 3-24 4-29 4-1 0-2 0-2 0-1 0-5 13-5 14s0 1 1 1c0 1 3 0 6 0 20-3 36-9 47-17 5-4 14-11 14-12 0-2-1-1-4 0z">
          <text:p/>
        </draw:path>
        <draw:path draw:style-name="gr161" draw:text-style-name="P160" draw:layer="layout" svg:width="0.015cm" svg:height="0.028cm" svg:x="18.693cm" svg:y="3.811cm" svg:viewBox="0 0 16 29" svg:d="M12 5c0 1 1 1 1 4 1 5 1 7 1 10s-1 3-1-1c0-3-2-7-3-11l-2-2h1c1 0 2 0 3 0zM1 1c-1 0-1 1 2 3s5 5 6 9c1 1 2 5 2 8 1 5 2 8 3 8s2-1 1-1c0-1 0-3 1-5 0-3 0-6 0-8 0-4-1-10-2-11 0-1-2-1-3-1-2 0-4-1-6-2-3-1-4-1-4 0z">
          <text:p/>
        </draw:path>
        <draw:path draw:style-name="gr161" draw:text-style-name="P160" draw:layer="layout" svg:width="0.012cm" svg:height="0.028cm" svg:x="18.663cm" svg:y="3.814cm" svg:viewBox="0 0 13 29" svg:d="M10 13c1 4 2 7 1 9l-1 2v-4c0-3 0-6-1-8l-1-3 1 1c0 0 1 2 1 3zM0 0c0 1 0 1 2 4 5 7 6 12 6 19 0 2 0 3 2 5s4 1 3-1c-1 0-1-1 0-3 1-4 0-10-1-14-1-1-10-10-11-10z">
          <text:p/>
        </draw:path>
        <draw:path draw:style-name="gr161" draw:text-style-name="P160" draw:layer="layout" svg:width="0.019cm" svg:height="0.026cm" svg:x="18.634cm" svg:y="3.814cm" svg:viewBox="0 0 20 27" svg:d="M9 7c-1 3-2 4-5 9-1 3-1 3-1 2 0-3 4-11 6-12s2-1 0 1zM14 1c-6 3-7 3-10 6-2 4-3 8-3 13 0 3 0 5-1 6 0 2 1 2 2 1 2 0 2-2 5-9 3-8 6-13 11-15 1-1 2-2 2-2 0-1-2-1-6 0z">
          <text:p/>
        </draw:path>
        <draw:path draw:style-name="gr161" draw:text-style-name="P160" draw:layer="layout" svg:width="0.065cm" svg:height="0.166cm" svg:x="18.623cm" svg:y="3.921cm" svg:viewBox="0 0 66 167" svg:d="M50 133c1 5 3 9 6 14 2 3 2 3 0 2-4-4-8-10-9-15s-2-5-3-4-5 7-6 10c-1 2-1 3-1 3 0 0 0-2 1-4 1-4 2-6 7-13l3-6 1 5c0 3 1 6 1 8zM48 29c-1 3-1 16-1 40 0 40 0 38-3 45-1 2-3 6-5 9s-4 7-5 8l-2 4-1-6v-5l5-7c3-3 5-6 6-8 3-6 3-4 3-33 0-26 0-34 1-43 2-8 3-12 2-4zM48 24c0-1 0-1 0-1 1 0 1 0 0 1zM46 13c0 0 0 1-1 2 0 1-2 4-3 8l-1 5v-5c0-3 0-7 0-8v-3l2 1c2 0 3 0 3 0zM22 15c0 2 0 3 0 3-1 0-1-1-2-2 0-1-1-2-1-2-1-1 0-2 2-2 1 0 1 1 1 3zM28 4c-1 1-4 3-6 3-1 0 0 0 1-1 1 0 3-1 4-2 2-1 3-1 1 0zM26 2c-4 3-8 4-13 4s-5 0-8-1c-3-2-4-2-5-1s0 1 3 3c10 5 12 10 13 34 0 7 0 23 0 37 0 29 0 27 5 38 3 7 3 8 4 8s1 0 1 0c0 0-1-4-3-8-1-4-3-8-4-9 0-2 0-7-1-38 0-34 0-40-1-47-1-4-2-7-4-10l-1-2h1c1 0 1 0 1 1s0 2 1 2c3 2 5 7 6 14 0 3 0 6 1 6 1 1 1-1 2-11 1-13 1-12-1-12-1 0-1 0 1-1s4-2 5-3c2-1 2-1 3 0 2 1 6 2 8 3s2 1 1 1-2 0-2 0c0 1-2 38-2 41 0 1 1 2 2 1 0 0 1-3 1-7 2-12 4-22 8-29 1-3 1-5 1-5 0 0-1-1-3-1-3 0-3 0 1 0 2 0 4 0 4 0 0 0 0 1 0 2-2 2-4 7-5 11-3 12-4 27-3 56 0 23 0 23-2 27-1 3-3 5-7 11l-5 6v14 14h1 1v6c0 8 0 10 1 10 2 0 2-1 3-6 1-10 5-20 8-26 1-1 1-2 1-1 1 1 1 2 2 4 1 4 3 7 8 11 5 6 10 9 10 7 0-1-1-3-3-5-3-4-7-11-8-16-1-2-1-6-2-9-1-9-1-11-2-11 0 0-1 1-2 2s-3 6-5 9-4 7-5 8c-1 2-2 7-5 12l-1 4 1-3c0-5 2-10 4-14 0-1 3-6 5-9 5-8 7-13 8-18 0-2 0-13 0-30 0-37 0-48 3-56 1-6 4-10 10-13 3-2 4-2 3-3s-5 0-8 1c-2 2-3 2-7 2-5 0-6-1-9-2-4-1-7-2-10-4-1 0-2-1-2-1 0 0-2 1-3 2z">
          <text:p/>
        </draw:path>
        <draw:path draw:style-name="gr161" draw:text-style-name="P160" draw:layer="layout" svg:width="0.033cm" svg:height="0.051cm" svg:x="18.62cm" svg:y="4.036cm" svg:viewBox="0 0 34 52" svg:d="M22 12c3 6 5 8 6 12 0 1 0 2 1 2 0 0-1-2-3-4-4-9-7-11-8-7-1 6-4 13-9 17l-2 2 1-1c4-8 6-14 7-23 1-3 1-5 1-5 1 1 2 3 6 7zM15 1c-1 0-1 4-1 7-1 4-2 8-2 10-2 6-5 12-9 17-1 2-3 5-3 6h1c0 1 1 0 3-1 8-6 13-13 17-20 0-2 0-3 1-2 1 2 4 7 5 10 1 6 4 18 4 21 0 2 1 3 2 3 1-1 1-14-1-21-1-4-3-11-4-13-1-1-3-5-5-8s-5-7-6-8c-1-2-2-2-2-1z">
          <text:p/>
        </draw:path>
        <draw:path draw:style-name="gr161" draw:text-style-name="P160" draw:layer="layout" svg:width="0.027cm" svg:height="0.039cm" svg:x="18.672cm" svg:y="4.123cm" svg:viewBox="0 0 28 40" svg:d="M12 26l3 5-3-3c-5-5-7-10-8-16 0-1 0-1 2 3 1 3 4 8 6 11zM0 1c-1 1 0 4 1 8 1 7 2 9 3 12 4 7 10 13 18 17 3 3 6 3 6 2 0-2-1-2-4-3-4-3-9-8-15-22-3-5-5-10-6-11-2-3-3-5-3-3z">
          <text:p/>
        </draw:path>
        <draw:path draw:style-name="gr161" draw:text-style-name="P160" draw:layer="layout" svg:width="0.077cm" svg:height="0.04cm" svg:x="18.676cm" svg:y="4.148cm" svg:viewBox="0 0 78 41" svg:d="M76 11c0 3-1 7-3 12-1 2-2 4-5 7-5 6-13 9-21 9s-13-1-23-5c-7-4-10-6-16-11l-6-5v-2-2l3 3c6 5 18 12 25 14 20 7 35 4 41-9 2-4 2-7 3-13v-5l1 2c0 1 1 3 1 5zM71 0c0 0 0 2 0 4 2 19-8 31-28 29-12-3-23-7-34-16-3-3-5-5-7-8 0-1-1-2-1-1-1 0-1 0-1 3 0 1 0 4 0 6v3l4 3c8 7 12 10 20 13 10 4 15 5 22 5s10 0 16-3c8-4 13-12 15-20 1-4 1-10 0-13-2-4-5-6-6-5z">
          <text:p/>
        </draw:path>
        <draw:path draw:style-name="gr161" draw:text-style-name="P160" draw:layer="layout" svg:width="0.036cm" svg:height="0.048cm" svg:x="18.607cm" svg:y="4.118cm" svg:viewBox="0 0 37 49" svg:d="M30 22v4l-4 4c-2 1-5 3-6 4l-2 1 4-4c2-3 4-7 6-9 1-3 2-5 2-5 0 0 0 2 0 5zM35 1c-1 1-1 2-2 4-6 17-18 33-30 41-2 1-3 2-3 3 1 1 2 0 7-3 9-6 19-13 23-17l3-2v-6c1-6 1-11 3-16 0-2 1-3 1-4-1-1-2-1-2 0z">
          <text:p/>
        </draw:path>
        <draw:path draw:style-name="gr161" draw:text-style-name="P160" draw:layer="layout" svg:width="0.084cm" svg:height="0.039cm" svg:x="18.555cm" svg:y="4.15cm" svg:viewBox="0 0 85 40" svg:d="M83 12c0 2 0 2-7 6-29 19-50 24-64 14-7-4-11-13-9-20v-5l1 5c0 10 4 16 10 19 8 5 22 4 35-2 15-7 28-14 33-20l1-2v1c0 1 0 2 0 4zM4 2c-4 7-5 16-1 24 3 6 9 11 16 12 6 2 16 2 23 0 12-3 28-12 40-21l3-2v-7c1-7 0-9-2-5-3 5-14 14-30 22-11 5-18 6-26 7-7 0-10-1-13-4-6-3-9-12-8-23 0-2 0-5 0-5 0-1-1 0-2 2z">
          <text:p/>
        </draw:path>
        <draw:path draw:style-name="gr161" draw:text-style-name="P160" draw:layer="layout" svg:width="0.087cm" svg:height="0.062cm" svg:x="18.555cm" svg:y="4.178cm" svg:viewBox="0 0 88 63" svg:d="M85 12l1 2-6 8c-14 18-23 27-33 32-10 6-22 8-29 5-4-1-8-4-10-7-3-4-5-10-5-14v-2 3c3 8 7 12 15 15 4 1 15 1 18 0 7-3 16-9 26-19 7-6 17-18 21-25 2-3 1-3 2 2zM83 6c-11 18-29 36-42 42-6 4-7 4-14 4-14 0-20-5-22-18-1-6-2-7-3-3-2 3-2 9-1 13 2 8 9 14 17 17 9 5 25 0 37-9 8-6 15-13 27-28 6-9 6-10 6-11s-1-4-1-6c0-5 0-7-1-7s-1 2-3 6z">
          <text:p/>
        </draw:path>
        <draw:path draw:style-name="gr161" draw:text-style-name="P160" draw:layer="layout" svg:width="0.013cm" svg:height="0.028cm" svg:x="18.65cm" svg:y="4.227cm" svg:viewBox="0 0 14 29" svg:d="M8 13c0 0 0 1-1 4 0 2-1 3-1 3 0 0-1-10-1-11s0-1 1 1c0 2 1 3 2 3zM0 0c0 1 4 25 4 29 1 0 1 0 1 0 1 0 1 0 2-3 1-4 2-8 4-13 1-2 3-4 3-5 0 0-3 0-4 1l-2 1-2-5c-2-4-3-5-4-5z">
          <text:p/>
        </draw:path>
        <draw:path draw:style-name="gr162" draw:text-style-name="P161" draw:layer="layout" svg:width="0.109cm" svg:height="0.112cm" svg:x="17.224cm" svg:y="3.567cm" svg:viewBox="0 0 110 113" svg:d="M19 0v69c0 7 2 14 6 19 5 8 15 12 29 12 16 0 27-4 33-13 3-4 4-11 4-18v-69h19v62c0 14-2 24-7 31-8 13-24 20-47 20-25 0-41-7-49-20-4-7-7-17-7-31v-62z">
          <text:p/>
        </draw:path>
        <draw:path draw:style-name="gr162" draw:text-style-name="P161" draw:layer="layout" svg:width="0.049cm" svg:height="0.081cm" svg:x="17.36cm" svg:y="3.595cm" svg:viewBox="0 0 50 82" svg:d="M0 2h16v14c1-2 5-7 10-10 5-4 11-6 18-6 1 0 1 0 2 0s2 0 4 0v15c-1 0-2 0-3 0s-2 0-3 0c-9 0-16 2-20 7-5 4-7 9-7 14v46h-17z">
          <text:p/>
        </draw:path>
        <draw:polygon draw:style-name="gr162" draw:text-style-name="P161" draw:layer="layout" svg:width="0.084cm" svg:height="0.079cm" svg:x="17.416cm" svg:y="3.597cm" svg:viewBox="0 0 85 80" draw:points="0,69 61,12 4,12 4,0 83,0 83,11 24,67 85,67 85,80 0,80">
          <text:p/>
        </draw:polygon>
        <draw:path draw:style-name="gr162" draw:text-style-name="P161" draw:layer="layout" svg:width="0.096cm" svg:height="0.114cm" svg:x="17.515cm" svg:y="3.595cm" svg:viewBox="0 0 97 115" svg:d="M96 81l-5 3c-5 3-8 6-9 7-1 2-2 4-2 5 0 2 1 4 3 5 1 2 4 2 7 2 1 0 3 0 4 0s2-1 3-1v10c-2 1-3 2-5 2-3 1-6 1-10 1-6 0-10-1-14-4-3-4-4-7-4-11s1-7 5-10c3-3 7-6 14-9zM24 69c4 2 8 3 13 3 6 0 11-1 17-3 9-3 14-9 14-17v-11c-2 1-5 2-8 2-3 1-6 2-9 2l-11 1c-6 1-10 2-14 3-5 2-7 6-7 11 0 4 1 7 5 9zM60 33c3 0 6-2 7-4 1-1 1-3 1-5 0-4-2-8-6-10s-10-3-17-3c-9 0-15 2-19 6-2 2-3 5-4 9h-16c1-10 5-17 12-20 8-4 17-6 27-6 12 0 22 2 29 5 7 4 11 9 11 17v46c0 1 0 2 1 3s2 1 5 1c0 0 1 0 2 0s2 0 3 0v10c-3 0-5 1-6 1s-3 0-6 0c-5 0-10-2-12-5-2-2-3-4-3-7-4 3-9 6-15 9s-14 4-21 4c-10 0-17-2-23-7-7-4-10-10-10-17s3-13 10-17c6-4 13-6 23-7z">
          <text:p/>
        </draw:path>
        <draw:path draw:style-name="gr162" draw:text-style-name="P161" draw:layer="layout" svg:width="0.088cm" svg:height="0.112cm" svg:x="17.62cm" svg:y="3.567cm" svg:viewBox="0 0 89 113" svg:d="M25 93c5 6 12 8 22 8 8 0 14-2 19-8 5-5 8-13 8-24 0-10-3-17-8-22s-12-7-19-7c-9 0-16 3-21 8-6 5-9 12-9 22s3 17 8 23zM63 32c3 2 6 4 10 8v-40h16v110h-15v-11c-4 5-8 9-14 11-5 2-11 3-18 3-11 0-22-4-30-11-8-8-12-18-12-31 0-11 3-22 11-30 7-8 19-13 33-13 7 0 14 2 19 4z">
          <text:p/>
        </draw:path>
        <draw:path draw:style-name="gr162" draw:text-style-name="P161" draw:layer="layout" svg:width="0.134cm" svg:height="0.115cm" svg:x="17.216cm" svg:y="3.754cm" svg:viewBox="0 0 135 116" svg:d="M105 88c7-9 11-20 11-32 0-13-4-23-13-31-8-8-20-12-34-12-15 0-26 4-35 12s-14 19-14 34c0 12 4 23 12 31 7 8 20 13 37 13s29-5 36-15zM122 19c9 9 13 22 13 37 0 16-5 30-15 40-13 14-30 20-53 20-21 0-38-5-50-16-11-12-17-25-17-42 0-15 5-27 15-38 12-13 29-20 52-20 25 0 43 6 55 19z">
          <text:p/>
        </draw:path>
        <draw:path draw:style-name="gr162" draw:text-style-name="P161" draw:layer="layout" svg:width="0.086cm" svg:height="0.084cm" svg:x="17.363cm" svg:y="3.784cm" svg:viewBox="0 0 87 85" svg:d="M75 7c7 4 11 12 12 22h-16c-1-4-3-9-7-12-3-3-9-5-18-5-11 0-18 4-23 13-3 5-5 12-5 21 0 8 3 14 7 20 4 5 11 8 20 8 8 0 13-2 18-5 4-3 6-8 8-14h16c-1 11-6 18-14 23-7 5-17 7-29 7-14 0-24-3-32-11s-12-17-12-28c0-15 5-26 13-34 9-8 20-12 33-12 12 0 22 3 29 7z">
          <text:p/>
        </draw:path>
        <draw:path draw:style-name="gr162" draw:text-style-name="P161" draw:layer="layout" svg:width="0.082cm" svg:height="0.109cm" svg:x="17.466cm" svg:y="3.757cm" svg:viewBox="0 0 83 110" svg:d="M0 0h17v41c4-4 8-6 11-8 6-3 12-4 20-4 15 0 26 4 31 12 3 4 4 10 4 18v51h-18v-50c0-6-1-10-3-13-3-4-9-6-17-6-7 0-13 2-19 5-6 4-9 11-9 22v42h-17z">
          <text:p/>
        </draw:path>
        <draw:path draw:style-name="gr162" draw:text-style-name="P161" draw:layer="layout" svg:width="0.049cm" svg:height="0.081cm" svg:x="17.574cm" svg:y="3.785cm" svg:viewBox="0 0 50 82" svg:d="M0 2h16v13c1-2 5-6 10-9 6-4 12-6 18-6 1 0 1 0 2 0s2 0 4 0v14c-1 0-2 0-3 0s-2 0-3 0c-8 0-15 2-19 7-5 4-8 9-8 14v47h-17z">
          <text:p/>
        </draw:path>
        <draw:path draw:style-name="gr162" draw:text-style-name="P161" draw:layer="layout" svg:width="0.094cm" svg:height="0.085cm" svg:x="17.63cm" svg:y="3.784cm" svg:viewBox="0 0 95 86" svg:d="M70 64c4-6 6-14 6-22s-2-14-5-19c-4-7-12-11-24-11-10 0-18 3-22 9-5 7-7 14-7 24 0 8 2 15 7 21 4 6 12 9 22 9 11 0 19-4 23-11zM80 11c10 6 15 16 15 31 0 13-4 23-13 31-8 9-20 13-37 13-13 0-24-4-32-11s-13-17-13-30c0-14 5-25 13-33 9-8 20-12 35-12 12 0 23 4 32 11z">
          <text:p/>
        </draw:path>
        <draw:path draw:style-name="gr162" draw:text-style-name="P161" draw:layer="layout" svg:width="0.082cm" svg:height="0.081cm" svg:x="17.744cm" svg:y="3.785cm" svg:viewBox="0 0 83 82" svg:d="M0 2h16v11c5-5 10-8 15-10 7-2 13-3 19-3 14 0 24 4 29 12 3 4 4 10 4 18v52h-17v-51c0-5-1-9-3-12-3-5-8-7-16-7-4 0-7 0-10 1-6 1-10 3-13 6s-5 6-6 9c0 2-1 6-1 12v42h-17z">
          <text:p/>
        </draw:path>
        <draw:path draw:style-name="gr162" draw:text-style-name="P161" draw:layer="layout" svg:width="0.092cm" svg:height="0.112cm" svg:x="17.841cm" svg:y="3.787cm" svg:viewBox="0 0 93 113" svg:d="M74 0h19c-3 5-8 16-16 35-6 13-11 24-16 33-9 21-16 34-21 38-4 5-11 7-21 7-2 0-4 0-5 0-2-1-3-1-5-1v-12c3 0 5 1 6 1 2 0 3 0 4 0 3 0 5 0 7-1 1-1 2-2 3-3s2-3 4-6c2-4 3-7 4-8l-37-83h19l28 64z">
          <text:p/>
        </draw:path>
        <draw:path draw:style-name="gr163" draw:text-style-name="P162" draw:layer="layout" svg:width="0.112cm" svg:height="0.109cm" svg:x="17.224cm" svg:y="3.947cm" svg:viewBox="0 0 113 110" svg:d="M51 98c6 0 11-1 15-2 8-2 13-6 19-11 4-5 6-10 8-17 1-4 1-8 1-11 0-14-3-24-10-33-7-7-18-11-33-11h-32v85zM0 0h55c19 0 34 5 44 16 10 10 14 23 14 38 0 12-2 22-8 31-9 17-27 25-50 25h-55z">
          <text:p/>
        </draw:path>
        <draw:path draw:style-name="gr163" draw:text-style-name="P162" draw:layer="layout" svg:width="0.095cm" svg:height="0.084cm" svg:x="17.355cm" svg:y="3.975cm" svg:viewBox="0 0 96 85" svg:d="M23 70c3 2 8 4 13 4s11-2 17-4c9-3 14-9 14-17v-11c-2 1-5 2-8 2-3 1-7 2-10 2l-10 1c-6 1-11 2-14 3-5 2-7 6-7 11 0 4 1 7 5 9zM58 34c4 0 7-2 8-4 1-1 1-3 1-5 0-4-2-8-6-11-4-2-10-3-17-3-9 0-15 2-19 7-2 2-4 5-4 9h-16c0-10 4-18 12-21 8-4 17-6 27-6 12 0 21 2 29 5 8 4 12 9 12 18v46c0 1 0 2 1 3s2 1 4 1c1 0 2 0 3 0s2 0 3 0v10c-3 0-5 1-6 1s-3 0-6 0c-7 0-11-2-13-5-2-2-3-4-3-7-4 3-9 6-15 9-7 3-14 4-21 4-10 0-17-2-23-7-6-4-9-10-9-17s3-13 9-17c5-4 13-6 22-7z">
          <text:p/>
        </draw:path>
        <draw:path draw:style-name="gr163" draw:text-style-name="P162" draw:layer="layout" svg:width="0.082cm" svg:height="0.081cm" svg:x="17.466cm" svg:y="3.975cm" svg:viewBox="0 0 83 82" svg:d="M0 2h17v11c4-5 9-8 15-10 5-2 11-3 17-3 15 0 25 4 30 12 3 4 4 10 4 18v52h-18v-51c0-5-1-9-2-12-3-5-9-7-17-7-4 0-7 0-10 1-4 1-8 3-12 6-3 3-5 6-5 9-1 2-2 6-2 13v41h-17z">
          <text:p/>
        </draw:path>
        <draw:path draw:style-name="gr163" draw:text-style-name="P162" draw:layer="layout" svg:width="0.092cm" svg:height="0.112cm" svg:x="17.563cm" svg:y="3.977cm" svg:viewBox="0 0 93 113" svg:d="M74 0h19c-2 5-8 16-16 35-6 13-11 24-15 33-10 20-18 33-22 37-4 5-11 8-21 8-2 0-4 0-5 0-1-1-3-1-5-1v-13c3 0 5 1 7 1 1 0 2 0 3 0 3 0 5 0 7-1 1-1 3-2 4-3 0-1 1-3 3-6 2-4 3-7 4-8l-37-82h19l28 64z">
          <text:p/>
        </draw:path>
        <draw:path draw:style-name="gr163" draw:text-style-name="P162" draw:layer="layout" svg:width="0.086cm" svg:height="0.085cm" svg:x="17.663cm" svg:y="3.974cm" svg:viewBox="0 0 87 86" svg:d="M74 7c7 4 11 13 13 23h-17c-1-4-3-9-6-12-4-4-10-6-18-6-10 0-18 5-23 14-3 5-4 12-4 20s2 14 6 20c4 5 11 8 20 8 7 0 13-2 17-5s7-8 8-14h17c-2 11-7 18-14 23-8 5-17 8-29 8-13 0-24-4-32-12-8-7-12-17-12-28 0-14 4-25 14-34 8-8 19-12 32-12 12 0 21 3 28 7z">
          <text:p/>
        </draw:path>
        <draw:path draw:style-name="gr163" draw:text-style-name="P162" draw:layer="layout" svg:width="0.082cm" svg:height="0.109cm" svg:x="17.766cm" svg:y="3.947cm" svg:viewBox="0 0 83 110" svg:d="M0 0h18v41c4-4 7-6 10-8 6-4 13-5 21-5 14 0 24 5 29 13 3 4 5 10 5 18v51h-18v-50c0-6-1-10-3-13-3-4-8-6-17-6-7 0-13 2-19 5-6 4-8 11-8 22v42h-18z">
          <text:p/>
        </draw:path>
        <draw:path draw:style-name="gr163" draw:text-style-name="P162" draw:layer="layout" svg:width="0.134cm" svg:height="0.115cm" svg:x="17.216cm" svg:y="4.134cm" svg:viewBox="0 0 135 116" svg:d="M105 89c7-9 11-20 11-33s-4-23-13-31c-8-8-20-12-34-12-15 0-26 4-35 12s-14 19-14 34c0 13 4 24 12 32 7 8 20 12 37 12s29-4 36-14zM122 19c9 9 13 22 13 37 0 17-5 31-15 41-13 13-30 19-53 19-21 0-38-5-50-16-11-11-17-24-17-42 0-15 5-27 15-38 12-13 29-20 52-20 25 0 43 6 55 19z">
          <text:p/>
        </draw:path>
        <draw:path draw:style-name="gr163" draw:text-style-name="P162" draw:layer="layout" svg:width="0.084cm" svg:height="0.084cm" svg:x="17.364cm" svg:y="4.165cm" svg:viewBox="0 0 85 85" svg:d="M16 56c1 5 2 8 5 11 5 4 12 6 23 6 7 0 12-1 17-3s7-6 7-10-2-6-5-8c-3-1-8-2-15-4l-14-2c-10-2-16-4-20-6-7-4-11-9-11-15 0-8 3-14 10-18 7-5 18-7 29-7 16 0 27 3 33 10 5 5 7 9 7 15h-16c-1-3-2-6-4-9-4-3-11-5-21-5-7 0-12 1-15 3-4 2-6 5-6 8s2 6 8 8c2 1 6 2 11 3l11 2c13 3 21 5 25 7 7 4 10 9 10 16s-3 13-10 20c-7 5-18 7-32 7-15 0-27-2-33-9-6-5-10-12-10-20z">
          <text:p/>
        </draw:path>
        <draw:path draw:style-name="gr163" draw:text-style-name="P162" draw:layer="layout" svg:width="0.093cm" svg:height="0.085cm" svg:x="17.46cm" svg:y="4.164cm" svg:viewBox="0 0 94 86" svg:d="M69 63c5-6 7-14 7-22 0-7-2-13-6-18-4-7-12-11-24-11-10 0-18 3-22 9-5 7-7 14-7 23 0 8 2 15 7 21 4 6 12 9 22 9 11 0 19-4 23-11zM80 11c9 6 14 16 14 30 0 13-4 23-12 31-8 10-21 14-38 14-13 0-24-4-32-12-8-7-12-17-12-30s4-24 12-32c9-8 20-12 35-12 12 0 23 4 33 11z">
          <text:p/>
        </draw:path>
        <draw:path draw:style-name="gr163" draw:text-style-name="P162" draw:layer="layout" svg:width="0.089cm" svg:height="0.112cm" svg:x="17.572cm" svg:y="4.137cm" svg:viewBox="0 0 90 113" svg:d="M65 92c4-5 6-13 6-22s-2-16-6-21c-5-6-12-8-21-8-7 0-14 2-20 6-6 5-9 12-9 23 0 7 2 13 4 18 4 9 13 13 25 13 9 0 16-3 21-9zM0 0h16v40c4-3 8-6 14-8 5-2 10-3 16-3 13 0 23 3 32 10 8 7 12 17 12 30 0 12-4 23-12 31-9 9-19 13-33 13-8 0-14-2-19-5-4-1-7-4-11-8v10h-15z">
          <text:p/>
        </draw:path>
        <draw:path draw:style-name="gr163" draw:text-style-name="P162" draw:layer="layout" svg:width="0.093cm" svg:height="0.085cm" svg:x="17.673cm" svg:y="4.164cm" svg:viewBox="0 0 94 86" svg:d="M71 63c4-6 6-14 6-22 0-7-2-13-5-18-4-7-12-11-24-11-11 0-19 3-23 9-5 7-7 14-7 23 0 8 2 15 7 21 4 6 12 9 23 9s18-4 23-11zM81 11c9 6 13 16 13 30 0 13-4 23-11 31-8 10-20 14-37 14-15 0-25-4-34-12-8-7-12-17-12-30s5-24 13-32c9-8 20-12 35-12 13 0 24 4 33 11z">
          <text:p/>
        </draw:path>
        <draw:polygon draw:style-name="gr163" draw:text-style-name="P162" draw:layer="layout" svg:width="0.133cm" svg:height="0.079cm" svg:x="17.777cm" svg:y="4.167cm" svg:viewBox="0 0 134 80" draw:points="18,0 37,63 57,0 76,0 96,63 117,0 134,0 104,80 86,80 66,18 46,80 29,80 0,0">
          <text:p/>
        </draw:polygon>
        <draw:path draw:style-name="gr163" draw:text-style-name="P162" draw:layer="layout" svg:width="0.092cm" svg:height="0.112cm" svg:x="17.916cm" svg:y="4.167cm" svg:viewBox="0 0 93 113" svg:d="M74 0h19c-3 5-8 16-16 36-6 13-12 24-16 33-10 20-17 33-21 37-4 5-11 7-21 7-2 0-4 0-5 0-2-1-3-1-5-1v-12c3 0 5 1 6 1s3 0 4 0c3 0 5 0 7-1 1-1 2-2 3-3s2-3 4-6c2-4 3-7 4-8l-37-83h19l27 65z">
          <text:p/>
        </draw:path>
        <draw:path draw:style-name="gr163" draw:text-style-name="P162" draw:layer="layout" svg:width="0.086cm" svg:height="0.085cm" svg:x="18.015cm" svg:y="4.164cm" svg:viewBox="0 0 87 86" svg:d="M75 7c7 4 11 12 12 22h-16c-1-4-3-9-7-12-3-3-9-5-17-5-11 0-19 5-23 13-3 5-5 12-5 20s2 14 7 20c4 5 11 8 20 8 7 0 12-2 16-5 5-3 7-8 9-14h16c-1 11-6 18-14 23-7 6-17 9-29 9-13 0-23-4-31-13-8-7-13-17-13-28 0-14 6-25 14-33 9-8 20-12 33-12 11 0 20 3 28 7z">
          <text:p/>
        </draw:path>
        <draw:path draw:style-name="gr163" draw:text-style-name="P162" draw:layer="layout" svg:width="0.082cm" svg:height="0.109cm" svg:x="18.118cm" svg:y="4.137cm" svg:viewBox="0 0 83 110" svg:d="M0 0h17v40c4-4 8-6 11-8 5-3 12-4 20-4 15 0 26 4 31 12 3 4 4 10 4 18v52h-18v-51c0-6-1-10-3-13-3-4-9-6-17-6-7 0-14 2-19 5-6 4-9 11-9 23v42h-17z">
          <text:p/>
        </draw:path>
        <draw:polygon draw:style-name="gr163" draw:text-style-name="P162" draw:layer="layout" svg:width="0.961cm" svg:height="0.034cm" svg:x="17.176cm" svg:y="3.281cm" svg:viewBox="0 0 962 35" draw:points="0,0 962,0 962,35 0,35">
          <text:p/>
        </draw:polygon>
        <draw:polygon draw:style-name="gr28" draw:text-style-name="P28" draw:layer="layout" svg:width="0.957cm" svg:height="0.035cm" svg:x="17.178cm" svg:y="3.246cm" svg:viewBox="0 0 958 36" draw:points="0,0 958,0 958,36 0,36">
          <text:p/>
        </draw:polygon>
        <draw:path draw:style-name="gr162" draw:text-style-name="P161" draw:layer="layout" svg:width="0.959cm" svg:height="0.035cm" svg:x="17.177cm" svg:y="3.246cm" svg:viewBox="0 0 960 36" svg:d="M2 35h957v-34h-957zM960 36h-960v-36h960z">
          <text:p/>
        </draw:path>
        <draw:polygon draw:style-name="gr163" draw:text-style-name="P162" draw:layer="layout" svg:width="0.961cm" svg:height="0.036cm" svg:x="18.069cm" svg:y="4.539cm" svg:viewBox="0 0 962 37" draw:points="0,0 962,0 962,37 0,37">
          <text:p/>
        </draw:polygon>
        <draw:polygon draw:style-name="gr28" draw:text-style-name="P28" draw:layer="layout" svg:width="0.958cm" svg:height="0.034cm" svg:x="18.07cm" svg:y="4.505cm" svg:viewBox="0 0 959 35" draw:points="0,0 959,0 959,35 0,35">
          <text:p/>
        </draw:polygon>
        <draw:path draw:style-name="gr162" draw:text-style-name="P161" draw:layer="layout" svg:width="0.959cm" svg:height="0.036cm" svg:x="18.07cm" svg:y="4.504cm" svg:viewBox="0 0 960 37" svg:d="M1 36h958v-35h-958zM960 37h-960v-37h960z">
          <text:p/>
        </draw:path>
        <draw:frame draw:style-name="gr164" draw:text-style-name="P10" draw:layer="layout" svg:width="2.008cm" svg:height="1.038cm" svg:x="32.397cm" svg:y="3.285cm">
          <draw:image xlink:href="Pictures/10000201000000EE0000007B2B5CAD5E766221BB.png" xlink:type="simple" xlink:show="embed" xlink:actuate="onLoad" loext:mime-type="image/png">
            <text:p/>
          </draw:image>
        </draw:frame>
        <draw:polygon draw:style-name="gr28" draw:text-style-name="P28" draw:layer="layout" svg:width="2.874cm" svg:height="0.801cm" svg:x="35.379cm" svg:y="3.345cm" svg:viewBox="0 0 2875 802" draw:points="0,0 2875,0 2875,802 0,802">
          <text:p/>
        </draw:polygon>
        <draw:path draw:style-name="gr165" draw:text-style-name="P163" draw:layer="layout" svg:width="0.034cm" svg:height="0.08cm" svg:x="35.751cm" svg:y="3.386cm" svg:viewBox="0 0 35 81" svg:d="M21 81c-4 0-12-5-17-7 0-14 2-24 0-35-2-18-4-29-4-39 7 0 17 14 35 12 3 10-9 17-9 23 0 15-3 19-3 24 0 0-1 10-2 22z">
          <text:p/>
        </draw:path>
        <draw:path draw:style-name="gr165" draw:text-style-name="P163" draw:layer="layout" svg:width="0.068cm" svg:height="0.055cm" svg:x="35.751cm" svg:y="3.506cm" svg:viewBox="0 0 69 56" svg:d="M3 43c0-8 0-4 0-13 2-7-2-7-3-28 7 6 16 0 20 2-1 18-3 16-2 26 11-9 18-15 29-28 9-6 2 7 22 10 1 11-35 14-48 37-2 4-3 1-3 7-3-2-13-7-15-13z">
          <text:p/>
        </draw:path>
        <draw:path draw:style-name="gr165" draw:text-style-name="P163" draw:layer="layout" svg:width="0.024cm" svg:height="0.063cm" svg:x="35.751cm" svg:y="3.599cm" svg:viewBox="0 0 25 64" svg:d="M19 12c0 0-14-7-19-12 0 7 3 37 3 51-2 7 11 7 19 13 0-1 8-23-3-17-1-12 0-32 0-35z">
          <text:p/>
        </draw:path>
        <draw:path draw:style-name="gr165" draw:text-style-name="P163" draw:layer="layout" svg:width="0.016cm" svg:height="0.061cm" svg:x="35.754cm" svg:y="3.692cm" svg:viewBox="0 0 17 62" svg:d="M16 8c-6-2-12-4-16-8 0 10 0 42 0 48 2 0 15 11 17 14 1-3-1-53-1-54z">
          <text:p/>
        </draw:path>
        <draw:path draw:style-name="gr165" draw:text-style-name="P163" draw:layer="layout" svg:width="0.021cm" svg:height="0.077cm" svg:x="35.749cm" svg:y="3.79cm" svg:viewBox="0 0 22 78" svg:d="M0 0c6 0 13 7 19 13 0 22 5 44 2 65-4-2-18-11-18-17s0-61-3-61z">
          <text:p/>
        </draw:path>
        <draw:path draw:style-name="gr165" draw:text-style-name="P163" draw:layer="layout" svg:width="0.019cm" svg:height="0.055cm" svg:x="35.751cm" svg:y="3.888cm" svg:viewBox="0 0 20 56" svg:d="M20 5c0 12-2 55-10 51-9-2-10-32-10-56 5 2 12 5 20 5z">
          <text:p/>
        </draw:path>
        <draw:path draw:style-name="gr165" draw:text-style-name="P163" draw:layer="layout" svg:width="0.113cm" svg:height="0.175cm" svg:x="35.697cm" svg:y="3.464cm" svg:viewBox="0 0 114 176" svg:d="M89 12c-19-3-26-10-39-12-54-3-59 56-40 83 4 13 28 27 38 37 11 10 24 21 35 27 5 1 0 7-7 4 0 11 1 17 1 25 26-1 34-11 36-22 6-29-39-48-61-64-37-26-28-65-4-56 17 10 21 1 43 0 6 3 39-7-2-22z">
          <text:p/>
        </draw:path>
        <draw:path draw:style-name="gr165" draw:text-style-name="P163" draw:layer="layout" svg:width="0.084cm" svg:height="0.11cm" svg:x="35.718cm" svg:y="3.62cm" svg:viewBox="0 0 85 111" svg:d="M30 0c2 8 4 17 4 27-12 5-4 9 0 9 8 9 45 9 50 33 6 27-21 39-27 42 0 0-1-20-2-29 8-1 4-9 0-9-3 0-36-10-46-22-18-20-7-45 21-51z">
          <text:p/>
        </draw:path>
        <draw:path draw:style-name="gr165" draw:text-style-name="P163" draw:layer="layout" svg:width="0.076cm" svg:height="0.118cm" svg:x="35.717cm" svg:y="3.706cm" svg:viewBox="0 0 77 119" svg:d="M28 0l2 34c-2 0-4 3 2 6 13 12 35 21 43 38 7 17 0 38-18 41 1-6 1-17-2-28-1-7-35-23-48-43-13-14-8-39 21-48z">
          <text:p/>
        </draw:path>
        <draw:path draw:style-name="gr165" draw:text-style-name="P163" draw:layer="layout" svg:width="0.088cm" svg:height="0.076cm" svg:x="35.72cm" svg:y="3.811cm" svg:viewBox="0 0 89 77" svg:d="M25 0v33c-4 2-4 9 2 13 19 22 45 22 62 28-6 4-23 4-29 2-31-4-51-14-56-26-12-21 3-47 21-50z">
          <text:p/>
        </draw:path>
        <draw:path draw:style-name="gr165" draw:text-style-name="P163" draw:layer="layout" svg:width="0.695cm" svg:height="0.772cm" svg:x="35.421cm" svg:y="3.359cm" svg:viewBox="0 0 696 773" svg:d="M569 409c-10 45-30 89-61 123-36 38-90 65-162 65-49 0-99-7-141-36-45-31-80-80-97-152-7-29-11-63-11-100v-1c0-121 43-227 139-270 31-13 66-19 110-19 93 0 155 45 191 106 33 57 44 126 44 183v1c0 32-4 67-12 100zM15 409c10 34 26 64 47 89 62 72 154 112 260 121-43 13-72 27-131 63l6 24c28-24 53-49 93-49 29 0 63 15 111 39 46 22 105 50 181 77 40-18 81-41 114-67l-5-9c-12 7-18 13-40 14-45 0-178-61-288-94 133-9 254-88 298-208 11-31 18-64 18-100v-1c0-179-162-306-333-308-99 0-172 27-227 68-74 56-117 140-119 240v1c0 36 5 70 15 100z">
          <text:p/>
        </draw:path>
        <draw:path draw:style-name="gr165" draw:text-style-name="P163" draw:layer="layout" svg:width="0.101cm" svg:height="0.153cm" svg:x="36.181cm" svg:y="3.37cm" svg:viewBox="0 0 102 154" svg:d="M0 78c0 58 38 76 63 76 19-2 34-11 35-12l4-11-1-2c-8 7-19 12-33 13-23 0-51-19-51-67 0-20 4-35 10-45 9-15 21-21 35-21 13 0 26 5 31 13 0 1 0 3 0 7v11h5c0-10 1-21 3-31-17-7-26-9-34-9-17 0-34 5-47 19-15 17-20 38-20 59z">
          <text:p/>
        </draw:path>
        <draw:path draw:style-name="gr165" draw:text-style-name="P163" draw:layer="layout" svg:width="0.059cm" svg:height="0.025cm" svg:x="36.301cm" svg:y="3.42cm" svg:viewBox="0 0 60 26" svg:d="M0 26c2-6 5-10 8-14 7-6 17-12 24-12 16 0 25 11 28 26h-14c-3-13-8-19-15-19-10 0-16 8-19 19z">
          <text:p/>
        </draw:path>
        <draw:path draw:style-name="gr165" draw:text-style-name="P163" draw:layer="layout" svg:width="0.066cm" svg:height="0.078cm" svg:x="36.296cm" svg:y="3.445cm" svg:viewBox="0 0 67 79" svg:d="M5 0c-3 6-5 15-5 29 0 34 17 50 37 50 11 0 23-10 25-12l3-9-2-2c-5 5-12 11-19 11-17 0-29-14-29-42h24c8 0 17-1 27-2 1-3 1-6 1-9 0-4-1-9-2-14h-14c1 5 2 11 2 17-6 0-11 0-17 1-6-1-13-1-20-1 0-6 0-12 2-17z">
          <text:p/>
        </draw:path>
        <draw:path draw:style-name="gr165" draw:text-style-name="P163" draw:layer="layout" svg:width="0.088cm" svg:height="0.099cm" svg:x="36.371cm" svg:y="3.42cm" svg:viewBox="0 0 89 100" svg:d="M13 77c0 13-1 15-6 16-2 0-4 0-7 0v7c6 0 12 0 19-1 7 1 14 1 21 1v-7h-7c-6-1-6-3-6-16v-45c0-10 12-19 19-19 11 0 18 10 18 26v61c5 0 8 0 13-1 4 1 8 1 12 1v-7c-2 0-4 0-6 0-6-1-6-3-6-16v-41c0-32-15-36-26-36-3 0-8 1-11 4l-13 14v-17l-1-1c-8 4-17 7-25 9v5h5c7 0 7 2 7 16z">
          <text:p/>
        </draw:path>
        <draw:path draw:style-name="gr165" draw:text-style-name="P163" draw:layer="layout" svg:width="0.046cm" svg:height="0.132cm" svg:x="36.468cm" svg:y="3.389cm" svg:viewBox="0 0 47 133" svg:d="M13 110c0 16 7 23 16 23 3 0 8 0 9-3l8-11-2-4c-3 2-6 4-9 4-7 0-9-4-9-15v-55h20l1-11-21 1c0-12 1-26 2-37l-2-2c-3 2-8 6-13 7 0 8 0 22 0 31l-13 8v4l13-1z">
          <text:p/>
        </draw:path>
        <draw:path draw:style-name="gr165" draw:text-style-name="P163" draw:layer="layout" svg:width="0.055cm" svg:height="0.099cm" svg:x="36.522cm" svg:y="3.42cm" svg:viewBox="0 0 56 100" svg:d="M14 77c0 13 0 15-7 16-2 0-5 0-7 0v7c8-1 16-2 24-2 6 0 11 0 16 1v-7c-10 0-13-6-13-15v-36c0-12 6-23 14-23 6 0 9 6 10 9h4l1-25c-2-1-5-2-7-2-5 0-9 4-13 8l-9 14v-21l-1-1c-8 5-18 7-25 9v5h5c8 0 8 3 8 16z">
          <text:p/>
        </draw:path>
        <draw:path draw:style-name="gr165" draw:text-style-name="P163" draw:layer="layout" svg:width="0.088cm" svg:height="0.101cm" svg:x="36.587cm" svg:y="3.42cm" svg:viewBox="0 0 89 102" svg:d="M13 66c0 26 5 36 22 36 6 0 12-2 17-9l10-13v20c4 0 8 0 12-1 5 1 9 1 15 1v-7c-3 0-4 0-8 0-5-1-5 0-5-16v-76l-2-1c-8 5-16 7-24 9v5h6c6 0 6 0 6 17v33c0 9-8 24-20 24-13 0-16-8-16-25v-62l-2-1c-8 4-15 7-24 9v5h6c6 0 7 3 7 17z">
          <text:p/>
        </draw:path>
        <draw:path draw:style-name="gr165" draw:text-style-name="P163" draw:layer="layout" svg:width="0.132cm" svg:height="0.099cm" svg:x="36.685cm" svg:y="3.42cm" svg:viewBox="0 0 133 100" svg:d="M13 77c0 13-1 15-6 16-2 0-4 0-7 0v7c6 0 11 0 17-1 7 1 14 1 21 1v-7c-2 0-4 0-7 0-4-1-5-1-5-16v-45c0-10 11-19 19-19 9 0 14 11 14 26v38c0 13 0 15-5 16-2 0-5 0-8 0v7c7 0 13-1 20-1 6 0 14 1 20 1v-7c-2 0-5 0-7 0-6-1-7-3-7-16v-45c0-7 10-19 21-19 9 0 14 11 14 26v61c3 0 7 0 11-1 5 1 11 1 15 1v-7c-2 0-4 0-7 0-6-1-6-4-6-16v-44c0-23-12-33-22-33-6 0-10 1-14 6l-13 13c-5-15-13-19-21-19-7 0-11 2-14 5l-10 13v-17l-2-1c-8 5-16 7-24 9v5h6c6 0 7 3 7 16z">
          <text:p/>
        </draw:path>
        <draw:path draw:style-name="gr165" draw:text-style-name="P163" draw:layer="layout" svg:width="0.142cm" svg:height="0.148cm" svg:x="36.18cm" svg:y="3.58cm" svg:viewBox="0 0 143 149" svg:d="M15 125c0 5 0 9-2 12-1 2-5 2-13 3v6c7 0 12 0 18-1 6 1 12 1 19 1v-6c-5-1-10 0-13-3-2-3-2-7-2-12v-99l44 123h3c10-34 27-83 42-123h1v100c0 4-1 9-2 11-2 2-5 2-11 3v6c7 0 14 0 21-1 7 1 15 1 23 1v-6c-6-1-12-1-13-3-3-2-4-6-4-12v-102-3c0-2 1-8 3-10 2-3 9-3 13-3v-7c-5 1-10 1-15 1-6 0-10 0-15-1-6 12-27 78-41 117l-41-116c-4 0-8 0-13 0s-11 0-17-1v7c6 0 11 0 13 2 2 3 2 7 2 14z">
          <text:p/>
        </draw:path>
        <draw:path draw:style-name="gr165" draw:text-style-name="P163" draw:layer="layout" svg:width="0.075cm" svg:height="0.05cm" svg:x="36.334cm" svg:y="3.628cm" svg:viewBox="0 0 76 51" svg:d="M0 51c1-32 17-51 41-51 19 0 35 17 35 48v3h-15c-1-30-13-45-24-45-12 0-21 10-21 37 0 2 0 6 0 8z">
          <text:p/>
        </draw:path>
        <draw:path draw:style-name="gr165" draw:text-style-name="P163" draw:layer="layout" svg:width="0.075cm" svg:height="0.051cm" svg:x="36.334cm" svg:y="3.678cm" svg:viewBox="0 0 76 52" svg:d="M0 0v3c0 34 19 49 35 49 23 0 40-22 41-52h-15v6c0 30-11 39-20 39-17 0-24-21-25-45z">
          <text:p/>
        </draw:path>
        <draw:path draw:style-name="gr165" draw:text-style-name="P163" draw:layer="layout" svg:width="0.088cm" svg:height="0.099cm" svg:x="36.418cm" svg:y="3.627cm" svg:viewBox="0 0 89 100" svg:d="M13 77c0 13 0 15-6 15-2 0-4 1-7 1v7c6-1 13-1 18-2 7 1 14 1 21 2v-7l-7-1c-6 0-6-2-6-15v-45c0-10 12-20 19-20 11 0 19 10 19 27v61c4-1 8-1 13-2 4 1 8 1 12 2v-7c-2-1-4-1-6-1-6-1-6-2-6-15v-41c0-32-15-36-27-36-3 0-8 1-11 4l-13 14v-17l-1-1c-8 4-16 7-24 9v5h5c7 0 7 2 7 15z">
          <text:p/>
        </draw:path>
        <draw:path draw:style-name="gr165" draw:text-style-name="P163" draw:layer="layout" svg:width="0.039cm" svg:height="0.099cm" svg:x="36.515cm" svg:y="3.627cm" svg:viewBox="0 0 40 100" svg:d="M13 77c0 13 0 14-6 15-2 0-4 0-7 1v7c6-1 12-1 19-2 7 1 14 1 21 2v-7c-2 0-5-1-7-1-6 0-6-2-6-15v-76l-1-1c-7 3-17 7-26 9v5h6c7 0 7 7 7 15z">
          <text:p/>
        </draw:path>
        <draw:path draw:style-name="gr165" draw:text-style-name="P163" draw:layer="layout" svg:width="0.017cm" svg:height="0.024cm" svg:x="36.525cm" svg:y="3.581cm" svg:viewBox="0 0 18 25" svg:d="M8 0c-5 0-8 6-8 12s3 13 8 13 10-7 10-13-5-12-10-12z">
          <text:p/>
        </draw:path>
        <draw:path draw:style-name="gr165" draw:text-style-name="P163" draw:layer="layout" svg:width="0.046cm" svg:height="0.133cm" svg:x="36.564cm" svg:y="3.595cm" svg:viewBox="0 0 47 134" svg:d="M12 111c0 16 6 23 15 23 4 0 9 0 10-4l8-11-3-3c-2 2-5 4-9 4-6 0-8-4-8-14v-55h21l1-12-22 2c0-13 0-27 2-38l-2-3c-3 3-9 6-13 8 0 8 0 22 0 32l-12 8v3h12z">
          <text:p/>
        </draw:path>
        <draw:path draw:style-name="gr165" draw:text-style-name="P163" draw:layer="layout" svg:width="0.075cm" svg:height="0.05cm" svg:x="36.621cm" svg:y="3.628cm" svg:viewBox="0 0 76 51" svg:d="M0 51c0-32 16-51 40-51 20 0 36 17 36 48v3h-15c-1-30-13-45-24-45-12 0-23 10-23 37 0 2 0 6 1 8z">
          <text:p/>
        </draw:path>
        <draw:path draw:style-name="gr165" draw:text-style-name="P163" draw:layer="layout" svg:width="0.075cm" svg:height="0.051cm" svg:x="36.621cm" svg:y="3.678cm" svg:viewBox="0 0 76 52" svg:d="M0 0v3c0 34 19 49 35 49 23 0 40-22 41-52h-15v6c0 30-11 39-20 39h-1c-16 0-24-21-25-45z">
          <text:p/>
        </draw:path>
        <draw:path draw:style-name="gr165" draw:text-style-name="P163" draw:layer="layout" svg:width="0.054cm" svg:height="0.099cm" svg:x="36.708cm" svg:y="3.627cm" svg:viewBox="0 0 55 100" svg:d="M13 77c0 13-1 14-7 15-2 0-4 1-6 1v7c7-2 15-3 23-3 5 0 10 1 15 1v-6c-10 0-12-7-12-15v-36c0-13 5-24 14-24 6 0 9 6 10 10h4l1-25c-2-1-5-2-7-2-5 0-10 3-14 8l-8 14v-21l-2-1c-8 4-16 7-24 9v5h6c7 0 7 2 7 15z">
          <text:p/>
        </draw:path>
        <draw:path draw:style-name="gr165" draw:text-style-name="P163" draw:layer="layout" svg:width="0.075cm" svg:height="0.05cm" svg:x="36.772cm" svg:y="3.628cm" svg:viewBox="0 0 76 51" svg:d="M0 51c1-32 17-51 41-51 19 0 35 17 35 48v3h-14c-2-30-13-45-25-45s-22 10-22 37c0 2 0 6 0 8z">
          <text:p/>
        </draw:path>
        <draw:path draw:style-name="gr165" draw:text-style-name="P163" draw:layer="layout" svg:width="0.075cm" svg:height="0.051cm" svg:x="36.772cm" svg:y="3.678cm" svg:viewBox="0 0 76 52" svg:d="M0 0v3c0 34 19 49 36 49 22 0 39-22 40-52h-14v6c0 30-12 39-20 39h-1c-16 0-24-21-26-45z">
          <text:p/>
        </draw:path>
        <draw:path draw:style-name="gr165" draw:text-style-name="P163" draw:layer="layout" svg:width="0.124cm" svg:height="0.099cm" svg:x="36.857cm" svg:y="3.627cm" svg:viewBox="0 0 125 100" svg:d="M14 29l16 71h9c7-26 14-49 22-72l22 72h7c7-30 11-43 21-74 3-9 6-17 10-18h4v-6c-5 0-10 0-14 1-5-1-10-1-16-1v6h5c4 0 6 2 6 7 0 2 0 5-1 7-5 18-9 37-15 55-7-25-17-55-22-77h-4c-9 25-16 50-25 76l-14-58c0-2 0-3-1-4 1-4 2-6 6-6h8v-6c-8 0-13 0-18 1-7-1-14-1-20-1v6h4c5 1 7 6 10 21z">
          <text:p/>
        </draw:path>
        <draw:path draw:style-name="gr165" draw:text-style-name="P163" draw:layer="layout" svg:width="0.057cm" svg:height="0.066cm" svg:x="36.995cm" svg:y="3.627cm" svg:viewBox="0 0 58 67" svg:d="M0 67c3-14 13-21 26-24l19-5c0-23-11-27-20-27-8 0-10 1-14 11l-2 6-3-1v-13l8-8c4-3 10-6 18-6 20 0 26 11 26 42v25h-13v-22c-11 2-29 5-32 22z">
          <text:p/>
        </draw:path>
        <draw:path draw:style-name="gr165" draw:text-style-name="P163" draw:layer="layout" svg:width="0.068cm" svg:height="0.035cm" svg:x="36.994cm" svg:y="3.693cm" svg:viewBox="0 0 69 36" svg:d="M1 0c0 3-1 5-1 8 0 21 12 28 20 28 3 0 5-1 7-2l20-20-2 20c5-1 9-1 13-2 4 1 8 1 11 2v-8l-5-1c-4 0-5-1-5-5v-7-13h-12v6c-7 10-16 16-21 16-6 0-12-6-12-17 0-1 0-4 0-5z">
          <text:p/>
        </draw:path>
        <draw:path draw:style-name="gr165" draw:text-style-name="P163" draw:layer="layout" svg:width="0.088cm" svg:height="0.099cm" svg:x="37.072cm" svg:y="3.627cm" svg:viewBox="0 0 89 100" svg:d="M13 77c0 13-1 15-6 15-2 0-4 1-7 1v7c5-1 12-1 17-2 9 1 15 1 22 2v-7l-7-1c-5 0-5-2-5-15v-45c0-10 12-20 19-20 11 0 18 10 18 27v61c4-1 8-1 12-2 5 1 9 1 13 2v-7c-2-1-5-1-7-1-5-1-5-2-5-15v-41c0-32-15-36-26-36-4 0-8 1-12 4l-12 14v-17l-1-1c-10 4-17 7-26 9v5h6c6 0 7 2 7 15z">
          <text:p/>
        </draw:path>
        <draw:path draw:style-name="gr165" draw:text-style-name="P163" draw:layer="layout" svg:width="0.039cm" svg:height="0.099cm" svg:x="37.168cm" svg:y="3.627cm" svg:viewBox="0 0 40 100" svg:d="M13 77c0 13 0 14-6 15-1 0-4 0-7 1v7c7-1 13-1 21-2 6 1 13 1 19 2v-7c-2 0-4-1-6-1-6 0-7-2-7-15v-76l-1-1c-5 3-16 7-25 9v5h6c6 0 6 7 6 15z">
          <text:p/>
        </draw:path>
        <draw:path draw:style-name="gr165" draw:text-style-name="P163" draw:layer="layout" svg:width="0.017cm" svg:height="0.024cm" svg:x="37.179cm" svg:y="3.581cm" svg:viewBox="0 0 18 25" svg:d="M8 0c-5 0-8 6-8 12s3 13 8 13c6 0 10-7 10-13s-4-12-10-12z">
          <text:p/>
        </draw:path>
        <draw:path draw:style-name="gr165" draw:text-style-name="P163" draw:layer="layout" svg:width="0.057cm" svg:height="0.066cm" svg:x="37.22cm" svg:y="3.627cm" svg:viewBox="0 0 58 67" svg:d="M0 67c3-14 13-21 26-24l19-5c0-23-11-27-20-27-8 0-10 1-14 11l-2 6-3-1v-13l8-8c4-3 10-6 18-6 20 0 26 11 26 42v25h-13v-22c-11 2-29 5-32 22z">
          <text:p/>
        </draw:path>
        <draw:path draw:style-name="gr165" draw:text-style-name="P163" draw:layer="layout" svg:width="0.068cm" svg:height="0.035cm" svg:x="37.219cm" svg:y="3.693cm" svg:viewBox="0 0 69 36" svg:d="M1 0c0 3-1 5-1 8 0 21 13 28 21 28 3 0 5-1 7-2l19-20-2 20c5-1 9-1 13-2 4 1 8 1 11 2v-8l-5-1c-4 0-5-1-5-5v-7-13h-12v6c-7 10-15 16-20 16-6 0-12-6-12-17 0-1 0-4 0-5z">
          <text:p/>
        </draw:path>
        <draw:path draw:style-name="gr165" draw:text-style-name="P163" draw:layer="layout" svg:width="0.051cm" svg:height="0.184cm" svg:x="36.175cm" svg:y="3.784cm" svg:viewBox="0 0 52 185" svg:d="M2 167l-2 1 1 17c11 0 20-5 27-19 5-9 9-23 9-38v-106c0-6 0-10 1-13 2-3 8-2 14-3v-6c-6 0-12 1-19 1-9 0-18-1-27-1v6c6 1 13 0 14 3 2 3 2 7 2 13v126c0 19-3 22-8 22-7 0-9-2-12-3z">
          <text:p/>
        </draw:path>
        <draw:path draw:style-name="gr165" draw:text-style-name="P163" draw:layer="layout" svg:width="0.029cm" svg:height="0.004cm" svg:x="36.257cm" svg:y="3.83cm" svg:viewBox="0 0 30 5" svg:d="M0 5c3-3 9-5 15-5 7 0 11 1 15 5z">
          <text:p/>
        </draw:path>
        <draw:path draw:style-name="gr165" draw:text-style-name="P163" draw:layer="layout" svg:width="0.057cm" svg:height="0.062cm" svg:x="36.239cm" svg:y="3.834cm" svg:viewBox="0 0 58 63" svg:d="M0 63c4-15 14-22 28-25l18-5c0-22-11-26-20-26s-11 1-14 11l-2 6-4-1v-14l8-7c1 0 3-1 4-2h30c8 6 10 17 10 37v26h-12v-22c-11 2-29 5-33 22z">
          <text:p/>
        </draw:path>
        <draw:path draw:style-name="gr165" draw:text-style-name="P163" draw:layer="layout" svg:width="0.069cm" svg:height="0.034cm" svg:x="36.238cm" svg:y="3.896cm" svg:viewBox="0 0 70 35" svg:d="M1 0c0 2-1 5-1 8 0 20 12 27 20 27 3 0 6 0 7-1l20-20-1 20c4-1 8-1 12-3 4 2 8 2 12 3v-8l-6-1c-4 0-5-1-5-5v-7-13h-12v6c-6 9-16 16-21 16-6 0-12-7-12-17v-5z">
          <text:p/>
        </draw:path>
        <draw:path draw:style-name="gr165" draw:text-style-name="P163" draw:layer="layout" svg:width="0.083cm" svg:height="0.153cm" svg:x="36.318cm" svg:y="3.777cm" svg:viewBox="0 0 84 154" svg:d="M13 130c0 12 0 15-6 15 0 0-6 1-7 1v7c7-1 13-1 20-2 6 1 13 1 19 2v-7c-2 0-5-1-7-1-6 0-6-5-6-15v-30l42 54 16-7v-4c-5 0-11-6-13-10-10-14-21-27-32-41l24-24c4-4 9-7 15-7v-5h-16c-11 14-23 27-36 40v-95l-1-1c-8 4-16 6-24 8v5h8c4 0 4 2 4 5v4z">
          <text:p/>
        </draw:path>
        <draw:path draw:style-name="gr165" draw:text-style-name="P163" draw:layer="layout" svg:width="0.032cm" svg:height="0.003cm" svg:x="36.434cm" svg:y="3.831cm" svg:viewBox="0 0 33 4" svg:d="M0 4c5-3 12-4 18-4 5 0 10 1 15 4z">
          <text:p/>
        </draw:path>
        <draw:path draw:style-name="gr165" draw:text-style-name="P163" draw:layer="layout" svg:width="0.075cm" svg:height="0.047cm" svg:x="36.411cm" svg:y="3.834cm" svg:viewBox="0 0 76 48" svg:d="M0 48c1-23 10-40 24-48h31c13 8 21 23 21 45v3h-14c-2-29-13-45-25-45s-21 11-21 38c0 2 0 5 0 7z">
          <text:p/>
        </draw:path>
        <draw:path draw:style-name="gr165" draw:text-style-name="P163" draw:layer="layout" svg:width="0.075cm" svg:height="0.051cm" svg:x="36.411cm" svg:y="3.881cm" svg:viewBox="0 0 76 52" svg:d="M0 0v3c0 34 19 49 36 49 22 0 39-22 40-52h-14v6c0 30-12 38-20 38l-1 1c-16-1-24-21-25-45z">
          <text:p/>
        </draw:path>
        <draw:path draw:style-name="gr165" draw:text-style-name="P163" draw:layer="layout" svg:width="0.034cm" svg:height="0.004cm" svg:x="36.513cm" svg:y="3.83cm" svg:viewBox="0 0 35 5" svg:d="M0 5c5-4 10-5 16-5 8 0 14 2 19 5z">
          <text:p/>
        </draw:path>
        <draw:path draw:style-name="gr165" draw:text-style-name="P163" draw:layer="layout" svg:width="0.035cm" svg:height="0.036cm" svg:x="36.517cm" svg:y="3.786cm" svg:viewBox="0 0 36 37" svg:d="M30 18c2-1 6-4 6-11 0-5-2-7-5-7s-6 5-8 7l-23 30h7z">
          <text:p/>
        </draw:path>
        <draw:path draw:style-name="gr165" draw:text-style-name="P163" draw:layer="layout" svg:width="0.056cm" svg:height="0.098cm" svg:x="36.499cm" svg:y="3.834cm" svg:viewBox="0 0 57 99" svg:d="M14 0c-7 5-13 13-13 26 0 20 15 23 22 26 8 3 21 3 21 19 0 14-10 18-18 18-11 0-19-6-19-17v-9h-5c0 12 0 21-2 29 7 5 14 7 22 7 14 0 35-9 35-37 0-17-11-23-30-26-10-3-15-9-15-17 0-11 7-17 15-17 9 0 18 7 18 17v5h6c0-8 0-15 0-23 0 0-1 0-3-1z">
          <text:p/>
        </draw:path>
        <draw:path draw:style-name="gr165" draw:text-style-name="P163" draw:layer="layout" svg:width="0.06cm" svg:height="0.102cm" svg:x="36.568cm" svg:y="3.83cm" svg:viewBox="0 0 61 103" svg:d="M0 53c0 26 15 50 36 50 9 0 19-3 22-8l3-6-1-3c-6 3-11 5-17 6-6-1-12-4-17-8-7-8-11-22-11-40 0-24 9-34 23-34 6 0 16 6 16 10l1 12h4c0-8 1-15 2-25-3-2-9-7-18-7-21 0-43 24-43 53z">
          <text:p/>
        </draw:path>
        <draw:path draw:style-name="gr165" draw:text-style-name="P163" draw:layer="layout" svg:width="0.011cm" svg:height="0.004cm" svg:x="36.655cm" svg:y="3.83cm" svg:viewBox="0 0 12 5" svg:d="M0 5c4-1 7-4 11-5l1 1v4z">
          <text:p/>
        </draw:path>
        <draw:path draw:style-name="gr165" draw:text-style-name="P163" draw:layer="layout" svg:width="0.017cm" svg:height="0.023cm" svg:x="36.65cm" svg:y="3.785cm" svg:viewBox="0 0 18 24" svg:d="M9 0c-5 0-9 5-9 11 0 7 4 13 9 13 6 0 9-6 9-13 0-6-3-11-9-11z">
          <text:p/>
        </draw:path>
        <draw:path draw:style-name="gr165" draw:text-style-name="P163" draw:layer="layout" svg:width="0.039cm" svg:height="0.095cm" svg:x="36.64cm" svg:y="3.834cm" svg:viewBox="0 0 40 96" svg:d="M16 0c-6 2-11 3-15 5v5h5c8 0 8 7 8 15v48c0 13 0 14-7 15-2 0-4 0-7 1v7c6-1 14-1 20-2 7 1 13 1 20 2v-7c-2 0-4-1-7-1-5 0-6-2-6-15v-73z">
          <text:p/>
        </draw:path>
        <draw:path draw:style-name="gr165" draw:text-style-name="P163" draw:layer="layout" svg:width="0.125cm" svg:height="0.099cm" svg:x="36.723cm" svg:y="3.83cm" svg:viewBox="0 0 126 100" svg:d="M15 29l16 71h7c8-25 16-48 24-72l21 72h7c8-29 12-43 22-74 3-9 6-17 10-18l4-1v-4c-6 0-10 0-15 0s-10 0-16 0v4l5 1c4 0 6 2 6 7 0 2 0 4-1 7-5 18-9 38-15 56-7-26-16-56-22-78h-4c-8 25-16 51-25 76l-13-58c-1-2-1-3-1-5 0-3 2-5 6-5l6-1v-4c-6 0-11 0-17 0-7 0-13 0-20 0v4l4 1c5 1 7 5 11 21z">
          <text:p/>
        </draw:path>
        <draw:path draw:style-name="gr165" draw:text-style-name="P163" draw:layer="layout" svg:width="0.112cm" svg:height="0.054cm" svg:x="36.901cm" svg:y="3.78cm" svg:viewBox="0 0 113 55" svg:d="M0 55c7-32 29-55 57-55 18 0 35 8 46 26 5 8 8 18 10 29h-17c-5-30-20-46-41-46-27 0-36 25-39 46z">
          <text:p/>
        </draw:path>
        <draw:path draw:style-name="gr165" draw:text-style-name="P163" draw:layer="layout" svg:width="0.017cm" svg:height="0.021cm" svg:x="36.899cm" svg:y="3.834cm" svg:viewBox="0 0 18 22" svg:d="M0 22c0-8 1-15 2-22h16c0 5-2 10-2 14v8z">
          <text:p/>
        </draw:path>
        <draw:path draw:style-name="gr165" draw:text-style-name="P163" draw:layer="layout" svg:width="0.018cm" svg:height="0.021cm" svg:x="36.996cm" svg:y="3.834cm" svg:viewBox="0 0 19 22" svg:d="M1 22c0-8 0-15-1-22h18c0 6 1 11 1 17v5z">
          <text:p/>
        </draw:path>
        <draw:path draw:style-name="gr165" draw:text-style-name="P163" draw:layer="layout" svg:width="0.115cm" svg:height="0.077cm" svg:x="36.899cm" svg:y="3.855cm" svg:viewBox="0 0 116 78" svg:d="M0 0c0 44 20 77 55 78h1c35 0 59-39 60-78h-17v2c0 38-11 66-39 67-28 0-42-35-44-69z">
          <text:p/>
        </draw:path>
        <draw:path draw:style-name="gr165" draw:text-style-name="P163" draw:layer="layout" svg:width="0.061cm" svg:height="0.102cm" svg:x="37.025cm" svg:y="3.83cm" svg:viewBox="0 0 62 103" svg:d="M0 53c0 26 15 50 36 50 9 0 19-3 22-8l4-6-2-3c-5 3-11 5-17 6-6-1-12-4-17-8-8-8-12-22-12-40 0-24 10-34 24-34 6 0 16 6 16 10l1 12h4c1-8 1-15 3-25-4-2-10-7-19-7-22 0-43 24-43 53z">
          <text:p/>
        </draw:path>
        <draw:path draw:style-name="gr165" draw:text-style-name="P163" draw:layer="layout" svg:width="0.086cm" svg:height="0.152cm" svg:x="37.095cm" svg:y="3.777cm" svg:viewBox="0 0 87 153" svg:d="M13 130c0 5 0 10-1 12-1 4-6 3-12 4v7c6-1 11-1 18-2 7 1 14 1 22 2v-7c-6-1-11 0-12-4-1-2-1-8-1-12v-45c0-9 8-20 19-20 10 0 18 8 18 27v61c6-2 10-3 14-3 3 0 6 1 9 1v-6c-6 0-10-2-10-15v-41c0-31-14-36-26-36-5 0-9 1-12 5l-12 13v-70l-1-1c-10 4-18 6-26 8v5h9c3 0 4 3 4 9z">
          <text:p/>
        </draw:path>
        <draw:path draw:style-name="gr165" draw:text-style-name="P163" draw:layer="layout" svg:width="0.054cm" svg:height="0.099cm" svg:x="37.192cm" svg:y="3.83cm" svg:viewBox="0 0 55 100" svg:d="M13 77c0 13-1 14-7 15-2 0-4 1-6 1v7c7-2 15-3 23-3 5 0 10 1 15 1v-6c-10 0-12-7-12-15v-36c0-13 5-24 13-24 7 0 10 6 12 10h3l1-24c-2-2-4-3-7-3-5 0-10 4-14 8l-8 14v-21l-2-1c-8 4-16 7-24 9v5h6c7 0 7 2 7 15z">
          <text:p/>
        </draw:path>
        <draw:path draw:style-name="gr165" draw:text-style-name="P163" draw:layer="layout" svg:width="0.032cm" svg:height="0.003cm" svg:x="37.279cm" svg:y="3.831cm" svg:viewBox="0 0 33 4" svg:d="M0 4c5-3 11-4 17-4 5 0 10 1 16 4z">
          <text:p/>
        </draw:path>
        <draw:path draw:style-name="gr165" draw:text-style-name="P163" draw:layer="layout" svg:width="0.075cm" svg:height="0.047cm" svg:x="37.256cm" svg:y="3.834cm" svg:viewBox="0 0 76 48" svg:d="M0 48c1-23 10-40 23-48h32c13 8 21 23 21 45v3h-14c-2-29-14-45-26-45s-21 11-21 38c0 2 0 5 0 7z">
          <text:p/>
        </draw:path>
        <draw:path draw:style-name="gr165" draw:text-style-name="P163" draw:layer="layout" svg:width="0.075cm" svg:height="0.051cm" svg:x="37.256cm" svg:y="3.881cm" svg:viewBox="0 0 76 52" svg:d="M0 0v3c0 34 18 49 35 49 23 0 40-22 41-52h-14v6c0 30-13 38-21 38l-1 1c-16-1-24-21-25-45z">
          <text:p/>
        </draw:path>
        <draw:path draw:style-name="gr165" draw:text-style-name="P163" draw:layer="layout" svg:width="0.088cm" svg:height="0.099cm" svg:x="37.341cm" svg:y="3.83cm" svg:viewBox="0 0 89 100" svg:d="M13 77c0 12-1 15-6 15-2 0-5 1-7 1v7c5-1 11-1 18-2 7 1 14 1 21 2v-7l-7-1c-5 0-5-3-5-15v-45c0-10 11-20 19-20 11 0 18 10 18 27v61c4-1 8-1 12-2 5 1 9 1 13 2v-7c-2-1-5-1-7-1-5-1-5-3-5-15v-41c0-32-15-36-26-36-4 0-9 1-12 4l-12 14v-17l-2-1c-8 4-16 7-25 9v5h6c6 0 7 2 7 15z">
          <text:p/>
        </draw:path>
        <draw:path draw:style-name="gr165" draw:text-style-name="P163" draw:layer="layout" svg:width="0.011cm" svg:height="0.004cm" svg:x="37.452cm" svg:y="3.83cm" svg:viewBox="0 0 12 5" svg:d="M0 5c5-1 9-4 11-5l1 1v4z">
          <text:p/>
        </draw:path>
        <draw:path draw:style-name="gr165" draw:text-style-name="P163" draw:layer="layout" svg:width="0.017cm" svg:height="0.023cm" svg:x="37.447cm" svg:y="3.785cm" svg:viewBox="0 0 18 24" svg:d="M9 0c-5 0-9 5-9 11 0 7 4 13 9 13 6 0 9-6 9-13 0-6-3-11-9-11z">
          <text:p/>
        </draw:path>
        <draw:path draw:style-name="gr165" draw:text-style-name="P163" draw:layer="layout" svg:width="0.039cm" svg:height="0.095cm" svg:x="37.437cm" svg:y="3.834cm" svg:viewBox="0 0 40 96" svg:d="M15 0c-5 2-9 3-14 5v5h5c7 0 7 7 7 15v48c0 13 0 14-6 15-1 0-4 0-7 1v7c6-1 13-1 19-2 8 1 14 1 21 2v-7c-2 0-5-1-7-1-5 0-6-2-6-15v-73z">
          <text:p/>
        </draw:path>
        <draw:path draw:style-name="gr165" draw:text-style-name="P163" draw:layer="layout" svg:width="0.028cm" svg:height="0.004cm" svg:x="37.51cm" svg:y="3.83cm" svg:viewBox="0 0 29 5" svg:d="M0 5c4-3 9-5 13-5 6 0 12 2 16 5z">
          <text:p/>
        </draw:path>
        <draw:path draw:style-name="gr165" draw:text-style-name="P163" draw:layer="layout" svg:width="0.059cm" svg:height="0.02cm" svg:x="37.492cm" svg:y="3.834cm" svg:viewBox="0 0 60 21" svg:d="M0 21c2-6 6-9 9-13 3-3 6-6 10-8h28c7 5 11 12 13 21h-14c-3-12-8-19-15-19-10 1-16 9-18 19z">
          <text:p/>
        </draw:path>
        <draw:path draw:style-name="gr165" draw:text-style-name="P163" draw:layer="layout" svg:width="0.066cm" svg:height="0.078cm" svg:x="37.487cm" svg:y="3.854cm" svg:viewBox="0 0 67 79" svg:d="M5 0c-3 7-5 16-5 29 0 34 16 50 36 50 11 0 25-9 26-12l3-8-2-2c-5 5-13 10-20 10-17 0-29-13-29-42h24c9 0 18 0 28-2 1-3 1-5 1-8 0-5-1-10-2-15h-15c2 5 3 11 3 18-7 0-12 0-17 0-7 0-14 0-21-1 0-5 0-11 2-17z">
          <text:p/>
        </draw:path>
        <draw:path draw:style-name="gr165" draw:text-style-name="P163" draw:layer="layout" svg:width="0.097cm" svg:height="0.145cm" svg:x="37.6cm" svg:y="3.784cm" svg:viewBox="0 0 98 146" svg:d="M0 139v7c20 0 42 0 63-1 11 1 23 1 34 1v-13c0-9 0-17 1-25h-5c-2 10 0 19-4 23-3 3-12 4-17 4h-51l76-129v-6c-13 0-27 0-40 1-16-1-32-1-47-1 0 6 0 13 0 20v13h5c1-4 1-17 3-20s11-4 16-4h5 36c-25 43-53 95-75 130z">
          <text:p/>
        </draw:path>
        <draw:path draw:style-name="gr165" draw:text-style-name="P163" draw:layer="layout" svg:width="0.027cm" svg:height="0.004cm" svg:x="37.738cm" svg:y="3.83cm" svg:viewBox="0 0 28 5" svg:d="M0 5h1c3-3 7-5 11-5s9 1 16 5z">
          <text:p/>
        </draw:path>
        <draw:path draw:style-name="gr165" draw:text-style-name="P163" draw:layer="layout" svg:width="0.025cm" svg:height="0.057cm" svg:x="37.757cm" svg:y="3.777cm" svg:viewBox="0 0 26 58" svg:d="M13 58v-35-2c0-4 0-8-3-8h-10v-5c11-2 17-4 25-8l1 1v57z">
          <text:p/>
        </draw:path>
        <draw:path draw:style-name="gr165" draw:text-style-name="P163" draw:layer="layout" svg:width="0.071cm" svg:height="0.045cm" svg:x="37.711cm" svg:y="3.834cm" svg:viewBox="0 0 72 46" svg:d="M0 46c0-21 9-32 15-37l13-9h27c2 1 3 2 4 2v-2h13v46h-13v-25c0-3-11-15-21-15-14 0-24 8-24 39v1z">
          <text:p/>
        </draw:path>
        <draw:path draw:style-name="gr165" draw:text-style-name="P163" draw:layer="layout" svg:width="0.084cm" svg:height="0.051cm" svg:x="37.711cm" svg:y="3.879cm" svg:viewBox="0 0 85 52" svg:d="M0 0v3c0 33 14 49 32 49 7 0 8 0 11-3l17-18-1 20c5-1 9-1 12-2 5 1 8 1 14 2v-7l-7-1c-2 0-3-1-4-1-1-2-2-4-2-12v-30h-13v3 6c0 16-9 31-22 31-12 0-23-14-23-40z">
          <text:p/>
        </draw:path>
        <draw:path draw:style-name="gr165" draw:text-style-name="P163" draw:layer="layout" svg:width="0.055cm" svg:height="0.099cm" svg:x="37.807cm" svg:y="3.83cm" svg:viewBox="0 0 56 100" svg:d="M13 77c0 13 0 14-6 15-2 0-5 1-7 1v7c8-2 15-3 24-3 6 0 11 1 15 1v-6c-9 0-12-7-12-15v-36c0-13 6-24 14-24 6 0 9 6 10 10h4l1-24c-2-2-5-3-7-3-5 0-10 4-13 8l-9 14v-21l-1-1c-9 4-18 7-25 9v5h5c7 0 7 2 7 15z">
          <text:p/>
        </draw:path>
        <draw:path draw:style-name="gr165" draw:text-style-name="P163" draw:layer="layout" svg:width="0.031cm" svg:height="0.003cm" svg:x="37.895cm" svg:y="3.831cm" svg:viewBox="0 0 32 4" svg:d="M0 4c6-3 12-4 18-4 5 0 10 1 14 4z">
          <text:p/>
        </draw:path>
        <draw:path draw:style-name="gr165" draw:text-style-name="P163" draw:layer="layout" svg:width="0.075cm" svg:height="0.047cm" svg:x="37.872cm" svg:y="3.834cm" svg:viewBox="0 0 76 48" svg:d="M0 48c1-23 9-40 23-48h32c12 8 21 23 21 45v3h-15c-1-29-13-45-25-45s-22 11-22 38c0 2 0 5 1 7z">
          <text:p/>
        </draw:path>
        <draw:path draw:style-name="gr165" draw:text-style-name="P163" draw:layer="layout" svg:width="0.075cm" svg:height="0.051cm" svg:x="37.872cm" svg:y="3.881cm" svg:viewBox="0 0 76 52" svg:d="M0 0v3c0 34 18 49 34 49 24 0 41-22 42-52h-15v6c0 30-11 38-21 38v1c-17-1-24-21-25-45z">
          <text:p/>
        </draw:path>
        <draw:path draw:style-name="gr165" draw:text-style-name="P163" draw:layer="layout" svg:width="0.125cm" svg:height="0.099cm" svg:x="37.956cm" svg:y="3.83cm" svg:viewBox="0 0 126 100" svg:d="M15 29l16 71h8c7-25 15-48 23-72l21 72h8c7-29 11-43 21-74 3-9 6-17 10-18l4-1v-4c-5 0-10 0-15 0s-9 0-15 0v4l5 1c3 0 5 2 5 7 0 2 0 4 0 7-6 18-10 38-15 56-8-26-17-56-23-78h-3c-9 25-18 51-26 76l-13-58c-1-2-1-3-1-5 0-3 2-5 6-5l6-1v-4c-6 0-11 0-16 0-7 0-14 0-21 0v4l5 1c5 1 7 5 10 21z">
          <text:p/>
        </draw:path>
        <draw:path draw:style-name="gr165" draw:text-style-name="P163" draw:layer="layout" svg:width="0.011cm" svg:height="0.004cm" svg:x="38.107cm" svg:y="3.83cm" svg:viewBox="0 0 12 5" svg:d="M0 5c4-1 9-4 11-5l1 1v4z">
          <text:p/>
        </draw:path>
        <draw:path draw:style-name="gr165" draw:text-style-name="P163" draw:layer="layout" svg:width="0.018cm" svg:height="0.023cm" svg:x="38.102cm" svg:y="3.785cm" svg:viewBox="0 0 19 24" svg:d="M10 0c-5 0-10 5-10 11 0 7 5 13 10 13s9-6 9-13c0-6-4-11-9-11z">
          <text:p/>
        </draw:path>
        <draw:path draw:style-name="gr165" draw:text-style-name="P163" draw:layer="layout" svg:width="0.039cm" svg:height="0.095cm" svg:x="38.092cm" svg:y="3.834cm" svg:viewBox="0 0 40 96" svg:d="M16 0c-5 2-9 3-15 5v5h6c7 0 7 7 7 15v48c0 13 0 14-6 15-1 0-4 0-8 1v7c7-1 14-1 20-2 7 1 13 1 20 2v-7c-2 0-5-1-7-1-5 0-6-2-6-15v-73z">
          <text:p/>
        </draw:path>
        <draw:path draw:style-name="gr165" draw:text-style-name="P163" draw:layer="layout" svg:width="0.03cm" svg:height="0.004cm" svg:x="38.161cm" svg:y="3.83cm" svg:viewBox="0 0 31 5" svg:d="M0 5c4-3 9-5 15-5 7 0 12 1 16 5z">
          <text:p/>
        </draw:path>
        <draw:path draw:style-name="gr165" draw:text-style-name="P163" draw:layer="layout" svg:width="0.057cm" svg:height="0.062cm" svg:x="38.144cm" svg:y="3.834cm" svg:viewBox="0 0 58 63" svg:d="M0 63c3-15 14-22 27-25l19-5c0-22-11-26-20-26s-11 1-15 11l-2 6-3-1v-14l8-7c1 0 2-1 3-2h31c8 6 10 17 10 37v26h-12v-22c-11 2-30 5-33 22z">
          <text:p/>
        </draw:path>
        <draw:path draw:style-name="gr165" draw:text-style-name="P163" draw:layer="layout" svg:width="0.068cm" svg:height="0.034cm" svg:x="38.143cm" svg:y="3.896cm" svg:viewBox="0 0 69 35" svg:d="M1 0c-1 2-1 5-1 8 0 20 11 27 20 27 2 0 5 0 6-1l21-20-2 20c4-1 9-1 13-3 4 2 8 2 11 3v-8l-5-1c-4 0-5-1-5-5v-7-13h-12v6c-7 9-16 16-21 16-6 0-13-7-13-17 0-2 0-4 1-5z">
          <text:p/>
        </draw:path>
        <draw:path draw:style-name="gr19" draw:text-style-name="P19" draw:layer="layout" svg:width="0.156cm" svg:height="0.204cm" svg:x="30.828cm" svg:y="53.367cm" svg:viewBox="0 0 157 205" svg:d="M23 117h53c36 0 58-17 58-48s-22-47-58-47h-53zM77 0c50 0 80 25 80 68 0 45-30 72-80 72h-54v65h-23v-205z">
          <text:p/>
        </draw:path>
        <draw:path draw:style-name="gr19" draw:text-style-name="P19" draw:layer="layout" svg:width="0.131cm" svg:height="0.156cm" svg:x="31.006cm" svg:y="53.416cm" svg:viewBox="0 0 132 157" svg:d="M108 102v-19h-47c-26 0-39 8-39 25s13 28 35 28c26 0 46-13 51-34zM109 131c-12 18-32 26-56 26-32 0-53-22-53-48 0-27 22-44 58-44h50v-9c0-23-14-36-41-36-17 0-33 6-49 18l-9-17c20-13 36-21 62-21 38 0 60 20 61 53v103h-23z">
          <text:p/>
        </draw:path>
        <draw:path draw:style-name="gr19" draw:text-style-name="P19" draw:layer="layout" svg:width="0.078cm" svg:height="0.155cm" svg:x="31.187cm" svg:y="53.416cm" svg:viewBox="0 0 79 156" svg:d="M23 35c10-22 30-34 56-35v23c-32 0-53 20-56 50v83h-23v-155h23z">
          <text:p/>
        </draw:path>
        <draw:path draw:style-name="gr19" draw:text-style-name="P19" draw:layer="layout" svg:width="0.096cm" svg:height="0.19cm" svg:x="31.279cm" svg:y="53.382cm" svg:viewBox="0 0 97 191" svg:d="M97 179c-11 7-23 11-35 12-22 0-40-14-40-44v-89h-22v-18h22v-40h24v40h48v18h-48v85c0 19 7 26 20 26 8 0 16-3 24-8z">
          <text:p/>
        </draw:path>
        <draw:path draw:style-name="gr19" draw:text-style-name="P19" draw:layer="layout" svg:width="0.141cm" svg:height="0.155cm" svg:x="31.409cm" svg:y="53.416cm" svg:viewBox="0 0 142 156" svg:d="M142 60v96h-23v-90c0-27-16-43-43-43-31 0-49 20-52 49v84h-24v-155h24v34c11-23 31-35 59-35 37 0 59 23 59 60z">
          <text:p/>
        </draw:path>
        <draw:path draw:style-name="gr19" draw:text-style-name="P19" draw:layer="layout" svg:width="0.147cm" svg:height="0.155cm" svg:x="31.585cm" svg:y="53.416cm" svg:viewBox="0 0 148 156" svg:d="M128 68c-1-29-21-48-52-48-29 0-50 19-54 48zM148 87h-126c4 31 26 50 56 50 20 0 36-7 48-20l13 14c-15 16-36 25-63 25-45 0-76-31-76-78 0-46 31-78 76-78 50 0 75 35 72 87z">
          <text:p/>
        </draw:path>
        <draw:path draw:style-name="gr19" draw:text-style-name="P19" draw:layer="layout" svg:width="0.078cm" svg:height="0.155cm" svg:x="31.771cm" svg:y="53.416cm" svg:viewBox="0 0 79 156" svg:d="M23 35c10-22 29-34 56-35v23c-33 0-53 20-56 50v83h-23v-155h23z">
          <text:p/>
        </draw:path>
        <draw:path draw:style-name="gr19" draw:text-style-name="P19" draw:layer="layout" svg:width="0.096cm" svg:height="0.19cm" svg:x="31.943cm" svg:y="53.382cm" svg:viewBox="0 0 97 191" svg:d="M97 179c-11 7-23 11-35 12-23 0-40-14-40-44v-89h-22v-18h22v-40h23v40h49v18h-49v85c0 19 8 26 21 26 8 0 16-3 24-8z">
          <text:p/>
        </draw:path>
        <draw:path draw:style-name="gr19" draw:text-style-name="P19" draw:layer="layout" svg:width="0.148cm" svg:height="0.155cm" svg:x="32.055cm" svg:y="53.416cm" svg:viewBox="0 0 149 156" svg:d="M128 68c-1-29-21-48-51-48s-51 19-55 48zM149 87h-127c5 31 26 50 57 50 19 0 36-7 48-20l12 14c-14 16-36 25-62 25-46 0-77-31-77-78 0-46 31-78 77-78 50 0 74 35 72 87z">
          <text:p/>
        </draw:path>
        <draw:path draw:style-name="gr19" draw:text-style-name="P19" draw:layer="layout" svg:width="0.138cm" svg:height="0.155cm" svg:x="32.226cm" svg:y="53.416cm" svg:viewBox="0 0 139 156" svg:d="M136 23l-12 16c-12-11-27-18-46-18-32 0-55 23-55 57s23 58 55 58c20 0 37-7 48-20l13 14c-14 17-35 26-62 26-45 0-77-31-77-78 0-46 32-78 77-78 25 0 45 9 59 23z">
          <text:p/>
        </draw:path>
        <draw:path draw:style-name="gr19" draw:text-style-name="P19" draw:layer="layout" svg:width="0.141cm" svg:height="0.217cm" svg:x="32.406cm" svg:y="53.354cm" svg:viewBox="0 0 142 218" svg:d="M142 123v95h-23v-89c0-28-16-44-43-44-33 0-52 24-52 57v76h-24v-218h24v97c11-23 32-35 60-35 36 0 58 23 58 61z">
          <text:p/>
        </draw:path>
        <draw:path draw:style-name="gr19" draw:text-style-name="P19" draw:layer="layout" svg:width="0.14cm" svg:height="0.155cm" svg:x="32.598cm" svg:y="53.416cm" svg:viewBox="0 0 141 156" svg:d="M141 60v96h-23v-90c0-27-16-43-44-43-30 0-49 20-52 49v84h-22v-155h22v34c11-23 32-35 60-35 37 0 59 23 59 60z">
          <text:p/>
        </draw:path>
        <draw:path draw:style-name="gr19" draw:text-style-name="P19" draw:layer="layout" svg:width="0.156cm" svg:height="0.155cm" svg:x="32.773cm" svg:y="53.416cm" svg:viewBox="0 0 157 156" svg:d="M24 78c0 35 23 58 55 58s55-23 55-58c0-34-23-57-55-57s-55 23-55 57zM157 78c0 47-33 78-78 78-46 0-79-31-79-78 0-46 33-78 79-78 45 0 78 32 78 78z">
          <text:p/>
        </draw:path>
        <draw:polygon draw:style-name="gr19" draw:text-style-name="P19" draw:layer="layout" svg:width="0.023cm" svg:height="0.217cm" svg:x="32.97cm" svg:y="53.354cm" svg:viewBox="0 0 24 218" draw:points="0,0 24,0 24,218 0,218">
          <text:p/>
        </draw:polygon>
        <draw:path draw:style-name="gr19" draw:text-style-name="P19" draw:layer="layout" svg:width="0.155cm" svg:height="0.155cm" svg:x="33.034cm" svg:y="53.416cm" svg:viewBox="0 0 156 156" svg:d="M23 78c0 35 23 58 56 58 32 0 55-23 55-58 0-34-23-57-55-57-33 0-56 23-56 57zM156 78c0 47-32 78-77 78-47 0-79-31-79-78 0-46 32-78 79-78 45 0 77 32 77 78z">
          <text:p/>
        </draw:path>
        <draw:path draw:style-name="gr19" draw:text-style-name="P19" draw:layer="layout" svg:width="0.149cm" svg:height="0.212cm" svg:x="33.214cm" svg:y="53.416cm" svg:viewBox="0 0 150 213" svg:d="M127 75c0-33-22-55-53-55s-53 23-53 55 22 55 53 55 53-23 53-55zM150 140c0 44-31 73-78 73-25-1-45-9-63-23l10-17c15 13 31 19 52 20 34 0 56-21 56-53v-23c-11 20-30 32-57 32-42 0-70-31-70-74 0-44 28-75 69-75 27 0 47 12 58 32v-31h23z">
          <text:p/>
        </draw:path>
        <draw:path draw:style-name="gr19" draw:text-style-name="P19" draw:layer="layout" svg:width="0.03cm" svg:height="0.214cm" svg:x="33.41cm" svg:y="53.357cm" svg:viewBox="0 0 31 215" svg:d="M4 60h24v155h-24zM31 16c0 9-6 16-15 16s-16-7-16-16 7-16 16-16 15 7 15 16z">
          <text:p/>
        </draw:path>
        <draw:path draw:style-name="gr19" draw:text-style-name="P19" draw:layer="layout" svg:width="0.137cm" svg:height="0.155cm" svg:x="33.477cm" svg:y="53.416cm" svg:viewBox="0 0 138 156" svg:d="M136 23l-13 16c-12-11-27-18-46-18-31 0-54 23-54 57s23 58 54 58c21 0 37-7 48-20l13 14c-14 17-35 26-61 26-45 0-77-31-77-78 0-46 32-78 77-78 24 0 45 9 59 23z">
          <text:p/>
        </draw:path>
        <draw:polygon draw:style-name="gr19" draw:text-style-name="P19" draw:layer="layout" svg:width="0.126cm" svg:height="0.154cm" svg:x="33.643cm" svg:y="53.417cm" svg:viewBox="0 0 127 155" draw:points="27,135 127,135 127,155 0,155 0,137 97,20 2,20 2,0 124,0 124,18">
          <text:p/>
        </draw:polygon>
        <draw:path draw:style-name="gr19" draw:text-style-name="P19" draw:layer="layout" svg:width="0.141cm" svg:height="0.155cm" svg:x="33.804cm" svg:y="53.416cm" svg:viewBox="0 0 142 156" svg:d="M142 60v96h-23v-90c0-27-16-43-43-43-31 0-49 20-52 49v84h-24v-155h24v34c11-23 31-35 59-35 37 0 59 23 59 60z">
          <text:p/>
        </draw:path>
        <draw:path draw:style-name="gr19" draw:text-style-name="P19" draw:layer="layout" svg:width="0.149cm" svg:height="0.211cm" svg:x="33.959cm" svg:y="53.417cm" svg:viewBox="0 0 150 212" svg:d="M80 176c-10 24-26 36-46 36-13 0-23-4-34-11l11-19c7 5 14 7 22 7 11 0 21-7 27-21l7-15-65-153h25l51 128 49-128h23z">
          <text:p/>
        </draw:path>
        <draw:path draw:style-name="gr19" draw:text-style-name="P19" draw:layer="layout" svg:width="0.156cm" svg:height="0.204cm" svg:x="7.599cm" svg:y="53.367cm" svg:viewBox="0 0 157 205" svg:d="M24 117h52c37 0 59-16 59-48 0-31-22-47-59-47h-52zM77 0c51 0 80 25 80 68 0 45-29 72-80 72h-53v65h-24v-205z">
          <text:p/>
        </draw:path>
        <draw:path draw:style-name="gr19" draw:text-style-name="P19" draw:layer="layout" svg:width="0.13cm" svg:height="0.156cm" svg:x="7.778cm" svg:y="53.416cm" svg:viewBox="0 0 131 157" svg:d="M109 102v-19h-49c-26 0-39 8-39 25s14 28 35 28c26 0 47-13 53-34zM109 131c-12 18-33 26-57 26-32 0-52-22-52-48 0-27 21-44 57-44h51v-9c0-23-14-36-42-36-17 0-32 6-48 18l-10-17c20-13 36-21 63-21 39 0 60 20 60 53v103h-22z">
          <text:p/>
        </draw:path>
        <draw:path draw:style-name="gr19" draw:text-style-name="P19" draw:layer="layout" svg:width="0.077cm" svg:height="0.155cm" svg:x="7.959cm" svg:y="53.416cm" svg:viewBox="0 0 78 156" svg:d="M23 35c11-22 29-34 55-35v23c-32 0-52 20-55 50v83h-23v-155h23z">
          <text:p/>
        </draw:path>
        <draw:path draw:style-name="gr19" draw:text-style-name="P19" draw:layer="layout" svg:width="0.096cm" svg:height="0.19cm" svg:x="8.05cm" svg:y="53.382cm" svg:viewBox="0 0 97 191" svg:d="M97 179c-11 7-22 11-36 12-22 0-39-14-39-44v-89h-22v-18h22v-40h23v40h49v18h-49v85c0 19 7 26 20 26 9 0 17-3 26-8z">
          <text:p/>
        </draw:path>
        <draw:path draw:style-name="gr19" draw:text-style-name="P19" draw:layer="layout" svg:width="0.141cm" svg:height="0.155cm" svg:x="8.18cm" svg:y="53.416cm" svg:viewBox="0 0 142 156" svg:d="M142 60v96h-23v-90c0-27-16-43-43-43-31 0-49 20-52 49v84h-24v-155h24v34c11-23 32-34 60-35 36 0 58 23 58 60z">
          <text:p/>
        </draw:path>
        <draw:path draw:style-name="gr19" draw:text-style-name="P19" draw:layer="layout" svg:width="0.148cm" svg:height="0.154cm" svg:x="8.356cm" svg:y="53.417cm" svg:viewBox="0 0 149 155" svg:d="M128 67c-1-29-21-48-52-48-29 0-50 19-54 48zM149 86h-127c4 31 26 50 56 50 20 0 37-7 48-20l13 14c-15 16-36 25-63 25-45 0-76-31-76-78 0-46 31-77 76-77 50-1 75 34 73 86z">
          <text:p/>
        </draw:path>
        <draw:path draw:style-name="gr19" draw:text-style-name="P19" draw:layer="layout" svg:width="0.078cm" svg:height="0.155cm" svg:x="8.542cm" svg:y="53.416cm" svg:viewBox="0 0 79 156" svg:d="M23 35c10-22 30-34 56-35v23c-32 0-53 20-56 50v83h-23v-155h23z">
          <text:p/>
        </draw:path>
        <draw:polygon draw:style-name="gr19" draw:text-style-name="P19" draw:layer="layout" svg:width="0.126cm" svg:height="0.154cm" svg:x="8.638cm" svg:y="53.417cm" svg:viewBox="0 0 127 155" draw:points="28,135 127,135 127,155 0,155 0,137 97,20 3,20 3,0 125,0 125,18">
          <text:p/>
        </draw:polygon>
        <draw:path draw:style-name="gr19" draw:text-style-name="P19" draw:layer="layout" svg:width="0.149cm" svg:height="0.211cm" svg:x="8.774cm" svg:y="53.417cm" svg:viewBox="0 0 150 212" svg:d="M80 176c-10 24-26 36-46 36-14 0-24-4-34-11l10-19c7 5 14 7 23 7 12 0 21-7 28-21l6-15-65-153h24l52 128 49-128h23z">
          <text:p/>
        </draw:path>
        <draw:path draw:style-name="gr19" draw:text-style-name="P19" draw:layer="layout" svg:width="0.115cm" svg:height="0.155cm" svg:x="9.009cm" svg:y="53.416cm" svg:viewBox="0 0 116 156" svg:d="M111 14l-8 18c-12-7-28-12-42-12-17 0-30 6-30 20 0 34 85 17 85 72 0 31-26 44-56 44-22 0-45-7-60-22l9-17c14 12 34 19 52 19s33-6 33-22c1-37-86-18-86-72 0-30 27-42 54-42 19 0 37 5 49 14z">
          <text:p/>
        </draw:path>
        <draw:path draw:style-name="gr19" draw:text-style-name="P19" draw:layer="layout" svg:width="0.096cm" svg:height="0.19cm" svg:x="9.145cm" svg:y="53.382cm" svg:viewBox="0 0 97 191" svg:d="M97 179c-11 7-23 11-35 12-22 0-40-14-40-44v-89h-22v-18h22v-40h24v40h48v18h-48v85c0 19 7 26 20 26 8 0 16-3 24-8z">
          <text:p/>
        </draw:path>
        <draw:path draw:style-name="gr19" draw:text-style-name="P19" draw:layer="layout" svg:width="0.078cm" svg:height="0.155cm" svg:x="9.275cm" svg:y="53.416cm" svg:viewBox="0 0 79 156" svg:d="M24 35c10-22 29-34 55-35v23c-33 0-53 20-55 50v83h-24v-155h24z">
          <text:p/>
        </draw:path>
        <draw:path draw:style-name="gr19" draw:text-style-name="P19" draw:layer="layout" svg:width="0.13cm" svg:height="0.156cm" svg:x="9.363cm" svg:y="53.416cm" svg:viewBox="0 0 131 157" svg:d="M109 102v-19h-49c-25 0-39 8-39 25s14 28 35 28c27 0 47-13 53-34zM109 131c-12 18-31 26-57 26-32 0-52-22-52-48 0-27 21-44 57-44h52v-9c0-23-14-36-41-36-18 0-34 6-50 18l-10-17c20-13 37-21 64-21 38 0 59 20 59 53v103h-22z">
          <text:p/>
        </draw:path>
        <draw:path draw:style-name="gr19" draw:text-style-name="P19" draw:layer="layout" svg:width="0.096cm" svg:height="0.19cm" svg:x="9.527cm" svg:y="53.382cm" svg:viewBox="0 0 97 191" svg:d="M97 179c-11 7-22 11-34 12-23 0-39-14-39-44v-89h-24v-18h24v-40h22v40h49v18h-49v85c0 19 7 26 20 26 8 0 16-3 25-8z">
          <text:p/>
        </draw:path>
        <draw:path draw:style-name="gr19" draw:text-style-name="P19" draw:layer="layout" svg:width="0.147cm" svg:height="0.154cm" svg:x="9.64cm" svg:y="53.417cm" svg:viewBox="0 0 148 155" svg:d="M127 67c-1-29-21-48-51-48-29 0-50 19-54 48zM148 86h-126c4 31 26 50 56 50 19 0 35-7 47-20l14 14c-16 16-37 25-63 25-45 0-76-31-76-78 0-46 31-77 76-77 49-1 75 34 72 86z">
          <text:p/>
        </draw:path>
        <draw:path draw:style-name="gr19" draw:text-style-name="P19" draw:layer="layout" svg:width="0.149cm" svg:height="0.212cm" svg:x="9.811cm" svg:y="53.416cm" svg:viewBox="0 0 150 213" svg:d="M127 75c0-33-22-55-53-55s-53 23-53 55 22 55 53 55 53-23 53-55zM150 140c0 44-31 73-78 73-24-1-44-9-63-22l10-18c16 13 32 19 52 20 34 0 56-21 56-53v-23c-11 20-31 32-57 32-42 0-70-31-70-74 0-44 28-74 69-75 26 0 47 12 58 32v-31h23z">
          <text:p/>
        </draw:path>
        <draw:path draw:style-name="gr19" draw:text-style-name="P19" draw:layer="layout" svg:width="0.029cm" svg:height="0.214cm" svg:x="10.008cm" svg:y="53.357cm" svg:viewBox="0 0 30 215" svg:d="M3 60h24v155h-24zM30 16c0 9-6 16-15 16s-15-7-15-16 6-16 15-16 15 7 15 16z">
          <text:p/>
        </draw:path>
        <draw:path draw:style-name="gr19" draw:text-style-name="P19" draw:layer="layout" svg:width="0.137cm" svg:height="0.154cm" svg:x="10.074cm" svg:y="53.417cm" svg:viewBox="0 0 138 155" svg:d="M136 22l-14 16c-11-11-27-18-45-18-32 0-55 24-55 57 0 34 23 58 55 58 20 0 36-7 47-20l14 14c-15 17-36 26-62 26-45 0-76-31-76-78 0-46 31-77 76-77 24-1 45 8 60 22z">
          <text:p/>
        </draw:path>
        <draw:polygon draw:style-name="gr19" draw:text-style-name="P19" draw:layer="layout" svg:width="0.126cm" svg:height="0.154cm" svg:x="10.24cm" svg:y="53.417cm" svg:viewBox="0 0 127 155" draw:points="27,135 127,135 127,155 0,155 0,137 97,20 2,20 2,0 124,0 124,18">
          <text:p/>
        </draw:polygon>
        <draw:path draw:style-name="gr19" draw:text-style-name="P19" draw:layer="layout" svg:width="0.141cm" svg:height="0.155cm" svg:x="10.401cm" svg:y="53.416cm" svg:viewBox="0 0 142 156" svg:d="M142 60v96h-23v-90c0-27-16-43-43-43-31 0-50 20-53 49v84h-23v-155h23v34c12-23 33-34 61-35 36 0 58 23 58 60z">
          <text:p/>
        </draw:path>
        <draw:path draw:style-name="gr19" draw:text-style-name="P19" draw:layer="layout" svg:width="0.029cm" svg:height="0.214cm" svg:x="10.589cm" svg:y="53.357cm" svg:viewBox="0 0 30 215" svg:d="M3 60h24v155h-24zM30 16c0 9-6 16-15 16s-15-7-15-16 6-16 15-16 15 7 15 16z">
          <text:p/>
        </draw:path>
        <draw:path draw:style-name="gr166" draw:text-style-name="P164" draw:layer="layout" svg:width="0.694cm" svg:height="0.284cm" svg:x="10.042cm" svg:y="54.463cm" svg:viewBox="0 0 695 285" svg:d="M386 133c-45 41-90 94-132 152h86c43-58 88-111 132-152zM663 84c-83-120-304-110-493 22-73 52-130 115-170 179h122c25-43 59-87 101-125 144-129 327-159 410-67 42 47 50 118 29 192h17c26-74 21-146-16-201z">
          <text:p/>
        </draw:path>
        <draw:path draw:style-name="gr167" draw:text-style-name="P165" draw:layer="layout" svg:width="3.481cm" svg:height="0.489cm" svg:x="9.988cm" svg:y="54.625cm" svg:viewBox="0 0 3482 490" svg:d="M3176 257c18-55 51-76 132-76h95c7-20 15-43-24-43h-129c-4 0-6-2-8-4-3-3-1-8-1-8 8-21 24-39 53-39h112c41 0 54 7 66 20 7 8 10 17 10 30 0 10-2 22-8 37l-35 100c-5 10-11 31-37 42-20 9-39 9-46 9h-126c-55 0-66-34-54-68zM3340 277c19-1 31-10 37-25l10-26h-91c-30 0-43 10-50 32-5 18 13 20 32 19zM2215 257c18-55 52-76 132-76h95c7-20 15-43-24-43h-129c-4 0-6-2-8-4-3-3-1-8-1-8 8-21 25-39 54-39h111c41 0 54 7 66 20 7 8 10 17 10 30 0 10-2 22-7 37l-36 100c-5 10-11 31-37 42-20 9-39 9-46 9h-126c-55 0-66-34-54-68zM2379 277c19-1 31-10 37-25l10-26h-91c-30 0-43 10-50 32-5 18 13 20 32 19zM1394 174c1-12-2-21-9-29-9-9-22-13-40-13-43 0-79 29-95 75-4 11-6 22-6 31 0 11 3 21 9 28 9 9 23 13 40 13 43 0 79-28 95-73 4-12 6-22 6-32zM1275 329c-40 0-69-11-87-29-13-14-19-30-19-51 1-13 3-27 9-43 27-75 99-123 185-123 40 0 70 10 87 29 13 13 19 30 19 50 0 14-3 29-9 44-27 75-99 123-185 123zM3066 136c16 1 27 2 33 8 3 3 4 8 4 12 0 6-1 15-5 24l-48 135c-1 2-1 4 0 5s1 2 2 2c2 1 4 1 5 1 7 1 23 2 42-6 23-10 30-31 33-37l38-107c5-15 8-28 8-38 0-12-4-22-11-29-12-13-36-20-77-20h-187c-57 0-91 26-106 65l-59 164c-1 2 0 4 1 5 0 1 1 2 2 2 1 1 3 1 4 1 7 1 23 2 42-6 24-10 33-31 35-37l43-120c3-7 7-13 12-17 5-3 13-7 19-7h60l-64 179c0 2 0 4 1 5 0 1 1 2 2 2 2 1 3 1 5 1 6 1 23 2 41-6 24-10 31-31 33-37l36-101c10-28 18-43 45-43zM1651 1v-1h-1c-47 1-73 12-86 43l-97 272c-1 2-1 4 0 5s1 2 2 2c2 1 4 1 5 1 7 1 23 2 42-6 23-10 33-31 35-37zM2083 315c-1 2-1 4 0 5s2 2 2 2c2 1 4 1 5 1 7 1 23 2 42-6 24-10 30-31 33-37l39-107c5-15 8-28 8-38 0-12-3-22-10-29-14-13-38-20-79-20h-56c-5 0-9 1-9 1l31-86v-1h-1c-47 1-72 12-85 43l-97 272c-1 2-1 4 0 5s1 2 2 2c2 1 4 1 5 1 7 1 23 2 41-6 24-10 34-31 36-37l43-120c2-7 7-13 12-17 5-3 13-7 18-7h36c16 1 27 2 33 8 4 3 5 8 5 12 0 6-2 15-6 24zM2797 91c0-1 0-3-2-5h-111c-57 0-91 26-106 65l-59 164c-1 2 0 4 1 5 0 1 1 2 2 2 2 1 3 1 4 1 7 1 24 2 42-6 24-10 33-31 35-37l43-120c3-7 7-13 13-17 4-3 12-7 18-7 1 0 63 0 63 0 32 0 53-19 57-45zM1683 275c0 0 3-1 7-1h38c55 0 94-29 108-93 10-48-39-45-54-45h-17c-19 0-35 10-41 28zM1699 324c-23-1-37 8-45 24l-6 18c-3 6-12 27-36 37-19 8-35 8-42 7-1-1-3-1-4-2-1 0-2-1-2-2-1-1-2-3-1-5l93-250c16-39 50-65 107-65h36c50 0 76 8 91 25 8 8 13 19 16 31 1 6 1 11 1 17 0 16-4 32-10 50-11 31-29 57-56 79-38 30-72 35-119 35zM931 275c0 0 3-1 7-1h38c54 0 94-29 108-93 10-48-39-45-54-45h-17c-19 0-35 10-41 28zM947 324c-23-1-37 8-45 24l-6 18c-3 6-12 27-36 37-19 8-35 8-42 7-1-1-3-1-4-2-1 0-2-1-2-2-1-1-2-3-1-5l93-250c16-39 50-65 106-65h37c50 0 76 8 91 25 8 8 13 19 16 31 1 6 1 11 1 17 0 16-4 32-10 50-11 31-29 57-56 79-38 30-72 35-119 35zM705 184c-37 71-99 142-181 199-188 133-409 143-492 22-41-59-41-139-8-221h242c-37 59-67 118-88 173h86c21-55 51-114 88-173z">
          <text:p/>
        </draw:path>
        <draw:polygon draw:style-name="gr168" draw:text-style-name="P166" draw:layer="layout" svg:width="0.008cm" svg:height="0.065cm" svg:x="7.626cm" svg:y="55.397cm" svg:viewBox="0 0 9 66" draw:points="0,0 9,0 9,66 0,66">
          <text:p/>
        </draw:polygon>
        <draw:path draw:style-name="gr168" draw:text-style-name="P166" draw:layer="layout" svg:width="0.046cm" svg:height="0.065cm" svg:x="7.67cm" svg:y="55.397cm" svg:viewBox="0 0 47 66" svg:d="M0 0h9l24 40 7 14c0-6-1-14-1-21v-33h8v66h-9l-23-42-7-13c0 6 1 13 1 20v35h-9z">
          <text:p/>
        </draw:path>
        <draw:polygon draw:style-name="gr168" draw:text-style-name="P166" draw:layer="layout" svg:width="0.047cm" svg:height="0.065cm" svg:x="7.746cm" svg:y="55.397cm" svg:viewBox="0 0 48 66" draw:points="19,7 0,7 0,0 48,0 48,7 27,7 27,66 19,66">
          <text:p/>
        </draw:polygon>
        <draw:polygon draw:style-name="gr168" draw:text-style-name="P166" draw:layer="layout" svg:width="0.038cm" svg:height="0.065cm" svg:x="7.823cm" svg:y="55.397cm" svg:viewBox="0 0 39 66" draw:points="0,0 38,0 38,7 8,7 8,27 34,27 34,34 8,34 8,57 39,57 39,66 0,66">
          <text:p/>
        </draw:polygon>
        <draw:path draw:style-name="gr168" draw:text-style-name="P166" draw:layer="layout" svg:width="0.049cm" svg:height="0.067cm" svg:x="7.889cm" svg:y="55.396cm" svg:viewBox="0 0 50 68" svg:d="M31 0c9 0 15 4 18 7l-4 7c-3-4-7-7-14-7-14 0-23 11-23 27s8 26 23 26c5 0 9-1 12-3v-17h-14v-7h21v27c-4 5-11 8-20 8-18 0-30-13-30-34 0-20 12-34 31-34z">
          <text:p/>
        </draw:path>
        <draw:path draw:style-name="gr168" draw:text-style-name="P166" draw:layer="layout" svg:width="0.045cm" svg:height="0.065cm" svg:x="7.972cm" svg:y="55.397cm" svg:viewBox="0 0 46 66" svg:d="M8 31h11c11 0 16-4 16-13 0-8-5-12-16-12h-11zM36 66l-16-29h-12v29h-8v-66h21c13 0 23 4 23 18 0 10-6 16-15 18l17 30z">
          <text:p/>
        </draw:path>
        <draw:path draw:style-name="gr168" draw:text-style-name="P166" draw:layer="layout" svg:width="0.054cm" svg:height="0.065cm" svg:x="8.037cm" svg:y="55.397cm" svg:viewBox="0 0 55 66" svg:d="M37 38l-3-9c-3-8-5-15-7-23h-1c-2 8-4 15-6 23l-3 9zM39 45h-24l-6 21h-9l22-66h10l23 66h-10z">
          <text:p/>
        </draw:path>
        <draw:polygon draw:style-name="gr168" draw:text-style-name="P166" draw:layer="layout" svg:width="0.047cm" svg:height="0.065cm" svg:x="8.108cm" svg:y="55.397cm" svg:viewBox="0 0 48 66" draw:points="19,7 0,7 0,0 48,0 48,7 27,7 27,66 19,66">
          <text:p/>
        </draw:polygon>
        <draw:polygon draw:style-name="gr168" draw:text-style-name="P166" draw:layer="layout" svg:width="0.038cm" svg:height="0.065cm" svg:x="8.185cm" svg:y="55.397cm" svg:viewBox="0 0 39 66" draw:points="0,0 38,0 38,7 9,7 9,27 34,27 34,34 9,34 9,57 39,57 39,66 0,66">
          <text:p/>
        </draw:polygon>
        <draw:path draw:style-name="gr168" draw:text-style-name="P166" draw:layer="layout" svg:width="0.047cm" svg:height="0.065cm" svg:x="8.255cm" svg:y="55.397cm" svg:viewBox="0 0 48 66" svg:d="M16 58c16 0 23-10 23-26s-7-26-23-26h-7v52zM0 0h17c20 0 31 11 31 32s-11 34-31 34h-17z">
          <text:p/>
        </draw:path>
        <draw:polygon draw:style-name="gr168" draw:text-style-name="P166" draw:layer="layout" svg:width="0.047cm" svg:height="0.065cm" svg:x="8.372cm" svg:y="55.397cm" svg:viewBox="0 0 48 66" draw:points="0,0 8,0 8,27 40,27 40,0 48,0 48,66 40,66 40,34 8,34 8,66 0,66">
          <text:p/>
        </draw:polygon>
        <draw:polygon draw:style-name="gr168" draw:text-style-name="P166" draw:layer="layout" svg:width="0.04cm" svg:height="0.065cm" svg:x="8.454cm" svg:y="55.397cm" svg:viewBox="0 0 41 66" draw:points="0,0 39,0 39,7 10,7 10,27 35,27 35,34 10,34 10,57 41,57 41,66 0,66">
          <text:p/>
        </draw:polygon>
        <draw:path draw:style-name="gr168" draw:text-style-name="P166" draw:layer="layout" svg:width="0.053cm" svg:height="0.065cm" svg:x="8.516cm" svg:y="55.397cm" svg:viewBox="0 0 54 66" svg:d="M36 38l-3-9c-2-8-4-15-6-23h-1c-2 8-4 15-6 23l-3 9zM39 45h-25l-6 21h-8l22-66h9l23 66h-9z">
          <text:p/>
        </draw:path>
        <draw:polygon draw:style-name="gr168" draw:text-style-name="P166" draw:layer="layout" svg:width="0.037cm" svg:height="0.065cm" svg:x="8.596cm" svg:y="55.397cm" svg:viewBox="0 0 38 66" draw:points="0,0 9,0 9,57 38,57 38,66 0,66">
          <text:p/>
        </draw:polygon>
        <draw:polygon draw:style-name="gr168" draw:text-style-name="P166" draw:layer="layout" svg:width="0.047cm" svg:height="0.065cm" svg:x="8.645cm" svg:y="55.397cm" svg:viewBox="0 0 48 66" draw:points="19,7 0,7 0,0 48,0 48,7 28,7 28,66 19,66">
          <text:p/>
        </draw:polygon>
        <draw:polygon draw:style-name="gr168" draw:text-style-name="P166" draw:layer="layout" svg:width="0.047cm" svg:height="0.065cm" svg:x="8.721cm" svg:y="55.397cm" svg:viewBox="0 0 48 66" draw:points="0,0 9,0 9,27 39,27 39,0 48,0 48,66 39,66 39,34 9,34 9,66 0,66">
          <text:p/>
        </draw:polygon>
        <draw:path draw:style-name="gr168" draw:text-style-name="P166" draw:layer="layout" svg:width="0.048cm" svg:height="0.067cm" svg:x="8.8cm" svg:y="55.396cm" svg:viewBox="0 0 49 68" svg:d="M30 0c8 0 14 3 18 7l-5 7c-3-5-8-7-13-7-12 0-20 11-20 27s7 26 20 26c6 0 11-2 15-6l4 4c-5 7-11 10-19 10-17 0-30-13-30-34 0-20 13-34 30-34z">
          <text:p/>
        </draw:path>
        <draw:path draw:style-name="gr168" draw:text-style-name="P166" draw:layer="layout" svg:width="0.054cm" svg:height="0.065cm" svg:x="8.869cm" svg:y="55.397cm" svg:viewBox="0 0 55 66" svg:d="M38 38l-3-9c-3-8-5-15-7-23-2 8-4 15-6 23l-4 9zM40 45h-24l-6 21h-10l24-66h9l22 66h-9z">
          <text:p/>
        </draw:path>
        <draw:path draw:style-name="gr168" draw:text-style-name="P166" draw:layer="layout" svg:width="0.045cm" svg:height="0.065cm" svg:x="8.95cm" svg:y="55.397cm" svg:viewBox="0 0 46 66" svg:d="M8 31h11c11 0 17-4 17-13 0-8-6-12-17-12h-11zM36 66l-16-29h-12v29h-8v-66h20c14 0 24 4 24 18 0 10-6 16-15 18l17 30z">
          <text:p/>
        </draw:path>
        <draw:polygon draw:style-name="gr168" draw:text-style-name="P166" draw:layer="layout" svg:width="0.038cm" svg:height="0.065cm" svg:x="9.025cm" svg:y="55.397cm" svg:viewBox="0 0 39 66" draw:points="0,0 39,0 39,7 9,7 9,27 33,27 33,34 9,34 9,57 39,57 39,66 0,66">
          <text:p/>
        </draw:polygon>
        <draw:polygon draw:style-name="gr168" draw:text-style-name="P166" draw:layer="layout" svg:width="0.048cm" svg:height="0.065cm" svg:x="7.624cm" svg:y="55.522cm" svg:viewBox="0 0 49 66" draw:points="21,6 0,6 0,0 49,0 49,6 29,6 29,66 21,66">
          <text:p/>
        </draw:polygon>
        <draw:polygon draw:style-name="gr168" draw:text-style-name="P166" draw:layer="layout" svg:width="0.038cm" svg:height="0.065cm" svg:x="7.696cm" svg:y="55.522cm" svg:viewBox="0 0 39 66" draw:points="0,0 38,0 38,6 8,6 8,27 33,27 33,34 8,34 8,57 39,57 39,66 0,66">
          <text:p/>
        </draw:polygon>
        <draw:path draw:style-name="gr168" draw:text-style-name="P166" draw:layer="layout" svg:width="0.048cm" svg:height="0.067cm" svg:x="7.757cm" svg:y="55.521cm" svg:viewBox="0 0 49 68" svg:d="M29 0c8 0 15 3 19 7l-6 6c-4-4-8-7-13-7-12 0-20 11-20 28 0 16 7 26 20 26 6 0 10-2 16-7l4 5c-6 6-12 10-21 10-16 0-28-13-28-34 0-22 12-34 29-34z">
          <text:p/>
        </draw:path>
        <draw:polygon draw:style-name="gr168" draw:text-style-name="P166" draw:layer="layout" svg:width="0.046cm" svg:height="0.065cm" svg:x="7.83cm" svg:y="55.522cm" svg:viewBox="0 0 47 66" draw:points="0,0 8,0 8,27 39,27 39,0 47,0 47,66 39,66 39,34 8,34 8,66 0,66">
          <text:p/>
        </draw:polygon>
        <draw:path draw:style-name="gr168" draw:text-style-name="P166" draw:layer="layout" svg:width="0.046cm" svg:height="0.065cm" svg:x="7.907cm" svg:y="55.522cm" svg:viewBox="0 0 47 66" svg:d="M0 0h8l24 40 8 14c0-7-1-14-1-21v-33h8v66h-9l-24-43-7-13h-1c1 7 1 14 1 21v35h-7z">
          <text:p/>
        </draw:path>
        <draw:path draw:style-name="gr168" draw:text-style-name="P166" draw:layer="layout" svg:width="0.056cm" svg:height="0.067cm" svg:x="7.979cm" svg:y="55.521cm" svg:viewBox="0 0 57 68" svg:d="M48 34c0-17-7-28-19-28s-20 11-20 28c0 16 8 26 20 26s19-10 19-26zM0 34c0-22 11-34 29-34 16 0 28 12 28 34 0 20-12 34-28 34-18 0-29-14-29-34z">
          <text:p/>
        </draw:path>
        <draw:polygon draw:style-name="gr168" draw:text-style-name="P166" draw:layer="layout" svg:width="0.037cm" svg:height="0.065cm" svg:x="8.061cm" svg:y="55.522cm" svg:viewBox="0 0 38 66" draw:points="0,0 9,0 9,57 38,57 38,66 0,66">
          <text:p/>
        </draw:polygon>
        <draw:path draw:style-name="gr168" draw:text-style-name="P166" draw:layer="layout" svg:width="0.056cm" svg:height="0.067cm" svg:x="8.115cm" svg:y="55.521cm" svg:viewBox="0 0 57 68" svg:d="M48 34c0-17-8-28-20-28-11 0-19 11-19 28 0 16 8 26 19 26 12 0 20-10 20-26zM0 34c0-22 12-34 28-34 17 0 29 12 29 34 0 20-12 34-29 34-16 0-28-14-28-34z">
          <text:p/>
        </draw:path>
        <draw:path draw:style-name="gr168" draw:text-style-name="P166" draw:layer="layout" svg:width="0.049cm" svg:height="0.067cm" svg:x="8.194cm" svg:y="55.521cm" svg:viewBox="0 0 50 68" svg:d="M30 0c10 0 15 3 19 7l-5 6c-3-4-7-7-13-7-13 0-23 11-23 28 0 16 9 26 23 26 5 0 9-1 12-4v-16h-14v-7h21v27c-4 4-11 8-20 8-18 0-30-13-30-34 0-22 12-34 30-34z">
          <text:p/>
        </draw:path>
        <draw:path draw:style-name="gr168" draw:text-style-name="P166" draw:layer="layout" svg:width="0.047cm" svg:height="0.065cm" svg:x="8.262cm" svg:y="55.522cm" svg:viewBox="0 0 48 66" svg:d="M20 39l-20-39h9l8 18c2 5 4 9 7 14 2-5 4-9 6-14l10-18h8l-20 39v27h-8z">
          <text:p/>
        </draw:path>
        <draw:path draw:style-name="gr168" draw:text-style-name="P166" draw:layer="layout" svg:width="0.054cm" svg:height="0.065cm" svg:x="8.364cm" svg:y="55.522cm" svg:viewBox="0 0 55 66" svg:d="M0 0h10l12 34 5 14 5-14 13-34h10v66h-8v-37c0-6 1-14 1-19l-6 14-13 34h-5l-12-34-5-14c0 5 0 13 0 19v37h-7z">
          <text:p/>
        </draw:path>
        <draw:path draw:style-name="gr168" draw:text-style-name="P166" draw:layer="layout" svg:width="0.053cm" svg:height="0.065cm" svg:x="8.439cm" svg:y="55.522cm" svg:viewBox="0 0 54 66" svg:d="M38 38l-3-10c-3-7-5-14-7-22-2 8-4 15-6 22l-4 10zM40 44h-24l-7 22h-9l23-66h10l21 66h-8z">
          <text:p/>
        </draw:path>
        <draw:path draw:style-name="gr168" draw:text-style-name="P166" draw:layer="layout" svg:width="0.045cm" svg:height="0.065cm" svg:x="8.515cm" svg:y="55.522cm" svg:viewBox="0 0 46 66" svg:d="M0 0h8l24 40 7 14h1c-1-7-1-14-1-21v-33h7v66h-8l-24-43-7-13h-1c1 7 1 14 1 21v35h-7z">
          <text:p/>
        </draw:path>
        <draw:path draw:style-name="gr168" draw:text-style-name="P166" draw:layer="layout" svg:width="0.053cm" svg:height="0.065cm" svg:x="8.582cm" svg:y="55.522cm" svg:viewBox="0 0 54 66" svg:d="M37 38l-3-10c-2-7-5-14-7-22h-1c-2 8-4 15-6 22l-3 10zM39 44h-24l-6 22h-9l22-66h10l22 66h-8z">
          <text:p/>
        </draw:path>
        <draw:path draw:style-name="gr168" draw:text-style-name="P166" draw:layer="layout" svg:width="0.05cm" svg:height="0.067cm" svg:x="8.652cm" svg:y="55.521cm" svg:viewBox="0 0 51 68" svg:d="M30 0c9 0 15 3 20 7l-6 6c-3-4-7-7-14-7-13 0-21 11-21 28 0 16 7 26 21 26 5 0 9-1 12-4v-16h-14v-7h23v27c-6 4-13 8-21 8-18 0-30-13-30-34 0-22 13-34 30-34z">
          <text:p/>
        </draw:path>
        <draw:polygon draw:style-name="gr168" draw:text-style-name="P166" draw:layer="layout" svg:width="0.038cm" svg:height="0.065cm" svg:x="8.73cm" svg:y="55.522cm" svg:viewBox="0 0 39 66" draw:points="0,0 38,0 38,6 8,6 8,27 33,27 33,34 8,34 8,57 39,57 39,66 0,66">
          <text:p/>
        </draw:polygon>
        <draw:path draw:style-name="gr168" draw:text-style-name="P166" draw:layer="layout" svg:width="0.054cm" svg:height="0.065cm" svg:x="8.794cm" svg:y="55.522cm" svg:viewBox="0 0 55 66" svg:d="M0 0h10l12 34 5 14h1l4-14 14-34h9v66h-8v-37c0-6 1-14 1-19l-5 14-13 34h-5l-13-34-5-14c0 5 1 13 1 19v37h-8z">
          <text:p/>
        </draw:path>
        <draw:polygon draw:style-name="gr168" draw:text-style-name="P166" draw:layer="layout" svg:width="0.038cm" svg:height="0.065cm" svg:x="8.879cm" svg:y="55.522cm" svg:viewBox="0 0 39 66" draw:points="0,0 38,0 38,6 8,6 8,27 34,27 34,34 8,34 8,57 39,57 39,66 0,66">
          <text:p/>
        </draw:polygon>
        <draw:path draw:style-name="gr168" draw:text-style-name="P166" draw:layer="layout" svg:width="0.046cm" svg:height="0.065cm" svg:x="8.943cm" svg:y="55.522cm" svg:viewBox="0 0 47 66" svg:d="M0 0h10l23 40 7 14h1c-1-7-1-14-1-21v-33h7v66h-8l-24-43-7-13c0 7 1 14 1 21v35h-9z">
          <text:p/>
        </draw:path>
        <draw:polygon draw:style-name="gr168" draw:text-style-name="P166" draw:layer="layout" svg:width="0.048cm" svg:height="0.065cm" svg:x="9.013cm" svg:y="55.522cm" svg:viewBox="0 0 49 66" draw:points="21,6 0,6 0,0 49,0 49,6 28,6 28,66 21,66">
          <text:p/>
        </draw:polygon>
        <draw:path draw:style-name="gr168" draw:text-style-name="P166" draw:layer="layout" svg:width="0.17cm" svg:height="0.2cm" svg:x="7.623cm" svg:y="55.005cm" svg:viewBox="0 0 171 201" svg:d="M63 123l44 1-19-46c0-1 0-2-1-4s-1-4-2-5c-1 1-1 3-2 5 0 2-1 3-1 4zM140 201c-1-2-2-4-3-7s-3-7-5-12c-2-4-4-9-6-15-2-5-4-11-7-17h-67l-21 50h-31c0-1 2-5 5-11 2-7 5-14 10-23 4-9 8-20 12-30 6-12 10-24 15-35 5-12 11-24 15-34 5-12 9-22 13-31s7-18 10-24 4-10 5-12c1 2 3 6 5 12 3 6 6 15 10 24s9 19 14 31c5 11 10 22 15 34s10 23 15 35c4 10 9 21 13 30s7 17 10 23c2 6 4 10 4 12z">
          <text:p/>
        </draw:path>
        <draw:polygon draw:style-name="gr168" draw:text-style-name="P166" draw:layer="layout" svg:width="0.125cm" svg:height="0.191cm" svg:x="7.907cm" svg:y="55.014cm" svg:viewBox="0 0 126 192" draw:points="0,192 0,0 32,0 31,161 126,161 126,192">
          <text:p/>
        </draw:polygon>
        <draw:polygon draw:style-name="gr168" draw:text-style-name="P166" draw:layer="layout" svg:width="0.125cm" svg:height="0.19cm" svg:x="8.114cm" svg:y="55.015cm" svg:viewBox="0 0 126 191" draw:points="126,0 126,30 79,30 79,191 47,191 47,30 0,30 0,0">
          <text:p/>
        </draw:polygon>
        <draw:path draw:style-name="gr168" draw:text-style-name="P166" draw:layer="layout" svg:width="0.156cm" svg:height="0.19cm" svg:x="8.363cm" svg:y="55.015cm" svg:viewBox="0 0 157 191" svg:d="M0 191v-191h32v79h93v-79h32v17 35c0 13 0 28 0 43v43 35 18h-32v-81h-93v81z">
          <text:p/>
        </draw:path>
        <draw:polygon draw:style-name="gr168" draw:text-style-name="P166" draw:layer="layout" svg:width="0.13cm" svg:height="0.19cm" svg:x="8.654cm" svg:y="55.015cm" svg:viewBox="0 0 131 191" draw:points="0,191 0,0 128,0 128,29 32,29 32,80 116,80 116,110 32,110 32,161 131,161 131,191">
          <text:p/>
        </draw:polygon>
        <draw:path draw:style-name="gr168" draw:text-style-name="P166" draw:layer="layout" svg:width="0.171cm" svg:height="0.2cm" svg:x="8.885cm" svg:y="55.006cm" svg:viewBox="0 0 172 201" svg:d="M65 124h43l-19-46c0 0 0-2-1-4 0-2-1-4-1-5-1 1-1 3-2 5s-1 4-1 4zM140 201c0-2-1-4-2-7-2-3-3-6-5-11s-4-10-7-15c-2-6-4-11-6-17h-66l-22 50h-32c1-2 2-6 5-12s6-14 10-23 9-19 13-30c5-12 10-23 16-35 5-12 10-23 14-34 6-12 10-22 14-31s7-17 10-24c2-6 4-10 5-12 0 2 2 6 5 12 3 7 6 15 10 24s8 19 13 31c5 11 9 22 14 34 6 12 11 23 15 35 5 11 9 21 13 30s7 17 10 23 4 10 5 12z">
          <text:p/>
        </draw:path>
        <draw:polygon draw:style-name="gr169" draw:text-style-name="P167" draw:layer="layout" svg:width="0.233cm" svg:height="0.279cm" svg:x="8.541cm" svg:y="54.118cm" svg:viewBox="0 0 234 280" draw:points="0,152 234,280 130,113 117,0">
          <text:p/>
        </draw:polygon>
        <draw:polygon draw:style-name="gr170" draw:text-style-name="P168" draw:layer="layout" svg:width="0.28cm" svg:height="0.226cm" svg:x="8.359cm" svg:y="53.983cm" svg:viewBox="0 0 281 227" draw:points="281,115 117,227 0,0 153,103">
          <text:p/>
        </draw:polygon>
        <draw:polygon draw:style-name="gr171" draw:text-style-name="P169" draw:layer="layout" svg:width="0.335cm" svg:height="0.229cm" svg:x="8.053cm" svg:y="53.983cm" svg:viewBox="0 0 336 230" draw:points="280,0 336,230 0,115 185,73">
          <text:p/>
        </draw:polygon>
        <draw:polygon draw:style-name="gr172" draw:text-style-name="P170" draw:layer="layout" svg:width="0.41cm" svg:height="0.28cm" svg:x="7.918cm" svg:y="54.118cm" svg:viewBox="0 0 411 281" draw:points="117,0 411,158 0,281 137,103">
          <text:p/>
        </draw:polygon>
        <draw:polygon draw:style-name="gr173" draw:text-style-name="P171" draw:layer="layout" svg:width="0.412cm" svg:height="0.339cm" svg:x="7.918cm" svg:y="54.365cm" svg:viewBox="0 0 413 340" draw:points="0,59 413,0 117,340 146,155">
          <text:p/>
        </draw:polygon>
        <draw:polygon draw:style-name="gr174" draw:text-style-name="P172" draw:layer="layout" svg:width="0.342cm" svg:height="0.413cm" svg:x="8.053cm" svg:y="54.426cm" svg:viewBox="0 0 343 414" draw:points="0,296 343,0 279,414 211,266">
          <text:p/>
        </draw:polygon>
        <draw:polygon draw:style-name="gr175" draw:text-style-name="P173" draw:layer="layout" svg:width="0.28cm" svg:height="0.416cm" svg:x="8.359cm" svg:y="54.423cm" svg:viewBox="0 0 281 417" draw:points="0,417 125,0 281,301 172,262">
          <text:p/>
        </draw:polygon>
        <draw:polygon draw:style-name="gr176" draw:text-style-name="P174" draw:layer="layout" svg:width="0.23cm" svg:height="0.346cm" svg:x="8.544cm" svg:y="54.358cm" svg:viewBox="0 0 231 347" draw:points="115,347 0,0 231,66 155,131">
          <text:p/>
        </draw:polygon>
        <draw:polygon draw:style-name="gr177" draw:text-style-name="P175" draw:layer="layout" svg:width="0.41cm" svg:height="0.178cm" svg:x="7.918cm" svg:y="54.22cm" svg:viewBox="0 0 411 179" draw:points="0,179 137,0 411,56">
          <text:p/>
        </draw:polygon>
        <draw:polygon draw:style-name="gr178" draw:text-style-name="P176" draw:layer="layout" svg:width="0.296cm" svg:height="0.339cm" svg:x="8.034cm" svg:y="54.365cm" svg:viewBox="0 0 297 340" draw:points="0,340 29,155 297,0">
          <text:p/>
        </draw:polygon>
        <draw:polygon draw:style-name="gr179" draw:text-style-name="P177" draw:layer="layout" svg:width="0.131cm" svg:height="0.413cm" svg:x="8.264cm" svg:y="54.426cm" svg:viewBox="0 0 132 414" draw:points="69,414 0,266 132,0">
          <text:p/>
        </draw:polygon>
        <draw:polygon draw:style-name="gr180" draw:text-style-name="P178" draw:layer="layout" svg:width="0.155cm" svg:height="0.3cm" svg:x="8.484cm" svg:y="54.423cm" svg:viewBox="0 0 156 301" draw:points="156,301 46,263 0,0">
          <text:p/>
        </draw:polygon>
        <draw:polygon draw:style-name="gr181" draw:text-style-name="P179" draw:layer="layout" svg:width="0.233cm" svg:height="0.166cm" svg:x="8.541cm" svg:y="54.231cm" svg:viewBox="0 0 234 167" draw:points="234,167 0,38 130,0">
          <text:p/>
        </draw:polygon>
        <draw:polygon draw:style-name="gr182" draw:text-style-name="P180" draw:layer="layout" svg:width="0.163cm" svg:height="0.123cm" svg:x="8.476cm" svg:y="54.086cm" svg:viewBox="0 0 164 124" draw:points="0,124 35,0 164,12">
          <text:p/>
        </draw:polygon>
        <draw:polygon draw:style-name="gr183" draw:text-style-name="P181" draw:layer="layout" svg:width="0.335cm" svg:height="0.156cm" svg:x="8.053cm" svg:y="54.056cm" svg:viewBox="0 0 336 157" draw:points="336,157 0,42 185,0">
          <text:p/>
        </draw:polygon>
        <draw:polygon draw:style-name="gr184" draw:text-style-name="P182" draw:layer="layout" svg:width="0.154cm" svg:height="0.346cm" svg:x="8.544cm" svg:y="54.358cm" svg:viewBox="0 0 155 347" draw:points="115,347 0,0 155,131">
          <text:p/>
        </draw:polygon>
        <draw:path draw:style-name="gr22" draw:text-style-name="P22" draw:layer="layout" svg:width="0.691cm" svg:height="0.691cm" svg:x="7.611cm" svg:y="56.169cm" svg:viewBox="0 0 692 692" svg:d="M404 24l264 265c32 32 32 83 0 115l-264 264c-32 32-84 32-116 0l-264-264c-32-32-32-83 0-115l264-265c32-32 84-32 116 0z">
          <text:p/>
        </draw:path>
        <draw:path draw:style-name="gr28" draw:text-style-name="P28" draw:layer="layout" svg:width="0.136cm" svg:height="0.475cm" svg:x="7.889cm" svg:y="56.278cm" svg:viewBox="0 0 137 476" svg:d="M69 0c37 0 68 31 68 68v340c0 37-31 68-68 68-38 0-69-31-69-68v-340c0-37 31-68 69-68z">
          <text:p/>
        </draw:path>
        <draw:path draw:style-name="gr22" draw:text-style-name="P22" draw:layer="layout" svg:width="0.03cm" svg:height="0.031cm" svg:x="8.723cm" svg:y="56.86cm" svg:viewBox="0 0 31 32" svg:d="M15 0c4 0 9 2 12 6 3 3 4 6 4 10 0 5-1 8-4 11s-8 5-12 5-8-2-11-5-4-6-4-11c0-4 1-7 4-10 3-4 7-6 11-6z">
          <text:p/>
        </draw:path>
        <draw:path draw:style-name="gr22" draw:text-style-name="P22" draw:layer="layout" svg:width="0.03cm" svg:height="0.031cm" svg:x="8.77cm" svg:y="56.86cm" svg:viewBox="0 0 31 32" svg:d="M16 0c4 0 8 2 11 6 3 3 4 6 4 10 0 5-1 8-4 11s-7 5-11 5-8-2-12-5c-3-3-4-6-4-11 0-4 1-7 4-10 4-4 8-6 12-6z">
          <text:p/>
        </draw:path>
        <draw:path draw:style-name="gr22" draw:text-style-name="P22" draw:layer="layout" svg:width="0.031cm" svg:height="0.031cm" svg:x="8.817cm" svg:y="56.86cm" svg:viewBox="0 0 32 32" svg:d="M15 0c6 0 9 2 12 6 3 3 5 6 5 10 0 5-2 8-5 11s-6 5-12 5c-4 0-7-2-10-5s-5-6-5-11c0-4 2-7 5-10 3-4 6-6 10-6z">
          <text:p/>
        </draw:path>
        <draw:path draw:style-name="gr22" draw:text-style-name="P22" draw:layer="layout" svg:width="0.053cm" svg:height="0.131cm" svg:x="8.918cm" svg:y="56.76cm" svg:viewBox="0 0 54 132" svg:d="M45 42l-19 66c-1 4-2 6-2 8 0 1 0 2 1 2 1 1 1 1 2 1s2 0 3-1c3-2 6-8 10-14l3 2c-9 17-19 26-30 26-4 0-7-2-9-4-3-2-4-5-4-8s1-6 2-10l13-44c1-4 1-8 1-10 0-1 0-2-1-3s-3-2-5-2c-1 0-2 0-3 0l1-4 31-5zM39 0c4 0 7 1 10 4 2 2 5 6 5 9 0 4-3 7-5 10-3 3-6 4-10 4s-7-1-10-4c-2-3-4-6-4-10 0-3 2-7 4-9 3-3 6-4 10-4z">
          <text:p/>
        </draw:path>
        <draw:path draw:style-name="gr22" draw:text-style-name="P22" draw:layer="layout" svg:width="0.087cm" svg:height="0.169cm" svg:x="8.984cm" svg:y="56.76cm" svg:viewBox="0 0 88 170" svg:d="M82 42l-20 74c-4 15-9 27-14 35-3 6-8 11-14 14s-12 5-18 5c-5 0-9-1-11-3-4-2-5-5-5-7 0-3 1-5 4-7 2-2 5-3 8-3 2 0 4 1 6 2 1 1 2 3 2 5s-1 3-3 5c0 1-1 1-1 2 0 0 0 1 1 1 0 0 1 0 2 0 2 0 5-1 7-4 1-2 3-10 7-23l19-72c1-5 2-9 2-10s-1-2-2-3c-2-2-3-2-6-2 0 0-1 0-2 0l1-4 31-5zM74 0c4 0 7 1 10 4 2 3 4 6 4 10 0 3-2 7-4 9-3 3-6 4-10 4s-7-1-10-4c-2-2-4-6-4-9 0-4 2-7 4-10 3-3 6-4 10-4z">
          <text:p/>
        </draw:path>
        <draw:path draw:style-name="gr22" draw:text-style-name="P22" draw:layer="layout" svg:width="0.079cm" svg:height="0.089cm" svg:x="9.071cm" svg:y="56.802cm" svg:viewBox="0 0 80 90" svg:d="M26 48c6-1 10-2 13-4 3-1 6-3 9-6s5-7 8-12c2-5 3-9 3-13 0-2 0-3-1-4s-2-2-5-2-6 2-10 7c-7 7-12 18-17 34zM25 52c0 4 0 8 0 10 0 5 1 9 4 11 2 3 6 4 10 4 5 0 9-1 13-3 6-2 11-5 17-11l2 3c-7 8-14 15-21 18-7 4-15 6-23 6-10 0-17-3-21-8s-6-10-6-17c0-10 3-20 9-30s14-18 24-25c10-6 20-10 31-10 6 0 10 3 12 5 3 2 4 6 4 9 0 5-1 9-4 13-3 6-8 11-13 14-6 4-13 7-19 9-5 1-11 2-19 2z">
          <text:p/>
        </draw:path>
        <draw:path draw:style-name="gr22" draw:text-style-name="P22" draw:layer="layout" svg:width="0.07cm" svg:height="0.089cm" svg:x="9.151cm" svg:y="56.802cm" svg:viewBox="0 0 71 90" svg:d="M71 0l-4 30h-3c-1-8-3-13-7-18-5-4-9-6-14-6-3 0-5 1-7 3-2 1-3 3-3 6 0 2 1 3 2 5 0 2 2 4 5 7 10 11 16 18 19 22 2 4 3 8 3 12 0 5-2 10-4 14-2 5-7 8-12 11-5 2-10 4-15 4-4 0-8-1-14-3-3-1-6-1-7-1-2 0-3 0-4 1-1 0-2 1-3 3h-3l4-31h3c2 7 5 13 6 16 2 3 5 5 8 7s6 3 9 3 6-1 8-3c3-2 4-5 4-8s-1-5-3-8c-1-3-4-7-10-13-7-8-11-14-14-18-1-3-2-7-2-10 0-7 2-13 7-17s12-8 20-8c4 0 9 1 16 3 2 1 5 1 6 1 3 0 5-1 6-4z">
          <text:p/>
        </draw:path>
        <draw:path draw:style-name="gr22" draw:text-style-name="P22" draw:layer="layout" svg:width="0.056cm" svg:height="0.111cm" svg:x="9.228cm" svg:y="56.78cm" svg:viewBox="0 0 57 112" svg:d="M52 0l-8 25h13l-4 12h-12l-16 53c-1 3-2 6-2 8 0 1 1 1 1 2 1 0 1 1 2 1s2-1 3-2c3-2 6-6 10-11l5 2c-6 8-10 13-16 16-5 4-10 6-15 6-4 0-7-2-9-4-3-2-4-4-4-8 0-3 1-8 3-13l14-50h-12l1-8c8-3 15-7 20-10 6-4 12-11 21-19z">
          <text:p/>
        </draw:path>
        <draw:path draw:style-name="gr22" draw:text-style-name="P22" draw:layer="layout" svg:width="0.079cm" svg:height="0.089cm" svg:x="9.281cm" svg:y="56.802cm" svg:viewBox="0 0 80 90" svg:d="M28 48c5-1 9-2 12-4 3-1 6-3 9-6s5-7 7-12 4-9 4-13c0-2-1-3-2-4s-2-2-4-2c-3 0-6 2-10 7-6 7-12 18-16 34zM27 52c-1 4-1 8-1 10 0 5 1 9 4 11 3 3 6 4 11 4 4 0 8-1 13-3 4-2 9-5 15-11l3 3c-8 8-14 15-21 18-7 4-14 6-22 6-11 0-18-3-22-8s-7-10-7-17c0-10 4-20 10-30s14-18 24-25c10-6 20-10 31-10 5 0 9 3 11 5 3 2 4 6 4 9 0 5-1 9-3 13-4 6-8 11-14 14-5 4-11 7-18 9-5 1-11 2-18 2z">
          <text:p/>
        </draw:path>
        <draw:path draw:style-name="gr22" draw:text-style-name="P22" draw:layer="layout" svg:width="0.08cm" svg:height="0.131cm" svg:x="9.361cm" svg:y="56.76cm" svg:viewBox="0 0 81 132" svg:d="M53 0h28l-31 32h-8zM72 42l-4 29h-4c0-8-3-13-7-18-4-4-8-6-13-6-3 0-6 1-8 3-2 1-2 3-2 6 0 2 0 3 1 5s2 4 6 7c10 11 16 18 18 22s3 8 3 12c0 5-1 10-4 15-2 5-6 8-11 11-5 2-11 4-16 4-4 0-8-1-13-3-4-1-6-1-8-1s-3 0-4 1c0 0-1 1-3 3h-3l5-32h3c2 7 4 13 6 17 1 3 4 5 7 7s6 3 9 3c4 0 6-1 10-3 2-2 3-5 3-8 0-4-1-6-2-9-3-3-6-7-11-13-7-8-12-14-15-18-1-3-2-6-2-10 0-7 3-13 7-17 5-4 12-7 22-7 4 0 8 1 14 2 3 1 5 1 6 1 3 0 5-1 6-3z">
          <text:p/>
        </draw:path>
        <draw:path draw:style-name="gr22" draw:text-style-name="P22" draw:layer="layout" svg:width="0.087cm" svg:height="0.131cm" svg:x="9.484cm" svg:y="56.76cm" svg:viewBox="0 0 88 132" svg:d="M23 124c3 1 6 2 8 2 4 0 6 0 9-2s7-6 11-12c3-5 7-12 9-20 3-8 4-15 4-23 0-4-1-8-3-10s-4-3-7-3c-4 0-8 2-11 6-2 2-4 8-7 17zM59 0l-16 56c5-6 9-9 12-11s7-3 11-3c7 0 13 3 16 8 4 6 6 12 6 19 0 16-6 31-18 44-11 13-23 19-37 19-10 0-22-3-33-9l29-99c2-5 2-8 2-10 0-1 0-3-2-4-1-1-4-1-7-1l1-4 30-5z">
          <text:p/>
        </draw:path>
        <draw:path draw:style-name="gr22" draw:text-style-name="P22" draw:layer="layout" svg:width="0.079cm" svg:height="0.089cm" svg:x="9.581cm" svg:y="56.802cm" svg:viewBox="0 0 80 90" svg:d="M27 48c6-1 10-2 13-4 3-1 6-3 9-6 2-3 5-7 7-12s3-9 3-13c0-2 0-3-1-4s-2-2-4-2c-3 0-6 2-10 7-7 7-12 18-17 34zM26 52c0 4 0 8 0 10 0 5 1 9 4 11 2 3 6 4 10 4 5 0 9-1 13-3 5-2 10-5 15-11l3 3c-7 8-14 15-21 18-6 4-14 6-22 6-11 0-18-3-22-8s-6-10-6-17c0-10 3-20 9-30s15-18 25-25c10-6 20-10 30-10 6 0 9 3 12 5s4 6 4 9c0 5-1 9-4 13-3 6-8 11-13 14-6 4-12 7-19 9-4 1-10 2-18 2z">
          <text:p/>
        </draw:path>
        <draw:path draw:style-name="gr22" draw:text-style-name="P22" draw:layer="layout" svg:width="0.077cm" svg:height="0.099cm" svg:x="9.659cm" svg:y="56.805cm" svg:viewBox="0 0 78 100" svg:d="M78 0l-53 62c4 1 7 3 9 5 3 3 4 9 6 15 1 6 2 10 3 12 2 1 3 2 5 2 1 0 2 0 2-1 1-1 2-2 2-3s-1-3-1-6c-1-2-1-3-1-5 0-4 1-7 3-9 2-3 5-4 8-4s5 1 7 4c2 2 3 5 3 8 0 5-2 10-7 14s-11 6-17 6c-8 0-16-4-24-11-3-3-5-5-7-6-1 0-3-1-4-1-2 0-3 1-5 2h-7l54-65h-19c-5 0-9 1-12 2-2 2-4 4-7 8h-3l7-29z">
          <text:p/>
        </draw:path>
        <draw:path draw:style-name="gr22" draw:text-style-name="P22" draw:layer="layout" svg:width="0.113cm" svg:height="0.126cm" svg:x="9.711cm" svg:y="56.802cm" svg:viewBox="0 0 114 127" svg:d="M49 76c2 3 4 6 5 7 2 1 4 1 6 1 1 0 3-1 5-2s4-3 7-6 6-8 8-13c3-5 5-11 6-17 2-7 4-13 4-19 0-4-2-8-4-10s-4-3-6-3-4 0-6 1c-3 2-6 5-10 9zM35 5l30-5h6l-4 15c6-6 12-10 16-12s9-3 13-3c6 0 10 3 13 7 4 4 5 10 5 16 0 18-6 34-18 47s-24 20-37 20c-2 0-4-1-6-1-1-1-3-1-6-4l-5 18c-2 6-3 10-3 13 0 2 1 4 2 5 2 1 5 2 10 3l-1 3h-50l1-3c4 0 8-1 10-4 3-2 5-7 7-15l23-79c2-6 2-10 2-12 0-1 0-2 0-3-1-1-1-1-2-1-1-1-4-1-7-1z">
          <text:p/>
        </draw:path>
        <draw:path draw:style-name="gr22" draw:text-style-name="P22" draw:layer="layout" svg:width="0.052cm" svg:height="0.131cm" svg:x="9.833cm" svg:y="56.76cm" svg:viewBox="0 0 53 132" svg:d="M45 42l-19 66c-1 4-1 6-1 8 0 1 0 2 1 2 0 1 1 1 1 1 1 0 2 0 4-1 2-2 6-8 9-14l4 2c-10 17-20 26-31 26-4 0-7-2-10-4-2-2-3-5-3-8s0-6 1-10l13-44c2-4 2-8 2-10 0-1 0-2-2-3-1-1-2-2-4-2-1 0-2 0-4 0l1-4 33-5zM40 0c3 0 7 1 9 4 3 2 4 6 4 9 0 4-1 7-4 10-2 3-6 4-9 4-4 0-7-1-10-4s-4-6-4-10c0-3 1-7 4-9 3-3 6-4 10-4z">
          <text:p/>
        </draw:path>
        <draw:path draw:style-name="gr22" draw:text-style-name="P22" draw:layer="layout" svg:width="0.079cm" svg:height="0.089cm" svg:x="9.886cm" svg:y="56.802cm" svg:viewBox="0 0 80 90" svg:d="M26 48c7-1 11-2 14-4 3-1 6-3 8-6 3-3 6-7 8-12s3-9 3-13c0-2 0-3-1-4s-3-2-4-2c-3 0-6 2-10 7-7 7-12 18-18 34zM25 52c0 4-1 8-1 10 0 5 2 9 4 11 4 3 8 4 12 4 5 0 9-1 13-3 5-2 10-5 15-11l3 3c-7 8-14 15-21 18-6 4-14 6-23 6-10 0-17-3-21-8s-6-10-6-17c0-10 3-20 9-30s14-18 25-25c10-6 20-10 30-10 5 0 9 3 12 5s4 6 4 9c0 5-1 9-4 13-4 6-8 11-13 14-6 4-12 7-19 9-4 1-10 2-19 2z">
          <text:p/>
        </draw:path>
        <draw:path draw:style-name="gr22" draw:text-style-name="P22" draw:layer="layout" svg:width="0.077cm" svg:height="0.089cm" svg:x="9.971cm" svg:y="56.802cm" svg:viewBox="0 0 78 90" svg:d="M67 65l3 2c-6 7-12 13-18 16-8 4-16 7-24 7-6 0-10-2-15-4-4-2-7-6-9-10s-4-9-4-13c0-10 3-20 9-30 5-10 13-17 22-23s17-10 26-10c7 0 12 3 16 6 3 3 5 7 5 11 0 5-1 8-4 11s-5 4-9 4c-3 0-5-1-7-2-2-2-3-5-3-7 0-3 2-6 5-9 3-1 4-3 4-4s-1-2-2-3-2-1-4-1c-6 0-10 2-15 6-6 5-11 12-14 21-3 8-5 17-5 24 0 6 2 11 5 15 3 3 7 5 12 5 4 0 8-1 13-3 4-2 9-5 13-9z">
          <text:p/>
        </draw:path>
        <draw:path draw:style-name="gr22" draw:text-style-name="P22" draw:layer="layout" svg:width="0.077cm" svg:height="0.099cm" svg:x="10.048cm" svg:y="56.805cm" svg:viewBox="0 0 78 100" svg:d="M78 0l-53 62c4 1 7 3 9 5 3 3 4 9 5 15 2 6 3 10 4 12 2 1 3 2 5 2 1 0 1 0 2-1s2-2 2-3-1-3-1-6c-1-2-1-3-1-5 0-4 1-7 3-9 2-3 5-4 8-4s5 1 7 4c2 2 3 5 3 8 0 5-3 10-7 14-5 4-11 6-18 6s-15-4-23-11c-3-3-5-5-7-6-1 0-3-1-4-1-2 0-4 1-5 2h-7l54-65h-19c-5 0-9 1-12 2-2 2-5 4-7 8h-4l8-29z">
          <text:p/>
        </draw:path>
        <draw:path draw:style-name="gr22" draw:text-style-name="P22" draw:layer="layout" svg:width="0.093cm" svg:height="0.088cm" svg:x="10.126cm" svg:y="56.802cm" svg:viewBox="0 0 94 89" svg:d="M49 0l-13 41c9-12 15-20 19-24 5-6 10-10 14-12 4-3 8-5 12-5 3 0 6 2 8 5 2 2 3 5 3 9s0 8-2 13l-12 39c-1 4-1 6-1 7s0 1 0 2c1 0 1 0 2 0s1 0 2 0c2-2 4-5 6-8 1-1 2-2 3-4l4 2c-9 15-19 24-29 24-4 0-7-2-9-4s-3-4-3-7 1-7 2-12l12-39c0-3 1-5 1-6s0-1-1-2c-1 0-1-1-2-1-2 0-5 2-8 5-9 8-18 20-26 37l-8 27h-23l17-59c2-6 3-10 3-13 0-1-1-2-1-2-1-1-2-2-3-2s-3-1-6-1l1-3 32-7z">
          <text:p/>
        </draw:path>
        <draw:path draw:style-name="gr22" draw:text-style-name="P22" draw:layer="layout" svg:width="0.101cm" svg:height="0.127cm" svg:x="10.211cm" svg:y="56.802cm" svg:viewBox="0 0 102 128" svg:d="M22 9l30-9c2 3 4 6 5 8 1 5 3 11 3 18 1 16 2 32 3 49 6-9 14-20 23-34 2-5 3-9 3-13 0-2-1-4-4-7-3-2-5-3-6-5 0-1-1-2-1-4 0-3 1-6 4-8 2-3 5-4 8-4s6 2 9 4c2 3 3 6 3 9 0 4-1 9-3 15-2 5-8 15-16 28-11 17-22 32-32 45-7 8-14 13-18 17-4 3-8 6-13 8-2 1-5 2-7 2-4 0-7-1-9-4-3-2-4-5-4-9 0-3 1-6 3-8 2-3 5-4 8-4 4 0 7 2 10 6 3 3 4 4 6 4 1 0 2 0 4-1s4-3 8-7c0-8 0-13 0-17 0-7 0-14-1-24l-1-35c-1-6-2-11-4-14-2-2-4-3-7-3-1 0-2 0-4 0z">
          <text:p/>
        </draw:path>
        <draw:path draw:style-name="gr22" draw:text-style-name="P22" draw:layer="layout" svg:width="0.084cm" svg:height="0.089cm" svg:x="10.365cm" svg:y="56.802cm" svg:viewBox="0 0 85 90" svg:d="M54 6c-3 0-6 1-8 3-4 4-9 13-14 27-6 15-9 27-9 39 0 3 1 5 3 7s4 3 6 3c3 0 5-1 7-3s6-7 9-15c4-7 8-16 10-25 3-9 4-18 4-26 0-3-1-5-2-7-2-2-4-3-6-3zM58 0c5 0 10 1 14 5 4 2 7 5 10 9 2 4 3 9 3 13 0 10-3 20-9 30-5 10-12 18-22 24-9 6-18 9-27 9-8 0-15-3-21-8-4-5-6-11-6-18 0-9 1-17 5-24 3-8 8-14 14-20 5-5 11-10 18-13 7-4 14-7 21-7z">
          <text:p/>
        </draw:path>
        <draw:path draw:style-name="gr22" draw:text-style-name="P22" draw:layer="layout" svg:width="0.1cm" svg:height="0.131cm" svg:x="10.458cm" svg:y="56.76cm" svg:viewBox="0 0 101 132" svg:d="M59 58c0-3-1-6-2-8-2-2-3-2-5-2s-4 1-7 3c-4 4-9 12-13 23-5 12-8 22-8 31 0 2 1 5 2 6s2 2 4 2 4-1 6-3c5-4 10-12 15-24 6-11 8-21 8-28zM101 0l-31 103c-2 7-3 11-3 13 0 1 0 1 1 2h1c1 0 2 0 4-1 2-3 5-6 8-11l3 2c-8 16-18 24-28 24-4 0-7-1-9-3s-3-5-3-8 1-8 3-13l2-10c-7 14-14 24-20 29-4 3-8 5-12 5-5 0-9-2-12-6s-5-9-5-17c0-10 2-19 6-28 5-9 9-16 15-22 5-6 10-10 15-13 5-2 9-4 14-4 2 0 5 1 7 2 1 1 3 3 6 5l7-23c1-5 2-9 2-12 0-1 0-3-1-4-2-1-3-1-5-1-1 0-2 0-3 0l1-4 31-5z">
          <text:p/>
        </draw:path>
        <draw:path draw:style-name="gr22" draw:text-style-name="P22" draw:layer="layout" svg:width="0.17cm" svg:height="0.125cm" svg:x="10.59cm" svg:y="56.763cm" svg:viewBox="0 0 171 126" svg:d="M63 58h46l10-36c1-4 2-8 2-11 0-2-1-4-3-5-1-2-5-2-12-3l1-3h64l-1 3c-6 0-11 1-14 4s-6 8-8 15l-25 81c-1 6-2 10-2 12s1 4 3 5c2 2 6 2 11 3l-1 3h-61l2-3c6 0 10-2 13-4s5-7 8-16l10-37h-45l-11 37c-2 6-2 9-2 12 0 2 1 4 2 5 2 2 6 2 12 3l-1 3h-61l1-3c6 0 11-2 13-4 3-2 6-7 8-16l23-81c2-4 2-8 2-11 0-2 0-4-2-5-2-2-6-2-12-3l1-3h62l-2 3c-6 0-10 1-13 4-3 2-5 7-8 15z">
          <text:p/>
        </draw:path>
        <draw:path draw:style-name="gr22" draw:text-style-name="P22" draw:layer="layout" svg:width="0.079cm" svg:height="0.089cm" svg:x="10.748cm" svg:y="56.802cm" svg:viewBox="0 0 80 90" svg:d="M26 48c6-1 11-2 14-4 3-1 6-3 9-6 2-3 5-7 7-12s3-9 3-13c0-2 0-3-1-4s-2-2-4-2c-3 0-6 2-10 7-7 7-13 18-18 34zM25 52c0 4-1 8-1 10 0 5 2 9 5 11 2 3 6 4 11 4s9-1 13-3c5-2 10-5 15-11l3 3c-7 8-14 15-21 18-6 4-15 6-23 6-10 0-17-3-21-8s-6-10-6-17c0-10 3-20 9-30s14-18 24-25c11-6 21-10 31-10 5 0 9 3 12 5s4 6 4 9c0 5-1 9-4 13-3 6-8 11-13 14-6 4-12 7-19 9-4 1-11 2-19 2z">
          <text:p/>
        </draw:path>
        <draw:path draw:style-name="gr22" draw:text-style-name="P22" draw:layer="layout" svg:width="0.057cm" svg:height="0.131cm" svg:x="10.831cm" svg:y="56.76cm" svg:viewBox="0 0 58 132" svg:d="M58 0l-32 104c-2 6-3 10-3 12 0 1 1 2 1 2 1 1 1 1 2 1s3 0 4-1c3-2 6-7 10-13l4 1c-6 11-12 18-19 21-4 3-8 5-12 5s-7-2-10-4c-2-2-3-5-3-8 0-2 0-7 2-12l25-85c2-4 3-8 3-9 0-2-1-3-3-4s-5-1-8-1l1-4 32-5z">
          <text:p/>
        </draw:path>
        <draw:path draw:style-name="gr22" draw:text-style-name="P22" draw:layer="layout" svg:width="0.091cm" svg:height="0.089cm" svg:x="10.887cm" svg:y="56.802cm" svg:viewBox="0 0 92 90" svg:d="M44 0l-18 64c-1 3-2 5-2 6s1 1 1 1c1 1 1 1 2 1 3 0 6-2 11-7 7-8 14-18 22-32l8-28 24-1-18 61c-2 5-3 8-3 9l1 1c0 1 1 1 1 1 1 0 2 0 3-1 2-2 6-5 10-11l3 2c-9 16-19 24-29 24-4 0-7-1-9-3-3-2-4-5-4-8s1-8 3-13l4-15c-8 11-14 19-17 23-6 6-11 10-14 13-4 2-8 3-11 3s-6-2-9-4c-2-2-3-5-3-9 0-3 1-8 2-13l11-37c1-6 2-10 2-12 0-1 0-2-1-2 0-1-1-2-2-2s-3-1-6-1l1-3 31-7z">
          <text:p/>
        </draw:path>
        <draw:path draw:style-name="gr22" draw:text-style-name="P22" draw:layer="layout" svg:width="0.113cm" svg:height="0.126cm" svg:x="11.01cm" svg:y="56.802cm" svg:viewBox="0 0 114 127" svg:d="M50 76c2 3 3 6 5 7 1 1 3 1 5 1s4-1 6-2 4-3 7-6c2-3 5-8 8-13 2-5 4-11 6-17 1-7 2-13 2-19 0-4-1-8-2-10-2-2-4-3-7-3-2 0-4 0-6 1-2 2-6 5-9 9zM35 5l31-5h6l-5 15c7-6 12-10 16-12s9-3 13-3c5 0 10 3 13 7s5 10 5 16c0 18-6 34-19 47-11 13-22 20-35 20-3 0-4-1-6-1-2-1-4-1-7-4l-5 18c-1 6-2 10-2 13 0 2 0 4 2 5 1 1 4 2 9 3v3h-51l1-3c4 0 7-1 10-4 2-2 5-7 7-15l24-79c1-6 2-10 2-12 0-1 0-2-1-3 0-1-1-1-2-1-1-1-3-1-7-1z">
          <text:p/>
        </draw:path>
        <draw:path draw:style-name="gr22" draw:text-style-name="P22" draw:layer="layout" svg:width="0.084cm" svg:height="0.089cm" svg:x="11.132cm" svg:y="56.802cm" svg:viewBox="0 0 85 90" svg:d="M54 6c-3 0-6 1-8 3-4 4-9 13-15 27-5 15-8 27-8 39 0 3 1 5 3 7 1 2 3 3 6 3 2 0 4-1 6-3 3-2 6-7 10-15 4-7 7-16 10-25 2-9 4-18 4-26 0-3-1-5-3-7-1-2-3-3-5-3zM58 0c5 0 9 1 13 5 5 2 8 5 10 9 3 4 4 9 4 13 0 10-2 20-9 30-6 10-13 18-22 24s-18 9-27 9-15-3-20-8-7-11-7-18c0-9 2-17 5-24 4-8 8-14 13-20 6-5 12-10 18-13 7-4 14-7 22-7z">
          <text:p/>
        </draw:path>
        <draw:path draw:style-name="gr22" draw:text-style-name="P22" draw:layer="layout" svg:width="0.134cm" svg:height="0.125cm" svg:x="11.264cm" svg:y="56.763cm" svg:viewBox="0 0 135 126" svg:d="M135 3l-97 116h8c15 0 27-2 36-6 9-5 17-12 25-22h5l-14 35h-98v-3l96-116h-12c-15 0-26 2-33 5-7 4-14 11-19 19h-3l10-31h96z">
          <text:p/>
        </draw:path>
        <draw:path draw:style-name="gr22" draw:text-style-name="P22" draw:layer="layout" svg:width="0.087cm" svg:height="0.089cm" svg:x="11.389cm" svg:y="56.802cm" svg:viewBox="0 0 88 90" svg:d="M58 20c0-5-1-8-2-11-1-1-3-2-5-2s-3 1-6 3c-4 4-8 11-13 23s-7 22-7 30c0 4 1 6 2 7 1 2 2 3 3 3 3 0 6-2 9-5 4-5 7-10 11-17 5-12 8-22 8-31zM88 3l-18 61-2 8c0 0 0 1 0 2 0 0 0 1 1 2h1c1 0 3-1 5-3 1 0 4-3 7-8l3 2c-4 8-9 13-14 17s-10 6-16 6c-3 0-6-1-8-3s-2-4-2-7c0-2 1-7 3-13l2-8c-7 12-14 21-21 26-4 3-8 5-12 5-6 0-10-3-13-7-3-5-4-10-4-16 0-9 2-19 9-30 5-11 12-20 21-27 7-6 13-10 20-10 3 0 6 1 8 4 2 2 4 6 5 11l3-11z">
          <text:p/>
        </draw:path>
        <draw:path draw:style-name="gr22" draw:text-style-name="P22" draw:layer="layout" svg:width="0.096cm" svg:height="0.129cm" svg:x="11.481cm" svg:y="56.76cm" svg:viewBox="0 0 97 130" svg:d="M60 0l-25 88 21-19 7-8c2-2 4-4 4-5 1-1 1-2 1-3s-1-2-2-3-4-1-9-2l1-3h39l-1 3c-4 1-8 3-12 4-2 1-5 3-8 5-4 4-8 7-10 10l-4 3 6 26c2 10 3 15 5 17 0 1 1 1 2 1 2 0 5-2 8-7 0-1 1-2 1-3l5 2c-6 9-11 15-17 20-4 3-7 4-10 4-4 0-6-1-8-3s-4-8-7-18l-4-21-10 9-10 32h-23l31-105c1-5 1-8 1-9 0-2 0-3 0-4-1-1-2-1-3-2-1 0-3 0-6 0v-4l32-5z">
          <text:p/>
        </draw:path>
        <draw:path draw:style-name="gr22" draw:text-style-name="P22" draw:layer="layout" svg:width="0.084cm" svg:height="0.089cm" svg:x="11.579cm" svg:y="56.802cm" svg:viewBox="0 0 85 90" svg:d="M54 6c-3 0-6 1-8 3-5 4-9 13-15 27-5 15-8 27-8 39 0 3 1 5 3 7 1 2 3 3 6 3 2 0 4-1 6-3 3-2 6-7 10-15 4-7 8-16 11-25 2-9 3-18 3-26 0-3 0-5-2-7-1-2-3-3-6-3zM59 0c4 0 9 1 13 5 5 2 8 5 10 9s3 9 3 13c0 10-2 20-8 30s-13 18-23 24c-9 6-18 9-28 9-8 0-15-3-19-8-5-5-7-11-7-18 0-9 2-17 5-24 4-8 8-14 13-20 5-5 11-10 18-13 7-4 14-7 23-7z">
          <text:p/>
        </draw:path>
        <draw:path draw:style-name="gr22" draw:text-style-name="P22" draw:layer="layout" svg:width="0.113cm" svg:height="0.126cm" svg:x="11.646cm" svg:y="56.802cm" svg:viewBox="0 0 114 127" svg:d="M49 76c2 3 3 6 5 7 1 1 3 1 6 1 2 0 4-1 6-2s4-3 7-6 5-8 8-13c2-5 4-11 6-17 2-7 2-13 2-19 0-4-1-8-2-10-2-2-4-3-6-3-3 0-5 0-6 1-3 2-7 5-10 9zM35 5l31-5h6l-5 15c7-6 12-10 16-12s9-3 13-3c5 0 10 3 13 7s5 10 5 16c0 18-6 34-19 47-10 13-22 20-35 20-3 0-5-1-7-1-2-1-4-1-7-4l-4 18c-2 6-3 10-3 13 0 2 1 4 2 5s4 2 9 3v3h-50l1-3c4 0 7-1 10-4 2-2 5-7 7-15l23-79c1-6 2-10 2-12 0-1 0-2-1-3 0-1-1-1-2-1-1-1-3-1-7-1z">
          <text:p/>
        </draw:path>
        <draw:path draw:style-name="gr22" draw:text-style-name="P22" draw:layer="layout" svg:width="0.087cm" svg:height="0.089cm" svg:x="11.767cm" svg:y="56.802cm" svg:viewBox="0 0 88 90" svg:d="M59 20c0-5-2-8-4-11-1-1-2-2-4-2s-4 1-6 3c-4 4-9 11-13 23-5 12-7 22-7 30 0 4 0 6 1 7 1 2 2 3 4 3s5-2 8-5c4-5 8-10 11-17 6-12 10-22 10-31zM88 3l-18 61-1 8c-1 0-1 1-1 2 0 0 1 1 1 2 1 0 1 0 2 0s3-1 5-3c1 0 3-3 7-8l3 2c-4 8-9 13-14 17s-10 6-17 6c-4 0-6-1-8-3s-3-4-3-7c0-2 1-7 3-13l2-8c-7 12-14 21-20 26-4 3-8 5-13 5s-9-3-12-7c-2-5-4-10-4-16 0-9 3-19 8-30 6-11 13-20 21-27 7-6 14-10 20-10 4 0 6 1 8 4 4 2 5 6 6 11l3-11z">
          <text:p/>
        </draw:path>
        <draw:path draw:style-name="gr22" draw:text-style-name="P22" draw:layer="layout" svg:width="0.093cm" svg:height="0.088cm" svg:x="11.861cm" svg:y="56.802cm" svg:viewBox="0 0 94 89" svg:d="M48 0l-12 41c8-12 14-20 19-24 5-6 10-10 14-12 4-3 8-5 12-5 3 0 6 2 8 5 2 2 3 5 3 9s0 8-2 13l-12 39c-1 4-1 6-1 7s0 1 0 2c1 0 1 0 2 0 0 0 1 0 2 0 2-2 4-5 6-8 1-1 2-2 3-4l4 2c-9 15-19 24-29 24-4 0-7-2-9-4s-4-4-4-7 2-7 3-12l12-39c0-3 1-5 1-6s0-1-1-2c-1 0-1-1-2-1-2 0-5 2-8 5-10 8-18 20-26 37l-8 27h-23l17-59c2-6 3-10 3-13 0-1-1-2-1-2-1-1-2-2-3-2s-3-1-6-1l1-3 31-7z">
          <text:p/>
        </draw:path>
        <draw:path draw:style-name="gr22" draw:text-style-name="P22" draw:layer="layout" svg:width="0.079cm" svg:height="0.089cm" svg:x="11.968cm" svg:y="56.802cm" svg:viewBox="0 0 80 90" svg:d="M27 48c5-1 10-2 13-4 3-1 6-3 8-6 3-3 6-7 8-12s3-9 3-13c0-2-1-3-1-4-1-1-3-2-4-2-3 0-6 2-10 7-7 7-13 18-17 34zM26 52c0 4-1 8-1 10 0 5 2 9 4 11 3 3 7 4 11 4s9-1 13-3 9-5 15-11l3 3c-7 8-14 15-21 18-6 4-14 6-22 6-10 0-17-3-21-8s-7-10-7-17c0-10 4-20 10-30 5-10 13-18 24-25 10-6 20-10 30-10 5 0 9 3 12 5s4 6 4 9c0 5-1 9-4 13-4 6-8 11-14 14-5 4-11 7-18 9-4 1-10 2-18 2z">
          <text:p/>
        </draw:path>
        <draw:path draw:style-name="gr21" draw:text-style-name="P21" draw:layer="layout" svg:width="0.184cm" svg:height="0.275cm" svg:x="8.47cm" svg:y="56.377cm" svg:viewBox="0 0 185 276" svg:d="M166 0l2 88h-7c-4-23-13-40-28-54-15-12-31-19-48-19-14 0-24 3-32 11-8 6-12 14-12 24 0 6 2 10 5 15 3 6 10 12 18 18 5 5 20 12 43 23 30 15 52 29 62 43 11 13 16 29 16 45 0 24-9 43-25 58-18 16-40 24-66 24-9 0-17 0-25-2-6-2-16-5-27-10-7-3-11-4-15-4s-7 1-11 4-7 7-10 12h-6v-100h6c6 28 17 50 33 65 17 14 34 21 54 21 14 0 26-4 35-11 8-8 12-17 12-28 0-6-1-12-5-18-3-7-7-12-14-17s-19-12-37-21c-24-12-41-21-51-30-11-8-19-17-25-27-5-11-8-22-8-34 0-21 7-39 23-53 15-16 35-23 58-23 10 0 18 1 26 3 6 2 13 5 22 9 8 4 15 6 18 6 4 0 6-1 8-3 3-2 4-7 6-15z">
          <text:p/>
        </draw:path>
        <draw:path draw:style-name="gr21" draw:text-style-name="P21" draw:layer="layout" svg:width="0.271cm" svg:height="0.269cm" svg:x="8.679cm" svg:y="56.383cm" svg:viewBox="0 0 272 270" svg:d="M0 0h137v7h-7c-11 0-17 1-21 4-4 2-6 5-8 9-2 3-3 13-3 29v128c0 24 2 39 6 47s9 14 17 19c8 4 19 7 31 7 14 0 26-3 36-9 11-6 18-16 22-27 6-11 8-31 8-59v-106c0-12-1-22-4-27-2-4-5-8-8-10-6-3-15-5-26-5v-7h92v7h-5c-8 0-14 2-19 5-6 3-8 8-10 13-2 4-3 13-3 24v100c0 31-2 53-6 66-5 14-15 27-30 38-16 12-38 17-65 17-22 0-41-3-54-9-16-8-29-18-35-32-7-13-11-30-11-52v-128c0-16-1-27-2-29-2-4-5-7-9-9-5-3-11-4-23-4z">
          <text:p/>
        </draw:path>
        <draw:path draw:style-name="gr21" draw:text-style-name="P21" draw:layer="layout" svg:width="0.221cm" svg:height="0.263cm" svg:x="8.966cm" svg:y="56.383cm" svg:viewBox="0 0 222 264" svg:d="M98 16v114h10c15 0 27-5 36-13 8-10 12-25 12-45 0-19-4-34-12-43-9-9-22-13-38-13zM98 145v72c0 15 1 24 2 28 2 3 5 6 10 8 4 3 12 4 24 4v7h-134v-7c13 0 21-1 25-4 4-2 8-5 9-8 2-4 3-13 3-28v-170c0-15-1-24-3-27-1-4-5-7-9-9-5-3-12-4-25-4v-7h115c38 0 64 7 81 21 17 13 26 30 26 50 0 17-6 32-17 45-11 11-26 20-44 25-13 3-34 4-63 4z">
          <text:p/>
        </draw:path>
        <draw:path draw:style-name="gr21" draw:text-style-name="P21" draw:layer="layout" svg:width="0.283cm" svg:height="0.263cm" svg:x="9.206cm" svg:y="56.383cm" svg:viewBox="0 0 284 264" svg:d="M98 15v115h11c18 0 32-1 41-5 8-3 15-8 21-17 5-9 8-21 8-35 0-20-5-35-15-45-9-9-24-13-45-13zM98 144v73c0 15 1 24 3 28 1 3 5 6 9 8 5 3 13 4 25 4v7h-135v-7c12 0 21-1 25-4 5-2 7-5 9-8 1-4 2-13 2-28v-170c0-15-1-24-2-27-2-4-4-7-9-9-4-3-13-4-25-4v-7h123c32 0 54 2 69 7 15 4 27 13 36 24 9 12 15 25 15 42 0 20-8 36-21 48-10 9-22 15-38 19l64 89c8 12 14 18 17 21 6 4 12 6 19 7v7h-84l-84-120z">
          <text:p/>
        </draw:path>
        <draw:path draw:style-name="gr21" draw:text-style-name="P21" draw:layer="layout" svg:width="0.279cm" svg:height="0.269cm" svg:x="9.489cm" svg:y="56.377cm" svg:viewBox="0 0 280 270" svg:d="M156 181l-40-90-41 90zM163 195h-95l-10 25c-4 9-6 16-6 22 0 8 4 12 10 16 3 2 11 4 25 5v7h-87v-7c9-2 17-6 23-11 6-7 13-21 22-40l95-212h4l95 218c9 20 17 33 22 37 4 5 11 7 19 8v7h-127v-7h5c10 0 17-2 21-5 3-2 5-4 5-8 0-2-1-5-1-7-1-2-3-7-6-15z">
          <text:p/>
        </draw:path>
        <draw:path draw:style-name="gr21" draw:text-style-name="P21" draw:layer="layout" svg:width="0.242cm" svg:height="0.263cm" svg:x="9.858cm" svg:y="56.383cm" svg:viewBox="0 0 243 264" svg:d="M98 135v83l-1 10c0 8 2 13 6 17 4 2 8 4 15 4 11 0 21-2 29-6 9-5 16-11 20-20 5-9 8-18 8-29 0-12-3-24-9-34s-14-16-23-20c-11-4-26-6-45-5zM98 120c18 0 31-2 40-6 8-5 15-11 20-18 5-8 7-18 7-30s-2-21-7-29c-4-7-11-13-19-16-9-4-23-6-41-6zM168 124c26 6 43 14 54 22 15 11 21 27 21 45 0 21-7 37-24 50-19 15-48 23-85 23h-134v-7c12 0 20-1 24-4 5-2 8-5 10-8 2-4 2-13 2-28v-170c0-15 0-24-2-27-2-4-5-7-10-9-4-3-12-4-24-4v-7h126c30 0 51 3 65 8 13 6 22 14 29 24 8 11 12 22 12 34 0 14-5 25-15 35-9 10-25 17-49 23z">
          <text:p/>
        </draw:path>
        <draw:path draw:style-name="gr21" draw:text-style-name="P21" draw:layer="layout" svg:width="0.283cm" svg:height="0.263cm" svg:x="10.122cm" svg:y="56.383cm" svg:viewBox="0 0 284 264" svg:d="M98 15v115h11c18 0 31-1 40-5 9-3 16-8 21-17s8-21 8-35c0-20-5-35-14-45-9-9-25-13-46-13zM98 144v73c0 15 1 24 3 28 1 3 4 6 8 8 5 3 13 4 25 4v7h-134v-7c11 0 20-1 24-4 5-2 8-5 10-8 2-4 3-13 3-28v-170c0-15-1-24-3-27-2-4-5-7-10-9-4-3-13-4-24-4v-7h122c32 0 55 2 70 7 14 4 27 13 37 24 9 12 13 25 13 42 0 20-7 36-20 48-9 9-23 15-39 19l64 89c9 12 15 18 18 21 5 4 11 6 19 7v7h-85l-84-120z">
          <text:p/>
        </draw:path>
        <draw:path draw:style-name="gr21" draw:text-style-name="P21" draw:layer="layout" svg:width="0.28cm" svg:height="0.273cm" svg:x="10.416cm" svg:y="56.379cm" svg:viewBox="0 0 281 274" svg:d="M142 13c-24 0-43 13-55 37-11 21-16 50-16 87 0 46 8 79 25 100 10 15 26 22 45 22 14 0 24-3 34-9 11-8 19-22 26-40 6-18 10-42 10-71 0-35-4-61-10-79-7-17-14-30-25-36-10-7-21-11-34-11zM139 0c42-1 76 11 102 37 26 27 40 59 40 99 0 33-10 62-29 87-27 34-63 51-110 51s-84-16-110-48c-21-25-32-55-32-90 0-40 14-72 40-99 27-26 60-38 99-37z">
          <text:p/>
        </draw:path>
        <draw:path draw:style-name="gr21" draw:text-style-name="P21" draw:layer="layout" svg:width="0.303cm" svg:height="0.263cm" svg:x="10.719cm" svg:y="56.383cm" svg:viewBox="0 0 304 264" svg:d="M157 102l92 115c14 17 24 28 34 33 7 4 15 7 21 7v7h-136v-7c8-1 14-3 17-5 2-2 4-4 4-6 0-6-7-16-18-32l-61-75-9 9v71c0 14 1 23 2 26 2 3 5 5 9 8 4 2 11 4 21 4v7h-133v-7h9c7 0 13-2 18-5 3-1 6-5 8-8 1-3 2-12 2-25v-174c0-14-1-22-2-25-2-3-5-6-9-9-5-2-11-4-17-4h-9v-7h132v7c-10 0-17 2-21 4-3 2-6 5-8 10-1 2-2 11-2 24v83l98-80c13-11 20-20 20-26 0-5-3-9-9-12-3-1-9-2-21-3v-7h103v7c-10 1-17 3-22 5-5 3-17 11-36 27z">
          <text:p/>
        </draw:path>
        <draw:path draw:style-name="gr21" draw:text-style-name="P21" draw:layer="layout" svg:width="0.24cm" svg:height="0.263cm" svg:x="11.026cm" svg:y="56.383cm" svg:viewBox="0 0 241 264" svg:d="M101 16v107h6c16 0 28-4 36-15s12-26 14-48h8v139h-8c-2-16-4-27-9-37s-11-16-18-19-16-5-29-5v74c0 14 1 23 2 27 2 3 4 6 7 8 4 1 9 2 16 2h16c25 0 44-5 59-17 16-11 25-28 32-51h8l-13 83h-228v-7h9c8 0 14-2 18-5 4-1 6-5 8-8s2-12 2-25v-174c0-12 0-19-1-22-1-4-4-7-7-10-4-4-11-6-20-6h-9v-7h221v79h-7c-3-20-9-34-16-42-7-9-16-15-29-18-7-2-20-3-41-3z">
          <text:p/>
        </draw:path>
        <draw:path draw:style-name="gr21" draw:text-style-name="P21" draw:layer="layout" svg:width="0.282cm" svg:height="0.263cm" svg:x="11.291cm" svg:y="56.383cm" svg:viewBox="0 0 283 264" svg:d="M98 15v115h11c18 0 32-1 41-5 9-3 16-8 21-17s7-21 7-35c0-20-4-35-13-45-10-9-24-13-47-13zM98 144v73c0 15 1 24 2 28 2 3 5 6 10 8 3 3 12 4 25 4v7h-135v-7c12 0 20-1 24-4 5-2 8-5 9-8 2-4 3-13 3-28v-170c0-15-1-24-3-27-1-4-5-7-9-9-5-3-12-4-24-4v-7h122c32 0 55 2 70 7 16 4 27 13 37 24 9 12 13 25 13 42 0 20-6 36-21 48-9 9-21 15-37 19l63 89c9 12 15 18 18 21 5 4 11 6 18 7v7h-82l-86-120z">
          <text:p/>
        </draw:path>
        <draw:path draw:style-name="gr21" draw:text-style-name="P21" draw:layer="layout" svg:width="0.184cm" svg:height="0.275cm" svg:x="11.591cm" svg:y="56.377cm" svg:viewBox="0 0 185 276" svg:d="M166 0l2 88h-7c-4-23-13-40-29-54-14-12-30-19-48-19-13 0-23 3-31 11-8 6-12 14-12 24 0 6 2 10 4 15 4 6 10 12 19 18 5 5 20 12 42 23 31 15 52 29 62 43 11 13 17 29 17 45 0 24-9 43-26 58-17 16-39 24-66 24-8 0-16 0-24-2-7-2-16-5-28-10-6-3-10-4-14-4s-8 1-11 4c-4 3-7 7-10 12h-6v-100h6c6 28 17 50 33 65 17 14 34 21 53 21 15 0 27-4 36-11 8-8 12-17 12-28 0-6-2-12-5-18-3-7-7-12-14-17s-20-12-37-21c-24-12-42-21-51-30-11-8-19-17-25-27-6-11-8-22-8-34 0-21 7-39 23-53 15-16 35-23 58-23 9 0 17 1 25 3 7 2 14 5 23 9 8 4 15 6 18 6 4 0 6-1 8-3s4-7 6-15z">
          <text:p/>
        </draw:path>
        <draw:path draw:style-name="gr21" draw:text-style-name="P21" draw:layer="layout" svg:width="0.056cm" svg:height="0.062cm" svg:x="11.848cm" svg:y="56.364cm" svg:viewBox="0 0 57 63" svg:d="M0 63v-63h28c6 0 11 1 15 2 3 1 4 3 6 6s3 6 3 9c0 5-1 10-4 13-2 3-6 5-12 6 3 2 5 4 7 5 2 2 3 5 6 10l8 12h-14l-10-13c-3-5-6-8-7-9s-2-2-3-2c-1-1-3-1-6-1h-3v25zM14 27h9 12c1-1 2-3 3-4s2-3 2-5c0-1-1-3-2-4-1-2-3-2-5-3h-10-9z">
          <text:p/>
        </draw:path>
        <draw:path draw:style-name="gr21" draw:text-style-name="P21" draw:layer="layout" svg:width="0.118cm" svg:height="0.118cm" svg:x="11.814cm" svg:y="56.336cm" svg:viewBox="0 0 119 119" svg:d="M58 111c-28 0-51-22-51-52 0-29 23-52 51-52 31 0 54 23 54 52 0 30-23 52-54 52zM58 0c-31 0-58 27-58 59s27 60 58 60c34 0 61-28 61-60s-27-59-61-59z">
          <text:p/>
        </draw:path>
        <draw:polygon draw:style-name="gr19" draw:text-style-name="P19" draw:layer="layout" svg:width="0.295cm" svg:height="0.204cm" svg:x="2.596cm" svg:y="53.367cm" svg:viewBox="0 0 296 205" draw:points="202,205 147,32 92,205 68,205 0,0 25,0 80,177 136,0 159,0 216,177 271,0 296,0 227,205">
          <text:p/>
        </draw:polygon>
        <draw:path draw:style-name="gr19" draw:text-style-name="P19" draw:layer="layout" svg:width="0.115cm" svg:height="0.155cm" svg:x="2.892cm" svg:y="53.416cm" svg:viewBox="0 0 116 156" svg:d="M111 14l-8 18c-12-7-28-12-42-12-17 0-31 6-31 20 0 34 86 17 86 72 0 31-26 44-56 44-23 0-45-7-60-22l9-17c13 12 34 19 52 19s33-6 33-22c1-37-86-18-86-72 0-30 26-42 55-42 18 0 36 5 48 14z">
          <text:p/>
        </draw:path>
        <draw:path draw:style-name="gr19" draw:text-style-name="P19" draw:layer="layout" svg:width="0.156cm" svg:height="0.211cm" svg:x="3.046cm" svg:y="53.416cm" svg:viewBox="0 0 157 212" svg:d="M134 79c0-33-24-58-56-58s-55 25-55 58 23 57 55 57 56-24 56-57zM157 79c0 46-31 77-74 77-28 0-49-12-60-33v89h-23v-211h23v34c11-22 32-35 59-35 43 0 75 33 75 79z">
          <text:p/>
        </draw:path>
        <draw:path draw:style-name="gr19" draw:text-style-name="P19" draw:layer="layout" svg:width="0.155cm" svg:height="0.219cm" svg:x="3.226cm" svg:y="53.352cm" svg:viewBox="0 0 156 220" svg:d="M84 40h-22l35-40 24 11zM23 142c0 34 23 58 55 58 33 0 56-24 56-58 0-33-23-57-56-57-32 0-55 24-55 57zM156 142c0 46-32 78-78 78s-78-32-78-78 32-77 78-77 78 31 78 77z">
          <text:p/>
        </draw:path>
        <draw:polygon draw:style-name="gr19" draw:text-style-name="P19" draw:layer="layout" svg:width="0.094cm" svg:height="0.216cm" svg:x="3.39cm" svg:y="53.355cm" svg:viewBox="0 0 95 217" draw:points="61,217 37,217 37,96 4,105 0,89 37,78 37,0 61,0 61,71 91,62 95,79 61,89">
          <text:p/>
        </draw:polygon>
        <draw:path draw:style-name="gr19" draw:text-style-name="P19" draw:layer="layout" svg:width="0.155cm" svg:height="0.154cm" svg:x="3.49cm" svg:y="53.417cm" svg:viewBox="0 0 156 155" svg:d="M23 77c0 35 23 58 55 58s55-23 55-58c0-33-23-57-55-57s-55 24-55 57zM156 77c0 47-33 78-78 78-46 0-78-31-78-78 0-46 32-77 78-77 45 0 78 31 78 77z">
          <text:p/>
        </draw:path>
        <draw:path draw:style-name="gr19" draw:text-style-name="P19" draw:layer="layout" svg:width="0.078cm" svg:height="0.155cm" svg:x="3.685cm" svg:y="53.416cm" svg:viewBox="0 0 79 156" svg:d="M23 35c10-22 30-34 56-35v23c-33 0-53 20-56 50v83h-23v-155h23z">
          <text:p/>
        </draw:path>
        <draw:path draw:style-name="gr19" draw:text-style-name="P19" draw:layer="layout" svg:width="0.149cm" svg:height="0.212cm" svg:x="3.778cm" svg:y="53.416cm" svg:viewBox="0 0 150 213" svg:d="M127 75c0-33-21-55-52-55s-52 23-54 55c2 32 23 55 54 55s52-23 52-55zM150 140c0 44-30 73-77 73-24-1-44-9-64-22l11-18c16 13 32 19 52 20 34 0 55-21 55-53v-23c-10 20-30 32-56 32-41 0-71-31-71-74 0-44 29-74 70-75 27 0 46 12 57 32v-31h23z">
          <text:p/>
        </draw:path>
        <draw:path draw:style-name="gr19" draw:text-style-name="P19" draw:layer="layout" svg:width="0.131cm" svg:height="0.156cm" svg:x="3.965cm" svg:y="53.416cm" svg:viewBox="0 0 132 157" svg:d="M109 102v-19h-48c-26 0-39 8-39 25s13 28 35 28c26 0 46-13 52-34zM109 131c-12 18-32 26-56 26-32 0-53-22-53-48 0-27 22-44 58-44h50v-9c0-23-14-36-41-36-17 0-32 6-48 18l-10-17c20-13 36-21 63-21 37 0 59 20 60 53v103h-23z">
          <text:p/>
        </draw:path>
        <draw:path draw:style-name="gr19" draw:text-style-name="P19" draw:layer="layout" svg:width="0.14cm" svg:height="0.155cm" svg:x="4.147cm" svg:y="53.416cm" svg:viewBox="0 0 141 156" svg:d="M141 60v96h-24v-90c0-27-16-43-43-43-30 0-49 20-52 49v84h-22v-155h22v34c11-23 32-34 60-35 36 0 59 23 59 60z">
          <text:p/>
        </draw:path>
        <draw:path draw:style-name="gr19" draw:text-style-name="P19" draw:layer="layout" svg:width="0.029cm" svg:height="0.214cm" svg:x="4.334cm" svg:y="53.357cm" svg:viewBox="0 0 30 215" svg:d="M4 60h23v155h-23zM30 16c0 9-6 16-14 16-9 0-16-7-16-16s7-16 16-16c8 0 14 7 14 16z">
          <text:p/>
        </draw:path>
        <draw:polygon draw:style-name="gr19" draw:text-style-name="P19" draw:layer="layout" svg:width="0.125cm" svg:height="0.154cm" svg:x="4.403cm" svg:y="53.417cm" svg:viewBox="0 0 126 155" draw:points="27,135 126,135 126,155 0,155 0,137 97,20 2,20 2,0 124,0 124,18">
          <text:p/>
        </draw:polygon>
        <draw:path draw:style-name="gr19" draw:text-style-name="P19" draw:layer="layout" svg:width="0.131cm" svg:height="0.156cm" svg:x="4.551cm" svg:y="53.416cm" svg:viewBox="0 0 132 157" svg:d="M109 102v-19h-49c-25 0-39 8-39 25s14 28 36 28c27 0 46-13 52-34zM109 131c-12 18-31 26-57 26-32 0-52-22-52-48 0-27 21-44 57-44h52v-9c0-23-14-36-41-36-18 0-34 6-50 18l-9-17c19-13 36-21 63-21 38 0 59 20 59 53l1 103h-23z">
          <text:p/>
        </draw:path>
        <draw:path draw:style-name="gr19" draw:text-style-name="P19" draw:layer="layout" svg:width="0.095cm" svg:height="0.19cm" svg:x="4.716cm" svg:y="53.382cm" svg:viewBox="0 0 96 191" svg:d="M96 179c-10 7-23 11-35 12-23 0-39-14-39-44v-89h-22v-18h22v-40h22v40h50v18h-50v85c0 19 7 26 20 26 8 0 17-3 26-8z">
          <text:p/>
        </draw:path>
        <draw:path draw:style-name="gr19" draw:text-style-name="P19" draw:layer="layout" svg:width="0.155cm" svg:height="0.154cm" svg:x="4.828cm" svg:y="53.417cm" svg:viewBox="0 0 156 155" svg:d="M23 77c0 35 23 58 56 58 32 0 55-23 55-58 0-33-23-57-55-57-33 0-56 24-56 57zM156 77c0 47-32 78-77 78-47 0-79-31-79-78 0-46 32-77 79-77 45 0 77 31 77 77z">
          <text:p/>
        </draw:path>
        <draw:path draw:style-name="gr19" draw:text-style-name="P19" draw:layer="layout" svg:width="0.078cm" svg:height="0.155cm" svg:x="5.023cm" svg:y="53.416cm" svg:viewBox="0 0 79 156" svg:d="M24 35c10-22 29-34 55-35v23c-32 0-52 20-55 50v83h-24v-155h24z">
          <text:p/>
        </draw:path>
        <draw:polygon draw:style-name="gr19" draw:text-style-name="P19" draw:layer="layout" svg:width="0.126cm" svg:height="0.154cm" svg:x="5.119cm" svg:y="53.417cm" svg:viewBox="0 0 127 155" draw:points="27,135 127,135 127,155 0,155 0,137 97,20 3,20 3,0 124,0 124,18">
          <text:p/>
        </draw:polygon>
        <draw:path draw:style-name="gr19" draw:text-style-name="P19" draw:layer="layout" svg:width="0.149cm" svg:height="0.211cm" svg:x="5.255cm" svg:y="53.417cm" svg:viewBox="0 0 150 212" svg:d="M78 176c-9 24-25 36-46 36-12 0-23-4-32-11l10-19c7 5 14 7 21 7 12 0 22-7 28-21l7-15-64-153h24l51 128 49-128h24z">
          <text:p/>
        </draw:path>
        <draw:polygon draw:style-name="gr185" draw:text-style-name="P183" draw:layer="layout" svg:width="0.35cm" svg:height="0.346cm" svg:x="4.966cm" svg:y="54.494cm" svg:viewBox="0 0 351 347" draw:points="30,0 30,75 200,75 0,347 334,347 334,272 153,272 351,0">
          <text:p/>
        </draw:polygon>
        <draw:path draw:style-name="gr185" draw:text-style-name="P183" draw:layer="layout" svg:width="0.268cm" svg:height="0.346cm" svg:x="5.427cm" svg:y="54.494cm" svg:viewBox="0 0 269 347" svg:d="M136 0h-136v347h80v-103h29c39 0 68-4 89-13 22-9 39-23 52-42 12-19 19-42 19-66 0-37-13-67-37-89s-57-34-96-34zM173 158c-9 9-24 13-44 13h-49v-98h46c55 0 62 26 62 48 0 17-5 29-15 37z">
          <text:p/>
        </draw:path>
        <draw:path draw:style-name="gr185" draw:text-style-name="P183" draw:layer="layout" svg:width="0.322cm" svg:height="0.346cm" svg:x="4.561cm" svg:y="54.494cm" svg:viewBox="0 0 323 347" svg:d="M323 174c0-32-8-62-24-90-17-27-39-48-66-62-28-14-64-22-109-22h-124v347h117c29 0 49-1 59-3 11-2 24-5 36-10 22-8 42-21 59-37s29-35 38-56c9-22 14-44 14-67zM213 243c-5 6-12 11-18 15-7 4-16 7-27 10-11 2-27 4-47 4h-41v-196h39c25 0 38 1 44 2 8 1 17 4 26 8 9 5 17 10 24 17 19 17 28 40 28 69s-9 53-28 71z">
          <text:p/>
        </draw:path>
        <draw:polygon draw:style-name="gr185" draw:text-style-name="P183" draw:layer="layout" svg:width="0.016cm" svg:height="0.346cm" svg:x="4.294cm" svg:y="54.494cm" svg:viewBox="0 0 17 347" draw:points="0,347 17,347 17,0 0,0">
          <text:p/>
        </draw:polygon>
        <draw:polygon draw:style-name="gr185" draw:text-style-name="P183" draw:layer="layout" svg:width="0.346cm" svg:height="0.346cm" svg:x="2.657cm" svg:y="54.494cm" svg:viewBox="0 0 347 347" draw:points="0,347 347,347 347,0 0,0">
          <text:p/>
        </draw:polygon>
        <draw:polygon draw:style-name="gr185" draw:text-style-name="P183" draw:layer="layout" svg:width="0.346cm" svg:height="0.346cm" svg:x="3.176cm" svg:y="54.494cm" svg:viewBox="0 0 347 347" draw:points="0,347 347,347 347,0 0,0">
          <text:p/>
        </draw:polygon>
        <draw:polygon draw:style-name="gr185" draw:text-style-name="P183" draw:layer="layout" svg:width="0.346cm" svg:height="0.346cm" svg:x="3.696cm" svg:y="54.494cm" svg:viewBox="0 0 347 347" draw:points="0,347 347,347 347,0 0,0">
          <text:p/>
        </draw:polygon>
        <draw:path draw:style-name="gr185" draw:text-style-name="P183" draw:layer="layout" svg:width="0.164cm" svg:height="0.111cm" svg:x="4.543cm" svg:y="55.101cm" svg:viewBox="0 0 165 112" svg:d="M164 5l-35 102c-2 4-3 5-7 5h-3c-5 0-6-1-7-5l-29-80c0-2-2-2-3 0l-27 80c-2 4-3 5-7 5h-4c-4 0-5-1-7-5l-35-102c-1-4 1-5 4-5h7c3 0 5 1 6 5l26 80c0 1 3 1 3 0l27-80c1-4 3-5 7-5h3c5 0 6 1 7 5l28 80c1 1 3 1 4 0l25-80c1-4 3-5 7-5h6c3 0 5 1 4 5z">
          <text:p/>
        </draw:path>
        <draw:path draw:style-name="gr185" draw:text-style-name="P183" draw:layer="layout" svg:width="0.025cm" svg:height="0.173cm" svg:x="4.733cm" svg:y="55.039cm" svg:viewBox="0 0 26 174" svg:d="M21 68v100c0 5-1 6-5 6h-5c-4 0-7-1-7-6v-100c0-4 3-5 7-5h5c4 0 5 1 5 5zM0 12c0-7 7-12 13-12 7 0 13 5 13 12s-6 13-13 13c-6 0-13-6-13-13z">
          <text:p/>
        </draw:path>
        <draw:path draw:style-name="gr185" draw:text-style-name="P183" draw:layer="layout" svg:width="0.108cm" svg:height="0.164cm" svg:x="4.793cm" svg:y="55.098cm" svg:viewBox="0 0 109 165" svg:d="M93 47c-3-18-18-33-38-33s-34 14-38 33zM109 55c0 4-2 6-6 6h-87c1 23 16 42 42 42 8 0 20-2 31-9 4-2 6-2 8 1l2 4c3 3 1 5-2 8-8 5-17 8-25 10-4 4-8 11-8 17 0 11 10 20 23 16 3-1 5-1 6 3l1 4c1 3 0 5-3 6-18 7-40-5-40-26 0-8 3-14 7-19-36 0-58-26-58-60 0-32 22-58 55-58 31 0 54 22 54 53z">
          <text:p/>
        </draw:path>
        <draw:path draw:style-name="gr185" draw:text-style-name="P183" draw:layer="layout" svg:width="0.095cm" svg:height="0.117cm" svg:x="4.935cm" svg:y="55.098cm" svg:viewBox="0 0 96 118" svg:d="M95 103c2 4 0 6-4 8-14 6-25 7-32 7-34 0-59-26-59-60 0-32 25-58 59-58 7 0 18 1 32 7 4 2 6 4 4 8l-3 3c-2 4-4 4-8 3-4-2-13-6-24-6-25 0-44 19-44 43 0 25 19 45 44 45 11 0 20-4 24-6s6-1 8 2z">
          <text:p/>
        </draw:path>
        <draw:path draw:style-name="gr185" draw:text-style-name="P183" draw:layer="layout" svg:width="0.108cm" svg:height="0.117cm" svg:x="5.058cm" svg:y="55.098cm" svg:viewBox="0 0 109 118" svg:d="M17 47h76c-3-18-17-33-37-33s-35 14-39 33zM109 53v2c0 4-2 6-6 6h-87c1 24 17 42 43 42 8 0 20-2 31-9 3-2 5-2 7 1l2 4c3 3 1 5-2 8-14 10-31 11-38 11-37 0-59-26-59-60 0-32 22-58 56-58 30 0 53 22 53 53z">
          <text:p/>
        </draw:path>
        <draw:path draw:style-name="gr185" draw:text-style-name="P183" draw:layer="layout" svg:width="0.067cm" svg:height="0.242cm" svg:x="5.166cm" svg:y="55.039cm" svg:viewBox="0 0 68 243" svg:d="M43 12c0-7 6-12 13-12 6 0 12 5 12 12s-6 13-12 13c-7 0-13-6-13-13zM64 68v139c0 20-15 36-36 36-9 0-19-4-25-7-3-2-3-4-2-6l2-5c1-2 3-4 6-2 5 2 11 4 17 4 13 0 21-9 21-21v-138c0-4 2-5 6-5h5c4 0 6 1 6 5z">
          <text:p/>
        </draw:path>
        <draw:path draw:style-name="gr185" draw:text-style-name="P183" draw:layer="layout" svg:width="0.101cm" svg:height="0.115cm" svg:x="5.337cm" svg:y="55.097cm" svg:viewBox="0 0 102 116" svg:d="M102 47v63c0 5-2 6-6 6h-5c-4 0-6-1-6-6v-62c0-20-14-32-32-32-14 0-26 7-36 15v79c0 5-1 6-7 6h-4c-4 0-6-1-6-6v-101c0-4 2-5 6-5h4c5 0 7 1 7 5v6c9-7 23-15 39-15 25 0 46 17 46 47z">
          <text:p/>
        </draw:path>
        <draw:path draw:style-name="gr185" draw:text-style-name="P183" draw:layer="layout" svg:width="0.025cm" svg:height="0.173cm" svg:x="5.474cm" svg:y="55.039cm" svg:viewBox="0 0 26 174" svg:d="M22 68v100c0 5-2 6-6 6h-6c-4 0-6-1-6-6v-100c0-4 2-5 6-5h6c4 0 6 1 6 5zM0 12c0-7 6-12 12-12 8 0 14 5 14 12s-6 13-14 13c-6 0-12-6-12-13z">
          <text:p/>
        </draw:path>
        <draw:path draw:style-name="gr185" draw:text-style-name="P183" draw:layer="layout" svg:width="0.088cm" svg:height="0.173cm" svg:x="5.53cm" svg:y="55.039cm" svg:viewBox="0 0 89 174" svg:d="M33 12c0-7 5-12 12-12s13 5 13 12-6 13-13 13-12-6-12-13zM0 166c0-3 0-5 2-8l64-78c1-2 0-3-1-3h-56c-4 0-6-1-6-6v-3c0-4 2-5 6-5h74c4 0 6 1 6 5v3c0 3 0 5-2 8l-65 78c-1 1 0 3 1 3h58c6 0 7 1 7 5v3c0 5-1 6-7 6h-75c-4 0-6-1-6-6z">
          <text:p/>
        </draw:path>
        <draw:path draw:style-name="gr185" draw:text-style-name="P183" draw:layer="layout" svg:width="0.107cm" svg:height="0.18cm" svg:x="5.715cm" svg:y="55.098cm" svg:viewBox="0 0 108 181" svg:d="M91 58c0-27-17-43-41-43-14 0-25 6-34 13v66c9 4 20 8 31 8 27 0 44-18 44-44zM108 58c-1 34-24 59-59 59-13 0-25-4-33-7v65c0 4-1 6-5 6h-5c-4 0-6-2-6-6v-167c0-4 2-5 6-5h4c4 0 6 1 6 5v6c8-7 20-14 36-14 32-1 56 23 56 58z">
          <text:p/>
        </draw:path>
        <draw:path draw:style-name="gr185" draw:text-style-name="P183" draw:layer="layout" svg:width="0.068cm" svg:height="0.114cm" svg:x="5.859cm" svg:y="55.098cm" svg:viewBox="0 0 69 115" svg:d="M69 9l-2 5c-1 3-4 3-8 2-9-2-19-2-27 2-6 2-12 7-16 10v81c0 5-2 6-6 6h-4c-5 0-6-1-6-6v-101c0-4 1-5 6-5h3c5 0 6 1 6 5l1 4c3-3 10-6 16-9 13-5 25-3 32-1 4 1 6 3 5 7z">
          <text:p/>
        </draw:path>
        <draw:path draw:style-name="gr185" draw:text-style-name="P183" draw:layer="layout" svg:width="0.088cm" svg:height="0.118cm" svg:x="5.94cm" svg:y="55.097cm" svg:viewBox="0 0 89 119" svg:d="M44 104c11 0 21-4 29-10v-29c-39-12-57 1-57 19 0 12 10 20 28 20zM89 36v74c0 5-2 6-6 6h-4c-4 0-4-1-6-6v-2c-8 6-19 11-33 11-26 0-40-15-40-35 0-29 26-47 73-34v-13c0-12-10-21-27-21-10 0-19 2-24 4s-7 1-9-3l-1-3c-1-4 0-7 3-8 15-5 26-6 32-6 27 0 42 15 42 36z">
          <text:p/>
        </draw:path>
        <draw:path draw:style-name="gr185" draw:text-style-name="P183" draw:layer="layout" svg:width="0.164cm" svg:height="0.111cm" svg:x="6.055cm" svg:y="55.101cm" svg:viewBox="0 0 165 112" svg:d="M164 5l-35 102c-2 4-3 5-7 5h-3c-5 0-6-1-8-5l-27-80c-1-2-3-2-3 0l-28 80c-2 4-3 5-8 5h-3c-4 0-5-1-7-5l-35-102c-1-4 1-5 4-5h6c4 0 6 1 7 5l26 80c0 1 2 1 3 0l28-80c1-4 2-5 7-5h3c4 0 5 1 7 5l27 80c1 1 3 1 3 0l26-80c1-4 3-5 6-5h7c3 0 5 1 4 5z">
          <text:p/>
        </draw:path>
        <draw:path draw:style-name="gr185" draw:text-style-name="P183" draw:layer="layout" svg:width="0.118cm" svg:height="0.117cm" svg:x="6.239cm" svg:y="55.098cm" svg:viewBox="0 0 119 118" svg:d="M60 103c24 0 43-20 43-45 0-23-19-43-43-43s-43 20-43 43c0 25 19 45 43 45zM60 0c33 0 59 26 59 58 0 34-26 60-59 60-32 0-60-26-60-60 0-32 28-58 60-58z">
          <text:p/>
        </draw:path>
        <draw:frame draw:style-name="gr164" draw:text-style-name="P10" draw:layer="layout" svg:width="2.251cm" svg:height="0.869cm" svg:x="2.657cm" svg:y="56.031cm">
          <draw:image xlink:href="Pictures/100002010000010B00000067E8312D8FB449711D.png" xlink:type="simple" xlink:show="embed" xlink:actuate="onLoad" loext:mime-type="image/png">
            <text:p/>
          </draw:image>
        </draw:frame>
        <draw:path draw:style-name="gr19" draw:text-style-name="P19" draw:layer="layout" svg:width="0.156cm" svg:height="0.204cm" svg:x="14.662cm" svg:y="53.367cm" svg:viewBox="0 0 157 205" svg:d="M23 117h53c37 0 59-16 59-48 0-31-22-47-59-47h-53zM76 0c52 0 81 25 81 68 0 45-29 72-81 72h-53v65h-23v-205z">
          <text:p/>
        </draw:path>
        <draw:path draw:style-name="gr19" draw:text-style-name="P19" draw:layer="layout" svg:width="0.131cm" svg:height="0.156cm" svg:x="14.84cm" svg:y="53.416cm" svg:viewBox="0 0 132 157" svg:d="M109 102v-19h-47c-27 0-40 8-40 25s13 28 36 28c26 0 45-13 51-34zM110 131c-13 18-32 26-57 26-32 0-53-22-53-48 0-27 22-44 59-44h50v-9c0-23-14-36-41-36-17 0-34 6-50 18l-9-17c20-13 36-21 63-21 38 0 59 20 59 53l1 103h-22z">
          <text:p/>
        </draw:path>
        <draw:path draw:style-name="gr19" draw:text-style-name="P19" draw:layer="layout" svg:width="0.078cm" svg:height="0.155cm" svg:x="15.021cm" svg:y="53.416cm" svg:viewBox="0 0 79 156" svg:d="M23 35c11-22 30-34 56-35v23c-32 0-53 20-56 50v83h-23v-155h23z">
          <text:p/>
        </draw:path>
        <draw:path draw:style-name="gr19" draw:text-style-name="P19" draw:layer="layout" svg:width="0.096cm" svg:height="0.19cm" svg:x="15.113cm" svg:y="53.382cm" svg:viewBox="0 0 97 191" svg:d="M97 179c-11 7-23 11-35 12-23 0-40-14-40-44v-89h-22v-18h22v-40h24v40h48v18h-48v85c0 19 7 26 20 26 8 0 16-3 24-8z">
          <text:p/>
        </draw:path>
        <draw:path draw:style-name="gr19" draw:text-style-name="P19" draw:layer="layout" svg:width="0.14cm" svg:height="0.155cm" svg:x="15.243cm" svg:y="53.416cm" svg:viewBox="0 0 141 156" svg:d="M141 60v96h-22v-90c0-27-17-43-45-43-30 0-49 20-51 49v84h-23v-155h23v34c11-23 31-34 59-35 38 0 59 23 59 60z">
          <text:p/>
        </draw:path>
        <draw:path draw:style-name="gr19" draw:text-style-name="P19" draw:layer="layout" svg:width="0.147cm" svg:height="0.154cm" svg:x="15.419cm" svg:y="53.417cm" svg:viewBox="0 0 148 155" svg:d="M128 67c-2-29-21-48-52-48-30 0-51 19-54 48zM148 86h-126c4 31 26 50 56 50 20 0 36-7 48-20l13 14c-15 16-36 25-63 25-45 0-76-31-76-78 0-46 31-77 76-77 50-1 75 34 72 86z">
          <text:p/>
        </draw:path>
        <draw:path draw:style-name="gr19" draw:text-style-name="P19" draw:layer="layout" svg:width="0.078cm" svg:height="0.155cm" svg:x="15.605cm" svg:y="53.416cm" svg:viewBox="0 0 79 156" svg:d="M23 35c10-22 29-34 56-35v23c-33 0-54 20-56 50v83h-23v-155h23z">
          <text:p/>
        </draw:path>
        <draw:polygon draw:style-name="gr19" draw:text-style-name="P19" draw:layer="layout" svg:width="0.126cm" svg:height="0.154cm" svg:x="15.701cm" svg:y="53.417cm" svg:viewBox="0 0 127 155" draw:points="27,135 127,135 127,155 0,155 0,137 96,20 2,20 2,0 124,0 124,18">
          <text:p/>
        </draw:polygon>
        <draw:path draw:style-name="gr19" draw:text-style-name="P19" draw:layer="layout" svg:width="0.149cm" svg:height="0.211cm" svg:x="15.837cm" svg:y="53.417cm" svg:viewBox="0 0 150 212" svg:d="M79 176c-10 24-26 36-47 36-12 0-23-4-32-11l10-19c7 5 14 7 21 7 12 0 22-7 28-21l7-15-64-153h24l52 128 49-128h23z">
          <text:p/>
        </draw:path>
        <draw:path draw:style-name="gr19" draw:text-style-name="P19" draw:layer="layout" svg:width="0.115cm" svg:height="0.155cm" svg:x="16.072cm" svg:y="53.416cm" svg:viewBox="0 0 116 156" svg:d="M111 14l-9 18c-12-7-28-12-42-12-18 0-31 6-31 20 0 34 87 17 87 72 0 31-27 44-57 44-22 0-44-7-59-22l9-17c13 12 33 19 51 19s33-6 34-22c0-37-86-18-86-72 0-30 25-42 53-42 18 0 37 5 50 14z">
          <text:p/>
        </draw:path>
        <draw:path draw:style-name="gr19" draw:text-style-name="P19" draw:layer="layout" svg:width="0.155cm" svg:height="0.211cm" svg:x="16.226cm" svg:y="53.416cm" svg:viewBox="0 0 156 212" svg:d="M133 79c0-33-24-58-56-58s-55 25-55 58 23 57 55 57 56-24 56-57zM156 79c0 46-31 77-74 77-27 0-48-12-60-33v89h-22v-211h22v34c12-22 33-35 59-35 44 0 75 33 75 79z">
          <text:p/>
        </draw:path>
        <draw:path draw:style-name="gr19" draw:text-style-name="P19" draw:layer="layout" svg:width="0.155cm" svg:height="0.154cm" svg:x="16.406cm" svg:y="53.417cm" svg:viewBox="0 0 156 155" svg:d="M22 77c0 35 23 58 55 58 33 0 56-23 56-58 0-33-23-57-56-57-32 0-55 24-55 57zM156 77c0 47-32 78-79 78-45 0-77-31-77-78 0-46 32-77 77-77 47 0 79 31 79 77z">
          <text:p/>
        </draw:path>
        <draw:polygon draw:style-name="gr19" draw:text-style-name="P19" draw:layer="layout" svg:width="0.094cm" svg:height="0.216cm" svg:x="16.569cm" svg:y="53.355cm" svg:viewBox="0 0 95 217" draw:points="61,217 38,217 38,96 4,105 0,89 38,78 38,0 61,0 61,71 91,62 95,79 61,89">
          <text:p/>
        </draw:polygon>
        <draw:path draw:style-name="gr19" draw:text-style-name="P19" draw:layer="layout" svg:width="0.148cm" svg:height="0.154cm" svg:x="16.669cm" svg:y="53.417cm" svg:viewBox="0 0 149 155" svg:d="M129 67c-2-29-22-48-52-48-29 0-50 19-53 48zM149 86h-125c4 31 26 50 56 50 18 0 35-7 47-20l13 14c-15 16-37 25-62 25-45 0-78-31-78-78 0-46 33-77 77-77 50-1 74 34 72 86z">
          <text:p/>
        </draw:path>
        <draw:path draw:style-name="gr19" draw:text-style-name="P19" draw:layer="layout" svg:width="0.137cm" svg:height="0.154cm" svg:x="16.841cm" svg:y="53.417cm" svg:viewBox="0 0 138 155" svg:d="M136 22l-13 16c-11-11-27-18-47-18-31 0-54 24-54 57 0 34 23 58 54 58 22 0 38-7 49-20l13 14c-14 17-35 26-62 26-45 0-76-31-76-78 0-46 31-77 76-77 25-1 46 8 60 22z">
          <text:p/>
        </draw:path>
        <draw:polygon draw:style-name="gr19" draw:text-style-name="P19" draw:layer="layout" svg:width="0.126cm" svg:height="0.154cm" svg:x="17.007cm" svg:y="53.417cm" svg:viewBox="0 0 127 155" draw:points="27,135 127,135 127,155 0,155 0,137 97,20 2,20 2,0 124,0 124,18">
          <text:p/>
        </draw:polygon>
        <draw:path draw:style-name="gr19" draw:text-style-name="P19" draw:layer="layout" svg:width="0.141cm" svg:height="0.155cm" svg:x="17.168cm" svg:y="53.416cm" svg:viewBox="0 0 142 156" svg:d="M142 60v96h-24v-90c0-27-16-43-43-43-31 0-49 20-52 49v84h-23v-155h23v34c11-23 32-34 59-35 37 0 60 23 60 60z">
          <text:p/>
        </draw:path>
        <draw:path draw:style-name="gr19" draw:text-style-name="P19" draw:layer="layout" svg:width="0.03cm" svg:height="0.214cm" svg:x="17.355cm" svg:y="53.357cm" svg:viewBox="0 0 31 215" svg:d="M5 60h23v155h-23zM31 16c0 9-6 16-15 16-8 0-16-7-16-16s8-16 16-16c9 0 15 7 15 16z">
          <text:p/>
        </draw:path>
        <draw:path draw:style-name="gr186" draw:text-style-name="P184" draw:layer="layout" svg:width="0.337cm" svg:height="0.429cm" svg:x="14.666cm" svg:y="54.441cm" svg:viewBox="0 0 338 430" svg:d="M209 229c-7-11-7-27 0-38l119-172c8-11 4-19-10-19h-66c-12 0-25 4-35 18l-106 151c-7 10-13 8-13-4v-142c0-13-10-23-22-23h-53c-12 0-23 10-23 23v384c0 13 11 23 23 23h53c12 0 22-10 22-23v-153c0-13 6-14 13-4l112 161c7 11 19 19 35 19h67c13 0 17-8 10-19z">
          <text:p/>
        </draw:path>
        <draw:path draw:style-name="gr186" draw:text-style-name="P184" draw:layer="layout" svg:width="0.098cm" svg:height="0.429cm" svg:x="15.059cm" svg:y="54.441cm" svg:viewBox="0 0 99 430" svg:d="M75 0h-53c-12 0-22 10-22 23v384c0 13 10 23 22 23h53c14 0 24-10 24-23v-384c0-13-10-23-24-23z">
          <text:p/>
        </draw:path>
        <draw:path draw:style-name="gr186" draw:text-style-name="P184" draw:layer="layout" svg:width="0.159cm" svg:height="0.094cm" svg:x="15.247cm" svg:y="54.441cm" svg:viewBox="0 0 160 95" svg:d="M136 0h-113c-12 0-23 10-23 23v50c0 12 11 22 23 22h113c13 0 24-10 24-22v-50c0-13-11-23-24-23z">
          <text:p/>
        </draw:path>
        <draw:path draw:style-name="gr186" draw:text-style-name="P184" draw:layer="layout" svg:width="0.156cm" svg:height="0.094cm" svg:x="15.247cm" svg:y="54.618cm" svg:viewBox="0 0 157 95" svg:d="M134 0h-110c-13 0-24 10-24 23v50c0 12 11 22 24 22h110c13 0 23-10 23-22v-50c0-13-10-23-23-23z">
          <text:p/>
        </draw:path>
        <draw:path draw:style-name="gr186" draw:text-style-name="P184" draw:layer="layout" svg:width="0.061cm" svg:height="0.092cm" svg:x="15.572cm" svg:y="54.621cm" svg:viewBox="0 0 62 93" svg:d="M36 10c0 2-2 3-4 5l-32 31 29 35c4 6 8 9 12 12h21v-7c-5 0-9-2-15-10l-29-35 28-29c4-4 8-6 13-6v-6h-33v6c8 1 10 2 10 4z">
          <text:p/>
        </draw:path>
        <draw:path draw:style-name="gr186" draw:text-style-name="P184" draw:layer="layout" svg:width="0.041cm" svg:height="0.092cm" svg:x="15.542cm" svg:y="54.621cm" svg:viewBox="0 0 42 93" svg:d="M42 86c-8 0-12-1-12-9v-62c0-7 4-9 12-9v-6h-42v6c9 0 12 2 12 9v62c0 8-3 9-12 9v7h42z">
          <text:p/>
        </draw:path>
        <draw:path draw:style-name="gr186" draw:text-style-name="P184" draw:layer="layout" svg:width="0.05cm" svg:height="0.072cm" svg:x="15.639cm" svg:y="54.641cm" svg:viewBox="0 0 51 73" svg:d="M38 67c-10-1-13-3-13-9v-32c8-9 15-10 23-10h3v-14c-1-1-3-2-5-2-9 0-13 5-21 21v-21h-4l-21 7v3l9 6v42c0 6-3 8-9 9v6h38z">
          <text:p/>
        </draw:path>
        <draw:path draw:style-name="gr186" draw:text-style-name="P184" draw:layer="layout" svg:width="0.066cm" svg:height="0.073cm" svg:x="15.696cm" svg:y="54.641cm" svg:viewBox="0 0 67 74" svg:d="M39 59c-5 3-8 4-13 4-7 0-10-4-10-11 0-5 3-10 7-11l16-6zM60 64c-3 0-5-3-5-8s0-29 0-32c0-17-8-24-25-24-15 0-26 6-26 18 0 3 1 6 3 7l12-1c-1-3-1-5-1-8 0-6 3-9 9-9 9 0 12 6 12 14v7l-21 8c-9 3-18 8-18 20 0 10 6 18 17 18 10 0 17-6 22-12 2 7 5 12 13 12 6 0 11-2 15-7l-1-4c-2 0-4 1-6 1z">
          <text:p/>
        </draw:path>
        <draw:path draw:style-name="gr186" draw:text-style-name="P184" draw:layer="layout" svg:width="0.02cm" svg:height="0.019cm" svg:x="15.772cm" svg:y="54.614cm" svg:viewBox="0 0 21 20" svg:d="M11 20c6 0 10-4 10-9 0-6-4-11-10-11-7 0-11 5-11 11 0 5 4 9 11 9z">
          <text:p/>
        </draw:path>
        <draw:path draw:style-name="gr186" draw:text-style-name="P184" draw:layer="layout" svg:width="0.026cm" svg:height="0.099cm" svg:x="15.764cm" svg:y="54.641cm" svg:viewBox="0 0 27 100" svg:d="M22 82c4-6 5-12 5-23v-59h-3l-22 7v3l10 5v47c0 12-1 19-8 27l-4 7 3 4c8-5 15-11 19-18z">
          <text:p/>
        </draw:path>
        <draw:path draw:style-name="gr186" draw:text-style-name="P184" draw:layer="layout" svg:width="0.067cm" svg:height="0.073cm" svg:x="15.806cm" svg:y="54.641cm" svg:viewBox="0 0 68 74" svg:d="M32 8c13 0 20 14 20 31s-6 27-18 27c-11 0-18-13-18-31 0-16 5-27 16-27zM33 74c20 0 35-15 35-39 0-20-13-35-34-35-19 0-34 15-34 38 0 21 12 36 33 36z">
          <text:p/>
        </draw:path>
        <draw:path draw:style-name="gr186" draw:text-style-name="P184" draw:layer="layout" svg:width="0.107cm" svg:height="0.071cm" svg:x="15.877cm" svg:y="54.643cm" svg:viewBox="0 0 108 72" svg:d="M8 11l24 61h5l17-46 17 46h6l23-61c1-3 2-4 8-6v-5h-25v5c6 1 8 2 8 5 0 1 0 2 0 4l-13 34-13-34c0-1-1-3-1-4 0-3 3-4 9-5v-5h-32v5c5 2 6 3 7 6l2 6-11 31-13-34c-1-1-1-3-1-4 0-3 2-4 8-5v-5h-33v5c6 2 7 3 8 6z">
          <text:p/>
        </draw:path>
        <draw:path draw:style-name="gr186" draw:text-style-name="P184" draw:layer="layout" svg:width="0.066cm" svg:height="0.073cm" svg:x="15.988cm" svg:y="54.641cm" svg:viewBox="0 0 67 74" svg:d="M40 59c-5 3-8 4-13 4-7 0-11-4-11-11 0-5 4-10 8-11l16-6zM52 74c6 0 11-2 15-7v-4c-2 0-5 1-6 1-4 0-6-3-6-8s1-29 1-32c0-17-9-24-25-24s-27 6-27 18c0 3 1 6 3 7l13-1c-1-3-1-5-1-8 0-6 3-9 10-9 8 0 11 6 11 14v7l-21 8c-10 3-19 8-19 20 0 10 6 18 19 18 10 0 17-6 21-12 2 7 6 12 12 12z">
          <text:p/>
        </draw:path>
        <draw:path draw:style-name="gr186" draw:text-style-name="P184" draw:layer="layout" svg:width="0.042cm" svg:height="0.092cm" svg:x="16.094cm" svg:y="54.621cm" svg:viewBox="0 0 43 93" svg:d="M43 86c-10 0-14-1-14-9v-62c0-7 4-9 14-9v-6h-43v6c9 0 13 2 13 9v62c0 8-4 9-13 9v7h43z">
          <text:p/>
        </draw:path>
        <draw:path draw:style-name="gr186" draw:text-style-name="P184" draw:layer="layout" svg:width="0.059cm" svg:height="0.07cm" svg:x="16.145cm" svg:y="54.643cm" svg:viewBox="0 0 60 71" svg:d="M60 46h-6c-6 13-10 18-18 18h-17l40-60v-4h-58v23h7c4-13 6-17 13-17h18l-39 61v4h58z">
          <text:p/>
        </draw:path>
        <draw:path draw:style-name="gr186" draw:text-style-name="P184" draw:layer="layout" svg:width="0.074cm" svg:height="0.101cm" svg:x="16.21cm" svg:y="54.613cm" svg:viewBox="0 0 75 102" svg:d="M40 95c-10 0-15-5-15-17v-33c3-3 9-5 15-5 13 0 19 13 19 28 0 16-8 27-19 27zM75 62c0-19-10-34-28-34-9 0-17 5-22 13v-41h-4l-21 6v4l9 5v78c6 5 17 9 30 9 20 0 36-15 36-40z">
          <text:p/>
        </draw:path>
        <draw:path draw:style-name="gr186" draw:text-style-name="P184" draw:layer="layout" svg:width="0.066cm" svg:height="0.073cm" svg:x="16.294cm" svg:y="54.641cm" svg:viewBox="0 0 67 74" svg:d="M39 59c-5 3-8 4-13 4-7 0-10-4-10-11 0-5 3-10 7-11l16-6zM52 74c6 0 11-2 15-7v-4c-2 0-5 1-7 1-3 0-5-3-5-8s1-29 1-32c0-17-9-24-26-24-15 0-26 6-26 18 0 3 1 6 3 7l12-1c-1-3-1-5-1-8 0-6 3-9 9-9 9 0 12 6 12 14v7l-21 8c-9 3-18 8-18 20 0 10 6 18 18 18 9 0 17-6 21-12 3 7 6 12 13 12z">
          <text:p/>
        </draw:path>
        <draw:path draw:style-name="gr186" draw:text-style-name="P184" draw:layer="layout" svg:width="0.072cm" svg:height="0.091cm" svg:x="15.542cm" svg:y="54.778cm" svg:viewBox="0 0 73 92" svg:d="M0 6c9 0 12 2 12 9v62c0 7-3 9-12 9v6h45v-6c-10 0-16-1-16-9v-26h16c7 0 9 3 10 11h6v-31h-6c-1 8-3 12-10 12h-16v-36h20c11 0 14 5 19 16h5v-23h-73z">
          <text:p/>
        </draw:path>
        <draw:path draw:style-name="gr186" draw:text-style-name="P184" draw:layer="layout" svg:width="0.034cm" svg:height="0.071cm" svg:x="15.623cm" svg:y="54.798cm" svg:viewBox="0 0 35 72" svg:d="M26 59v-59h-4l-22 7v3l10 5v44c0 6-3 7-10 8v5h35v-5c-5-1-9-2-9-8z">
          <text:p/>
        </draw:path>
        <draw:path draw:style-name="gr186" draw:text-style-name="P184" draw:layer="layout" svg:width="0.02cm" svg:height="0.019cm" svg:x="15.63cm" svg:y="54.771cm" svg:viewBox="0 0 21 20" svg:d="M0 9c0 6 4 11 10 11 5 0 11-5 11-11 0-5-6-9-11-9-6 0-10 4-10 9z">
          <text:p/>
        </draw:path>
        <draw:path draw:style-name="gr186" draw:text-style-name="P184" draw:layer="layout" svg:width="0.06cm" svg:height="0.07cm" svg:x="15.666cm" svg:y="54.799cm" svg:viewBox="0 0 61 71" svg:d="M37 65h-17l39-60v-5h-57v23h6c4-12 6-16 13-16h18l-39 60v4h57l4-24h-8c-4 14-9 18-16 18z">
          <text:p/>
        </draw:path>
        <draw:path draw:style-name="gr186" draw:text-style-name="P184" draw:layer="layout" svg:width="0.027cm" svg:height="0.099cm" svg:x="15.732cm" svg:y="54.798cm" svg:viewBox="0 0 28 100" svg:d="M2 7v3l10 5v48c0 12 0 19-7 27l-5 6 4 4c8-5 15-10 19-17s5-12 5-24v-59h-3z">
          <text:p/>
        </draw:path>
        <draw:path draw:style-name="gr186" draw:text-style-name="P184" draw:layer="layout" svg:width="0.02cm" svg:height="0.019cm" svg:x="15.741cm" svg:y="54.771cm" svg:viewBox="0 0 21 20" svg:d="M11 0c-7 0-11 4-11 9 0 6 4 11 11 11 6 0 10-5 10-11 0-5-4-9-10-9z">
          <text:p/>
        </draw:path>
        <draw:path draw:style-name="gr186" draw:text-style-name="P184" draw:layer="layout" svg:width="0.067cm" svg:height="0.073cm" svg:x="15.773cm" svg:y="54.798cm" svg:viewBox="0 0 68 74" svg:d="M36 66c-12 0-19-14-19-31 0-16 5-27 16-27 12 0 19 13 19 31 0 16-6 27-16 27zM35 0c-19 0-35 15-35 39 0 20 14 35 34 35 19 0 34-15 34-38 0-21-13-36-33-36z">
          <text:p/>
        </draw:path>
        <draw:path draw:style-name="gr186" draw:text-style-name="P184" draw:layer="layout" svg:width="0.048cm" svg:height="0.087cm" svg:x="15.847cm" svg:y="54.784cm" svg:viewBox="0 0 49 88" svg:d="M36 78c-7 0-10-3-10-10v-45h20v-8h-20v-15h-4c-7 8-14 14-22 18v5h10v48c0 12 7 17 18 17 9 0 16-4 21-9l-2-4c-3 2-7 3-11 3z">
          <text:p/>
        </draw:path>
        <draw:path draw:style-name="gr186" draw:text-style-name="P184" draw:layer="layout" svg:width="0.059cm" svg:height="0.073cm" svg:x="15.901cm" svg:y="54.798cm" svg:viewBox="0 0 60 74" svg:d="M30 7c10 0 14 8 14 20h-30c1-10 7-20 16-20zM36 61c-13 0-22-10-22-26h46v-6c0-16-10-29-28-29s-32 15-32 40c0 19 12 34 31 34 15 0 25-9 29-22l-3-1c-5 6-11 10-21 10z">
          <text:p/>
        </draw:path>
        <draw:path draw:style-name="gr186" draw:text-style-name="P184" draw:layer="layout" svg:width="0.05cm" svg:height="0.071cm" svg:x="15.97cm" svg:y="54.798cm" svg:viewBox="0 0 51 72" svg:d="M27 21v-21h-4l-22 7v3l10 5v44c0 6-4 7-11 8v5h39v-5c-9-1-12-2-12-8v-33c7-9 13-10 22-10h2v-14c-1-1-2-2-5-2-8 0-12 5-19 21z">
          <text:p/>
        </draw:path>
        <draw:path draw:style-name="gr186" draw:text-style-name="P184" draw:layer="layout" svg:width="0.067cm" svg:height="0.073cm" svg:x="16.027cm" svg:y="54.798cm" svg:viewBox="0 0 68 74" svg:d="M39 58c-4 3-8 5-13 5-6 0-10-4-10-11 0-5 3-9 8-11l15-6zM61 64c-4 0-5-3-5-9 0-4 0-28 0-31 0-17-9-24-26-24-15 0-26 6-26 17 0 4 1 6 4 8l11-2c0-2-1-5-1-7 0-6 3-9 10-9 9 0 11 6 11 14v7l-21 8c-8 3-18 8-18 20 0 10 6 18 18 18 10 0 17-7 22-12 1 7 6 12 13 12 5 0 10-3 15-7l-1-4c-2 0-5 1-6 1z">
          <text:p/>
        </draw:path>
        <draw:path draw:style-name="gr186" draw:text-style-name="P184" draw:layer="layout" svg:width="0.075cm" svg:height="0.097cm" svg:x="16.096cm" svg:y="54.798cm" svg:viewBox="0 0 76 98" svg:d="M40 67c-9 0-14-6-14-18v-33c3-4 8-5 14-5 13 0 19 13 19 28 0 16-8 28-19 28zM48 0c-10 0-17 5-22 12v-12h-4l-21 7v3l9 5v70c0 6-4 7-10 7v6h35v-6c-6 0-9-1-9-7v-17c2 3 8 6 15 6 18 0 35-15 35-41 0-19-11-33-28-33z">
          <text:p/>
        </draw:path>
        <draw:path draw:style-name="gr186" draw:text-style-name="P184" draw:layer="layout" svg:width="0.06cm" svg:height="0.073cm" svg:x="16.182cm" svg:y="54.798cm" svg:viewBox="0 0 61 74" svg:d="M31 7c10 0 15 8 15 20h-31c1-10 7-20 16-20zM38 61c-14 0-23-10-23-26h46v-6c0-16-10-29-27-29-19 0-34 15-34 40 0 19 12 34 32 34 15 0 25-9 29-22l-3-1c-5 6-11 10-20 10z">
          <text:p/>
        </draw:path>
        <draw:path draw:style-name="gr186" draw:text-style-name="P184" draw:layer="layout" svg:width="0.077cm" svg:height="0.073cm" svg:x="16.25cm" svg:y="54.798cm" svg:viewBox="0 0 78 74" svg:d="M69 57v-57h-3l-22 4v5l2 1c5 1 7 2 7 7v40c-5 3-10 6-18 6-7 0-10-4-10-13v-50h-3l-22 4v5l2 1c5 1 7 2 7 7v35c0 15 7 22 18 22 12 0 20-7 26-13v13h3l22-5v-6h-3c-5 0-6-2-6-6z">
          <text:p/>
        </draw:path>
        <draw:path draw:style-name="gr186" draw:text-style-name="P184" draw:layer="layout" svg:width="0.047cm" svg:height="0.087cm" svg:x="16.333cm" svg:y="54.784cm" svg:viewBox="0 0 48 88" svg:d="M35 78c-7 0-10-3-10-10v-45h19v-8h-19v-15h-5c-6 8-13 14-20 18v5h9v48c0 12 7 17 17 17 9 0 17-4 22-9l-2-4c-3 2-8 3-11 3z">
          <text:p/>
        </draw:path>
        <draw:polygon draw:style-name="gr186" draw:text-style-name="P184" draw:layer="layout" svg:width="0.027cm" svg:height="0.022cm" svg:x="16.415cm" svg:y="54.77cm" svg:viewBox="0 0 28 23" draw:points="28,0 9,0 0,23 7,23">
          <text:p/>
        </draw:polygon>
        <draw:path draw:style-name="gr186" draw:text-style-name="P184" draw:layer="layout" svg:width="0.067cm" svg:height="0.073cm" svg:x="16.386cm" svg:y="54.798cm" svg:viewBox="0 0 68 74" svg:d="M35 66c-12 0-19-14-19-31 0-16 6-27 16-27 12 0 19 13 19 31 0 16-5 27-16 27zM34 0c-19 0-34 15-34 39 0 20 13 35 33 35 19 0 35-15 35-38 0-21-14-36-34-36z">
          <text:p/>
        </draw:path>
        <draw:path draw:style-name="gr186" draw:text-style-name="P184" draw:layer="layout" svg:width="0.106cm" svg:height="0.071cm" svg:x="16.458cm" svg:y="54.799cm" svg:viewBox="0 0 107 72" svg:d="M82 0v6c6 1 9 2 9 5 0 1-1 2-1 4l-12 33-12-33c-1-2-1-3-1-4 0-3 2-4 8-5v-6h-32v6c6 2 6 2 8 5l2 7-12 30-12-33c-1-2-1-3-1-4 0-3 2-4 7-5v-6h-33v6c5 2 6 2 7 5l25 61h5l18-45 17 45h4l24-61c1-3 2-3 7-5v-6z">
          <text:p/>
        </draw:path>
        <draw:path draw:style-name="gr186" draw:text-style-name="P184" draw:layer="layout" svg:width="0.112cm" svg:height="0.112cm" svg:x="15.051cm" svg:y="54.262cm" svg:viewBox="0 0 113 113" svg:d="M57 0c-31 0-57 26-57 57s26 56 57 56 56-25 56-56-25-57-56-57z">
          <text:p/>
        </draw:path>
        <draw:path draw:style-name="gr187" draw:text-style-name="P185" draw:layer="layout" svg:width="0.668cm" svg:height="0.535cm" svg:x="17.19cm" svg:y="54.406cm" svg:viewBox="0 0 669 536" svg:d="M0 0v67h602v121c-75 55-150 51-151 53 0 0-73 0-150-27-74-26-154-27-151-26 0-1-73-1-150 53v127c77-56 150-56 150-55-3-1 77 0 151 27 77 27 150 27 150 27 1-2 76 2 151-47v149h-602v67h669v-536z">
          <text:p/>
        </draw:path>
        <draw:polygon draw:style-name="gr187" draw:text-style-name="P185" draw:layer="layout" svg:width="0.088cm" svg:height="0.111cm" svg:x="18.077cm" svg:y="54.533cm" svg:viewBox="0 0 89 112" draw:points="0,0 21,0 68,70 68,0 89,0 89,112 70,112 22,41 22,112 0,112">
          <text:p/>
        </draw:polygon>
        <draw:path draw:style-name="gr187" draw:text-style-name="P185" draw:layer="layout" svg:width="0.105cm" svg:height="0.111cm" svg:x="18.172cm" svg:y="54.533cm" svg:viewBox="0 0 106 112" svg:d="M66 71l-14-33-13 33zM44 0h16l46 112h-23l-10-21h-41l-9 21h-23z">
          <text:p/>
        </draw:path>
        <draw:path draw:style-name="gr187" draw:text-style-name="P185" draw:layer="layout" svg:width="0.092cm" svg:height="0.113cm" svg:x="18.273cm" svg:y="54.532cm" svg:viewBox="0 0 93 114" svg:d="M80 29c-6-5-14-8-23-8-20 1-36 16-36 36s18 35 36 36c9 0 17-3 23-8l13 17c-2 2-14 12-36 12-31 0-57-25-57-57s26-57 57-57c22 0 34 11 36 12z">
          <text:p/>
        </draw:path>
        <draw:polygon draw:style-name="gr187" draw:text-style-name="P185" draw:layer="layout" svg:width="0.069cm" svg:height="0.111cm" svg:x="18.379cm" svg:y="54.533cm" svg:viewBox="0 0 70 112" draw:points="70,17 26,91 70,91 70,112 0,112 0,96 46,21 0,21 0,0 70,0">
          <text:p/>
        </draw:polygon>
        <draw:polygon draw:style-name="gr187" draw:text-style-name="P185" draw:layer="layout" svg:width="0.061cm" svg:height="0.111cm" svg:x="18.465cm" svg:y="54.533cm" svg:viewBox="0 0 62 112" draw:points="62,21 21,21 21,45 62,45 62,66 21,66 21,91 62,91 62,112 0,112 0,0 62,0">
          <text:p/>
        </draw:polygon>
        <draw:polygon draw:style-name="gr187" draw:text-style-name="P185" draw:layer="layout" svg:width="0.058cm" svg:height="0.111cm" svg:x="18.543cm" svg:y="54.533cm" svg:viewBox="0 0 59 112" draw:points="21,0 21,91 59,91 59,112 0,112 0,0">
          <text:p/>
        </draw:polygon>
        <draw:polygon draw:style-name="gr187" draw:text-style-name="P185" draw:layer="layout" svg:width="0.088cm" svg:height="0.111cm" svg:x="18.617cm" svg:y="54.533cm" svg:viewBox="0 0 89 112" draw:points="0,0 20,0 67,70 67,0 89,0 89,112 68,112 21,41 21,112 0,112">
          <text:p/>
        </draw:polygon>
        <draw:path draw:style-name="gr187" draw:text-style-name="P185" draw:layer="layout" svg:width="0.105cm" svg:height="0.111cm" svg:x="18.712cm" svg:y="54.533cm" svg:viewBox="0 0 106 112" svg:d="M66 71l-14-33-13 33zM44 0h17l45 112h-23l-9-21h-43l-8 21h-23z">
          <text:p/>
        </draw:path>
        <draw:polygon draw:style-name="gr187" draw:text-style-name="P185" draw:layer="layout" svg:width="0.021cm" svg:height="0.111cm" svg:x="18.871cm" svg:y="54.533cm" svg:viewBox="0 0 22 112" draw:points="22,112 0,112 0,0 22,0">
          <text:p/>
        </draw:polygon>
        <draw:polygon draw:style-name="gr187" draw:text-style-name="P185" draw:layer="layout" svg:width="0.07cm" svg:height="0.111cm" svg:x="18.908cm" svg:y="54.533cm" svg:viewBox="0 0 71 112" draw:points="71,17 25,91 71,91 71,112 0,112 0,96 47,21 0,21 0,0 71,0">
          <text:p/>
        </draw:polygon>
        <draw:path draw:style-name="gr187" draw:text-style-name="P185" draw:layer="layout" svg:width="0.068cm" svg:height="0.111cm" svg:x="18.995cm" svg:y="54.533cm" svg:viewBox="0 0 69 112" svg:d="M21 91h13c7 0 13-7 13-15s-6-14-13-14h-13zM21 44h10c6 0 10-6 10-12s-4-11-11-11h-9zM32 0c16 0 29 14 29 30 0 8-2 14-6 20 8 6 14 15 14 27 0 19-16 34-35 35h-34v-112z">
          <text:p/>
        </draw:path>
        <draw:path draw:style-name="gr187" draw:text-style-name="P185" draw:layer="layout" svg:width="0.105cm" svg:height="0.111cm" svg:x="19.065cm" svg:y="54.533cm" svg:viewBox="0 0 106 112" svg:d="M66 71l-13-33-13 33zM45 0h16l45 112h-23l-9-21h-42l-8 21h-24z">
          <text:p/>
        </draw:path>
        <draw:path draw:style-name="gr187" draw:text-style-name="P185" draw:layer="layout" svg:width="0.066cm" svg:height="0.111cm" svg:x="18.077cm" svg:y="54.71cm" svg:viewBox="0 0 67 112" svg:d="M21 47h13c10 0 12-8 12-13 0-4-2-12-12-12h-13zM34 0c20 0 33 16 33 34 0 19-13 34-33 34h-13v44h-21v-112z">
          <text:p/>
        </draw:path>
        <draw:polygon draw:style-name="gr187" draw:text-style-name="P185" draw:layer="layout" svg:width="0.021cm" svg:height="0.111cm" svg:x="18.159cm" svg:y="54.71cm" svg:viewBox="0 0 22 112" draw:points="22,112 0,112 0,0 22,0">
          <text:p/>
        </draw:polygon>
        <draw:polygon draw:style-name="gr187" draw:text-style-name="P185" draw:layer="layout" svg:width="0.061cm" svg:height="0.111cm" svg:x="18.197cm" svg:y="54.71cm" svg:viewBox="0 0 62 112" draw:points="62,22 22,22 22,46 62,46 62,67 22,67 22,91 62,91 62,112 0,112 0,0 62,0">
          <text:p/>
        </draw:polygon>
        <draw:polygon draw:style-name="gr187" draw:text-style-name="P185" draw:layer="layout" svg:width="0.058cm" svg:height="0.111cm" svg:x="18.275cm" svg:y="54.71cm" svg:viewBox="0 0 59 112" draw:points="21,0 21,91 59,91 59,112 0,112 0,0">
          <text:p/>
        </draw:polygon>
        <draw:path draw:style-name="gr187" draw:text-style-name="P185" draw:layer="layout" svg:width="0.062cm" svg:height="0.143cm" svg:x="18.349cm" svg:y="54.71cm" svg:viewBox="0 0 63 144" svg:d="M35 132c0-9 10-17 16-20h-51v-112h61v21h-40v25h40v21h-40v24h40v21c-5 3-12 10-12 17 0 4 2 5 5 5 2 0 4-1 6-2l3 7c-3 2-10 5-15 5-8 0-13-5-13-12z">
          <text:p/>
        </draw:path>
        <draw:path draw:style-name="gr187" draw:text-style-name="P185" draw:layer="layout" svg:width="0.102cm" svg:height="0.113cm" svg:x="18.426cm" svg:y="54.709cm" svg:viewBox="0 0 103 114" svg:d="M96 15l-14 17c-6-5-17-10-26-10-19 0-35 16-35 36 0 19 16 35 37 35 11 0 18-3 23-7v-13h-27v-20h49v41c-8 11-24 20-47 20-31 0-56-25-56-56 0-32 25-58 56-58 22 0 38 13 40 15z">
          <text:p/>
        </draw:path>
        <draw:polygon draw:style-name="gr187" draw:text-style-name="P185" draw:layer="layout" svg:width="0.088cm" svg:height="0.111cm" svg:x="18.547cm" svg:y="54.71cm" svg:viewBox="0 0 89 112" draw:points="0,0 20,0 68,71 68,0 89,0 89,112 69,112 21,42 21,112 0,112">
          <text:p/>
        </draw:polygon>
        <draw:polygon draw:style-name="gr187" draw:text-style-name="P185" draw:layer="layout" svg:width="0.021cm" svg:height="0.111cm" svg:x="18.652cm" svg:y="54.71cm" svg:viewBox="0 0 22 112" draw:points="22,112 0,112 0,0 22,0">
          <text:p/>
        </draw:polygon>
        <draw:path draw:style-name="gr187" draw:text-style-name="P185" draw:layer="layout" svg:width="0.104cm" svg:height="0.111cm" svg:x="18.685cm" svg:y="54.71cm" svg:viewBox="0 0 105 112" svg:d="M65 72l-13-33-14 33zM44 0h16l45 112h-23l-10-21h-41l-9 21h-22z">
          <text:p/>
        </draw:path>
        <draw:path draw:style-name="gr187" draw:text-style-name="P185" draw:layer="layout" svg:width="0.076cm" svg:height="0.111cm" svg:x="18.8cm" svg:y="54.71cm" svg:viewBox="0 0 77 112" svg:d="M22 50h13c8 0 13-7 13-14s-5-14-13-14h-13zM35 0c21 0 34 17 34 36 0 14-5 23-18 29l26 47h-25l-23-43h-7v43h-22v-112z">
          <text:p/>
        </draw:path>
        <draw:polygon draw:style-name="gr187" draw:text-style-name="P185" draw:layer="layout" svg:width="0.061cm" svg:height="0.111cm" svg:x="18.888cm" svg:y="54.71cm" svg:viewBox="0 0 62 112" draw:points="62,22 21,22 21,46 62,46 62,67 21,67 21,91 62,91 62,112 0,112 0,0 62,0">
          <text:p/>
        </draw:polygon>
        <draw:polygon draw:style-name="gr187" draw:text-style-name="P185" draw:layer="layout" svg:width="0.076cm" svg:height="0.111cm" svg:x="18.966cm" svg:y="54.71cm" svg:viewBox="0 0 77 112" draw:points="0,0 21,0 21,50 52,0 76,0 41,57 77,112 52,112 21,64 21,112 0,112">
          <text:p/>
        </draw:polygon>
        <draw:polygon draw:style-name="gr187" draw:text-style-name="P185" draw:layer="layout" svg:width="0.021cm" svg:height="0.111cm" svg:x="19.095cm" svg:y="54.71cm" svg:viewBox="0 0 22 112" draw:points="22,112 0,112 0,0 22,0">
          <text:p/>
        </draw:polygon>
        <draw:path draw:style-name="gr187" draw:text-style-name="P185" draw:layer="layout" svg:width="0.067cm" svg:height="0.111cm" svg:x="19.175cm" svg:y="54.71cm" svg:viewBox="0 0 68 112" svg:d="M22 47h13c8 0 11-8 11-13 0-4-3-12-11-12h-13zM35 0c18 0 33 16 33 34 0 19-15 34-33 34h-13v44h-22l1-112z">
          <text:p/>
        </draw:path>
        <draw:path draw:style-name="gr187" draw:text-style-name="P185" draw:layer="layout" svg:width="0.113cm" svg:height="0.113cm" svg:x="19.257cm" svg:y="54.709cm" svg:viewBox="0 0 114 114" svg:d="M57 93c20 0 36-16 36-35 0-20-16-36-36-36s-36 16-36 36c0 19 16 35 36 35zM57 0c32 0 57 26 57 58 0 31-25 56-57 56s-57-25-57-56c0-32 25-58 57-58z">
          <text:p/>
        </draw:path>
        <draw:polygon draw:style-name="gr187" draw:text-style-name="P185" draw:layer="layout" svg:width="0.08cm" svg:height="0.111cm" svg:x="19.379cm" svg:y="54.71cm" svg:viewBox="0 0 81 112" draw:points="81,91 81,112 23,112 23,76 12,85 0,73 23,52 23,0 44,0 44,31 56,18 68,30 44,55 44,91">
          <text:p/>
        </draw:polygon>
        <draw:path draw:style-name="gr187" draw:text-style-name="P185" draw:layer="layout" svg:width="0.113cm" svg:height="0.113cm" svg:x="19.475cm" svg:y="54.709cm" svg:viewBox="0 0 114 114" svg:d="M56 93c21 0 36-16 36-35 0-20-15-36-36-36-19 0-35 16-35 36 0 19 16 35 35 35zM56 0c32 0 58 26 58 58 0 31-26 56-58 56-31 0-56-25-56-56 0-32 25-58 56-58z">
          <text:p/>
        </draw:path>
        <draw:path draw:style-name="gr187" draw:text-style-name="P185" draw:layer="layout" svg:width="0.07cm" svg:height="0.14cm" svg:x="19.604cm" svg:y="54.681cm" svg:viewBox="0 0 71 141" svg:d="M35 0c6 0 10 4 10 10s-4 10-10 10c-5 0-11-4-11-10s6-10 11-10zM71 46l-46 73h46v22h-71v-17l46-74h-46v-21h71z">
          <text:p/>
        </draw:path>
        <draw:polygon draw:style-name="gr187" draw:text-style-name="P185" draw:layer="layout" svg:width="0.088cm" svg:height="0.111cm" svg:x="19.691cm" svg:y="54.71cm" svg:viewBox="0 0 89 112" draw:points="0,0 19,0 67,71 67,0 89,0 89,112 69,112 21,42 21,112 0,112">
          <text:p/>
        </draw:polygon>
        <draw:polygon draw:style-name="gr187" draw:text-style-name="P185" draw:layer="layout" svg:width="0.083cm" svg:height="0.111cm" svg:x="19.789cm" svg:y="54.71cm" svg:viewBox="0 0 84 112" draw:points="43,47 61,0 84,0 53,72 53,112 32,112 32,72 0,0 25,0">
          <text:p/>
        </draw:polygon>
        <draw:path draw:style-name="gr187" draw:text-style-name="P185" draw:layer="layout" svg:width="0.091cm" svg:height="0.113cm" svg:x="19.883cm" svg:y="54.709cm" svg:viewBox="0 0 92 114" svg:d="M79 30c-6-5-14-8-22-8-20 1-35 16-35 36 0 19 17 34 35 35 8 0 16-3 22-8l13 17c-2 2-14 12-35 12-31 0-57-25-57-56 0-32 26-58 57-58 22 0 33 12 35 13z">
          <text:p/>
        </draw:path>
        <draw:polygon draw:style-name="gr187" draw:text-style-name="P185" draw:layer="layout" svg:width="0.08cm" svg:height="0.111cm" svg:x="19.988cm" svg:y="54.71cm" svg:viewBox="0 0 81 112" draw:points="21,0 21,46 60,46 60,0 81,0 81,112 60,112 60,67 21,67 21,112 0,112 0,0">
          <text:p/>
        </draw:polygon>
        <draw:polygon draw:style-name="gr188" draw:text-style-name="P186" draw:layer="layout" svg:width="0.623cm" svg:height="0.623cm" svg:x="14.637cm" svg:y="55.512cm" svg:viewBox="0 0 624 624" draw:points="624,624 0,624 0,0 624,0">
          <text:p/>
        </draw:polygon>
        <draw:polygon draw:style-name="gr189" draw:text-style-name="P187" draw:layer="layout" svg:width="0.02cm" svg:height="0.019cm" svg:x="15.124cm" svg:y="55.548cm" svg:viewBox="0 0 21 20" draw:points="4,20 11,15 17,20 15,12 21,7 13,7 11,0 8,7 0,7 7,12">
          <text:p/>
        </draw:polygon>
        <draw:polygon draw:style-name="gr189" draw:text-style-name="P187" draw:layer="layout" svg:width="0.02cm" svg:height="0.02cm" svg:x="15.091cm" svg:y="55.556cm" svg:viewBox="0 0 21 21" draw:points="4,21 10,17 16,21 14,14 21,8 12,8 10,0 8,8 0,8 6,14">
          <text:p/>
        </draw:polygon>
        <draw:polygon draw:style-name="gr189" draw:text-style-name="P187" draw:layer="layout" svg:width="0.02cm" svg:height="0.019cm" svg:x="15.067cm" svg:y="55.581cm" svg:viewBox="0 0 21 20" draw:points="11,0 8,8 0,8 7,13 5,20 11,16 17,20 15,13 21,8 13,8">
          <text:p/>
        </draw:polygon>
        <draw:polygon draw:style-name="gr189" draw:text-style-name="P187" draw:layer="layout" svg:width="0.02cm" svg:height="0.02cm" svg:x="15.058cm" svg:y="55.613cm" svg:viewBox="0 0 21 21" draw:points="10,17 17,21 15,14 21,8 13,8 10,0 8,8 0,8 6,14 4,21">
          <text:p/>
        </draw:polygon>
        <draw:polygon draw:style-name="gr189" draw:text-style-name="P187" draw:layer="layout" svg:width="0.021cm" svg:height="0.02cm" svg:x="15.066cm" svg:y="55.646cm" svg:viewBox="0 0 22 21" draw:points="14,8 12,0 9,8 0,8 8,13 6,21 12,17 18,21 16,13 22,8">
          <text:p/>
        </draw:polygon>
        <draw:polygon draw:style-name="gr189" draw:text-style-name="P187" draw:layer="layout" svg:width="0.02cm" svg:height="0.019cm" svg:x="15.091cm" svg:y="55.671cm" svg:viewBox="0 0 21 20" draw:points="12,7 10,0 8,7 0,7 6,13 4,20 10,16 16,20 14,13 21,7">
          <text:p/>
        </draw:polygon>
        <draw:polygon draw:style-name="gr189" draw:text-style-name="P187" draw:layer="layout" svg:width="0.021cm" svg:height="0.021cm" svg:x="15.123cm" svg:y="55.679cm" svg:viewBox="0 0 22 22" draw:points="14,9 12,0 9,9 0,9 8,14 5,22 12,16 18,22 16,14 22,9">
          <text:p/>
        </draw:polygon>
        <draw:polygon draw:style-name="gr189" draw:text-style-name="P187" draw:layer="layout" svg:width="0.021cm" svg:height="0.019cm" svg:x="15.156cm" svg:y="55.671cm" svg:viewBox="0 0 22 20" draw:points="13,7 11,0 8,7 0,7 7,13 4,20 11,16 18,20 16,13 22,7">
          <text:p/>
        </draw:polygon>
        <draw:polygon draw:style-name="gr189" draw:text-style-name="P187" draw:layer="layout" svg:width="0.02cm" svg:height="0.02cm" svg:x="15.181cm" svg:y="55.646cm" svg:viewBox="0 0 21 21" draw:points="13,8 11,0 7,8 0,8 6,13 4,21 11,17 17,21 15,13 21,8">
          <text:p/>
        </draw:polygon>
        <draw:polygon draw:style-name="gr189" draw:text-style-name="P187" draw:layer="layout" svg:width="0.022cm" svg:height="0.02cm" svg:x="15.189cm" svg:y="55.613cm" svg:viewBox="0 0 23 21" draw:points="23,8 14,8 12,0 9,8 0,8 8,14 5,21 12,17 18,21 16,14">
          <text:p/>
        </draw:polygon>
        <draw:polygon draw:style-name="gr189" draw:text-style-name="P187" draw:layer="layout" svg:width="0.02cm" svg:height="0.02cm" svg:x="15.181cm" svg:y="55.58cm" svg:viewBox="0 0 21 21" draw:points="4,21 11,17 17,21 15,14 21,9 13,9 11,0 7,9 0,9 6,14">
          <text:p/>
        </draw:polygon>
        <draw:polygon draw:style-name="gr189" draw:text-style-name="P187" draw:layer="layout" svg:width="0.021cm" svg:height="0.02cm" svg:x="15.156cm" svg:y="55.556cm" svg:viewBox="0 0 22 21" draw:points="11,0 8,8 0,8 7,14 4,21 11,17 18,21 16,14 22,8 13,8">
          <text:p/>
        </draw:polygon>
        <draw:path draw:style-name="gr28" draw:text-style-name="P28" draw:layer="layout" svg:width="0.106cm" svg:height="0.162cm" svg:x="14.701cm" svg:y="55.728cm" svg:viewBox="0 0 107 163" svg:d="M26 96v67h-26v-163h26v67 7c3-6 13-18 19-21s14-5 21-5c20 0 41 14 41 49v66h-29v-63c0-16-7-28-23-28 0 0-15 0-29 20 0 2 0 4 0 4z">
          <text:p/>
        </draw:path>
        <draw:path draw:style-name="gr28" draw:text-style-name="P28" draw:layer="layout" svg:width="0.121cm" svg:height="0.116cm" svg:x="14.825cm" svg:y="55.776cm" svg:viewBox="0 0 122 117" svg:d="M31 59c0 22 12 38 30 38 17 0 29-16 29-38 0-18-8-38-29-38s-30 19-30 38zM122 58c0 41-32 59-62 59-34 0-60-21-60-57 0-37 26-60 62-60 35 0 60 24 60 58z">
          <text:p/>
        </draw:path>
        <draw:path draw:style-name="gr28" draw:text-style-name="P28" draw:layer="layout" svg:width="0.115cm" svg:height="0.159cm" svg:x="14.967cm" svg:y="55.776cm" svg:viewBox="0 0 116 160" svg:d="M30 67c0 3 0 5 0 8 4 12 15 21 27 21 19 0 29-15 29-38 0-20-10-36-28-36-12 0-24 9-27 21-1 2-1 5-1 7zM1 40c0-15-1-27-1-37h25l2 17c9-13 23-20 40-20 27 0 49 22 49 57 0 41-26 60-53 60-14 0-27-6-33-15v58h-29z">
          <text:p/>
        </draw:path>
        <draw:path draw:style-name="gr28" draw:text-style-name="P28" draw:layer="layout" svg:width="0.106cm" svg:height="0.116cm" svg:x="15.094cm" svg:y="55.776cm" svg:viewBox="0 0 107 117" svg:d="M78 47c2-11-4-28-23-28-18 0-26 16-27 28zM28 67c1 20 17 29 35 29 14 0 35-5 44-8v20c-10 4-31 9-48 9-37 0-59-22-59-56 0-32 20-61 56-61 39 0 51 30 51 54 0 6-1 11-1 13z">
          <text:p/>
        </draw:path>
        <draw:path draw:style-name="gr28" draw:text-style-name="P28" draw:layer="layout" svg:width="0.023cm" svg:height="0.03cm" svg:x="14.699cm" svg:y="55.994cm" svg:viewBox="0 0 24 31" svg:d="M0 31l1-8v-10-9-4c4 0 8 0 13 0h4 6v6l-2-1c0 0-1 0-2 0h-3-5c-1 0-3 0-4 0v8c3 0 5 0 7 0 1 0 4 0 7 0 0 2 0 3 0 5-4 0-7 0-7 0-2 0-4 0-8 0v9h2c2 0 4 0 6-1h5 3c0 2 0 4 0 5-4 0-7 0-10 0h-9z">
          <text:p/>
        </draw:path>
        <draw:path draw:style-name="gr28" draw:text-style-name="P28" draw:layer="layout" svg:width="0.024cm" svg:height="0.023cm" svg:x="14.727cm" svg:y="56.002cm" svg:viewBox="0 0 25 24" svg:d="M23 23c-1 0-2 0-3 0 0 0-1 0-2 0v-4c-1 1-1 2-2 2 0 0 0 1-1 1l-1 1c-1 0-2 0-2 0-1 1-2 1-3 1-2 0-3-1-5-1-1-1-2-1-3-2s-1-3-1-4v-1-7-7c0-1 0-2 0-2 2 0 3 0 4 0 2 0 3 0 4 0l-1 10c0 0 0 1 0 2v1c0 1 0 3 0 3 1 1 1 2 2 2s2 1 3 1 1-1 2-1 1-1 2-1c0-1 1-1 1-3 0-1 1-2 1-3s0-2 0-4c0-3 0-5 0-7 2 0 3 0 4 0s2 0 3 0c-1 2-1 4-1 7 0 4 0 6 0 9 0 2 0 5-1 7z">
          <text:p/>
        </draw:path>
        <draw:path draw:style-name="gr28" draw:text-style-name="P28" draw:layer="layout" svg:width="0.015cm" svg:height="0.023cm" svg:x="14.755cm" svg:y="56.001cm" svg:viewBox="0 0 16 24" svg:d="M0 24l1-11v-7c0-1 0-2 0-3s0-1 0-2c1 0 2 0 3 0s2 0 3 0v3c0-1 1-2 1-2 1-1 1-1 2-1l1-1c1 0 3 0 3 0 1 0 1 0 2 0 0 2 0 3 0 5-1 0-1 0-2 0-2 0-3 0-3 0-1 1-2 1-2 2-1 0-1 1-2 2 0 0 0 1 0 2s0 2 0 4c-1 3-1 5-1 7 0 0 0 1 0 2-1 0-2 0-3 0s-2 0-3 0z">
          <text:p/>
        </draw:path>
        <draw:path draw:style-name="gr28" draw:text-style-name="P28" draw:layer="layout" svg:width="0.025cm" svg:height="0.024cm" svg:x="14.772cm" svg:y="56.001cm" svg:viewBox="0 0 26 25" svg:d="M13 5c-1 0-2 0-3 0-1 1-2 2-3 3 0 2 0 3 0 4 0 2 0 3 0 5 1 1 1 2 2 2 1 1 2 1 4 1 1 0 2 0 3-1 1 0 2-1 2-4 1-1 1-2 1-4 0-1 0-2-1-3 0-1-1-2-2-3 0 0-2 0-3 0zM13 0c2 0 3 0 5 1 2 0 3 1 4 2s3 2 3 4c1 1 1 3 1 4 0 2 0 4-1 6 0 2-2 3-3 4s-3 2-4 3c-2 0-4 1-5 1-2 0-4-1-5-1-2-1-3-1-4-2s-2-3-3-4c0-3-1-4-1-6 0-1 1-3 1-4 1-2 1-3 3-4 1-2 2-2 4-3 1-1 3-1 5-1z">
          <text:p/>
        </draw:path>
        <draw:path draw:style-name="gr28" draw:text-style-name="P28" draw:layer="layout" svg:width="0.025cm" svg:height="0.033cm" svg:x="14.801cm" svg:y="56.001cm" svg:viewBox="0 0 26 34" svg:d="M7 5c0 1 0 2 0 2v3c0 1 0 2 0 2 0 1 0 2 0 3s1 1 1 3c1 1 1 1 2 2 1 0 3 0 4 0s2 0 3-1c1 0 1-1 2-4 0-1 1-2 1-4 0-1-1-2-1-4-1-1-2-1-3-2 0 0-2-1-3-1-2 0-4 1-6 1zM0 34c0-4 0-9 1-16 0-7 0-13 0-17 3 0 5-1 7-1 1 0 3 0 5 0s4 0 6 1c1 0 3 1 4 2s2 2 2 4c0 1 1 3 1 5 0 1-1 3-1 4 0 3-1 4-2 5s-2 2-3 3c-2 0-3 1-4 1s-2 0-3-1c-2 0-3 0-3 0-1-1-1-1-2-2 0 0-1 0-1-1l-1 10v1c0 0 0 1 0 2-1 0-2 0-3 0z">
          <text:p/>
        </draw:path>
        <draw:path draw:style-name="gr28" draw:text-style-name="P28" draw:layer="layout" svg:width="0.023cm" svg:height="0.024cm" svg:x="14.829cm" svg:y="56.001cm" svg:viewBox="0 0 24 25" svg:d="M6 9h12c0-1 0-1 0-1 0-1 0-1 0-2-1 0-1 0-1-1 0 0-1 0-1-1h-1c-1 0-1 0-2 0 0 0-1 0-2 0 0 0-2 0-2 1-1 0-1 1-1 1-1 1-1 1-1 1 0 1 0 1-1 2zM22 19c0 1-1 3-1 5-2 0-3 0-4 0-1 1-2 1-3 1-2 0-5-1-7-1-1 0-2-1-4-2-1-1-2-2-2-4-1-1-1-4-1-6 0-1 0-3 1-5s2-3 3-4 2-2 4-2c1-1 4-1 5-1 2 0 3 0 5 1 1 0 2 1 3 1 1 1 2 2 2 3 1 2 1 3 1 5 0 0 0 1 0 2h-18v1c0 1 0 2 1 4 0 1 1 1 1 2 1 0 3 1 4 1s1 1 2 1 2-1 4-1c1 0 2 0 4-1z">
          <text:p/>
        </draw:path>
        <draw:path draw:style-name="gr28" draw:text-style-name="P28" draw:layer="layout" svg:width="0.022cm" svg:height="0.024cm" svg:x="14.854cm" svg:y="56.001cm" svg:viewBox="0 0 23 25" svg:d="M3 5c0-1 0-1 0-2 1 0 1-1 1-2 2 0 5-1 6-1 2 0 3 0 5 0 1 0 3 0 4 1 1 0 2 1 3 1 1 1 1 2 1 4 0 1 0 3 0 6 0 5 0 8 0 12-2 0-3 0-4 0 0 0-1 0-3 0 0-2 1-4 1-6v-7c0 1-1 1-1 1-1 0-1 0-1 1-1 0-1 0-2 0s-2 1-2 1c-1 0-1 0-2 0 0 1-1 1-1 1 0 2-2 2-2 2 0 1 0 1 0 1 0 1 0 1 2 2 0 0 0 1 1 1 0 0 1 0 2 0h1c1 0 2 0 2-1 0 1 0 3-1 4-1 0-2 1-2 1-1 0-1 0-2 0-3 0-4-1-5-1-2-1-3-1-3-2-1-2-1-3-1-4 0 0 0-1 0-3 1 0 1-1 1-1 1-1 1-1 2-2 1 0 2-1 3-1 1-1 4-1 6-2 1 0 1 0 2 0 0 0 1 0 1-1 1 0 1 0 1 0 1-1 1-1 1-1v-1c0-1 0-1-1-1 0-1 0-1-1-1s-1-1-2-1c-3 0-7 1-10 2z">
          <text:p/>
        </draw:path>
        <draw:path draw:style-name="gr28" draw:text-style-name="P28" draw:layer="layout" svg:width="0.025cm" svg:height="0.023cm" svg:x="14.881cm" svg:y="56.001cm" svg:viewBox="0 0 26 24" svg:d="M0 24c0-3 1-7 1-12 0-4 0-8 0-11 2 0 3 0 4 0s2 0 3 0l-1 3c1 0 1-1 2-1 0-1 0-1 1-1 2-1 2-1 3-1 0-1 1-1 2-1s1 0 2 0c2 0 3 0 4 0 1 1 2 1 3 2s1 2 1 2c1 1 1 2 1 3s0 1 0 2l-1 11c0 1 0 3 0 4-1 0-2 0-3 0s-2 0-3 0c0-1 0-3 0-7s0-6 0-7 0-2 0-3c-1-1-1-1-2-1-1-1-1-1-2-1s-2 0-3 1c-2 0-2 0-3 1 0 1-1 1-1 2-1 2-1 3-1 6s0 6 0 9c-1 0-3 0-3 0-1 0-3 0-4 0z">
          <text:p/>
        </draw:path>
        <draw:path draw:style-name="gr28" draw:text-style-name="P28" draw:layer="layout" svg:width="0.03cm" svg:height="0.03cm" svg:x="14.924cm" svg:y="55.994cm" svg:viewBox="0 0 31 31" svg:d="M0 31v-8c0-4 2-8 2-12s0-6 0-8v-3c2 0 3 0 4 0 0 0 1 0 3 0l-1 11v2h15l1-6c0-2 0-3 0-4v-3h4c0 0 1 0 3 0l-1 13v9 5c0 2 0 4 0 4h-4c0 0-1 0-3 0 0-4 0-8 0-13h-15v8 5h-4c0 0-2 0-4 0z">
          <text:p/>
        </draw:path>
        <draw:path draw:style-name="gr28" draw:text-style-name="P28" draw:layer="layout" svg:width="0.025cm" svg:height="0.024cm" svg:x="14.958cm" svg:y="56.001cm" svg:viewBox="0 0 26 25" svg:d="M14 5c-1 0-2 0-3 0-1 1-2 2-3 3 0 2 0 3 0 4 0 2 0 3 0 5 1 1 1 2 2 2 1 1 2 1 3 1 2 0 3 0 4-1 1 0 2-1 2-4 1-1 1-2 1-4 0-1 0-2-1-3 0-1-1-2-2-3-1 0-2 0-3 0zM14 0c2 0 3 0 5 1 2 0 3 1 4 2s2 2 2 4c1 1 1 3 1 4 0 2 0 4-1 6 0 2-1 3-2 4s-3 2-4 3c-2 0-4 1-6 1-1 0-3-1-4-1-2-1-4-1-5-2s-2-3-3-4c0-3-1-4-1-6 0-1 1-3 1-4 1-2 1-3 3-4 1-2 3-2 5-3 1-1 3-1 5-1z">
          <text:p/>
        </draw:path>
        <draw:path draw:style-name="gr28" draw:text-style-name="P28" draw:layer="layout" svg:width="0.017cm" svg:height="0.024cm" svg:x="14.986cm" svg:y="56.001cm" svg:viewBox="0 0 18 25" svg:d="M1 24l-1-5c2 0 3 1 4 1s2 0 3 0 1 0 2 0 1 0 1-1l1-1v-1h-1v-2c-1 0-1-1-1-1l-2-1c-1-1-2-1-2-2-1-1-1-1-2-2l-1-1c0-1 0-1 0-2s0-2 1-3 2-2 3-2c1-1 3-1 4-1 2 0 5 0 8 1v4c-2 0-3-1-6-1-1 0-1 0-2 0-1 1-1 1-1 1-1 1-1 1-1 1 0 1 0 1 0 1l1 1c0 0 0 1 1 1l1 1c1 1 2 1 4 2 0 1 1 1 1 2 1 0 1 1 2 3 0 0 0 1 0 2s0 2-1 3-2 1-4 2c-2 0-3 1-5 1-1 0-2 0-3-1-1 0-3 0-4 0z">
          <text:p/>
        </draw:path>
        <draw:path draw:style-name="gr28" draw:text-style-name="P28" draw:layer="layout" svg:width="0.025cm" svg:height="0.033cm" svg:x="15.007cm" svg:y="56.001cm" svg:viewBox="0 0 26 34" svg:d="M9 5c0 1 0 2 0 2l-1 3c0 1 0 2 0 2 0 1 0 2 1 3 0 1 0 1 1 3 0 1 1 1 2 2 0 0 1 0 2 0s2 0 3-1c1 0 2-1 2-4 1-1 1-2 1-4 0-1 0-2-1-4 0-1-1-1-2-2-1 0-2-1-3-1-2 0-3 1-5 1zM0 34c1-4 1-9 1-16s1-13 1-17c2 0 6-1 7-1 2 0 3 0 5 0s4 0 5 1c2 0 3 1 4 2s2 2 3 4c0 1 0 3 0 5 0 1 0 3 0 4-1 3-2 4-3 5s-2 2-3 3c-1 0-2 1-4 1-1 0-2 0-3-1 0 0-1 0-2 0 0-1-1-1-1-2-1 0-1 0-2-1v10 1c0 0 0 1 0 2-3 0-4 0-5 0z">
          <text:p/>
        </draw:path>
        <draw:path draw:style-name="gr28" draw:text-style-name="P28" draw:layer="layout" svg:width="0.008cm" svg:height="0.031cm" svg:x="15.036cm" svg:y="55.993cm" svg:viewBox="0 0 9 32" svg:d="M2 6c0-2 0-3 0-5v-1c1 0 3 0 4 0s2 0 3 0c0 1 0 1 0 3v3c-1 0-2 0-3 0s-3 0-4 0zM0 32c1-2 1-4 1-5 0-3 0-6 0-9s0-6 1-8c1 0 3 0 4 0 0 0 2 0 3 0 0 2 0 5 0 7-1 2-1 5-1 8s0 5 0 7c-1 0-2 0-3 0-2 0-3 0-5 0z">
          <text:p/>
        </draw:path>
        <draw:path draw:style-name="gr28" draw:text-style-name="P28" draw:layer="layout" svg:width="0.015cm" svg:height="0.029cm" svg:x="15.048cm" svg:y="55.996cm" svg:viewBox="0 0 16 30" svg:d="M16 24c0 1-1 3-1 5-1 0-2 0-3 1-1 0-1 0-2 0s-2 0-3-1c-1 0-3 0-3-1-1 0-1-1-1-2 0 0-1-1-1-2v-1c0 0 1-1 1-3v-10h-3c0-1 0-2 0-4h4c0-1 0-3 0-5h3c1 0 2-1 4-1 0 2-1 4-1 6h6c0 2 0 3 0 4h-6c0 6 0 11 0 12 0 0 0 1 0 2 0 0 1 0 1 1h1c1 0 1 0 2 0 0 0 1 0 2-1z">
          <text:p/>
        </draw:path>
        <draw:path draw:style-name="gr28" draw:text-style-name="P28" draw:layer="layout" svg:width="0.022cm" svg:height="0.024cm" svg:x="15.065cm" svg:y="56.001cm" svg:viewBox="0 0 23 25" svg:d="M3 5c0-1 0-1 0-2 0 0 0-1 1-2 2 0 3-1 5-1 1 0 3 0 4 0 2 0 5 0 6 1 1 0 2 1 3 1 1 1 1 2 1 4 0 1 0 3 0 6 0 5 0 8-1 12-1 0-2 0-3 0s-3 0-4 0c0-2 2-4 2-6v-7c-2 1-2 1-2 1-1 0-1 0-1 1-1 0-1 0-2 0s-2 1-3 1h-1c-1 1-1 1-1 1-1 2-1 2-1 2 0 1 0 1 0 1 0 1 0 1 0 2 1 0 1 1 2 1 0 0 1 0 2 0h1c1 0 1 0 2-1 0 1 0 3-1 4-1 0-2 1-2 1-1 0-1 0-2 0-2 0-3-1-5-1-1-1-2-1-2-2-1-2-1-3-1-4 0 0 0-1 0-3l1-1c1-1 1-1 2-2 1 0 2-1 3-1 1-1 3-1 5-2 1 0 1 0 2 0 0 0 1 0 1-1 1 0 1 0 1 0 0-1 2-1 2-1v-1c0-1-1-1-2-1 0-1-1-1-1-1-1 0-1-1-2-1-3 0-6 1-9 2z">
          <text:p/>
        </draw:path>
        <draw:path draw:style-name="gr28" draw:text-style-name="P28" draw:layer="layout" svg:width="0.008cm" svg:height="0.03cm" svg:x="15.092cm" svg:y="55.994cm" svg:viewBox="0 0 9 31" svg:d="M0 31c1-2 1-7 1-13 1-7 1-13 1-18 1 0 3 0 4 0s2 0 3 0v9l-1 18v4c-1 0-2 0-3 0 0 0-3 0-5 0z">
          <text:p/>
        </draw:path>
        <draw:path draw:style-name="gr28" draw:text-style-name="P28" draw:layer="layout" svg:width="0.022cm" svg:height="0.024cm" svg:x="15.117cm" svg:y="56.001cm" svg:viewBox="0 0 23 25" svg:d="M3 5c0-1 0-1 0-2 0 0 0-1 0-2 2 0 4-1 7-1 1 0 3 0 4 0 2 0 3 0 5 1 1 0 2 1 3 1 1 1 1 2 1 4 0 1 0 3 0 6 0 5-1 8-1 12-1 0-2 0-3 0s-2 0-3 0c0-2 0-4 1-6v-7c-1 1-1 1-1 1-1 0-1 0-1 1-1 0-2 0-2 0-1 0-2 1-3 1h-1c-2 1-2 1-2 1-1 2-1 2-1 2 0 1 0 1 0 1 0 1 0 1 0 2 1 0 1 1 3 1 0 0 1 0 2 0h1c1 0 1 0 2-1 0 1 0 3-1 4-1 0-2 1-2 1-1 0-2 0-2 0-3 0-5-1-6-1-1-1-2-1-2-2-1-2-1-3-1-4 0 0 0-1 0-3l1-1c1-1 1-1 2-2 0 0 1-1 3-1 1-1 4-1 6-2 0 0 1 0 2 0 0 0 1 0 1-1h1c0-1 0-1 1-1v-1c0-1 0-1-1-1 0-1-1-1-1-1-1 0-2-1-2-1-3 0-7 1-10 2z">
          <text:p/>
        </draw:path>
        <draw:path draw:style-name="gr28" draw:text-style-name="P28" draw:layer="layout" svg:width="0.025cm" svg:height="0.023cm" svg:x="15.144cm" svg:y="56.001cm" svg:viewBox="0 0 26 24" svg:d="M0 24c0-3 1-7 1-12 0-4 0-8 0-11 2 0 3 0 4 0s2 0 3 0l-1 3c1 0 1-1 2-1 0-1 0-1 1-1 1-1 1-1 3-1 0-1 1-1 2-1s1 0 2 0 3 0 4 0c1 1 2 1 3 2s1 2 1 2c1 1 1 2 1 3s0 1 0 2l-1 11c0 1 0 3 0 4-1 0-2 0-3 0s-2 0-3 0c0-1 0-3 0-7s0-6 0-7 0-2 0-3c-1-1-1-1-2-1-1-1-2-1-2-1-1 0-2 0-4 1-1 0-1 0-2 1 0 1-1 1-1 2-1 2-1 3-1 6s0 6 0 9c-2 0-3 0-3 0-1 0-3 0-4 0z">
          <text:p/>
        </draw:path>
        <draw:path draw:style-name="gr28" draw:text-style-name="P28" draw:layer="layout" svg:width="0.025cm" svg:height="0.032cm" svg:x="15.173cm" svg:y="55.994cm" svg:viewBox="0 0 26 33" svg:d="M19 13c-1-1-2-1-3-1s-2 0-3 1c-1 0-2 0-3 1s-2 2-2 3c0 2-2 3-2 4s2 2 2 3 1 2 2 2c1 1 2 1 3 1s1 0 2 0c1-1 1-1 2-2 0 0 1-1 1-2 1-1 1-2 1-4 0-1 0-3 0-6zM25 31c-1 0-2 0-3 0s-2 0-3 0v-4c-1 1-1 2-2 2 0 1-1 1-1 2-1 0-2 0-3 0 0 2-1 2-2 2-2 0-3-2-5-2-1-1-2-1-3-2s-2-2-2-4c-1-1-1-2-1-4s1-4 1-5c1-2 2-4 3-5 2-1 4-2 6-2 1-1 3-1 5-1 1 0 3 0 4 0 1-2 1-4 1-6v-2c1 0 2 0 3 0s2 0 3 0c0 5-1 10-1 16 0 7 0 12 0 15z">
          <text:p/>
        </draw:path>
        <draw:path draw:style-name="gr28" draw:text-style-name="P28" draw:layer="layout" svg:width="0.03cm" svg:height="0.03cm" svg:x="14.699cm" svg:y="56.042cm" svg:viewBox="0 0 31 31" svg:d="M0 31l1-8c0-4 0-8 0-13 0-4 0-6 0-8v-2c2 0 3 0 4 0s2 0 3 0v10 2h16v-6c0-2 0-3 0-4v-2h4c0 0 1 0 3 0v12l-1 10v5c0 2 0 4 0 4h-3c-1 0-2 0-4 0 0-4 1-9 1-13h-17v8 5h-4c0 0-1 0-3 0z">
          <text:p/>
        </draw:path>
        <draw:path draw:style-name="gr28" draw:text-style-name="P28" draw:layer="layout" svg:width="0.023cm" svg:height="0.024cm" svg:x="14.734cm" svg:y="56.049cm" svg:viewBox="0 0 24 25" svg:d="M7 9h11c0-1 0-1 0-2v-1c-2 0-2-1-2-1 0 0-1 0-1-1h-1c-1 0-1 0-2 0 0 0-1 0-2 0 0 0-1 0-1 1-1 0-1 1-1 1-1 0-1 1-1 1 0 1 0 1 0 2zM22 19c0 1-1 2-1 5-2 0-4 0-5 0-1 1-2 1-3 1-2 0-4-1-6-1-1 0-2-1-4-2-1-1-2-2-2-4-1-1-1-3-1-6 0-1 0-3 1-5s2-3 3-4 2-2 4-2c1-1 3-1 4-1 2 0 3 0 6 0 1 1 2 1 3 2s2 2 2 3c1 2 1 3 1 4s0 2 0 3h-18v1c0 2 0 3 1 4 0 0 1 1 1 2 1 0 2 1 3 1s1 0 2 0 2 0 5 0c1 0 2 0 4-1z">
          <text:p/>
        </draw:path>
        <draw:path draw:style-name="gr28" draw:text-style-name="P28" draw:layer="layout" svg:width="0.022cm" svg:height="0.024cm" svg:x="14.76cm" svg:y="56.049cm" svg:viewBox="0 0 23 25" svg:d="M3 5c0-1 0-1 0-2 0 0 0-1 0-2 2 0 4-1 6-1 1 0 3 0 5 0s3 0 5 0c1 1 2 1 3 2s1 2 1 4c0 1 0 3 0 6-1 5-1 8-1 12-1 0-2 0-3 0s-2 0-3 0c0-2 0-4 0-6l1-7c-1 1-1 1-2 1h-1c0 1-2 1-2 1-1 0-2 2-3 2h-1c-1 1-1 1-1 1-1 0-1 1-1 1v1c0 1 0 1 0 2 1 0 1 1 2 1 0 0 1 0 2 0h1c1 0 1 0 3-1 0 1-2 2-2 4-1 0-2 0-2 1-1 0-2 0-2 0-2 0-4-1-5-1-1-1-2-1-2-3-1-1-1-2-1-3s0-1 0-2c0 0 1-1 1-3 0 0 1-1 2-1 0 0 1-1 3-1 1-1 3-1 5-2 0 0 1 0 3 0l1-1h1c0-1 0-1 0-1 1 0 1-1 1-1 0-1-1-1-1-1 0-1-1-1-1-1-1 0-3-1-3-1-3 0-6 1-9 2z">
          <text:p/>
        </draw:path>
        <draw:path draw:style-name="gr28" draw:text-style-name="P28" draw:layer="layout" svg:width="0.008cm" svg:height="0.03cm" svg:x="14.788cm" svg:y="56.042cm" svg:viewBox="0 0 9 31" svg:d="M0 31c0-2 0-7 0-13 1-8 1-14 1-18 2 0 3 0 3 0 1 0 2 0 5 0l-1 8-2 19v4c-1 0-2 0-3 0 0 0-1 0-3 0z">
          <text:p/>
        </draw:path>
        <draw:path draw:style-name="gr28" draw:text-style-name="P28" draw:layer="layout" svg:width="0.015cm" svg:height="0.029cm" svg:x="14.8cm" svg:y="56.044cm" svg:viewBox="0 0 16 30" svg:d="M15 23c0 1 0 4-1 6-2 0-3 0-3 0-1 1-2 1-2 1-2 0-3 0-3-1-1 0-2 0-3-1 0 0 0-1-1-3 0 0 0-1 0-2v-1c0 0 0-1 0-3l1-9h-3c0-1 0-2 0-4h3c0-1 0-3 0-5h3c1 0 2-1 3-1 0 2 0 4 0 6h7c0 2-1 3-1 4h-6c-1 6-1 9-1 10s0 2 1 3l1 1h1 1c2 0 2 0 3-1z">
          <text:p/>
        </draw:path>
        <draw:path draw:style-name="gr28" draw:text-style-name="P28" draw:layer="layout" svg:width="0.025cm" svg:height="0.03cm" svg:x="14.818cm" svg:y="56.042cm" svg:viewBox="0 0 26 31" svg:d="M0 31l1-7v-12l2-12c1 0 2 0 3 0s2 0 3 0v5c0 1-1 3-1 6 1 0 1-1 1-1 1-1 1-1 1-1 1-1 1-1 2-1l1-1c1 0 1 0 2 0s1 0 2 0 3 0 4 0c1 1 2 1 3 2 0 0 1 1 1 2 1 1 1 3 1 4s0 1 0 3l-1 10c0 1 0 2 0 3-1 0-2 0-3 0s-2 0-4 0c1-2 1-4 1-7s0-5 0-7c0-1 0-2 0-2-1-1-1-1-2-3-1 0-1 0-2 0s-2 0-3 0c-1 2-2 2-2 3-1 1-1 2-2 3 0 1 0 3 0 6 0 1 0 3 0 7-2 0-3 0-3 0-1 0-2 0-5 0z">
          <text:p/>
        </draw:path>
        <draw:path draw:style-name="gr28" draw:text-style-name="P28" draw:layer="layout" svg:width="0.019cm" svg:height="0.024cm" svg:x="14.848cm" svg:y="56.049cm" svg:viewBox="0 0 20 25" svg:d="M19 19c0 1 0 1 0 2-1 1-1 2-1 3-2 0-4 1-6 1-1 0-3-1-4-1s-2 0-3-1c-1 0-2-1-2-2-1-1-3-2-3-4 0-1 0-2 0-5 0-2 0-3 0-5 2-2 3-3 4-4s3-2 4-3c1 0 3 0 5 0 1 0 2 0 3 0s2 0 3 1l1 5c-3-1-4-2-6-2-1 0-2 1-3 1s-2 1-2 2c-1 0-1 1-2 2 0 1 0 2 0 3s0 4 1 5c0 1 1 2 2 2 1 1 2 1 3 1s2 0 3 0 2-1 3-1z">
          <text:p/>
        </draw:path>
        <draw:path draw:style-name="gr28" draw:text-style-name="P28" draw:layer="layout" svg:width="0.022cm" svg:height="0.024cm" svg:x="14.87cm" svg:y="56.049cm" svg:viewBox="0 0 23 25" svg:d="M3 5c0-1 0-1 0-2 0 0 1-1 1-2 2 0 3-1 5-1s3 0 5 0 4 0 5 0c1 1 2 1 3 2s1 2 1 4c0 1 0 3 0 6 0 5 0 8 0 12-2 0-3 0-4 0 0 0-2 0-3 0 0-2 1-4 1-6v-7c-1 1-1 1-1 1-1 0-1 0-1 0-1 1-2 1-3 1s-2 2-2 2c-1 0-2 0-2 0-1 1-1 1-1 1l-1 1v1c0 1 0 1 0 2 1 0 1 1 2 1 0 0 1 0 2 0h1c1 0 3 0 3-1 0 1-1 2-2 4-1 0-2 0-2 1-1 0-1 0-2 0-2 0-3-1-5-1-1-1-2-1-2-3-1-1-1-2-1-3s0-1 0-2c1 0 1-1 1-3 1 0 1-1 2-1s2-1 3-1c1-1 3-1 5-2 1 0 1 0 3 0l1-1c1 0 1 0 1 0 0-1 1-1 1-1v-1c0-1 0-1-1-1 0-1 0-1-1-1s-2-1-3-1c-3 0-6 1-9 2z">
          <text:p/>
        </draw:path>
        <draw:path draw:style-name="gr28" draw:text-style-name="P28" draw:layer="layout" svg:width="0.015cm" svg:height="0.023cm" svg:x="14.898cm" svg:y="56.049cm" svg:viewBox="0 0 16 24" svg:d="M0 24v-12l1-6c0-1 0-2 0-3s0-1 0-3c1 0 2 0 3 0 0 0 2 0 4 0v4c0-1 1-2 1-2 0-1 1-1 1-1 1-1 1-1 2-1s1 0 2 0 1 0 2 0c0 2 0 3 0 5-1 0-2 0-2 0-1 0-2 0-3 0 0 1-1 1-1 2-1 0-1 1-2 2 0 0 0 1 0 2-1 1-1 2-1 5 0 2 0 4 0 5s0 2 0 3c-1 0-3 0-4 0s-2 0-3 0z">
          <text:p/>
        </draw:path>
        <draw:path draw:style-name="gr28" draw:text-style-name="P28" draw:layer="layout" svg:width="0.022cm" svg:height="0.024cm" svg:x="14.916cm" svg:y="56.049cm" svg:viewBox="0 0 23 25" svg:d="M6 9h12c0-1 0-1-1-2v-1-1c-1 0-1 0-1-1-1 0-1 0-2 0h-1c-1 0-2 0-3 0s-1 0-2 1c0 0 0 1-1 1v1c-1 1-1 1-1 2zM21 19c0 1 0 2 0 5-2 0-3 0-4 0-1 1-3 1-4 1-3 0-4-1-6-1-1 0-3-1-4-2s-2-2-3-4c0-1 0-3 0-6 0-1 0-3 1-5 0-2 1-3 2-4s3-2 4-2c2-1 3-1 6-1 1 0 3 0 4 0 2 1 3 1 4 2s1 2 2 3c0 2 0 3 0 4s0 2 0 3h-17v1c0 2 0 3 0 4 1 0 1 1 2 2 1 0 1 1 2 1s3 0 4 0 2 0 3 0 3 0 4-1z">
          <text:p/>
        </draw:path>
        <draw:path draw:style-name="gr28" draw:text-style-name="P28" draw:layer="layout" svg:width="0.022cm" svg:height="0.03cm" svg:x="14.96cm" svg:y="56.042cm" svg:viewBox="0 0 23 31" svg:d="M0 31c0-3 0-5 0-7 0-3 1-7 1-14 0-4 0-7 0-8v-2c4 0 8 0 12 0h6 4c0 2 0 3 0 4h-3-2-1-4-5l-1 8h5c3 0 5 0 6 0h3c0 3 0 5-1 6-2 0-4 0-6 0-3 0-5 0-7 0v10 2 1h-4c0 0-1 0-3 0z">
          <text:p/>
        </draw:path>
        <draw:path draw:style-name="gr28" draw:text-style-name="P28" draw:layer="layout" svg:width="0.023cm" svg:height="0.024cm" svg:x="14.985cm" svg:y="56.049cm" svg:viewBox="0 0 24 25" svg:d="M7 9h11c0-1 0-1 0-2v-1c0 0 0-1-1-1l-1-1h-1-1c-1 0-2 0-2 0-1 0-1 0-2 1l-1 1c0 0-1 1-2 1 0 1 0 1 0 2zM22 19c0 1 0 2-1 5-1 0-3 0-4 0-1 1-2 1-3 1-2 0-4-1-5-1-3 0-4-1-5-2s-2-2-3-4c0-1-1-3-1-6 0-1 1-3 1-5 1-2 2-3 3-4s3-2 5-2c1-1 3-1 5-1 1 0 3 0 4 0 1 1 2 1 3 2s2 2 2 3c1 2 1 3 1 4s0 2 0 3h-17v1c0 2 0 3 0 4 1 0 2 1 3 2 0 0 1 1 2 1s2 0 3 0 2 0 3 0 3 0 4-1z">
          <text:p/>
        </draw:path>
        <draw:path draw:style-name="gr28" draw:text-style-name="P28" draw:layer="layout" svg:width="0.025cm" svg:height="0.031cm" svg:x="15.012cm" svg:y="56.042cm" svg:viewBox="0 0 26 32" svg:d="M18 12c-1-1-2-1-3-1s-3 0-4 1c-1 0-2 0-3 2 0 1-1 2-1 3-1 1-1 3-1 4s0 2 1 3c0 1 1 2 1 2 1 1 2 1 3 1s2 0 3 0c0-1 1-1 1-2 1 0 1-1 2-2 0-1 0-2 1-4 0-1 0-3 0-7zM23 31c-1 0-2 0-3 0 0 0-1 0-3 0l1-4c-1 1-2 2-2 2-1 1-1 1-2 1 0 1-1 1-2 1s-2 1-3 1-2-1-3-1c-2-1-3-1-4-2s-1-2-2-4c0-1 0-2 0-4s0-4 1-6c1-1 2-4 3-5s3-2 4-2c2-1 4-1 6-1 1 0 2 0 4 0 0-2 0-4 0-6v-1c2 0 3 0 3 0 1 0 4 0 5 0-1 3-1 9-1 16s-2 12-2 15z">
          <text:p/>
        </draw:path>
        <draw:path draw:style-name="gr28" draw:text-style-name="P28" draw:layer="layout" svg:width="0.023cm" svg:height="0.024cm" svg:x="15.041cm" svg:y="56.049cm" svg:viewBox="0 0 24 25" svg:d="M6 9h11c0-1 0-1 0-2v-1c-1 0-1-1-1-1 0 0-1 0-1-1h-1c-1 0-1 0-2 0 0 0-1 0-2 0 0 0-1 0-1 1-1 0-1 1-1 1-1 0-1 1-1 1 0 1 0 1-1 2zM22 19c0 1-1 2-1 5-3 0-4 0-5 0-1 1-2 1-3 1-2 0-4-1-6-1-1 0-2-1-4-2-1-1-2-2-2-4-1-1-1-3-1-6 0-1 0-3 1-5s2-3 3-4 2-2 4-2c1-1 3-1 4-1 2 0 3 0 4 0 3 1 4 1 5 2s2 2 2 3c1 2 1 3 1 4s0 2 0 3h-18v1c0 2 0 3 1 4 0 0 1 1 1 2 1 0 2 1 3 1 0 0 1 0 2 0s2 0 4 0c1 0 3 0 5-1z">
          <text:p/>
        </draw:path>
        <draw:path draw:style-name="gr28" draw:text-style-name="P28" draw:layer="layout" svg:width="0.015cm" svg:height="0.023cm" svg:x="15.068cm" svg:y="56.049cm" svg:viewBox="0 0 16 24" svg:d="M0 24l1-12v-6c0-1 0-2 0-3s0-1 0-3c1 0 2 0 3 0s2 0 3 0v4c0-1 1-2 1-2 1-1 1-1 1-1 1-1 2-1 2-1 1 0 1 0 2 0s1 0 3 0c0 2 0 3 0 5-2 0-3 0-3 0-1 0-2 0-3 0 0 1-1 1-1 2-1 0-1 1-2 2 0 0 0 1 0 2s-1 2-1 5c0 2 0 4 0 5s0 2 0 3c-1 0-2 0-3 0s-2 0-3 0z">
          <text:p/>
        </draw:path>
        <draw:path draw:style-name="gr28" draw:text-style-name="P28" draw:layer="layout" svg:width="0.022cm" svg:height="0.024cm" svg:x="15.085cm" svg:y="56.049cm" svg:viewBox="0 0 23 25" svg:d="M3 5c0-1 0-1 1-2 0 0 0-1 0-2 2 0 4-1 5-1 2 0 3 0 5 0 1 0 3 0 5 0 1 1 3 1 3 2 1 1 1 2 1 4 0 1 0 3 0 6 0 5 0 8 0 12-1 0-3 0-3 0-1 0-3 0-5 0 1-2 1-4 1-6v-7c0 1-1 1-1 1h-1c-1 1-1 1-2 1s-2 2-2 2c-1 0-1 0-2 0 0 1-1 1-1 1l-1 1v1c0 1 0 1 1 2 0 0 0 1 1 1s1 0 2 0h1c1 0 2 0 3-1-1 1-1 2-2 4-1 0-1 0-2 1-1 0-1 0-2 0-2 0-3-1-4-1-2-1-2-1-3-3-1-1-1-2-1-3s0-1 0-2c1 0 1-1 1-3 1 0 1-1 2-1s2-1 3-1c1-1 3-1 5-2 1 0 1 0 2 0s1-1 1-1c1 0 1 0 1 0 1-1 1-1 1-1v-1c0-1 0-1 0-1-1-1-1-1-2-1s-1-1-2-1c-3 0-6 1-9 2z">
          <text:p/>
        </draw:path>
        <draw:path draw:style-name="gr28" draw:text-style-name="P28" draw:layer="layout" svg:width="0.015cm" svg:height="0.029cm" svg:x="15.112cm" svg:y="56.044cm" svg:viewBox="0 0 16 30" svg:d="M16 23c0 1-1 4-1 6-1 0-2 0-3 0-1 1-1 1-2 1s-2 0-3-1c-1 0-1 0-2-1-1 0-1-1-1-3 0 0 0-1 0-2v-1c0 0 0-1 0-3v-9h-4c0-1 0-2 0-4h5c0-1 0-3 0-5h3c0 0 1-1 3-1 0 2 0 4 0 6h5c0 2 0 3 0 4h-6c0 6 0 9 0 10s0 2 0 3c0 0 1 0 1 1 1 0 1 0 2 0h1c0 0 1 0 2-1z">
          <text:p/>
        </draw:path>
        <draw:path draw:style-name="gr28" draw:text-style-name="P28" draw:layer="layout" svg:width="0.008cm" svg:height="0.031cm" svg:x="15.131cm" svg:y="56.041cm" svg:viewBox="0 0 9 32" svg:d="M1 5c0-2 0-3 0-4v-1c1 0 2 0 3 0s4 0 5 0c-1 1-1 1-1 2v3c-2 0-3 0-4 0s-2 0-3 0zM0 32c0-2 0-4 0-6s0-5 1-8c0-3 0-7 0-10 1 0 2 0 3 0s2 0 4 0c0 3 0 5 0 9 0 2 0 5 0 8-2 3-2 5-2 7-1 0-2 0-3 0s-2 0-3 0z">
          <text:p/>
        </draw:path>
        <draw:path draw:style-name="gr28" draw:text-style-name="P28" draw:layer="layout" svg:width="0.025cm" svg:height="0.024cm" svg:x="15.143cm" svg:y="56.049cm" svg:viewBox="0 0 26 25" svg:d="M14 4c-3 0-4 1-5 1-1 1-1 2-2 3 0 1-1 3-1 4 0 3 1 4 1 5s1 2 2 2c1 1 2 1 3 1 3 0 4 0 5-1 1 0 1-1 2-3 0-1 1-3 1-5 0-1-1-2-1-3s-1-2-2-3c-1 0-2-1-3-1zM14 0c1 0 3 0 5 1 1 0 3 1 4 2s2 2 2 4c1 1 1 3 1 4 0 2 0 4-1 6 0 2-1 3-2 4-2 1-3 2-5 3-1 0-3 1-6 1-1 0-3-1-5-1-1-1-3-1-4-2-1-2-2-3-2-4-1-2-1-3-1-6 0-1 0-3 1-5 0-1 1-2 2-3 1-2 3-3 4-3 2-1 4-1 7-1z">
          <text:p/>
        </draw:path>
        <draw:path draw:style-name="gr28" draw:text-style-name="P28" draw:layer="layout" svg:width="0.025cm" svg:height="0.023cm" svg:x="15.172cm" svg:y="56.049cm" svg:viewBox="0 0 26 24" svg:d="M0 24c1-3 1-7 1-12 0-4 1-8 1-12 1 0 2 0 3 0s2 0 4 0v4l1-1c0-1 1-1 1-1 1-1 1-1 2-1 1-1 1-1 2-1s2 0 2 0c2 0 3 0 4 0 1 1 2 1 3 2s1 1 2 2c0 1 0 2 0 3s0 1 0 2l-1 11c0 1 0 3 0 4-1 0-2 0-3 0s-2 0-3 0c0-1 0-4 0-7 1-4 1-6 1-7s-1-2-1-3-1-1-2-2c0 0-1 0-2 0s-2 0-3 0c0 1-1 1-2 2 0 1-1 1-1 2s-2 3-2 7c0 2 0 4 0 8-1 0-2 0-3 0s-2 0-4 0z">
          <text:p/>
        </draw:path>
        <draw:polygon draw:style-name="gr28" draw:text-style-name="P28" draw:layer="layout" svg:width="0.17cm" svg:height="0.052cm" svg:x="14.701cm" svg:y="55.548cm" svg:viewBox="0 0 171 53" draw:points="0,53 171,53 171,0 0,0">
          <text:p/>
        </draw:polygon>
        <draw:polygon draw:style-name="gr190" draw:text-style-name="P188" draw:layer="layout" svg:width="0.17cm" svg:height="0.053cm" svg:x="14.701cm" svg:y="55.6cm" svg:viewBox="0 0 171 54" draw:points="0,54 171,54 171,0 0,0">
          <text:p/>
        </draw:polygon>
        <draw:polygon draw:style-name="gr188" draw:text-style-name="P186" draw:layer="layout" svg:width="0.624cm" svg:height="0.145cm" svg:x="14.636cm" svg:y="56.162cm" svg:viewBox="0 0 625 146" draw:points="625,146 0,146 0,0 625,0">
          <text:p/>
        </draw:polygon>
        <draw:path draw:style-name="gr28" draw:text-style-name="P28" draw:layer="layout" svg:width="0.077cm" svg:height="0.101cm" svg:x="14.797cm" svg:y="56.184cm" svg:viewBox="0 0 78 102" svg:d="M59 32c0-12-8-18-24-18h-6v36h6c16 0 24-6 24-18zM78 32c0 22-14 32-43 32h-6v24h13v14h-42v-14h11v-74h-11v-14h35c29 0 43 11 43 32z">
          <text:p/>
        </draw:path>
        <draw:polygon draw:style-name="gr28" draw:text-style-name="P28" draw:layer="layout" svg:width="0.076cm" svg:height="0.1cm" svg:x="14.877cm" svg:y="56.185cm" svg:viewBox="0 0 77 101" draw:points="77,27 61,27 61,13 28,13 28,39 57,39 57,54 28,54 28,87 41,87 41,101 0,101 0,87 10,87 10,13 0,13 0,0 77,0">
          <text:p/>
        </draw:polygon>
        <draw:path draw:style-name="gr28" draw:text-style-name="P28" draw:layer="layout" svg:width="0.072cm" svg:height="0.103cm" svg:x="14.961cm" svg:y="56.183cm" svg:viewBox="0 0 73 104" svg:d="M73 73c0 10-3 17-8 23-6 6-14 8-24 8-11 0-19-3-26-10v9h-15v-34h15c4 14 12 22 24 22 4 0 8-2 11-5 4-3 6-6 6-10s-2-8-6-10c-2-2-7-4-13-6l-11-3c-9-3-16-6-20-10-4-5-6-11-6-18 0-8 3-15 8-20 6-7 13-9 22-9s17 2 24 9v-8h14v31h-14c-4-12-11-18-21-18-5 0-8 2-11 4s-4 5-4 9c0 3 1 6 3 8s5 3 9 4l12 4c12 3 19 6 24 11s7 11 7 19z">
          <text:p/>
        </draw:path>
        <draw:polygon draw:style-name="gr28" draw:text-style-name="P28" draw:layer="layout" svg:width="0.058cm" svg:height="0.065cm" svg:x="15.041cm" svg:y="56.22cm" svg:viewBox="0 0 59 66" draw:points="59,66 0,66 0,52 38,14 17,14 17,23 2,23 2,0 58,0 58,14 21,52 46,52 46,42 59,42">
          <text:p/>
        </draw:polygon>
        <draw:path draw:style-name="gr21" draw:text-style-name="P21" draw:layer="layout" svg:width="0.12cm" svg:height="0.389cm" svg:x="16.477cm" svg:y="55.694cm" svg:viewBox="0 0 121 390" svg:d="M88 318c0 13 0 22 1 28s2 11 4 14 5 6 9 8c4 3 10 6 19 8v14h-121v-14c11-3 19-7 24-11 4-4 7-9 8-16 1-6 2-17 2-31v-246c0-14 0-23-1-29s-3-11-5-14-6-6-10-8c-3-2-10-4-18-7v-14h121v14c-8 2-14 4-18 7-4 2-7 4-9 7-2 4-4 8-5 14-1 7-1 16-1 30z">
          <text:p/>
        </draw:path>
        <draw:path draw:style-name="gr21" draw:text-style-name="P21" draw:layer="layout" svg:width="0.273cm" svg:height="0.398cm" svg:x="16.617cm" svg:y="55.69cm" svg:viewBox="0 0 274 399" svg:d="M0 399v-19l193-345h-96c-7 0-12 1-16 2s-7 3-10 5-6 5-9 10-7 11-10 19c-3 9-6 20-10 32l-1 4h-36v-107h267v18l-192 345h95c12 0 21-1 27-3s10-5 13-10c4-4 7-11 10-19 4-9 7-23 12-42l1-4h36v114z">
          <text:p/>
        </draw:path>
        <draw:path draw:style-name="gr28" draw:text-style-name="P28" draw:layer="layout" svg:width="0.282cm" svg:height="0.408cm" svg:x="16.613cm" svg:y="55.685cm" svg:viewBox="0 0 283 409" svg:d="M281 0h-10-258-9v9 98 10h9 28 8l2-7c3-13 6-24 10-32 3-8 6-14 9-18 2-4 5-7 8-9 2-2 5-4 8-4 2-1 7-2 15-2h88l-188 336-1 2v2 14 10h9 264 10v-10-104-10h-10-27-8l-2 8c-4 18-8 32-11 41-3 8-6 14-9 18s-7 7-12 9c-3 1-10 3-25 3h-87l188-336 1-3v-2-14zM271 9v14l-195 350h103c13 0 23-1 29-4 6-2 11-6 15-11s8-12 11-21 7-23 12-42h27v104h-264v-14l196-349h-104c-7 0-13 0-18 1-4 2-8 4-11 6-4 3-7 6-10 11-4 5-7 12-10 21-4 8-7 19-11 32h-28v-98z">
          <text:p/>
        </draw:path>
        <draw:path draw:style-name="gr21" draw:text-style-name="P21" draw:layer="layout" svg:width="0.541cm" svg:height="0.4cm" svg:x="16.812cm" svg:y="55.69cm" svg:viewBox="0 0 542 401" svg:d="M343 401l-76-306-88 306h-53l-84-314c-4-13-7-23-9-31-3-8-6-14-9-19-2-4-5-7-8-9-2-2-7-4-12-5l-4-1v-22h132v22l-4 1c-11 2-19 5-22 9-4 4-6 9-6 16 0 6 1 14 2 22 2 9 4 20 7 31l53 209 89-310h56l71 310 62-201c8-26 12-44 12-55 0-10-2-18-6-22s-11-7-21-9l-4-1v-22h121v22l-3 1c-5 1-9 3-12 6-3 2-6 5-9 8-3 4-6 10-10 18-3 9-8 20-13 34l-104 312z">
          <text:p/>
        </draw:path>
        <draw:path draw:style-name="gr28" draw:text-style-name="P28" draw:layer="layout" svg:width="0.551cm" svg:height="0.41cm" svg:x="16.807cm" svg:y="55.685cm" svg:viewBox="0 0 552 411" svg:d="M552 0h-9-114-9v9 14 8l8 2c9 1 15 4 18 7 4 4 5 10 5 19 0 10-4 28-12 53l-56 185-67-290-2-7h-7-48-7l-2 7-82 290-49-192c-3-11-5-22-7-30-1-9-2-16-2-22s1-10 4-13c2-1 7-5 20-7l7-2v-8-14-9h-9-122-10v9 14 8l7 1c7 2 10 4 12 5 2 2 4 4 6 8 3 4 5 10 8 17 3 8 6 19 9 31l83 311 2 7h7 47 7l2-7 81-285 70 285 2 7h7 41 7l2-7 104-308c5-14 9-26 13-34 5-10 8-14 10-17s5-6 7-8c3-1 7-3 12-5l6-2v-7-14zM543 9v14c-6 2-11 4-14 7-4 2-7 5-10 9-4 4-7 11-11 19-4 9-8 20-13 35l-104 308h-41l-78-319-91 319h-47l-83-310c-3-13-6-24-9-32s-6-14-8-19c-3-5-6-8-10-11-3-2-8-4-14-6v-14h122v14c-12 3-20 6-25 11-4 4-7 10-7 19 0 6 1 14 3 23 1 9 4 20 7 31l57 226 92-324h48l74 325 67-219c9-26 13-45 13-56 0-12-3-20-8-25-4-5-12-9-24-11v-14z">
          <text:p/>
        </draw:path>
        <draw:path draw:style-name="gr21" draw:text-style-name="P21" draw:layer="layout" svg:width="0.323cm" svg:height="0.408cm" svg:x="17.17cm" svg:y="55.685cm" svg:viewBox="0 0 324 409" svg:d="M162 35c-16 0-30 3-41 11-12 7-21 18-29 32s-14 32-17 52c-4 21-6 44-6 69 0 57 9 102 25 132 17 29 40 43 71 43 19 0 36-6 49-19 14-12 24-31 31-55 7-26 11-56 11-89 0-41-4-75-13-102-8-26-19-45-33-57-13-12-30-17-48-17zM158 409c-23 0-44-4-64-12-19-8-37-20-51-36-13-17-24-38-32-63-7-26-11-56-11-91 0-43 7-80 20-111s32-55 58-71c25-17 54-25 86-25 35 0 64 8 88 23s42 38 54 68 18 66 18 108c0 45-7 84-20 115-14 32-33 55-58 71s-55 24-88 24z">
          <text:p/>
        </draw:path>
        <draw:path draw:style-name="gr28" draw:text-style-name="P28" draw:layer="layout" svg:width="0.333cm" svg:height="0.417cm" svg:x="17.165cm" svg:y="55.68cm" svg:viewBox="0 0 334 418" svg:d="M169 373c-30 0-51-13-67-40-16-29-24-72-24-129 0-25 2-48 6-68 3-20 9-37 16-51 7-13 17-23 28-30 10-7 23-11 38-11 18 0 32 6 45 17s24 29 32 55 12 60 12 100c0 33-3 62-10 86s-17 42-30 54-28 17-46 17zM168 0c-33 0-63 9-89 26-25 16-45 41-58 73-14 32-21 70-21 113 0 35 4 66 12 91 7 26 18 48 33 65 14 17 31 29 52 37 19 9 41 13 65 13 34 0 65-8 90-25 27-16 47-41 61-73 14-31 21-71 21-116 0-43-6-80-18-110-13-30-31-54-57-70-25-16-55-24-91-24zM169 383c20 0 38-7 52-20 15-13 26-33 33-58s12-55 12-89c0-42-6-76-14-103-8-28-20-47-35-60-14-12-31-18-51-18-17 0-31 4-44 12-12 8-22 19-30 34s-14 32-18 53-5 44-5 70c0 58 8 103 25 133 17 31 42 46 75 46zM168 10c34 0 63 7 86 22 24 15 41 37 53 66s17 64 17 106c0 44-6 82-20 112-13 31-32 54-57 69-24 15-52 24-85 24-22 0-43-5-62-12-19-8-35-20-48-35-13-16-24-37-31-61-7-25-11-55-11-89 0-42 6-79 19-109s32-54 56-69c24-16 52-24 83-24z">
          <text:p/>
        </draw:path>
        <draw:path draw:style-name="gr21" draw:text-style-name="P21" draw:layer="layout" svg:width="0.112cm" svg:height="0.121cm" svg:x="17.239cm" svg:y="55.688cm" svg:viewBox="0 0 113 122" svg:d="M0 0v14c11 2 19 5 24 11 4 5 7 13 7 25s-4 31-12 57l-5 15h39l13-37c5-15 9-26 13-36 4-8 7-15 10-19s7-7 10-10c4-2 8-4 14-6v-14z">
          <text:p/>
        </draw:path>
        <draw:path draw:style-name="gr28" draw:text-style-name="P28" draw:layer="layout" svg:width="0.13cm" svg:height="0.13cm" svg:x="17.23cm" svg:y="55.679cm" svg:viewBox="0 0 131 131" svg:d="M121 0h-112-9v9 14 8l7 1c9 1 16 4 19 8 3 3 5 10 5 19 0 10-4 28-12 53l-5 19h9l5-15c8-27 12-46 12-57 0-12-3-20-7-25-5-6-13-9-24-11v-14h112v14c-6 2-10 4-14 6-3 3-7 6-10 10s-6 11-10 19c-4 9-8 20-13 35l-12 38h9l12-36c4-14 9-25 12-33 4-8 7-14 9-17 3-4 6-6 8-8 3-2 7-4 12-5l7-2v-7-14-9z">
          <text:p/>
        </draw:path>
        <draw:path draw:style-name="gr21" draw:text-style-name="P21" draw:layer="layout" svg:width="0.272cm" svg:height="0.398cm" svg:x="17.445cm" svg:y="55.691cm" svg:viewBox="0 0 273 399" svg:d="M0 399v-19l192-345h-96c-7 0-12 1-16 2s-7 3-10 5-6 5-9 10-6 11-10 19c-3 9-6 20-10 32l-1 4h-36v-107h267v18l-192 345h96c12 0 21-1 26-3 6-2 10-5 14-10 3-4 7-11 10-19 3-9 7-23 11-42l1-4h36v114z">
          <text:p/>
        </draw:path>
        <draw:path draw:style-name="gr28" draw:text-style-name="P28" draw:layer="layout" svg:width="0.282cm" svg:height="0.408cm" svg:x="17.44cm" svg:y="55.686cm" svg:viewBox="0 0 283 409" svg:d="M281 0h-9-258-10v9 98 10h10 28 7l2-7c3-13 7-24 10-32s6-14 9-18 5-7 8-9c2-2 5-4 8-4 3-1 7-2 15-2h88l-188 336-1 2v2 14 10h9 265 9v-10-104-10h-9-28-8l-2 8c-4 18-8 32-11 41-3 8-6 14-9 18s-7 7-11 9c-4 1-11 3-26 3h-87l188-336 1-3v-2-14zM272 9v14l-196 350h103c13 0 23-1 29-4 6-2 11-6 15-11s8-12 11-21 7-23 12-42h28v104h-265v-14l197-349h-105c-7 0-13 0-17 1-5 2-8 4-12 6-3 3-7 6-10 11s-7 12-10 21c-3 8-7 19-10 32h-28v-98z">
          <text:p/>
        </draw:path>
        <draw:path draw:style-name="gr191" draw:text-style-name="P189" draw:layer="layout" svg:width="0.295cm" svg:height="0.13cm" svg:x="15.8cm" svg:y="55.74cm" svg:viewBox="0 0 296 131" svg:d="M44 45c26-26 63-43 104-43 40 0 78 17 104 43 23 24 38 53 42 86 1 0 1 0 2 0-10-73-73-131-148-131-76 0-138 58-148 131 1 0 2 0 2 0 4-33 20-62 42-86z">
          <text:p/>
        </draw:path>
        <draw:polygon draw:style-name="gr191" draw:text-style-name="P189" draw:layer="layout" svg:width="0.031cm" svg:height="0.08cm" svg:x="15.727cm" svg:y="55.866cm" svg:viewBox="0 0 32 81" draw:points="0,68 0,0 15,6 15,61 32,68 32,81">
          <text:p/>
        </draw:polygon>
        <draw:path draw:style-name="gr191" draw:text-style-name="P189" draw:layer="layout" svg:width="0.059cm" svg:height="0.078cm" svg:x="15.763cm" svg:y="55.885cm" svg:viewBox="0 0 60 79" svg:d="M45 76l-4-13-25-6-4 11-12-4 24-64 11 1 25 78zM29 23l-10 23 18 4z">
          <text:p/>
        </draw:path>
        <draw:polygon draw:style-name="gr191" draw:text-style-name="P189" draw:layer="layout" svg:width="0.051cm" svg:height="0.081cm" svg:x="15.829cm" svg:y="55.891cm" svg:viewBox="0 0 52 82" draw:points="0,75 0,62 34,17 1,14 1,0 52,4 52,17 19,64 52,67 52,82">
          <text:p/>
        </draw:polygon>
        <draw:path draw:style-name="gr191" draw:text-style-name="P189" draw:layer="layout" svg:width="0.069cm" svg:height="0.079cm" svg:x="15.888cm" svg:y="55.896cm" svg:viewBox="0 0 70 80" svg:d="M54 80l-5-15-28-1-5 14-16-1 29-77h12l29 80zM36 23l-10 28 19 1z">
          <text:p/>
        </draw:path>
        <draw:path draw:style-name="gr191" draw:text-style-name="P189" draw:layer="layout" svg:width="0.058cm" svg:height="0.08cm" svg:x="15.967cm" svg:y="55.895cm" svg:viewBox="0 0 59 81" svg:d="M43 78l-15-31-12 1v32l-16 1v-80l32-1c16 0 25 10 25 23 0 11-6 18-14 21l16 31zM31 14h-15v21l15-1c7 0 11-4 11-10s-4-10-11-10z">
          <text:p/>
        </draw:path>
        <draw:path draw:style-name="gr191" draw:text-style-name="P189" draw:layer="layout" svg:width="0.056cm" svg:height="0.078cm" svg:x="16.031cm" svg:y="55.889cm" svg:viewBox="0 0 57 79" svg:d="M29 79c-11 1-20-1-29-9l11-10c5 4 11 5 18 5 9-1 13-4 13-10 0-3 0-5-2-7-2-1-3-2-7-2l-9-1c-6 0-11-2-14-5-4-4-6-8-6-15 0-14 10-24 26-25 10 0 18 2 24 8l-9 10c-5-5-10-5-15-5-8 1-12 6-12 11 0 2 1 4 2 5 2 1 4 2 7 3h9c7 1 12 3 15 5 4 4 6 10 6 16 0 15-12 25-28 26z">
          <text:p/>
        </draw:path>
        <draw:polygon draw:style-name="gr191" draw:text-style-name="P189" draw:layer="layout" svg:width="0.055cm" svg:height="0.083cm" svg:x="16.094cm" svg:y="55.876cm" svg:viewBox="0 0 56 84" draw:points="40,72 20,49 13,59 13,81 0,84 0,11 14,9 13,40 34,5 52,0 30,36 56,66">
          <text:p/>
        </draw:polygon>
        <draw:polygon draw:style-name="gr191" draw:text-style-name="P189" draw:layer="layout" svg:width="0.013cm" svg:height="0.073cm" svg:x="16.155cm" svg:y="55.866cm" svg:viewBox="0 0 14 74" draw:points="0,74 0,6 14,0 14,67">
          <text:p/>
        </draw:polygon>
        <draw:path draw:style-name="gr191" draw:text-style-name="P189" draw:layer="layout" svg:width="0.467cm" svg:height="0.068cm" svg:x="15.714cm" svg:y="55.819cm" svg:viewBox="0 0 468 69" svg:d="M86 60c-40-7-69-15-80-25-4-3-6-6-6-11s4-9 10-13 16-8 27-11l-2 3c-11 3-18 7-23 10-6 4-8 8-8 11s2 7 4 10c3 2 8 5 13 7 12 5 29 9 49 13 42 8 100 12 164 12 55 0 106-3 146-9 41-6 70-15 80-23 2-3 4-7 4-10s-2-8-8-11c-5-4-13-7-24-10l-2-3c11 3 22 7 28 11s10 8 10 13-2 8-5 11c-4 3-8 6-14 9-12 5-29 9-52 13-42 7-99 12-163 12-56 0-108-4-148-9z">
          <text:p/>
        </draw:path>
        <draw:path draw:style-name="gr191" draw:text-style-name="P189" draw:layer="layout" svg:width="0.461cm" svg:height="0.051cm" svg:x="15.717cm" svg:y="55.935cm" svg:viewBox="0 0 462 52" svg:d="M232 52c55 0 106-6 146-17 31-7 55-15 71-24 3-2 5-3 8-5 3-3 5-6 5-6-13 10-45 24-85 33-40 10-90 17-145 17h-1c-55 0-106-7-146-17-40-9-72-23-85-33 0 0 2 3 6 6 2 2 5 3 7 5 16 9 40 17 71 24 40 11 92 17 147 17z">
          <text:p/>
        </draw:path>
        <draw:path draw:style-name="gr191" draw:text-style-name="P189" draw:layer="layout" svg:width="0.435cm" svg:height="0.043cm" svg:x="15.73cm" svg:y="55.948cm" svg:viewBox="0 0 436 44" svg:d="M219 44c55 0 104-7 144-15 21-5 39-12 53-18 9-4 13-6 20-11-18 9-41 20-73 27-40 9-89 15-144 15h-1c-55 0-103-6-145-15-32-7-55-18-73-27 7 5 11 7 20 11 15 6 32 13 53 18 41 8 90 15 145 15z">
          <text:p/>
        </draw:path>
        <draw:path draw:style-name="gr191" draw:text-style-name="P189" draw:layer="layout" svg:width="0.437cm" svg:height="0.029cm" svg:x="15.729cm" svg:y="55.852cm" svg:viewBox="0 0 438 30" svg:d="M429 3c-4 2-6 2-10 4-14 4-33 8-56 12-39 6-89 10-143 10-64 0-121-5-161-13-16-3-29-6-40-9-4-2-6-2-10-4-2 0-4-1-8-3h-1c3 2 6 3 10 5 11 5 28 9 48 14 41 7 98 11 162 11 54 0 105-3 144-9 35-6 62-13 74-21h-1c-4 2-6 3-8 3z">
          <text:p/>
        </draw:path>
        <draw:path draw:style-name="gr191" draw:text-style-name="P189" draw:layer="layout" svg:width="0.386cm" svg:height="0.167cm" svg:x="15.755cm" svg:y="55.694cm" svg:viewBox="0 0 387 168" svg:d="M193 0c-98 0-180 73-193 167 1 1 2 1 3 1 6-41 26-79 54-107 35-35 83-57 136-57 52 0 101 22 136 57 29 28 48 66 54 107 1 0 3 0 4-1-14-94-95-167-194-167z">
          <text:p/>
        </draw:path>
        <draw:path draw:style-name="gr191" draw:text-style-name="P189" draw:layer="layout" svg:width="0.396cm" svg:height="0.171cm" svg:x="15.75cm" svg:y="55.689cm" svg:viewBox="0 0 397 172" svg:d="M57 60c36-36 86-58 141-58s105 22 141 58c29 29 49 68 56 111 0 0 1 0 2 0-15-97-98-171-199-171s-184 74-198 171c0 0 1 0 1 1 7-44 27-83 56-112z">
          <text:p/>
        </draw:path>
        <draw:path draw:style-name="gr191" draw:text-style-name="P189" draw:layer="layout" svg:width="0.002cm" svg:height="0cm" svg:x="15.961cm" svg:y="55.746cm" svg:viewBox="0 0 3 1" svg:d="M0 0c1 0 2 0 3 1-1-1-2-1-3-1z">
          <text:p/>
        </draw:path>
        <draw:path draw:style-name="gr191" draw:text-style-name="P189" draw:layer="layout" svg:width="0.001cm" svg:height="0cm" svg:x="15.954cm" svg:y="55.746cm" svg:viewBox="0 0 2 0" svg:d="M0 0c1 0 1 0 2 0-1 0-1 0-2 0z">
          <text:p/>
        </draw:path>
        <draw:path draw:style-name="gr191" draw:text-style-name="P189" draw:layer="layout" svg:width="0.002cm" svg:height="0cm" svg:x="15.924cm" svg:y="55.747cm" svg:viewBox="0 0 3 1" svg:d="M0 1c1-1 2-1 3-1-1 0-2 0-3 1z">
          <text:p/>
        </draw:path>
        <draw:path draw:style-name="gr191" draw:text-style-name="P189" draw:layer="layout" svg:width="0.002cm" svg:height="0cm" svg:x="15.964cm" svg:y="55.747cm" svg:viewBox="0 0 3 0" svg:d="M0 0c1 0 2 0 3 0-1 0-2 0-3 0z">
          <text:p/>
        </draw:path>
        <draw:path draw:style-name="gr191" draw:text-style-name="P189" draw:layer="layout" svg:width="0.004cm" svg:height="0cm" svg:x="15.956cm" svg:y="55.746cm" svg:viewBox="0 0 5 0" svg:d="M0 0c2 0 3 0 5 0-2 0-3 0-5 0z">
          <text:p/>
        </draw:path>
        <draw:polygon draw:style-name="gr191" draw:text-style-name="P189" draw:layer="layout" svg:width="0cm" svg:height="0cm" svg:x="15.955cm" svg:y="55.748cm" svg:viewBox="0 0 1 0" draw:points="0,0 1,0">
          <text:p/>
        </draw:polygon>
        <draw:path draw:style-name="gr191" draw:text-style-name="P189" draw:layer="layout" svg:width="0.001cm" svg:height="0cm" svg:x="15.922cm" svg:y="55.748cm" svg:viewBox="0 0 2 0" svg:d="M0 0c1 0 1 0 2 0-1 0-1 0-2 0z">
          <text:p/>
        </draw:path>
        <draw:polygon draw:style-name="gr191" draw:text-style-name="P189" draw:layer="layout" svg:width="0cm" svg:height="0cm" svg:x="15.89cm" svg:y="55.844cm" svg:viewBox="0 0 0 0" draw:points="0,0">
          <text:p/>
        </draw:polygon>
        <draw:path draw:style-name="gr191" draw:text-style-name="P189" draw:layer="layout" svg:width="0cm" svg:height="0cm" svg:x="15.999cm" svg:y="55.791cm" svg:viewBox="0 0 1 0" svg:d="M1 0h-1c1 0 1 0 1 0z">
          <text:p/>
        </draw:path>
        <draw:polygon draw:style-name="gr191" draw:text-style-name="P189" draw:layer="layout" svg:width="0cm" svg:height="0cm" svg:x="15.979cm" svg:y="55.78cm" svg:viewBox="0 0 0 0" draw:points="0,0">
          <text:p/>
        </draw:polygon>
        <draw:path draw:style-name="gr191" draw:text-style-name="P189" draw:layer="layout" svg:width="0.233cm" svg:height="0.056cm" svg:x="15.831cm" svg:y="55.981cm" svg:viewBox="0 0 234 57" svg:d="M231 1c-3 3-7 7-10 11-27 26-63 44-104 44-40 0-78-18-104-44-4-4-7-8-10-11-1-1-2-1-3-1 27 34 70 57 117 57s89-23 117-57z">
          <text:p/>
        </draw:path>
        <draw:path draw:style-name="gr191" draw:text-style-name="P189" draw:layer="layout" svg:width="0.359cm" svg:height="0.118cm" svg:x="15.768cm" svg:y="55.966cm" svg:viewBox="0 0 360 119" svg:d="M355 1c-9 22-23 42-39 58-35 35-83 57-135 57-54 0-102-22-137-57-16-16-30-36-39-58-2 0-3-1-5-1 30 70 99 119 181 119 80 0 149-49 179-119z">
          <text:p/>
        </draw:path>
        <draw:path draw:style-name="gr191" draw:text-style-name="P189" draw:layer="layout" svg:width="0.371cm" svg:height="0.125cm" svg:x="15.762cm" svg:y="55.964cm" svg:viewBox="0 0 372 126" svg:d="M370 0c-10 25-25 47-43 65-36 37-86 59-140 59-55 0-105-22-141-59-18-18-33-40-44-64-1-1-1-1-2-1 31 73 103 126 187 126s156-53 185-126z">
          <text:p/>
        </draw:path>
        <draw:path draw:style-name="gr191" draw:text-style-name="P189" draw:layer="layout" svg:width="0.029cm" svg:height="0.025cm" svg:x="15.77cm" svg:y="55.829cm" svg:viewBox="0 0 30 26" svg:d="M23 5c2 1 3 1 4 3 1 1 1 2 2 3 0 1 1 2 1 3 0 2 0 3-1 4 0 2 0 3-1 4s-2 2-3 2c-1 1-2 1-3 1-3 1-4 1-5 0l-17-5 1-5 17 5c1 1 4 0 5 0 1-1 2-2 2-3s0-3 0-4c-1-1-2-1-3-2l-18-6 1-5z">
          <text:p/>
        </draw:path>
        <draw:path draw:style-name="gr191" draw:text-style-name="P189" draw:layer="layout" svg:width="0.027cm" svg:height="0.023cm" svg:x="15.781cm" svg:y="55.806cm" svg:viewBox="0 0 28 24" svg:d="M23 6c1 1 2 2 3 3s1 2 2 3c0 1 0 2 0 3s0 2-1 3c-1 3-3 5-6 6-1 0-3 0-4 0-2 0-5-1-7-2-3-1-5-3-6-3-2-1-3-3-3-4-1-3-1-5 0-8 1-2 3-5 5-6s4-1 7 0l-2 6c-1-1-2-1-3 0-1 0-2 1-3 2 0 1 0 3 0 4 0 0 1 0 1 1l1 1c0 0 1 0 2 1 1 0 1 0 3 1 1 1 3 1 4 1 0 1 1 1 2 1h1 1c1 0 2-1 3-3 0-1 0-2 0-3s-1-1-2-2z">
          <text:p/>
        </draw:path>
        <draw:polygon draw:style-name="gr191" draw:text-style-name="P189" draw:layer="layout" svg:width="0.032cm" svg:height="0.029cm" svg:x="15.789cm" svg:y="55.785cm" svg:viewBox="0 0 33 30" draw:points="23,30 20,28 11,7 4,17 0,14 10,0 14,2 23,21 29,11 33,14">
          <text:p/>
        </draw:polygon>
        <draw:polygon draw:style-name="gr191" draw:text-style-name="P189" draw:layer="layout" svg:width="0.032cm" svg:height="0.031cm" svg:x="15.803cm" svg:y="55.764cm" svg:viewBox="0 0 33 32" draw:points="20,32 0,14 11,0 15,3 7,13 12,17 18,9 22,12 15,20 20,25 29,15 33,18">
          <text:p/>
        </draw:polygon>
        <draw:polygon draw:style-name="gr191" draw:text-style-name="P189" draw:layer="layout" svg:width="0.03cm" svg:height="0.023cm" svg:x="15.821cm" svg:y="55.755cm" svg:viewBox="0 0 31 24" draw:points="18,24 0,3 3,0 19,17 28,8 31,13">
          <text:p/>
        </draw:polygon>
        <draw:polygon draw:style-name="gr191" draw:text-style-name="P189" draw:layer="layout" svg:width="0.032cm" svg:height="0.034cm" svg:x="15.84cm" svg:y="55.73cm" svg:viewBox="0 0 33 35" draw:points="29,27 10,17 20,32 15,35 0,12 4,9 23,17 13,3 18,0 33,23">
          <text:p/>
        </draw:polygon>
        <draw:polygon draw:style-name="gr191" draw:text-style-name="P189" draw:layer="layout" svg:width="0.016cm" svg:height="0.026cm" svg:x="15.866cm" svg:y="55.724cm" svg:viewBox="0 0 17 27" draw:points="11,27 0,2 4,0 17,25">
          <text:p/>
        </draw:polygon>
        <draw:path draw:style-name="gr191" draw:text-style-name="P189" draw:layer="layout" svg:width="0.022cm" svg:height="0.03cm" svg:x="15.885cm" svg:y="55.716cm" svg:viewBox="0 0 23 31" svg:d="M18 25l-3-4-10 3v5l-5 2v-29l4-2 19 23zM5 9v11l7-2z">
          <text:p/>
        </draw:path>
        <draw:polygon draw:style-name="gr191" draw:text-style-name="P189" draw:layer="layout" svg:width="0.021cm" svg:height="0.027cm" svg:x="15.916cm" svg:y="55.709cm" svg:viewBox="0 0 22 28" draw:points="4,28 3,19 1,21 0,16 2,14 1,0 6,0 7,11 11,7 12,11 8,15 9,23 22,21 22,26">
          <text:p/>
        </draw:polygon>
        <draw:path draw:style-name="gr191" draw:text-style-name="P189" draw:layer="layout" svg:width="0.023cm" svg:height="0.027cm" svg:x="15.939cm" svg:y="55.707cm" svg:viewBox="0 0 24 28" svg:d="M19 28l-2-5h-10l-2 4h-5l10-27h5l9 28zM13 9l-5 9 8 1z">
          <text:p/>
        </draw:path>
        <draw:polygon draw:style-name="gr191" draw:text-style-name="P189" draw:layer="layout" svg:width="0.021cm" svg:height="0.029cm" svg:x="15.964cm" svg:y="55.708cm" svg:viewBox="0 0 22 30" draw:points="0,27 0,23 16,6 4,4 4,0 22,2 22,7 8,24 19,25 18,30">
          <text:p/>
        </draw:polygon>
        <draw:path draw:style-name="gr191" draw:text-style-name="P189" draw:layer="layout" svg:width="0.022cm" svg:height="0.03cm" svg:x="15.983cm" svg:y="55.714cm" svg:viewBox="0 0 23 31" svg:d="M17 30v-5l-9-3-3 4-5-2 17-24 4 2 2 29zM17 9l-6 9 6 2z">
          <text:p/>
        </draw:path>
        <draw:path draw:style-name="gr191" draw:text-style-name="P189" draw:layer="layout" svg:width="0.026cm" svg:height="0.033cm" svg:x="16.008cm" svg:y="55.721cm" svg:viewBox="0 0 27 34" svg:d="M13 31v-12l-3-2-5 10-5-2 12-25 10 5c2 1 3 1 3 2 1 1 2 2 2 3s1 2 0 3c0 1 0 2 0 3-1 1-1 2-2 2 0 1-1 1-2 2 0 0-1 0-3 0-1 1-1 1-2 1v13zM22 14c0-1 0-2 0-3s-2-1-3-2l-4-2-4 6 5 3c1 0 2 0 3 0s1-1 3-2z">
          <text:p/>
        </draw:path>
        <draw:path draw:style-name="gr191" draw:text-style-name="P189" draw:layer="layout" svg:width="0.027cm" svg:height="0.026cm" svg:x="16.03cm" svg:y="55.737cm" svg:viewBox="0 0 28 27" svg:d="M19 24c-1 1-2 2-3 3-1 0-2 0-3 0-1 1-3 0-4 0s-2-1-3-2c-2-1-3-2-4-4s-2-3-2-5l4-1c1 1 1 2 2 3s1 3 2 3c2 1 3 2 4 2s2-1 2-2c1 0 1-2 1-3 0 0 0-1-1-1 0 0 0-1-1-1l-2-2c-2-2-3-3-3-5s0-4 1-6c1 0 2-1 3-2 1 0 2-1 3-1s2 0 3 0c1 1 3 1 5 2 1 1 3 2 3 4 1 1 2 2 2 4h-5c0-1 0-2-2-2-1-1-1-2-2-2-1-1-2-1-3-1s-2 0-2 1-1 1-1 1c0 1 0 1 0 1 0 1 1 1 1 1 0 1 0 1 1 2l2 2c1 1 2 1 2 2 1 1 1 2 1 2 0 1 0 2 0 4 0 1-1 2-1 3z">
          <text:p/>
        </draw:path>
        <draw:polygon draw:style-name="gr191" draw:text-style-name="P189" draw:layer="layout" svg:width="0.033cm" svg:height="0.035cm" svg:x="16.048cm" svg:y="55.75cm" svg:viewBox="0 0 34 36" draw:points="12,31 15,17 10,17 4,23 0,20 19,0 23,4 15,12 30,10 34,15 21,16 16,36">
          <text:p/>
        </draw:polygon>
        <draw:polygon draw:style-name="gr191" draw:text-style-name="P189" draw:layer="layout" svg:width="0.025cm" svg:height="0.022cm" svg:x="16.065cm" svg:y="55.77cm" svg:viewBox="0 0 26 23" draw:points="0,19 22,0 26,4 5,23">
          <text:p/>
        </draw:polygon>
        <draw:polygon draw:style-name="gr191" draw:text-style-name="P189" draw:layer="layout" svg:width="0.032cm" svg:height="0.029cm" svg:x="16.073cm" svg:y="55.782cm" svg:viewBox="0 0 33 30" draw:points="0,14 23,0 33,14 29,17 22,6 17,10 23,19 19,21 13,13 6,16 14,27 10,30">
          <text:p/>
        </draw:polygon>
        <draw:path draw:style-name="gr191" draw:text-style-name="P189" draw:layer="layout" svg:width="0.027cm" svg:height="0.024cm" svg:x="16.087cm" svg:y="55.806cm" svg:viewBox="0 0 28 25" svg:d="M16 23c-2 1-3 1-5 2-1 0-2 0-4-1-1 0-2-1-3-2s-2-2-3-3c-1-3-1-6 0-8s2-3 3-4 3-2 6-4c2-1 4-2 6-2 1-1 3-1 5 0 3 1 5 4 6 6s1 3 1 4 0 3 0 4c-1 1-1 2-2 3s-1 1-2 2l-3-5c2-2 3-4 2-6-1-1-2-2-4-2h-1-1c-1 0-1 0-2 0-1 1-2 1-3 2-1 0-2 1-3 1-1 1-1 1-2 1l-1 1v1c-1 1-1 2 0 4 0 1 1 2 3 2 1 1 2 1 3 0h1l-2-5 4-2 4 9z">
          <text:p/>
        </draw:path>
        <draw:path draw:style-name="gr191" draw:text-style-name="P189" draw:layer="layout" svg:width="0.027cm" svg:height="0.022cm" svg:x="16.096cm" svg:y="55.831cm" svg:viewBox="0 0 28 23" svg:d="M18 22c-2 0-3 0-4 1 0 0-1 0-2 0s-3 0-4 0-2 0-2-1c-2-1-3-1-3-2-1-2-2-4-2-5-1-2-1-3-1-4 1-1 1-3 2-4 0-1 1-1 1-2 1-1 2-1 2-1 1-1 2-1 3-1 1-1 3-1 4-1 1-1 2-1 3-1s2-1 3-1 2 0 3 0c0 0 1 1 2 1 1 1 2 2 3 3s2 2 2 3c0 2 1 3 0 5 0 1 0 2-1 3 0 1-1 2-2 2 0 1-1 1-2 3 0 0-1 0-2 1-1 0-2 0-3 1zM16 16c1-1 2-1 3-1s2-1 2-1c1 0 1-1 1-1 1 0 1 0 1-1l1-1c0-1 0-2-1-2 0-1 0-2 0-2-1-1-1-1-2-1 0 0-1 0-1-1h-1c-1 1-2 1-2 1-1 0-2 0-3 1-2 0-3 0-3 1-2 0-3 0-3 0-1 1-1 1-2 1v1c-1 0-1 1-1 2 0 0 0 1 0 2l1 1c1 1 1 1 2 2h1 2c1 0 1 0 2 0 1-1 2-1 3-1z">
          <text:p/>
        </draw:path>
        <draw:polygon draw:style-name="gr191" draw:text-style-name="P189" draw:layer="layout" svg:width="0.028cm" svg:height="0.026cm" svg:x="15.872cm" svg:y="56.032cm" svg:viewBox="0 0 29 27" draw:points="15,27 11,26 13,13 4,23 0,22 4,0 8,1 6,16 14,4 17,5 16,20 24,8 29,9">
          <text:p/>
        </draw:polygon>
        <draw:path draw:style-name="gr191" draw:text-style-name="P189" draw:layer="layout" svg:width="0.018cm" svg:height="0.023cm" svg:x="15.892cm" svg:y="56.043cm" svg:viewBox="0 0 19 24" svg:d="M15 22v-3l-8-2-3 3-4-1 14-19h3l2 24zM14 7l-6 7 6 1z">
          <text:p/>
        </draw:path>
        <draw:path draw:style-name="gr191" draw:text-style-name="P189" draw:layer="layout" svg:width="0.017cm" svg:height="0.023cm" svg:x="15.914cm" svg:y="56.046cm" svg:viewBox="0 0 18 24" svg:d="M11 23l-3-10h-3l-1 9-4-2 3-20 8 1c1 0 2 0 4 1 1 0 1 1 2 1 0 1 1 2 1 3 0 0 0 1 0 2s0 2-1 2c0 1 0 1-1 1 0 1-1 1-1 1-2 1-2 1-3 1l5 11zM13 8c0-1 0-2-1-3 0 0-1 0-2-1h-4v5l3 1c1 0 2 0 3-1z">
          <text:p/>
        </draw:path>
        <draw:path draw:style-name="gr191" draw:text-style-name="P189" draw:layer="layout" svg:width="0.015cm" svg:height="0.021cm" svg:x="15.933cm" svg:y="56.048cm" svg:viewBox="0 0 16 22" svg:d="M16 16c0 1 0 2-1 3 0 1-1 1-1 2-1 0-2 1-3 1s-2 0-3 0c-2 0-4 0-5 0-1-1-2-2-3-3l2-2c1 0 2 1 4 1 0 0 1 1 2 1s2 0 3-1c1 0 1-1 1-2s0-1-1-2h-1l-3-1c-3 0-4-2-5-3s-1-2-1-4c0-1 0-2 0-2 1-1 1-2 2-2 1-1 1-1 3-2 1 0 2 0 3 0 2 0 3 0 4 1 1 0 2 1 3 2l-3 2c0 0-1-1-2-1s-1 0-2 0-2 0-2 0c-1 1-1 1-1 2v1 1c1 0 1 0 1 0l1 1h3c1 0 1 0 2 1 1 0 1 0 2 1 0 0 1 2 1 3 0 0 0 1 0 2z">
          <text:p/>
        </draw:path>
        <draw:polygon draw:style-name="gr191" draw:text-style-name="P189" draw:layer="layout" svg:width="0.014cm" svg:height="0.021cm" svg:x="15.951cm" svg:y="56.048cm" svg:viewBox="0 0 15 22" draw:points="1,22 0,19 9,4 0,4 0,0 14,0 14,3 6,18 15,18 15,22">
          <text:p/>
        </draw:polygon>
        <draw:path draw:style-name="gr191" draw:text-style-name="P189" draw:layer="layout" svg:width="0.018cm" svg:height="0.022cm" svg:x="15.968cm" svg:y="56.046cm" svg:viewBox="0 0 19 23" svg:d="M15 20l-2-3-8 1-1 5h-4l4-22 4-1 11 19zM8 6l-3 8 6-1z">
          <text:p/>
        </draw:path>
        <draw:polygon draw:style-name="gr191" draw:text-style-name="P189" draw:layer="layout" svg:width="0.026cm" svg:height="0.026cm" svg:x="15.981cm" svg:y="56.038cm" svg:viewBox="0 0 27 27" draw:points="27,22 23,23 16,12 16,26 13,27 0,7 4,6 12,18 12,4 15,3 23,15 22,1 26,0">
          <text:p/>
        </draw:polygon>
        <draw:path draw:style-name="gr191" draw:text-style-name="P189" draw:layer="layout" svg:width="0.018cm" svg:height="0.023cm" svg:x="16.012cm" svg:y="56.034cm" svg:viewBox="0 0 19 24" svg:d="M14 18l-3-2-6 3v3l-4 2-1-23 2-1 17 17zM4 7v8l5-2z">
          <text:p/>
        </draw:path>
        <draw:polygon draw:style-name="gr191" draw:text-style-name="P189" draw:layer="layout" svg:width="0.037cm" svg:height="0.08cm" svg:x="15.721cm" svg:y="55.866cm" svg:viewBox="0 0 38 81" draw:points="20,61 20,36 30,30 30,23 20,30 20,6 6,0 6,39 0,44 0,50 6,46 6,68 38,81 38,68">
          <text:p/>
        </draw:polygon>
        <draw:path draw:style-name="gr192" draw:text-style-name="P190" draw:layer="layout" svg:width="0.285cm" svg:height="0.133cm" svg:x="15.805cm" svg:y="55.746cm" svg:viewBox="0 0 286 134" svg:d="M285 118c0 0 0-1-1-1-3-19-11-37-21-53-1 0-1-1-1-1-22-32-56-55-95-61-2-1-3-1-5-1-1 0-2 0-3 0-1-1-2-1-3-1-2 0-3 0-5 0-1 0-1 0-2 0-2 0-4 0-6 0-3 0-5 0-7 0-1 0-1 0-1 0-2 0-4 0-7 0h-1c-1 1-3 1-5 1-1 0-2 0-3 1-1 0-1 0-2 0-22 4-43 13-61 27 0 0-1 0-1 1-1 0-1 0-1 0-11 9-21 21-30 33 0 1-1 2-1 2-10 16-18 33-21 52v1c-1 3-1 5-2 8 1 0 2 0 2 0 1-3 1-6 2-8 0-1 0-3 1-4 0 5 1 9 3 13 1 0 1 0 2 0 0 0 1 0 2 0s3 1 5 1c0-1 0-1 0-1 1-2 2-4 4-5v-3c1-1 5 0 8 0 1 0 1 1 2 1-1 3-2 6-3 9 0 0 1 0 2 0 1-2 2-5 3-8 2 2 4 3 6 6 1 1 1 2 1 3 1 0 2 0 2 0v-1c2-3 6-3 8-5 1 1 3 2 4 2 0 2-1 4-2 5 1 0 2 0 2 0 1-1 1-3 2-4 4 2 8 4 12 5 2 0 4 1 6 1-6-2-12-5-18-8 2-3 3-7 5-11 3-1 5-1 8-1 2-1 1-2 1-3 3-1 5-2 7-3 1 1 1 1 2 1 0 0 1-1 1-2 1 0 2 0 2 1 2-1 2-4 4-5 0-1 0-2-1-3-7 0-13 2-18 3 4-2 8-3 12-5 2 0 4 1 6 2s4 1 6 2c-3 10-7 21-10 32 1 0 1 0 2 0 3-11 6-22 10-32 7 2 15 4 22 5-1 9-3 18-4 28 1 0 1 0 2 0 1-10 3-19 4-28 8 1 16 2 25 2v26h1 1v-26c8 0 16-1 24-2 2 9 3 19 4 28 1 0 2 0 2 0-1-10-3-19-4-28 6-1 13-2 19-4 1 1 0 3 2 4v3c-2 1-1 3-2 4-3 0-6 0-9 1 2 3 1 8 1 11 2 1 2 1 4 2 2 0 4 1 6 1 4-1 5-2 7-5-2-1-1-4-1-5s1-1 1-1c1 4 2 7 3 11v1c-4-1-7 3-10 3 0-1-1-1-1-2-2 2-1 1-2 3v1c5 0 9-1 14-1 1 0 2 0 2 0 2 0 5 0 7 0s4-1 6-1c5 0 9 0 14-1 0 0 1 0 2 0 9 0 16-1 24-2h1c5 0 9-1 14-1v-1c-6-4-13-8-18-13 1 0 3 1 4-1 0-1-1-1-1-3 3 0 3 4 6 4 4 3 7 7 10 10 1 1 1 2 2 3h1 1c1 0 1 0 2 0 2-1 3-1 5-1 1 0 1 0 2 0-1-3-1-5-1-8zM15 102c-2 1-1 3-3 4 0 6-1 12-3 18-2-4-3-8-3-12 0-1 0-2 0-3 0 0 1 0 1-1 1 1 2 0 2-1 2-2 4-6 3-7 1-7 4-10 6-13 0 5-3 10-3 15zM64 103c-1 1-3 1-5 2-1-1-3 1-4-1v-4c0-1 1-2 2-3 0-1 0-1-1-2-2 1-4 2-5 4-3 0 0-2-1-3 1-2 4-3 6-5 0 1 1 1 1 2 1-1 1-2 1-3-1-1-4-1-5-3 1-3 3-2 5-2 0 0 0 1 1 1 1 4 2 7 3 11-1 0-2 1-3 2 1 1 0 2-1 2 1 2 3 1 4 3 1-1 2-1 3-2-1 1-1 1-1 1zM231 74c1-1 1-2 2-1s2 1 3 2c-1 1-2 2-3 2-1-1-2-2-2-3zM233 80c1 1 2 1 3 0l-1-1c0-1 1-2 2-3 3 0 6 1 8 2 0 1 1 2 1 2 0 2-1 4-2 5h-2c-3 1-4 3-5 5v1c-2-3-4-6-6-9 1 0 1-1 2-2zM215 95c1 3 2 5 3 7-1 0-1-2-4-2 0-1-2-3-3-4 0 0 2 0 4-1zM206 65c-2 1-2 3-2 4 2 1 1 3 2 5-1 0-2 1-2 1-3-4-6-8-10-12 3-2 6-3 8-5 0 1 0 2-1 3 1 1 3 2 5 4zM181 66c-1 0-1 1-2 1-5-11-11-21-16-27 2-1 4-1 5-2 4 2 7 5 10 8 0 3 1 5 1 8 2 0 0 3 2 3 1 3 0 5-1 8 0 0 0 1 1 1zM152 42c3 0 6-1 9-1 5 6 11 16 16 26-5 2-10 3-15 3-3-11-7-21-10-28zM160 71c-5 0-11 1-16 1v-29c2 0 4 0 6 0 3 6 7 16 10 28zM180 41c-2 0-1 2-2 3-2-2-5-5-8-7 2-1 3-2 4-3 4 2 8 4 11 6-2 1-3 1-5 1zM174 34zM176 33c1-1 2-2 3-4 5 2 10 5 16 7 0 2 0 3 2 5 0 1-1 1-1 2s1 1 1 2c-1 0-1 0-2 0h-1c0-1 0-2-1-2h-1c-1 0-1-1-2-1 1 0 2-1 2-1 0-2 0-2-1-3-1 1-3 1-4 2-3-3-7-5-11-7zM198 34c-1 0-2 0-4 0-4-2-9-4-15-6 1-1 1-2 1-3 4 0 9 2 14 3 0 1 0 1 1 1-1 1-1 1-1 1 1 2 3 3 4 4zM188 50c2 1 3 4 5 5 0 1 2 3 3 5-1 0-2 1-3 1-1-1-2-2-3-3 0-3-2-5-2-8zM196 24c0 0-1 0-1-1-1 1-2 2-3 3-4-2-8-3-12-3 0-1 0-2 0-3 6 1 12 2 18 4 0 2-1 0-2 0zM182 17c0 0 1-1 1-2 2 0 3 1 5 1h1-3c-1 1-1 2-2 3-2 0-4-1-5-1-1-1-1-2-2-2 2 0 3 0 5 1zM92 12c9-5 20-8 32-9 3-1 6-1 9-1 2 0 4 0 6 0 1 0 1 0 1-1 1 0 1 0 2 0 1 2 3 1 5 1v-1c1 1 2 1 3 1h1c11 0 15 5 19 8-2-1-4-2-6-2-6-2-14-4-21-4-14 0-26 4-33 10-1 0-3-1-5-1-1 0-2 1-4 1 0-1 0-1 0-1-1 0-1 1-1 1-1 0-2 0-3 0 0-1 0-2-1-2-3 0-4 0-5 0 1 0 1 0 1 0zM102 36v1c-2 1-4 2-6 4-1 0-1 0-1 0-2 2-4 3-5 4v-2c-1-1-4-2-5-4 7-3 14-7 22-10 0 1 0 1 0 1-2 1-3 1-4 1-1 1-4 2-4 4 1 2 2 1 3 1zM107 18c-4 1-8 1-13 2 1-1 2-2 3-2 2 0 3-2 5-3 1 0 2 0 3 0s2 0 4 0c-1 1-2 2-2 3zM90 25c0-1 1-2 2-3 5-1 9-1 14-2-1 1-1 2-1 3-4 1-9 2-15 4-1-1-1-1 0-2zM91 30c0-1 0-1 0-1 5-2 10-4 14-4 0 1 1 2 1 3-7 3-14 6-21 9 2-2 4-5 6-7zM84 55c1 0 1 0 2 1 1 0 2-1 2-2h4c0 1 0 2 1 2 1-1 1-1 3-1 1-1 1-1 1-2-1-2-2-2-4-2 0-1 4-6 5-6 1-1 1-3 0-3 2-2 4-3 6-4h1c-1 1-2 2-2 3 1 1 1 3 2 5-5 6-9 10-13 15-4-2-7-3-9-5 0-1 0-1 1-1zM103 55c-1 0-2 0-3 0 0 2-2 2-2 4 1 1 2 2 3 2 0 1 0 2-1 3 1 0 1 1 1 1-3-1-5-2-8-3 4-4 7-8 10-11 0 1-1 2 0 4zM76 79c0 2-1 4-2 5h-4v-2c1-1 2-2 3-3-1-1 2-2 1-3s-2-2-2-3c0-2-2-3-2-5 2-1 2-2 2-3 2-2 4-5 6-7 1 0 2-1 3-1h1c2 2 5 4 9 6-2 1-3 3-4 4-2 1-3 2-4 3-3 3-4 7-7 9zM92 99c-4-1-8-2-11-4h10c-1 1 0 2 1 2 0 1 0 1 1 1-1 0-1 1-1 1zM92 65c-1 0-1 0-2 1 1-1 2-2 2-3 3 2 6 3 10 4 0 1 0 1 0 2 0 0 2 1 3 1-2 4-4 8-6 12 0-2 1-4-1-5-1 1-1 1-2 1-1-3-2-7-2-11 0-1-1-1-2-2zM116 104c-8-1-15-2-22-4 0-1 0-2 1-3 1 0 3-1 4-1s2-1 3-2v-4c-2-1-2-2-3-3 2-6 5-11 7-16 0 0 1 0 1 1 0-1 1-2 1-3 5 1 10 2 15 3-3 10-5 20-7 32zM113 60c2-2 4-3 6-4 1 0 1-1 2-1 0-2 0-2 1-3 1 0 2 0 2 0-1-2 0-5 0-7 1-1 1-3 1-4 2 0 5 1 8 1-3 7-7 17-10 28-5 0-9-1-14-2 1-2 3-4 4-5 0-1 0-2 0-3zM142 106c-9 0-17-1-24-2 2-11 4-22 7-32 5 1 11 1 17 2zM142 72c-6 0-12-1-17-1 3-12 7-22 10-29 2 1 4 1 7 1zM143 41c-6 0-12-1-17-2 2 0 3-1 3-2-2-1-4-1-5-2-1-3 1-6 2-8 0-4-4 0-5 0-3-3-2-4-3-5-2 4-6 5-11 1 0 1 0 1 0 1v-1c0-4 4-8 10-12 7-3 16-5 26-5s19 2 25 5c2 1 3 2 4 3 1 0 1 1 2 1 3 3 5 6 5 8 0 5-4 10-11 13-6 3-15 5-25 5zM144 106v-32c5-1 11-1 17-2 2 10 4 21 7 32-8 1-16 2-24 2zM184 101h1c-5 2-10 2-16 3-2-12-4-22-7-32 6-1 11-2 16-3 4 8 8 16 12 26-2 2-4 4-6 6zM197 77c-2 1-1 1-2 0-1-2 0-3-1-4l-3-1c0 0-2 1-2 2s2 4 2 4c0 0 1 1 4 3-3 1-1 3-3 5v2c0 1-1 2-2 3-3-8-7-16-10-23h1c1 3 3 4 5 6 2-1 2-4 2-5 1-1 1 0 3-1 1 1 2 3 3 4 1-1 2-1 2-3-1 0-2-1-2-2 1 0 1 0 1-1 3 3 5 7 7 10-1 1-2 2-2 3-1 0-2-2-3-2zM227 124c-1 2-4 2-6 3-2-1-2-2-2-4-1-1-1-4-2-5-2 0-4 2-6 1-3 1-4 4-7 5-1 1-1 2-2 2-1-4-2-9-4-13 0-2-1-3 0-5 3 0 2-3 5-2 2-1 1-3 3-4 1 0 4 2 4 3s5 3 7 3c7 1 4 4 6 4 0 0-6 0-7 1 0 3 4 2 4 3 1 1 3-1 4-2 1 3 3 7 4 10zM238 125c-1 0-3 0-5 0 2-1 3-2 5-2 0 0 1 1 0 2zM243 118h-4c0 1-1 1-2 2v1c-2 1-4 2-7 4-2-5-4-10-6-15v-1c0-1 2 0 2-1 1-1-1-1-1-2-1-1-3-1-3-1-2-3-3-5-4-8 1 1 1 2 4 2 3 2 1 2 3 4 0 1 2 3 2 4 1 1 2 1 3 2s2 2 2 4c0 1 0-2 3-2s0 0 2-1 1 0 2 0c1 1 1-1 3-2 1-1 2-1 1-2-3-1-1-1-3 0s0 1-4 1c-3-1 0-2-1-3s1-2-4-2c-1-1-1-1-1-3 1 0 1-1 2-2 4-1 4-3 4-5-1-1-3-1-4-2 0-2-2-3-3-5v-1l1-1c2 4 5 7 7 11v1c-1 0-3 2-3 5 2 2 5 1 8 3 0 0 0-1 1-2 2 4 4 8 6 12-2 2-4 3-6 5zM251 112c-2-4-5-9-7-13v-1c0 1 1 1 1 2 1-1 2-2 3-3v-2c2-1 2 1 3 2 1 4 3 7 4 11-2 1-3 3-4 4zM274 101c-3-2-6-3-8-5 0-1 0-1 0-2s0-1 0-2c2 1 3 2 5 2 1-1 1-2 1-2 0 1 1 2 2 3 0 2 1 4 0 6zM274 92c-1-1-2-3-2-4s1-1 1-1c1 2 2 4 3 6-1 0-2 0-2-1zM175 81c0 1-1 2-2 4 0 1 0 2 1 2l3 1c1 0 3 3 4 4s1 3 1 4c-2 0-2 3-3 4 0 1 2 1 3 0 0-1 5-5 6-6 0-1 0-3-1-4 0-1-2-3-3-3-2 0-1-1-3-2-2-2-6-11-6-4zM179 93c-1-1-2-1-2-2s1-1 0-2-2 1-3 1c-1-1-1 1-2 1-1 1 0 1 1 2 2 1 0 4 2 5 2 0 2-2 4-3 1-1 2-1 0-2z">
          <text:p/>
        </draw:path>
        <draw:path draw:style-name="gr192" draw:text-style-name="P190" draw:layer="layout" svg:width="0.217cm" svg:height="0.051cm" svg:x="15.839cm" svg:y="55.982cm" svg:viewBox="0 0 218 52" svg:d="M176 7c-1 5-3 10-5 15-9 3-18 5-28 6 1-6 2-12 3-19h-2c-1 7-2 14-3 19-10 2-20 2-30 2v-20h-2v20c-11 0-21 0-31-2 2-1 3 0 5 0 2-1 2-4 3-5 0-3 2-6 2-9h2c1-1 2-2 2-4-5 0-11-1-17-1-1 0-1 0-2 0-10 0-21-1-30-2-1 0-2 0-2 0-9-1-16-2-24-3-1 0-1 0-2 0 1 2 2 5 4 7-5-3-10-6-14-9h-1-1-1c-1 0-1 0-2-2 27 32 66 52 110 52 43 0 82-20 108-52 0 0-7 3-16 4-5 1-12 1-13 1-1 2-2 4-2 4 0 0-2 5-3 9-4 1-7 2-11 4 2-5 4-10 5-15zM109 32v17c-7 0-14 0-21-1v-1c-4-3-7-9-9-17 9 1 19 2 30 2zM9 8c-1-1-2-2-3-3 4 3 9 6 14 9 2 3 5 7 8 10-7-5-14-10-19-16zM51 37c0-1 1-1 0-1 2 0 2 0 4-1 1 2 3 3 5 5-3-1-6-2-9-3zM65 42l-3-2c-2-1-3-3-5-5 2 1 3 2 5 1 1-1 2-1 3-2h2c1-1 2-2 1-3 0 0 0-1-1-1 1 0 2-1 3-1 2 0 4 1 7 1 2 7 5 13 8 17-7-1-14-3-20-5zM111 32c10 0 20-1 29-2-2 8-5 14-9 17l-1 1c-6 1-13 1-19 1zM142 30c10-1 19-3 28-6-4 7-10 14-15 18-7 2-14 4-21 5 3-4 6-10 8-17zM159 40c5-4 10-10 13-16 4-1 8-3 11-4 0 1 0 2 0 2 0 2 3 2 5 2 1 0 2 0 2 0-2 2-5 4-8 5-7 5-15 8-23 11z">
          <text:p/>
        </draw:path>
        <draw:polygon draw:style-name="gr192" draw:text-style-name="P190" draw:layer="layout" svg:width="0.043cm" svg:height="0.401cm" svg:x="16.297cm" svg:y="55.688cm" svg:viewBox="0 0 44 402" draw:points="44,402 0,402 0,0 44,0">
          <text:p/>
        </draw:polygon>
        <draw:polygon draw:style-name="gr193" draw:text-style-name="P191" draw:layer="layout" svg:width="0.041cm" svg:height="0.401cm" svg:x="17.85cm" svg:y="55.688cm" svg:viewBox="0 0 42 402" draw:points="42,402 0,402 0,0 42,0">
          <text:p/>
        </draw:polygon>
        <draw:path draw:style-name="gr194" draw:text-style-name="P192" draw:layer="layout" svg:width="0.049cm" svg:height="0.158cm" svg:x="18.053cm" svg:y="55.696cm" svg:viewBox="0 0 50 159" svg:d="M37 129c0 6 0 9 0 12 1 2 1 4 2 5 1 2 2 3 4 4 1 1 4 2 7 3v6h-50v-6c6-2 9-3 11-4 2-2 3-4 3-7 1-3 1-7 1-13v-100c0-5 0-9-1-12 0-2-1-4-1-5-1-2-3-3-4-4-1 0-4-1-9-2v-6h50v6c-3 0-5 1-7 2-1 1-3 2-4 3 0 2-1 4-2 6 0 3 0 7 0 12z">
          <text:p/>
        </draw:path>
        <draw:path draw:style-name="gr194" draw:text-style-name="P192" draw:layer="layout" svg:width="0.135cm" svg:height="0.159cm" svg:x="18.13cm" svg:y="55.696cm" svg:viewBox="0 0 136 160" svg:d="M95 97c3 4 5 8 7 12 2 3 4 7 6 12h1c0-5-1-15-1-29s0-26 0-38v-25c0-5-1-9-1-12 0-2-1-4-2-5 0-2-1-3-3-4-1 0-4-1-7-2v-6h41v6c-3 1-6 1-7 2s-3 2-3 3c-1 1-2 3-2 6-1 2-1 6-1 12v131h-15l-64-108c-4-7-7-12-9-15-2-4-3-7-5-10h-3c2 6 2 18 2 33 1 16 1 31 1 47v23c0 6 0 9 0 12 1 2 1 4 2 5 1 2 2 3 4 4 1 1 4 2 7 3v5h-43v-5c5-2 8-3 10-4 1-2 2-4 3-7 0-3 1-7 1-13v-101c0-5-1-9-1-12 0-2-1-4-2-5-1-2-2-3-3-4-2 0-4-1-8-2v-6h37z">
          <text:p/>
        </draw:path>
        <draw:path draw:style-name="gr194" draw:text-style-name="P192" draw:layer="layout" svg:width="0.094cm" svg:height="0.162cm" svg:x="18.291cm" svg:y="55.694cm" svg:viewBox="0 0 95 163" svg:d="M12 125c1 7 4 12 6 16 3 4 6 7 10 9 5 2 10 3 16 3 10 0 16-2 21-7s8-12 8-21c0-6-1-11-3-15s-6-8-10-11c-5-4-12-8-21-13-9-4-16-9-22-13-5-4-9-9-11-14-3-5-4-10-4-16 0-9 2-16 6-23 4-6 10-11 18-15 7-3 17-5 27-5 5 0 11 0 17 1 5 1 13 2 22 4v32h-12c-1-7-5-13-7-16-3-4-6-7-10-8-3-2-8-3-14-3-5 0-9 1-14 3-3 2-7 5-9 9-2 3-3 8-3 13 0 6 1 10 3 14 1 4 5 7 9 11 4 3 10 6 18 10 10 5 18 10 23 14 7 4 11 9 14 15 3 5 5 12 5 20s-2 15-4 20c-3 6-6 11-11 14-5 4-11 6-17 8-6 1-13 2-21 2-12 0-26-2-42-6v-32z">
          <text:p/>
        </draw:path>
        <draw:path draw:style-name="gr194" draw:text-style-name="P192" draw:layer="layout" svg:width="0.125cm" svg:height="0.158cm" svg:x="18.404cm" svg:y="55.696cm" svg:viewBox="0 0 126 159" svg:d="M0 0h126v40h-11c-2-6-3-12-5-15-2-4-3-7-5-9s-4-4-6-5c-2 0-6-1-10-1h-15v119c0 5 1 8 1 11 1 3 1 5 3 6 1 2 2 3 4 4s4 2 8 3v6h-53v-6c2-1 4-1 6-2s3-1 5-2c1-1 2-2 2-4 1-1 2-3 2-5 1-3 1-6 1-11v-119h-15c-5 0-8 1-10 1-2 1-4 2-6 5-2 2-4 5-6 9s-3 9-5 15h-11z">
          <text:p/>
        </draw:path>
        <draw:path draw:style-name="gr194" draw:text-style-name="P192" draw:layer="layout" svg:width="0.135cm" svg:height="0.158cm" svg:x="18.539cm" svg:y="55.696cm" svg:viewBox="0 0 136 159" svg:d="M55 92l-32-60c-5-7-8-12-10-15s-4-6-6-7c-2-2-4-4-7-4v-6h51v6c-8 0-11 4-11 9 0 2 0 5 1 8 1 2 3 6 6 11l23 45 23-41c3-5 5-10 7-13 1-4 1-7 1-10s0-5-2-7c-2-1-4-2-7-2v-6h44v6c-4 1-6 2-9 4-2 3-5 5-7 9-3 3-6 9-11 17l-32 55v38c0 4 0 8 0 11 1 2 2 5 3 6 1 2 2 3 4 4s5 2 8 3v6h-53v-6c4-1 7-2 9-3 1-1 3-2 4-4 1-1 2-3 2-6 1-3 1-6 1-11z">
          <text:p/>
        </draw:path>
        <draw:path draw:style-name="gr194" draw:text-style-name="P192" draw:layer="layout" svg:width="0.126cm" svg:height="0.158cm" svg:x="18.68cm" svg:y="55.696cm" svg:viewBox="0 0 127 159" svg:d="M0 0h127v40h-11c-2-6-4-12-5-15-2-4-4-7-6-9s-4-4-6-5c-2 0-5-1-9-1h-15v119c0 5 0 8 1 11 0 3 1 5 2 6 1 2 2 3 4 4s5 2 9 3v6h-53v-6c2-1 4-1 6-2 1-1 3-1 4-2s2-2 3-4c1-1 1-3 2-5 0-3 0-6 0-11v-119h-14c-4 0-7 1-9 1-3 1-5 2-7 5-2 2-4 5-5 9-2 4-4 9-5 15h-13z">
          <text:p/>
        </draw:path>
        <draw:path draw:style-name="gr194" draw:text-style-name="P192" draw:layer="layout" svg:width="0.134cm" svg:height="0.16cm" svg:x="18.824cm" svg:y="55.696cm" svg:viewBox="0 0 135 161" svg:d="M120 105c0 8-1 15-2 21-2 6-4 11-7 16-2 4-6 7-10 10s-9 5-14 7c-6 1-13 2-21 2-9 0-17-1-24-3-6-2-12-5-16-10-5-5-8-11-10-17s-3-15-3-25v-77c0-6 0-10 0-12-1-2-1-4-2-5-1-2-2-3-3-4-2 0-4-1-8-2v-6h49v6c-5 1-8 2-9 3-2 2-3 4-4 6 0 3-1 8-1 14v83c0 8 1 14 3 19 1 5 4 9 6 12 3 3 7 5 11 6s8 2 14 2 11-1 15-3 7-5 10-8c3-4 5-9 6-15 1-5 1-13 1-22v-74c0-7 0-11-1-14-1-2-2-4-3-6-2-1-5-2-10-3v-6h48v6c-5 1-9 2-10 3-2 2-3 4-4 7-1 2-1 7-1 13z">
          <text:p/>
        </draw:path>
        <draw:path draw:style-name="gr194" draw:text-style-name="P192" draw:layer="layout" svg:width="0.126cm" svg:height="0.158cm" svg:x="18.975cm" svg:y="55.696cm" svg:viewBox="0 0 127 159" svg:d="M0 0h127v40h-11c-2-6-4-12-6-15-1-4-3-7-5-9s-4-4-6-5c-2 0-5-1-9-1h-16v119c0 5 0 8 1 11 0 3 1 5 2 6 1 2 2 3 4 4s5 2 10 3v6h-54v-6c2-1 4-1 6-2 1-1 3-1 4-2s2-2 3-4c1-1 1-3 2-5 0-3 0-6 0-11v-119h-14c-4 0-7 1-9 1-3 1-5 2-7 5-2 2-4 5-6 9-1 4-3 9-4 15h-12z">
          <text:p/>
        </draw:path>
        <draw:path draw:style-name="gr194" draw:text-style-name="P192" draw:layer="layout" svg:width="0.107cm" svg:height="0.158cm" svg:x="19.172cm" svg:y="55.696cm" svg:viewBox="0 0 108 159" svg:d="M27 148h43c5 0 9-1 11-2 3-1 5-2 6-4 2-2 4-5 5-9s3-9 5-17h11v43h-108v-6l80-142h-42c-4 0-6 0-8 0-2 1-3 2-5 3-1 1-2 2-4 4-1 2-2 5-4 9-1 3-3 7-4 13h-11v-40h105v6z">
          <text:p/>
        </draw:path>
        <draw:path draw:style-name="gr194" draw:text-style-name="P192" draw:layer="layout" svg:width="0.146cm" svg:height="0.16cm" svg:x="19.289cm" svg:y="55.694cm" svg:viewBox="0 0 147 161" svg:d="M47 99h50l-22-76zM93 161v-5c4-1 7-2 9-3s3-2 4-4c1-1 1-4 1-6 0-3 0-6-1-9 0-3-1-6-2-10l-5-15h-55l-4 11c-2 6-3 10-4 13 0 3 0 6 0 8 0 5 1 8 3 10 2 3 6 4 11 5v5h-50v-5c5-1 8-4 12-8 3-4 6-10 9-18l49-130h19l39 130c2 7 4 11 5 14 2 3 3 6 5 8s5 3 9 4v5z">
          <text:p/>
        </draw:path>
        <draw:path draw:style-name="gr194" draw:text-style-name="P192" draw:layer="layout" svg:width="0.133cm" svg:height="0.158cm" svg:x="19.451cm" svg:y="55.696cm" svg:viewBox="0 0 134 159" svg:d="M36 11v69h13c7 0 13-1 17-2s8-3 11-5c4-3 7-7 9-12s3-10 3-18c0-7-1-13-4-18-2-5-6-8-11-11s-12-4-21-4c-7 0-12 0-17 1zM36 90v39c0 6 0 10 1 12 0 3 1 5 2 6s2 2 3 3c2 1 4 2 8 3v6h-50v-6c5-2 8-3 9-4 2-2 3-4 4-7 0-3 0-7 0-13v-100c0-5 0-9 0-12-1-2-1-4-2-5-1-2-2-3-4-4-1 0-4-1-7-2v-6h58c18 0 32 3 41 10 9 6 13 17 13 30 0 11-3 20-8 27-6 8-15 14-27 18v1c5 2 9 5 12 8 4 4 8 9 12 17l10 19c3 6 6 10 8 13s4 5 6 6c3 2 6 3 9 4v6h-32c-3-5-5-9-8-14s-5-9-8-14l-10-20c-3-6-6-10-8-13-2-2-3-4-5-5-2-2-4-2-5-3-2 0-5 0-9 0z">
          <text:p/>
        </draw:path>
        <draw:path draw:style-name="gr194" draw:text-style-name="P192" draw:layer="layout" svg:width="0.108cm" svg:height="0.158cm" svg:x="19.595cm" svg:y="55.696cm" svg:viewBox="0 0 109 159" svg:d="M27 148h43c5 0 9-1 12-2 2-1 4-2 6-4s3-5 4-9c2-4 3-9 5-17h12v43h-109v-6l81-142h-43c-3 0-6 0-7 0-2 1-4 2-5 3-2 1-3 2-4 4-2 2-3 5-4 9-2 3-3 7-5 13h-11v-40h106v6z">
          <text:p/>
        </draw:path>
        <draw:path draw:style-name="gr194" draw:text-style-name="P192" draw:layer="layout" svg:width="0.145cm" svg:height="0.21cm" svg:x="19.713cm" svg:y="55.694cm" svg:viewBox="0 0 146 211" svg:d="M47 99h50l-24-76zM131 161c-9 9-14 18-14 27 0 4 1 8 3 10s5 3 9 3c2 0 5-1 6-1 2-1 4-2 6-3l3 8c-2 2-5 3-9 5-3 1-7 1-11 1-3 0-6 0-9-1s-5-2-7-3c-2-2-4-4-5-7-1-2-2-5-2-9 0-5 2-10 5-15 4-6 9-10 15-15h-28v-5c3-1 6-2 8-3s4-2 5-4c0-1 1-4 1-6 0-3 0-6-1-9s-2-6-3-10l-4-15h-55l-4 11c-2 6-3 10-4 13s-1 6-1 8c0 5 1 8 4 10 2 3 6 4 10 5v5h-49v-5c4-1 8-4 11-8s7-10 10-18l48-130h19l40 130c2 7 3 11 5 14 1 3 3 6 5 8s5 3 8 4v5z">
          <text:p/>
        </draw:path>
        <draw:path draw:style-name="gr194" draw:text-style-name="P192" draw:layer="layout" svg:width="0.13cm" svg:height="0.158cm" svg:x="19.874cm" svg:y="55.696cm" svg:viewBox="0 0 131 159" svg:d="M36 148c3 0 7 0 13 0 7 0 14 0 19-2 5-1 10-2 14-5 4-2 8-5 11-9s6-9 8-15c2-5 4-11 5-18 1-6 1-13 1-21 0-16-2-29-7-39-4-10-11-17-19-22s-18-7-30-7c-6 0-11 0-15 1zM0 159v-6c4-1 6-2 8-3 1-1 3-2 3-3 1-2 2-3 2-6 1-2 1-6 1-12v-100c0-5 0-9-1-12 0-2-1-4-2-5 0-2-2-3-3-4-2 0-4-1-8-2v-6h51c16 0 28 2 37 5s17 8 24 14c6 6 11 14 14 23 3 10 5 21 5 34s-2 24-5 34-7 19-13 25c-5 6-11 11-18 15-6 3-13 5-21 6-7 3-19 3-32 3z">
          <text:p/>
        </draw:path>
        <draw:path draw:style-name="gr194" draw:text-style-name="P192" draw:layer="layout" svg:width="0.108cm" svg:height="0.158cm" svg:x="20.028cm" svg:y="55.696cm" svg:viewBox="0 0 109 159" svg:d="M28 148h42c6 0 9-1 12-2s5-2 6-4c2-2 3-5 5-9 1-4 3-9 4-17h12v43h-109v-6l81-142h-42c-3 0-7 0-8 0-2 1-4 2-5 3s-3 2-4 4-3 5-4 9c-1 3-3 7-4 13h-12v-40h106v6z">
          <text:p/>
        </draw:path>
        <draw:path draw:style-name="gr194" draw:text-style-name="P192" draw:layer="layout" svg:width="0.145cm" svg:height="0.16cm" svg:x="20.146cm" svg:y="55.694cm" svg:viewBox="0 0 146 161" svg:d="M47 99h50l-23-76zM93 161v-5c4-1 7-2 8-3 2-1 4-2 5-4 1-1 1-4 1-6 0-3 0-6-1-9 0-3-1-6-3-10l-4-15h-55l-4 11c-2 6-3 10-4 13 0 3-1 6-1 8 0 5 1 8 4 10 2 3 6 4 11 5v5h-50v-5c4-1 8-4 11-8 4-4 7-10 10-18l48-130h20l39 130c2 7 3 11 5 14 1 3 3 6 5 8s5 3 8 4v5z">
          <text:p/>
        </draw:path>
        <draw:path draw:style-name="gr194" draw:text-style-name="P192" draw:layer="layout" svg:width="0.135cm" svg:height="0.159cm" svg:x="20.307cm" svg:y="55.696cm" svg:viewBox="0 0 136 160" svg:d="M95 97c3 4 5 8 7 12 2 3 4 7 6 12h1c0-5-1-15-1-29s0-26 0-38v-25c0-5-1-9-1-12 0-2-1-4-2-5 0-2-1-3-3-4-1 0-4-1-7-2v-6h41v6c-3 1-6 1-7 2s-3 2-3 3c-1 1-2 3-2 6-1 2-1 6-1 12v131h-15l-64-108c-4-7-7-12-9-15-2-4-3-7-5-10h-2c1 6 1 18 2 33 0 16 0 31 0 47v23c0 6 0 9 0 12 1 2 1 4 2 5 1 2 2 3 4 4 1 1 4 2 7 3v5h-43v-5c5-2 8-3 10-4 2-2 3-4 4-7 0-3 1-7 1-13v-101c0-5-1-9-1-12 0-2-1-4-2-5-2-2-3-3-4-4-2 0-4-1-8-2v-6h37z">
          <text:p/>
        </draw:path>
        <draw:path draw:style-name="gr194" draw:text-style-name="P192" draw:layer="layout" svg:width="0.049cm" svg:height="0.158cm" svg:x="20.469cm" svg:y="55.696cm" svg:viewBox="0 0 50 159" svg:d="M37 129c0 6 0 9 0 12 1 2 1 4 2 5 1 2 2 3 4 4 1 1 4 2 7 3v6h-50v-6c6-2 9-3 11-4 2-2 3-4 3-7 1-3 1-7 1-13v-100c0-5 0-9-1-12 0-2-1-4-2-5 0-2-2-3-3-4-2 0-4-1-9-2v-6h50v6c-3 0-6 1-7 2-2 1-3 2-4 3-1 2-1 4-2 6 0 3 0 7 0 12z">
          <text:p/>
        </draw:path>
        <draw:path draw:style-name="gr194" draw:text-style-name="P192" draw:layer="layout" svg:width="0.145cm" svg:height="0.16cm" svg:x="20.533cm" svg:y="55.694cm" svg:viewBox="0 0 146 161" svg:d="M47 99h49l-22-76zM92 161v-5c4-1 7-2 8-3 2-1 4-2 5-4 1-1 1-4 1-6 0-3 0-6-1-9 0-3-1-6-3-10l-4-15h-54l-4 11c-2 6-3 10-4 13 0 3-1 6-1 8 0 5 1 8 4 10 2 3 6 4 11 5v5h-50v-5c4-1 8-4 11-8 4-4 7-10 10-18l48-130h18l40 130c2 7 4 11 6 14 1 3 3 6 5 8s5 3 8 4v5z">
          <text:p/>
        </draw:path>
        <draw:path draw:style-name="gr194" draw:text-style-name="P192" draw:layer="layout" svg:width="0.217cm" svg:height="0.16cm" svg:x="18.042cm" svg:y="55.924cm" svg:viewBox="0 0 218 161" svg:d="M107 30l-38 131h-18l-34-127c-1-6-3-10-4-13-1-4-2-6-3-8-2-2-3-3-4-4-2-1-4-2-6-3v-6h50v6c-5 1-9 2-10 4-2 2-3 5-3 8s0 6 1 10c0 3 1 8 3 12l23 93 37-133h20l30 133 28-89c3-11 5-19 5-23 0-5-1-8-3-11-2-2-6-3-10-4v-6h47v6c-3 1-5 2-6 3-2 1-4 2-5 4-1 1-3 4-4 7-2 4-3 9-5 14l-43 127h-16z">
          <text:p/>
        </draw:path>
        <draw:path draw:style-name="gr194" draw:text-style-name="P192" draw:layer="layout" svg:width="0.127cm" svg:height="0.162cm" svg:x="18.325cm" svg:y="55.923cm" svg:viewBox="0 0 128 163" svg:d="M23 80c0 23 5 42 12 54s17 19 30 19c9 0 16-3 22-9 6-5 10-13 13-23 3-11 4-23 4-36 0-17-1-31-5-43-3-12-8-20-14-25s-13-7-21-7c-7 0-13 1-18 5-5 3-9 8-12 14s-6 13-8 22-3 18-3 29zM63 163c-10 0-18-2-26-5-7-3-15-8-20-14-6-7-10-15-13-25s-4-22-4-36c0-17 2-32 7-45 6-13 13-22 24-29 10-6 21-9 34-9 14 0 26 3 35 9s16 15 21 27c5 11 7 27 7 44 0 18-2 33-8 45-5 13-13 22-23 28-10 7-21 10-34 10z">
          <text:p/>
        </draw:path>
        <draw:path draw:style-name="gr194" draw:text-style-name="P192" draw:layer="layout" svg:width="0.107cm" svg:height="0.162cm" svg:x="18.48cm" svg:y="55.923cm" svg:viewBox="0 0 108 163" svg:d="M108 5v32h-11c-2-7-5-12-8-16-2-4-7-7-11-9-3-1-8-2-13-2-8 0-15 2-22 8-6 5-11 13-14 24-4 11-6 24-6 39s2 28 5 39 7 19 13 24c6 6 13 9 21 9 6 0 12-1 16-3s8-5 11-9c2-4 5-10 8-17h11v33c-7 2-15 3-22 4-9 1-17 2-26 2-20 0-35-7-45-20-10-14-15-33-15-60 0-16 3-31 8-44s13-22 23-29 22-10 36-10c7 0 14 0 21 1 6 0 12 2 20 4z">
          <text:p/>
        </draw:path>
        <draw:path draw:style-name="gr194" draw:text-style-name="P192" draw:layer="layout" svg:width="0.135cm" svg:height="0.159cm" svg:x="18.614cm" svg:y="55.924cm" svg:viewBox="0 0 136 160" svg:d="M122 131c0 4 0 8 1 10 0 2 0 4 1 5 0 2 1 3 2 4s2 1 3 2c2 1 4 1 7 2v6h-49v-6c4-1 7-2 9-3 2-2 3-4 4-6 0-3 1-8 1-14v-50h-66v50c0 5 0 9 1 11 0 3 1 5 1 6 1 1 2 2 4 3s4 2 8 3v6h-49v-6c5-1 8-2 9-4 2-1 3-4 4-6 0-3 0-7 0-13v-102c0-5 0-9 0-11-1-3-1-5-2-6s-2-2-4-3c-1-1-4-2-7-3v-6h49v6c-4 1-6 2-8 3-1 1-2 2-3 3s-2 3-2 6c-1 2-1 6-1 11v42h66v-42c0-6-1-11-1-13-1-3-2-5-4-6-1-1-4-3-9-4v-6h49v6c-5 1-8 2-9 4-2 1-3 3-4 6 0 3-1 7-1 13z">
          <text:p/>
        </draw:path>
        <draw:path draw:style-name="gr194" draw:text-style-name="P192" draw:layer="layout" svg:width="0.134cm" svg:height="0.159cm" svg:x="18.777cm" svg:y="55.924cm" svg:viewBox="0 0 135 160" svg:d="M35 11v69h15c6 0 12 0 16-1s8-3 12-6c3-3 6-6 8-11s3-11 3-18-1-13-4-18c-2-5-6-9-11-11-5-3-12-4-21-4-7 0-13 0-18 0zM35 91v40c0 5 1 9 1 12 0 2 1 4 2 5 1 2 2 3 3 3 3 1 5 2 9 3v6h-50v-6c5-1 8-2 10-4 1-1 2-4 3-6 0-3 1-7 1-13v-102c0-5-1-9-1-11 0-3-1-5-2-6s-2-2-3-3c-2-1-4-2-8-3v-6h58c19 0 32 4 41 10 9 7 14 17 14 31 0 11-3 20-9 27s-15 13-26 17v1c4 3 8 6 12 10 3 3 7 9 11 16l10 19c3 6 6 10 8 13s4 5 7 7c2 1 5 3 9 3v6h-33c-2-4-5-9-8-13-3-5-5-10-8-15l-10-19c-3-6-5-10-7-13s-4-5-6-6-3-2-5-2c-2-1-5-1-9-1z">
          <text:p/>
        </draw:path>
        <draw:path draw:style-name="gr194" draw:text-style-name="P192" draw:layer="layout" svg:width="0.128cm" svg:height="0.162cm" svg:x="18.924cm" svg:y="55.923cm" svg:viewBox="0 0 129 163" svg:d="M24 80c0 23 4 42 11 54s17 19 31 19c9 0 16-3 22-9 5-5 10-13 13-23 3-11 4-23 4-36 0-17-2-31-5-43s-8-20-14-25-13-7-21-7-14 1-19 5c-5 3-9 8-12 14s-6 13-7 22c-2 9-3 18-3 29zM64 163c-11 0-19-2-27-5-7-3-14-8-19-14-6-7-10-15-13-25s-5-22-5-36c0-17 3-32 8-45 6-13 13-22 23-29 10-6 21-9 35-9s25 3 35 9c9 6 16 15 21 27 5 11 7 27 7 44 0 18-3 33-8 45-5 13-13 22-23 28-10 7-21 10-34 10z">
          <text:p/>
        </draw:path>
        <draw:path draw:style-name="gr194" draw:text-style-name="P192" draw:layer="layout" svg:width="0.135cm" svg:height="0.16cm" svg:x="19.08cm" svg:y="55.924cm" svg:viewBox="0 0 136 161" svg:d="M94 96c3 5 5 9 7 12 2 4 4 8 6 12h2c-1-5-1-14-1-28-1-14-1-27-1-38v-25c0-5 0-9 0-11-1-3-1-5-2-6s-2-2-3-3c-2-1-4-2-8-3v-6h42v6c-4 1-6 2-8 3-1 0-2 1-3 3-1 1-2 3-2 5 0 3-1 7-1 12v132h-14l-65-110c-4-7-7-12-8-15-2-3-4-6-5-9h-2c0 6 1 17 1 33 0 15 0 31 0 46v25c0 5 0 9 1 11 0 3 1 5 2 6 0 1 2 2 3 3 2 1 4 2 8 3v6h-43v-6c4-1 8-2 9-4 2-1 3-4 3-6 1-3 1-7 1-13v-102c0-5 0-9 0-11-1-3-2-5-2-6-1-1-2-2-4-3-1-1-4-2-7-3v-6h37z">
          <text:p/>
        </draw:path>
        <draw:path draw:style-name="gr194" draw:text-style-name="P192" draw:layer="layout" svg:width="0.049cm" svg:height="0.159cm" svg:x="19.242cm" svg:y="55.924cm" svg:viewBox="0 0 50 160" svg:d="M35 131c0 5 0 9 1 11 0 3 1 5 1 6 1 1 2 2 5 3 2 1 4 2 8 3v6h-50v-6c5-1 8-2 9-4 2-1 3-4 4-6 0-3 0-7 0-13v-102c0-5 0-9 0-11-1-3-1-5-2-6s-2-2-4-3c-1-1-4-2-7-3v-6h50v6c-4 1-6 2-8 3-1 1-3 2-4 3s-2 3-2 6c-1 2-1 6-1 11z">
          <text:p/>
        </draw:path>
        <draw:path draw:style-name="gr194" draw:text-style-name="P192" draw:layer="layout" svg:width="0.11cm" svg:height="0.159cm" svg:x="19.319cm" svg:y="55.924cm" svg:viewBox="0 0 111 160" svg:d="M109 0v35h-11c-1-3-2-7-4-9-1-3-2-6-3-8-2-2-3-3-5-4-1-1-3-2-5-3-3 0-5 0-8 0h-37v60h25c3 0 6 0 8-1s4-3 5-5 2-6 3-11h11v46h-11c-1-5-2-8-3-11s-3-5-5-6-4-1-8-1h-25v68h36c4 0 7-1 9-1 3-1 5-2 7-4 1-1 3-3 4-6 1-2 3-5 3-8 1-3 3-7 4-12h12l-3 41h-108v-6c5-1 8-2 9-4 2-1 3-4 4-6 0-3 0-7 0-13v-102c0-5 0-9 0-11-1-3-1-5-2-6s-2-2-4-3c-1-1-4-2-7-3v-6z">
          <text:p/>
        </draw:path>
        <draw:path draw:style-name="gr194" draw:text-style-name="P192" draw:layer="layout" svg:width="0.107cm" svg:height="0.159cm" svg:x="19.505cm" svg:y="55.924cm" svg:viewBox="0 0 108 160" svg:d="M28 149h42c5 0 9 0 11-1 3-1 5-3 7-5 1-2 3-5 4-8 1-4 3-10 5-18h11v43h-108v-6l80-143h-42c-3 0-5 0-7 1-2 0-3 1-5 2-1 1-2 3-5 5-1 2-2 5-4 8-1 4-3 8-4 13h-11v-40h105v6z">
          <text:p/>
        </draw:path>
        <draw:path draw:style-name="gr194" draw:text-style-name="P192" draw:layer="layout" svg:width="0.129cm" svg:height="0.159cm" svg:x="19.636cm" svg:y="55.924cm" svg:viewBox="0 0 130 160" svg:d="M35 149c4 0 9 1 15 1s12-1 17-2 10-3 14-5c4-3 8-6 11-10 4-4 6-9 8-14 3-6 4-12 5-18 1-7 1-15 1-23 0-15-2-28-6-38-5-10-11-18-19-22-9-5-19-7-30-7-5 0-10 0-16 0zM0 160v-6c3-1 6-2 7-2 2-1 3-2 4-4 1-1 1-3 2-5 0-3 0-7 0-12v-102c0-5 0-9 0-11-1-3-1-5-2-6s-2-2-4-3c-1-1-4-2-7-3v-6h51c15 0 27 2 36 5 10 3 18 8 24 14 6 7 11 15 14 24 4 9 5 20 5 33 0 14-1 26-4 36s-8 18-13 25c-5 6-11 11-19 14-6 3-12 6-20 7s-18 2-31 2z">
          <text:p/>
        </draw:path>
        <draw:path draw:style-name="gr194" draw:text-style-name="P192" draw:layer="layout" svg:width="0.134cm" svg:height="0.159cm" svg:x="19.793cm" svg:y="55.924cm" svg:viewBox="0 0 135 160" svg:d="M35 11v69h14c6 0 12 0 16-1s8-3 12-6c3-3 6-6 8-11s3-11 3-18-1-13-4-18c-2-5-6-9-11-11-5-3-12-4-21-4-7 0-12 0-17 0zM35 91v40c0 5 1 9 1 12 0 2 1 4 2 5 1 2 2 3 3 3 2 1 4 2 8 3v6h-49v-6c5-1 8-2 10-4 1-1 2-4 3-6 0-3 1-7 1-13v-102c0-5-1-9-1-11 0-3-1-5-2-6s-2-2-3-3c-2-1-4-2-8-3v-6h57c19 0 32 4 42 10 9 7 14 17 14 31 0 11-3 20-9 27s-16 13-27 17v1c4 3 8 6 12 10 4 3 8 9 12 16l10 19c3 6 6 10 8 13s4 5 7 7c2 1 5 3 9 3v6h-33c-2-4-5-9-8-13-4-5-6-10-9-15l-10-19c-3-6-6-10-7-13-2-3-4-5-6-6s-3-2-5-2c-2-1-5-1-9-1z">
          <text:p/>
        </draw:path>
        <draw:path draw:style-name="gr194" draw:text-style-name="P192" draw:layer="layout" svg:width="0.128cm" svg:height="0.162cm" svg:x="19.94cm" svg:y="55.923cm" svg:viewBox="0 0 129 163" svg:d="M24 80c0 23 4 42 11 54s17 19 31 19c9 0 16-3 22-9 5-5 10-13 13-23 3-11 4-23 4-36 0-17-2-31-5-43s-8-20-14-25-13-7-21-7-14 1-19 5c-5 3-9 8-12 14s-6 13-7 22c-2 9-3 18-3 29zM64 163c-11 0-19-2-27-5-7-3-14-8-19-14-6-7-10-15-13-25s-5-22-5-36c0-17 3-32 8-45 6-13 13-22 23-29 10-6 21-9 35-9s25 3 35 9c9 6 16 15 21 27 5 11 7 27 7 44 0 18-3 33-8 45-5 13-13 22-23 28-10 7-21 10-34 10z">
          <text:p/>
        </draw:path>
        <draw:path draw:style-name="gr194" draw:text-style-name="P192" draw:layer="layout" svg:width="0.217cm" svg:height="0.16cm" svg:x="20.084cm" svg:y="55.924cm" svg:viewBox="0 0 218 161" svg:d="M107 30l-37 131h-19l-34-127c-1-6-2-10-3-13-2-4-3-6-4-8s-2-3-4-4c-1-1-3-2-6-3v-6h50v6c-5 1-8 2-10 4s-3 5-3 8 1 6 1 10c1 3 2 8 3 12l24 93 37-133h20l31 133 27-89c3-11 5-19 5-23 0-5-1-8-3-11-2-2-5-3-10-4v-6h46v6c-2 1-4 2-6 3-1 1-2 2-4 4-1 1-2 4-4 7-1 4-3 9-5 14l-42 127h-17z">
          <text:p/>
        </draw:path>
        <draw:path draw:style-name="gr194" draw:text-style-name="P192" draw:layer="layout" svg:width="0.049cm" svg:height="0.159cm" svg:x="20.315cm" svg:y="55.924cm" svg:viewBox="0 0 50 160" svg:d="M35 131c0 5 1 9 1 11 0 3 1 5 2 6 0 1 2 2 3 3 2 1 5 2 9 3v6h-50v-6c5-1 8-2 10-4 1-1 2-4 3-6 0-3 1-7 1-13v-102c0-5-1-9-1-11 0-3-1-5-2-6s-2-2-3-3c-2-1-4-2-8-3v-6h50v6c-3 1-7 2-8 3-2 1-3 2-4 3s-2 3-2 6c0 2-1 6-1 11z">
          <text:p/>
        </draw:path>
        <draw:path draw:style-name="gr194" draw:text-style-name="P192" draw:layer="layout" svg:width="0.145cm" svg:height="0.16cm" svg:x="20.379cm" svg:y="55.923cm" svg:viewBox="0 0 146 161" svg:d="M47 97h48l-22-75zM91 161v-7c4-1 7-1 9-2s3-3 4-4c1-2 2-4 2-7s-1-5-1-8c-1-3-2-7-3-11l-4-15h-54l-4 12c-2 5-4 10-4 13-1 3-1 5-1 8 0 4 1 8 3 10 3 2 6 4 11 4v7h-49v-7c4 0 8-3 11-7 3-5 6-11 9-19l49-128h18l40 129c1 6 3 11 4 14 2 3 4 5 6 7 3 2 5 3 9 4v7z">
          <text:p/>
        </draw:path>
        <draw:frame draw:style-name="gr164" draw:text-style-name="P10" draw:layer="layout" svg:width="0.863cm" svg:height="0.863cm" svg:x="24.406cm" svg:y="54.223cm">
          <draw:image xlink:href="Pictures/1000000000000067000000677D444BE97A95A015.png" xlink:type="simple" xlink:show="embed" xlink:actuate="onLoad" loext:mime-type="image/png">
            <text:p/>
          </draw:image>
        </draw:frame>
        <draw:path draw:style-name="gr195" draw:text-style-name="P193" draw:layer="layout" svg:width="0.187cm" svg:height="0.254cm" svg:x="27.942cm" svg:y="55.615cm" svg:viewBox="0 0 188 255" svg:d="M89 158h44v5c0 12-3 22-9 30-8 8-18 12-31 12-11 0-20-4-27-11-8-9-10-20-10-67 0-46 2-57 10-66 7-7 16-11 27-11 21 0 34 10 39 31h55c-6-40-34-81-94-81-27 0-50 9-68 27-25 25-25 55-25 97v6c0 43 0 72 25 97 18 19 42 28 68 28 29 0 52-9 71-29 17-18 24-39 24-76v-41h-99z">
          <text:p/>
        </draw:path>
        <draw:path draw:style-name="gr195" draw:text-style-name="P193" draw:layer="layout" svg:width="0.192cm" svg:height="0.25cm" svg:x="28.166cm" svg:y="55.617cm" svg:viewBox="0 0 193 251" svg:d="M95 108h-40v-57h40c18 0 30 12 30 29s-12 28-30 28zM137 145c28-12 43-36 43-66 0-47-34-79-82-79h-98v251h55v-97h27l47 97h64z">
          <text:p/>
        </draw:path>
        <draw:path draw:style-name="gr195" draw:text-style-name="P193" draw:layer="layout" svg:width="0.185cm" svg:height="0.252cm" svg:x="28.384cm" svg:y="55.617cm" svg:viewBox="0 0 186 253" svg:d="M131 162c0 25-14 40-37 40-24 0-38-15-38-40v-162h-56v163c0 52 39 90 94 90 53 0 92-38 92-90v-163h-55z">
          <text:p/>
        </draw:path>
        <draw:path draw:style-name="gr195" draw:text-style-name="P193" draw:layer="layout" svg:width="0.181cm" svg:height="0.25cm" svg:x="28.615cm" svg:y="55.617cm" svg:viewBox="0 0 182 251" svg:d="M96 109h-41v-58h41c19 0 31 12 31 30 0 17-12 28-31 28zM98 0h-98v251h55v-91h43c50 0 84-33 84-79 0-48-34-81-84-81z">
          <text:p/>
        </draw:path>
        <draw:path draw:style-name="gr195" draw:text-style-name="P193" draw:layer="layout" svg:width="0.223cm" svg:height="0.25cm" svg:x="28.778cm" svg:y="55.617cm" svg:viewBox="0 0 224 251" svg:d="M88 160l26-71 24 71zM134 0h-44l-90 251h58l14-43h81l14 43h57z">
          <text:p/>
        </draw:path>
        <draw:path draw:style-name="gr196" draw:text-style-name="P194" draw:layer="layout" svg:width="0.152cm" svg:height="0.249cm" svg:x="27.941cm" svg:y="55.918cm" svg:viewBox="0 0 153 250" svg:d="M57 184v-184h-57v180c0 38 31 70 69 70h84v-50h-80c-9 0-16-7-16-16z">
          <text:p/>
        </draw:path>
        <draw:path draw:style-name="gr196" draw:text-style-name="P194" draw:layer="layout" svg:width="0.185cm" svg:height="0.252cm" svg:x="28.107cm" svg:y="55.918cm" svg:viewBox="0 0 186 253" svg:d="M127 164c0 24-13 37-35 37-21 0-34-13-34-37v-164h-58v166c0 51 39 87 92 87 55 0 94-36 94-87v-166h-59z">
          <text:p/>
        </draw:path>
        <draw:polygon draw:style-name="gr196" draw:text-style-name="P194" draw:layer="layout" svg:width="0.212cm" svg:height="0.249cm" svg:x="28.311cm" svg:y="55.918cm" svg:viewBox="0 0 213 250" draw:points="208,0 142,0 106,69 70,0 5,0 75,122 0,250 66,250 106,174 146,250 213,250 137,122">
          <text:p/>
        </draw:polygon>
        <draw:polygon draw:style-name="gr196" draw:text-style-name="P194" draw:layer="layout" svg:width="0.218cm" svg:height="0.249cm" svg:x="28.553cm" svg:y="55.918cm" svg:viewBox="0 0 219 250" draw:points="109,129 53,0 0,0 0,250 56,250 56,111 90,203 129,203 162,112 162,250 219,250 219,0 165,0">
          <text:p/>
        </draw:polygon>
        <draw:path draw:style-name="gr196" draw:text-style-name="P194" draw:layer="layout" svg:width="0.162cm" svg:height="0.249cm" svg:x="28.696cm" svg:y="55.918cm" svg:viewBox="0 0 163 250" svg:d="M0 206c0 24 19 44 44 44h119v-51h-106v-55h90v-47h-90v-47h106v-50h-163z">
          <text:p/>
        </draw:path>
        <draw:path draw:style-name="gr196" draw:text-style-name="P194" draw:layer="layout" svg:width="0.178cm" svg:height="0.249cm" svg:x="28.893cm" svg:y="55.918cm" svg:viewBox="0 0 179 250" svg:d="M120 163c-1 12-3 20-6 25-7 8-16 12-29 12h-27v-150h27c13 0 22 4 29 12 3 4 5 9 6 17 2 9 2 23 2 40 0 16 0 32-2 44zM179 127v-8-9c0-32 0-61-25-87-15-15-38-23-65-23h-89v250h89c27 0 50-8 65-24 25-25 25-68 25-99z">
          <text:p/>
        </draw:path>
        <draw:polygon draw:style-name="gr197" draw:text-style-name="P195" draw:layer="layout" svg:width="0.156cm" svg:height="0.072cm" svg:x="29.129cm" svg:y="55.79cm" svg:viewBox="0 0 157 73" draw:points="157,55 7,0 0,18 150,73">
          <text:p/>
        </draw:polygon>
        <draw:polygon draw:style-name="gr197" draw:text-style-name="P195" draw:layer="layout" svg:width="0.151cm" svg:height="0.059cm" svg:x="29.127cm" svg:y="55.808cm" svg:viewBox="0 0 152 60" draw:points="152,55 2,0 0,4 151,60">
          <text:p/>
        </draw:polygon>
        <draw:polygon draw:style-name="gr198" draw:text-style-name="P196" draw:layer="layout" svg:width="0.15cm" svg:height="0.055cm" svg:x="29.127cm" svg:y="55.812cm" svg:viewBox="0 0 151 56" draw:points="151,56 0,0 0,1 150,56">
          <text:p/>
        </draw:polygon>
        <draw:polygon draw:style-name="gr199" draw:text-style-name="P197" draw:layer="layout" svg:width="0.149cm" svg:height="0.055cm" svg:x="29.127cm" svg:y="55.813cm" svg:viewBox="0 0 150 56" draw:points="150,55 0,0 0,1 150,56">
          <text:p/>
        </draw:polygon>
        <draw:polygon draw:style-name="gr200" draw:text-style-name="P198" draw:layer="layout" svg:width="0.149cm" svg:height="0.054cm" svg:x="29.127cm" svg:y="55.814cm" svg:viewBox="0 0 150 55" draw:points="150,55 0,0">
          <text:p/>
        </draw:polygon>
        <draw:polygon draw:style-name="gr201" draw:text-style-name="P199" draw:layer="layout" svg:width="0.149cm" svg:height="0.055cm" svg:x="29.127cm" svg:y="55.814cm" svg:viewBox="0 0 150 56" draw:points="150,55 0,0 0,1 150,56">
          <text:p/>
        </draw:polygon>
        <draw:polygon draw:style-name="gr202" draw:text-style-name="P200" draw:layer="layout" svg:width="0.15cm" svg:height="0.054cm" svg:x="29.126cm" svg:y="55.815cm" svg:viewBox="0 0 151 55" draw:points="151,55 1,0 0,0 150,55">
          <text:p/>
        </draw:polygon>
        <draw:polygon draw:style-name="gr203" draw:text-style-name="P201" draw:layer="layout" svg:width="0.149cm" svg:height="0.055cm" svg:x="29.126cm" svg:y="55.815cm" svg:viewBox="0 0 150 56" draw:points="150,55 0,0 0,1 150,56">
          <text:p/>
        </draw:polygon>
        <draw:polygon draw:style-name="gr204" draw:text-style-name="P202" draw:layer="layout" svg:width="0.149cm" svg:height="0.055cm" svg:x="29.126cm" svg:y="55.816cm" svg:viewBox="0 0 150 56" draw:points="150,55 0,0 150,56">
          <text:p/>
        </draw:polygon>
        <draw:polygon draw:style-name="gr205" draw:text-style-name="P203" draw:layer="layout" svg:width="0.149cm" svg:height="0.055cm" svg:x="29.126cm" svg:y="55.816cm" svg:viewBox="0 0 150 56" draw:points="150,56 0,0 0,1">
          <text:p/>
        </draw:polygon>
        <draw:polygon draw:style-name="gr206" draw:text-style-name="P204" draw:layer="layout" svg:width="0.149cm" svg:height="0.055cm" svg:x="29.126cm" svg:y="55.817cm" svg:viewBox="0 0 150 56" draw:points="150,55 0,0 150,56">
          <text:p/>
        </draw:polygon>
        <draw:polygon draw:style-name="gr207" draw:text-style-name="P205" draw:layer="layout" svg:width="0.15cm" svg:height="0.055cm" svg:x="29.125cm" svg:y="55.817cm" svg:viewBox="0 0 151 56" draw:points="151,56 1,0 0,1 150,56">
          <text:p/>
        </draw:polygon>
        <draw:polygon draw:style-name="gr208" draw:text-style-name="P206" draw:layer="layout" svg:width="0.149cm" svg:height="0.055cm" svg:x="29.125cm" svg:y="55.818cm" svg:viewBox="0 0 150 56" draw:points="150,55 0,0 0,1 150,56">
          <text:p/>
        </draw:polygon>
        <draw:polygon draw:style-name="gr209" draw:text-style-name="P207" draw:layer="layout" svg:width="0.149cm" svg:height="0.054cm" svg:x="29.125cm" svg:y="55.819cm" svg:viewBox="0 0 150 55" draw:points="150,55 0,0">
          <text:p/>
        </draw:polygon>
        <draw:polygon draw:style-name="gr210" draw:text-style-name="P208" draw:layer="layout" svg:width="0.149cm" svg:height="0.055cm" svg:x="29.125cm" svg:y="55.819cm" svg:viewBox="0 0 150 56" draw:points="150,55 0,0 0,1 150,56">
          <text:p/>
        </draw:polygon>
        <draw:polygon draw:style-name="gr211" draw:text-style-name="P209" draw:layer="layout" svg:width="0.149cm" svg:height="0.054cm" svg:x="29.125cm" svg:y="55.82cm" svg:viewBox="0 0 150 55" draw:points="150,55 0,0">
          <text:p/>
        </draw:polygon>
        <draw:polygon draw:style-name="gr212" draw:text-style-name="P210" draw:layer="layout" svg:width="0.15cm" svg:height="0.055cm" svg:x="29.124cm" svg:y="55.82cm" svg:viewBox="0 0 151 56" draw:points="151,55 1,0 0,1 150,56">
          <text:p/>
        </draw:polygon>
        <draw:polygon draw:style-name="gr213" draw:text-style-name="P211" draw:layer="layout" svg:width="0.149cm" svg:height="0.055cm" svg:x="29.124cm" svg:y="55.821cm" svg:viewBox="0 0 150 56" draw:points="150,55 0,0 150,56">
          <text:p/>
        </draw:polygon>
        <draw:polygon draw:style-name="gr214" draw:text-style-name="P212" draw:layer="layout" svg:width="0.149cm" svg:height="0.055cm" svg:x="29.124cm" svg:y="55.821cm" svg:viewBox="0 0 150 56" draw:points="150,56 0,0 0,1">
          <text:p/>
        </draw:polygon>
        <draw:polygon draw:style-name="gr215" draw:text-style-name="P213" draw:layer="layout" svg:width="0.149cm" svg:height="0.055cm" svg:x="29.124cm" svg:y="55.822cm" svg:viewBox="0 0 150 56" draw:points="150,55 0,0 150,56">
          <text:p/>
        </draw:polygon>
        <draw:polygon draw:style-name="gr216" draw:text-style-name="P214" draw:layer="layout" svg:width="0.149cm" svg:height="0.055cm" svg:x="29.124cm" svg:y="55.822cm" svg:viewBox="0 0 150 56" draw:points="150,56 0,0 0,1">
          <text:p/>
        </draw:polygon>
        <draw:polygon draw:style-name="gr217" draw:text-style-name="P215" draw:layer="layout" svg:width="0.15cm" svg:height="0.055cm" svg:x="29.123cm" svg:y="55.823cm" svg:viewBox="0 0 151 56" draw:points="151,55 1,0 0,1 150,56">
          <text:p/>
        </draw:polygon>
        <draw:polygon draw:style-name="gr218" draw:text-style-name="P216" draw:layer="layout" svg:width="0.149cm" svg:height="0.054cm" svg:x="29.123cm" svg:y="55.824cm" svg:viewBox="0 0 150 55" draw:points="150,55 0,0">
          <text:p/>
        </draw:polygon>
        <draw:polygon draw:style-name="gr219" draw:text-style-name="P217" draw:layer="layout" svg:width="0.149cm" svg:height="0.055cm" svg:x="29.123cm" svg:y="55.824cm" svg:viewBox="0 0 150 56" draw:points="150,55 0,0 0,1 150,56">
          <text:p/>
        </draw:polygon>
        <draw:polygon draw:style-name="gr220" draw:text-style-name="P218" draw:layer="layout" svg:width="0.149cm" svg:height="0.054cm" svg:x="29.123cm" svg:y="55.825cm" svg:viewBox="0 0 150 55" draw:points="150,55 0,0">
          <text:p/>
        </draw:polygon>
        <draw:polygon draw:style-name="gr221" draw:text-style-name="P219" draw:layer="layout" svg:width="0.149cm" svg:height="0.055cm" svg:x="29.123cm" svg:y="55.825cm" svg:viewBox="0 0 150 56" draw:points="150,55 0,0 0,1 150,56">
          <text:p/>
        </draw:polygon>
        <draw:polygon draw:style-name="gr222" draw:text-style-name="P220" draw:layer="layout" svg:width="0.15cm" svg:height="0.055cm" svg:x="29.122cm" svg:y="55.826cm" svg:viewBox="0 0 151 56" draw:points="151,55 1,0 0,0 150,56">
          <text:p/>
        </draw:polygon>
        <draw:polygon draw:style-name="gr222" draw:text-style-name="P220" draw:layer="layout" svg:width="0.149cm" svg:height="0.055cm" svg:x="29.122cm" svg:y="55.826cm" svg:viewBox="0 0 150 56" draw:points="150,56 0,0 0,1">
          <text:p/>
        </draw:polygon>
        <draw:polygon draw:style-name="gr223" draw:text-style-name="P221" draw:layer="layout" svg:width="0.149cm" svg:height="0.055cm" svg:x="29.122cm" svg:y="55.827cm" svg:viewBox="0 0 150 56" draw:points="150,55 0,0 150,56">
          <text:p/>
        </draw:polygon>
        <draw:polygon draw:style-name="gr224" draw:text-style-name="P222" draw:layer="layout" svg:width="0.149cm" svg:height="0.055cm" svg:x="29.122cm" svg:y="55.827cm" svg:viewBox="0 0 150 56" draw:points="150,56 0,0 0,1">
          <text:p/>
        </draw:polygon>
        <draw:polygon draw:style-name="gr225" draw:text-style-name="P223" draw:layer="layout" svg:width="0.149cm" svg:height="0.055cm" svg:x="29.122cm" svg:y="55.828cm" svg:viewBox="0 0 150 56" draw:points="150,55 0,0 0,1 150,56">
          <text:p/>
        </draw:polygon>
        <draw:polygon draw:style-name="gr226" draw:text-style-name="P224" draw:layer="layout" svg:width="0.15cm" svg:height="0.054cm" svg:x="29.121cm" svg:y="55.829cm" svg:viewBox="0 0 151 55" draw:points="151,55 1,0 0,0 150,55">
          <text:p/>
        </draw:polygon>
        <draw:polygon draw:style-name="gr227" draw:text-style-name="P225" draw:layer="layout" svg:width="0.149cm" svg:height="0.055cm" svg:x="29.121cm" svg:y="55.829cm" svg:viewBox="0 0 150 56" draw:points="150,55 0,0 0,1 150,56">
          <text:p/>
        </draw:polygon>
        <draw:polygon draw:style-name="gr228" draw:text-style-name="P226" draw:layer="layout" svg:width="0.149cm" svg:height="0.054cm" svg:x="29.121cm" svg:y="55.83cm" svg:viewBox="0 0 150 55" draw:points="150,55 0,0">
          <text:p/>
        </draw:polygon>
        <draw:polygon draw:style-name="gr229" draw:text-style-name="P227" draw:layer="layout" svg:width="0.149cm" svg:height="0.055cm" svg:x="29.121cm" svg:y="55.83cm" svg:viewBox="0 0 150 56" draw:points="150,55 0,0 0,1 150,56">
          <text:p/>
        </draw:polygon>
        <draw:polygon draw:style-name="gr230" draw:text-style-name="P228" draw:layer="layout" svg:width="0.149cm" svg:height="0.055cm" svg:x="29.121cm" svg:y="55.831cm" svg:viewBox="0 0 150 56" draw:points="150,55 0,0 150,56">
          <text:p/>
        </draw:polygon>
        <draw:polygon draw:style-name="gr231" draw:text-style-name="P229" draw:layer="layout" svg:width="0.15cm" svg:height="0.055cm" svg:x="29.12cm" svg:y="55.831cm" svg:viewBox="0 0 151 56" draw:points="151,56 1,0 0,1 150,56">
          <text:p/>
        </draw:polygon>
        <draw:polygon draw:style-name="gr232" draw:text-style-name="P230" draw:layer="layout" svg:width="0.149cm" svg:height="0.055cm" svg:x="29.12cm" svg:y="55.832cm" svg:viewBox="0 0 150 56" draw:points="150,55 0,0 150,56">
          <text:p/>
        </draw:polygon>
        <draw:polygon draw:style-name="gr233" draw:text-style-name="P231" draw:layer="layout" svg:width="0.149cm" svg:height="0.055cm" svg:x="29.12cm" svg:y="55.832cm" svg:viewBox="0 0 150 56" draw:points="150,56 0,0 0,1">
          <text:p/>
        </draw:polygon>
        <draw:polygon draw:style-name="gr234" draw:text-style-name="P232" draw:layer="layout" svg:width="0.149cm" svg:height="0.055cm" svg:x="29.12cm" svg:y="55.833cm" svg:viewBox="0 0 150 56" draw:points="150,55 0,0 0,1 150,56">
          <text:p/>
        </draw:polygon>
        <draw:polygon draw:style-name="gr235" draw:text-style-name="P233" draw:layer="layout" svg:width="0.149cm" svg:height="0.054cm" svg:x="29.12cm" svg:y="55.834cm" svg:viewBox="0 0 150 55" draw:points="150,55 0,0">
          <text:p/>
        </draw:polygon>
        <draw:polygon draw:style-name="gr236" draw:text-style-name="P234" draw:layer="layout" svg:width="0.15cm" svg:height="0.055cm" svg:x="29.119cm" svg:y="55.834cm" svg:viewBox="0 0 151 56" draw:points="151,55 1,0 0,1 150,56">
          <text:p/>
        </draw:polygon>
        <draw:polygon draw:style-name="gr237" draw:text-style-name="P235" draw:layer="layout" svg:width="0.149cm" svg:height="0.054cm" svg:x="29.119cm" svg:y="55.835cm" svg:viewBox="0 0 150 55" draw:points="150,55 0,0">
          <text:p/>
        </draw:polygon>
        <draw:polygon draw:style-name="gr238" draw:text-style-name="P236" draw:layer="layout" svg:width="0.149cm" svg:height="0.055cm" svg:x="29.119cm" svg:y="55.835cm" svg:viewBox="0 0 150 56" draw:points="150,55 0,0 0,1 150,56">
          <text:p/>
        </draw:polygon>
        <draw:polygon draw:style-name="gr239" draw:text-style-name="P237" draw:layer="layout" svg:width="0.149cm" svg:height="0.055cm" svg:x="29.119cm" svg:y="55.836cm" svg:viewBox="0 0 150 56" draw:points="150,55 0,0 150,56">
          <text:p/>
        </draw:polygon>
        <draw:polygon draw:style-name="gr240" draw:text-style-name="P238" draw:layer="layout" svg:width="0.149cm" svg:height="0.055cm" svg:x="29.119cm" svg:y="55.836cm" svg:viewBox="0 0 150 56" draw:points="150,56 0,0 0,1">
          <text:p/>
        </draw:polygon>
        <draw:polygon draw:style-name="gr241" draw:text-style-name="P239" draw:layer="layout" svg:width="0.15cm" svg:height="0.055cm" svg:x="29.118cm" svg:y="55.837cm" svg:viewBox="0 0 151 56" draw:points="151,55 1,0 0,0 150,56">
          <text:p/>
        </draw:polygon>
        <draw:polygon draw:style-name="gr242" draw:text-style-name="P240" draw:layer="layout" svg:width="0.149cm" svg:height="0.055cm" svg:x="29.118cm" svg:y="55.837cm" svg:viewBox="0 0 150 56" draw:points="150,56 0,0 0,1">
          <text:p/>
        </draw:polygon>
        <draw:polygon draw:style-name="gr243" draw:text-style-name="P241" draw:layer="layout" svg:width="0.149cm" svg:height="0.055cm" svg:x="29.118cm" svg:y="55.838cm" svg:viewBox="0 0 150 56" draw:points="150,55 0,0 0,1 150,56">
          <text:p/>
        </draw:polygon>
        <draw:polygon draw:style-name="gr244" draw:text-style-name="P242" draw:layer="layout" svg:width="0.149cm" svg:height="0.054cm" svg:x="29.118cm" svg:y="55.839cm" svg:viewBox="0 0 150 55" draw:points="150,55 0,0">
          <text:p/>
        </draw:polygon>
        <draw:polygon draw:style-name="gr245" draw:text-style-name="P243" draw:layer="layout" svg:width="0.149cm" svg:height="0.055cm" svg:x="29.118cm" svg:y="55.839cm" svg:viewBox="0 0 150 56" draw:points="150,55 0,0 0,1 150,56">
          <text:p/>
        </draw:polygon>
        <draw:polygon draw:style-name="gr246" draw:text-style-name="P244" draw:layer="layout" svg:width="0.15cm" svg:height="0.054cm" svg:x="29.117cm" svg:y="55.84cm" svg:viewBox="0 0 151 55" draw:points="151,55 1,0 0,0 150,55">
          <text:p/>
        </draw:polygon>
        <draw:polygon draw:style-name="gr247" draw:text-style-name="P245" draw:layer="layout" svg:width="0.149cm" svg:height="0.055cm" svg:x="29.117cm" svg:y="55.84cm" svg:viewBox="0 0 150 56" draw:points="150,55 0,0 0,1 150,56">
          <text:p/>
        </draw:polygon>
        <draw:polygon draw:style-name="gr248" draw:text-style-name="P246" draw:layer="layout" svg:width="0.149cm" svg:height="0.055cm" svg:x="29.117cm" svg:y="55.841cm" svg:viewBox="0 0 150 56" draw:points="150,55 0,0 150,56">
          <text:p/>
        </draw:polygon>
        <draw:polygon draw:style-name="gr249" draw:text-style-name="P247" draw:layer="layout" svg:width="0.149cm" svg:height="0.055cm" svg:x="29.117cm" svg:y="55.841cm" svg:viewBox="0 0 150 56" draw:points="150,56 0,0 0,1">
          <text:p/>
        </draw:polygon>
        <draw:polygon draw:style-name="gr250" draw:text-style-name="P248" draw:layer="layout" svg:width="0.149cm" svg:height="0.055cm" svg:x="29.117cm" svg:y="55.842cm" svg:viewBox="0 0 150 56" draw:points="150,55 0,0 150,56">
          <text:p/>
        </draw:polygon>
        <draw:polygon draw:style-name="gr251" draw:text-style-name="P249" draw:layer="layout" svg:width="0.15cm" svg:height="0.055cm" svg:x="29.116cm" svg:y="55.842cm" svg:viewBox="0 0 151 56" draw:points="151,56 1,0 0,1 150,56">
          <text:p/>
        </draw:polygon>
        <draw:polygon draw:style-name="gr252" draw:text-style-name="P250" draw:layer="layout" svg:width="0.149cm" svg:height="0.055cm" svg:x="29.116cm" svg:y="55.843cm" svg:viewBox="0 0 150 56" draw:points="150,55 0,0 0,1 150,56">
          <text:p/>
        </draw:polygon>
        <draw:polygon draw:style-name="gr253" draw:text-style-name="P251" draw:layer="layout" svg:width="0.149cm" svg:height="0.054cm" svg:x="29.116cm" svg:y="55.844cm" svg:viewBox="0 0 150 55" draw:points="150,55 0,0">
          <text:p/>
        </draw:polygon>
        <draw:polygon draw:style-name="gr254" draw:text-style-name="P252" draw:layer="layout" svg:width="0.149cm" svg:height="0.055cm" svg:x="29.116cm" svg:y="55.844cm" svg:viewBox="0 0 150 56" draw:points="150,55 0,0 0,1 150,56">
          <text:p/>
        </draw:polygon>
        <draw:polygon draw:style-name="gr255" draw:text-style-name="P253" draw:layer="layout" svg:width="0.149cm" svg:height="0.054cm" svg:x="29.116cm" svg:y="55.845cm" svg:viewBox="0 0 150 55" draw:points="150,55 0,0">
          <text:p/>
        </draw:polygon>
        <draw:polygon draw:style-name="gr256" draw:text-style-name="P254" draw:layer="layout" svg:width="0.15cm" svg:height="0.055cm" svg:x="29.115cm" svg:y="55.845cm" svg:viewBox="0 0 151 56" draw:points="151,55 1,0 0,1 150,56">
          <text:p/>
        </draw:polygon>
        <draw:polygon draw:style-name="gr257" draw:text-style-name="P255" draw:layer="layout" svg:width="0.149cm" svg:height="0.055cm" svg:x="29.115cm" svg:y="55.846cm" svg:viewBox="0 0 150 56" draw:points="150,55 0,0 150,56">
          <text:p/>
        </draw:polygon>
        <draw:polygon draw:style-name="gr258" draw:text-style-name="P256" draw:layer="layout" svg:width="0.149cm" svg:height="0.055cm" svg:x="29.115cm" svg:y="55.846cm" svg:viewBox="0 0 150 56" draw:points="150,56 0,0 0,1">
          <text:p/>
        </draw:polygon>
        <draw:polygon draw:style-name="gr259" draw:text-style-name="P257" draw:layer="layout" svg:width="0.149cm" svg:height="0.055cm" svg:x="29.115cm" svg:y="55.847cm" svg:viewBox="0 0 150 56" draw:points="150,55 0,0 150,56">
          <text:p/>
        </draw:polygon>
        <draw:polygon draw:style-name="gr260" draw:text-style-name="P258" draw:layer="layout" svg:width="0.15cm" svg:height="0.055cm" svg:x="29.114cm" svg:y="55.847cm" svg:viewBox="0 0 151 56" draw:points="151,56 1,0 0,1">
          <text:p/>
        </draw:polygon>
        <draw:polygon draw:style-name="gr260" draw:text-style-name="P258" draw:layer="layout" svg:width="0.15cm" svg:height="0.055cm" svg:x="29.114cm" svg:y="55.848cm" svg:viewBox="0 0 151 56" draw:points="151,55 0,0 0,1 150,56">
          <text:p/>
        </draw:polygon>
        <draw:polygon draw:style-name="gr261" draw:text-style-name="P259" draw:layer="layout" svg:width="0.149cm" svg:height="0.054cm" svg:x="29.114cm" svg:y="55.849cm" svg:viewBox="0 0 150 55" draw:points="150,55 0,0">
          <text:p/>
        </draw:polygon>
        <draw:polygon draw:style-name="gr262" draw:text-style-name="P260" draw:layer="layout" svg:width="0.149cm" svg:height="0.055cm" svg:x="29.114cm" svg:y="55.849cm" svg:viewBox="0 0 150 56" draw:points="150,55 0,0 0,1 150,56">
          <text:p/>
        </draw:polygon>
        <draw:polygon draw:style-name="gr263" draw:text-style-name="P261" draw:layer="layout" svg:width="0.149cm" svg:height="0.054cm" svg:x="29.114cm" svg:y="55.85cm" svg:viewBox="0 0 150 55" draw:points="150,55 0,0">
          <text:p/>
        </draw:polygon>
        <draw:polygon draw:style-name="gr264" draw:text-style-name="P262" draw:layer="layout" svg:width="0.15cm" svg:height="0.055cm" svg:x="29.113cm" svg:y="55.85cm" svg:viewBox="0 0 151 56" draw:points="151,55 1,0 0,1 151,56">
          <text:p/>
        </draw:polygon>
        <draw:polygon draw:style-name="gr265" draw:text-style-name="P263" draw:layer="layout" svg:width="0.15cm" svg:height="0.055cm" svg:x="29.113cm" svg:y="55.851cm" svg:viewBox="0 0 151 56" draw:points="151,55 0,0 150,56">
          <text:p/>
        </draw:polygon>
        <draw:polygon draw:style-name="gr266" draw:text-style-name="P264" draw:layer="layout" svg:width="0.149cm" svg:height="0.055cm" svg:x="29.113cm" svg:y="55.851cm" svg:viewBox="0 0 150 56" draw:points="150,56 0,0 0,1">
          <text:p/>
        </draw:polygon>
        <draw:polygon draw:style-name="gr267" draw:text-style-name="P265" draw:layer="layout" svg:width="0.149cm" svg:height="0.055cm" svg:x="29.113cm" svg:y="55.852cm" svg:viewBox="0 0 150 56" draw:points="150,55 0,0 150,56">
          <text:p/>
        </draw:polygon>
        <draw:polygon draw:style-name="gr268" draw:text-style-name="P266" draw:layer="layout" svg:width="0.149cm" svg:height="0.055cm" svg:x="29.113cm" svg:y="55.852cm" svg:viewBox="0 0 150 56" draw:points="150,56 0,0 0,1">
          <text:p/>
        </draw:polygon>
        <draw:polygon draw:style-name="gr268" draw:text-style-name="P266" draw:layer="layout" svg:width="0.15cm" svg:height="0.055cm" svg:x="29.112cm" svg:y="55.853cm" svg:viewBox="0 0 151 56" draw:points="151,55 1,0 0,1 151,56">
          <text:p/>
        </draw:polygon>
        <draw:polygon draw:style-name="gr269" draw:text-style-name="P267" draw:layer="layout" svg:width="0.15cm" svg:height="0.054cm" svg:x="29.112cm" svg:y="55.854cm" svg:viewBox="0 0 151 55" draw:points="151,55 0,0 150,55">
          <text:p/>
        </draw:polygon>
        <draw:polygon draw:style-name="gr270" draw:text-style-name="P268" draw:layer="layout" svg:width="0.149cm" svg:height="0.055cm" svg:x="29.112cm" svg:y="55.854cm" svg:viewBox="0 0 150 56" draw:points="150,55 0,0 0,1 150,56">
          <text:p/>
        </draw:polygon>
        <draw:polygon draw:style-name="gr271" draw:text-style-name="P269" draw:layer="layout" svg:width="0.149cm" svg:height="0.054cm" svg:x="29.112cm" svg:y="55.855cm" svg:viewBox="0 0 150 55" draw:points="150,55 0,0">
          <text:p/>
        </draw:polygon>
        <draw:polygon draw:style-name="gr272" draw:text-style-name="P270" draw:layer="layout" svg:width="0.149cm" svg:height="0.055cm" svg:x="29.112cm" svg:y="55.855cm" svg:viewBox="0 0 150 56" draw:points="150,55 0,0 0,1 150,56">
          <text:p/>
        </draw:polygon>
        <draw:polygon draw:style-name="gr273" draw:text-style-name="P271" draw:layer="layout" svg:width="0.15cm" svg:height="0.055cm" svg:x="29.111cm" svg:y="55.856cm" svg:viewBox="0 0 151 56" draw:points="151,55 1,0 0,0 151,56">
          <text:p/>
        </draw:polygon>
        <draw:polygon draw:style-name="gr274" draw:text-style-name="P272" draw:layer="layout" svg:width="0.15cm" svg:height="0.055cm" svg:x="29.111cm" svg:y="55.856cm" svg:viewBox="0 0 151 56" draw:points="151,56 0,0 0,1 150,56">
          <text:p/>
        </draw:polygon>
        <draw:polygon draw:style-name="gr275" draw:text-style-name="P273" draw:layer="layout" svg:width="0.149cm" svg:height="0.055cm" svg:x="29.111cm" svg:y="55.857cm" svg:viewBox="0 0 150 56" draw:points="150,55 0,0 150,56">
          <text:p/>
        </draw:polygon>
        <draw:polygon draw:style-name="gr276" draw:text-style-name="P274" draw:layer="layout" svg:width="0.149cm" svg:height="0.055cm" svg:x="29.111cm" svg:y="55.857cm" svg:viewBox="0 0 150 56" draw:points="150,56 0,0 0,1">
          <text:p/>
        </draw:polygon>
        <draw:polygon draw:style-name="gr277" draw:text-style-name="P275" draw:layer="layout" svg:width="0.149cm" svg:height="0.055cm" svg:x="29.111cm" svg:y="55.858cm" svg:viewBox="0 0 150 56" draw:points="150,55 0,0 0,1 150,56">
          <text:p/>
        </draw:polygon>
        <draw:polygon draw:style-name="gr278" draw:text-style-name="P276" draw:layer="layout" svg:width="0.15cm" svg:height="0.054cm" svg:x="29.11cm" svg:y="55.859cm" svg:viewBox="0 0 151 55" draw:points="151,55 1,0 0,0">
          <text:p/>
        </draw:polygon>
        <draw:polygon draw:style-name="gr279" draw:text-style-name="P277" draw:layer="layout" svg:width="0.15cm" svg:height="0.055cm" svg:x="29.11cm" svg:y="55.859cm" svg:viewBox="0 0 151 56" draw:points="151,55 0,0 0,1 150,56">
          <text:p/>
        </draw:polygon>
        <draw:polygon draw:style-name="gr280" draw:text-style-name="P278" draw:layer="layout" svg:width="0.149cm" svg:height="0.054cm" svg:x="29.11cm" svg:y="55.86cm" svg:viewBox="0 0 150 55" draw:points="150,55 0,0">
          <text:p/>
        </draw:polygon>
        <draw:polygon draw:style-name="gr281" draw:text-style-name="P279" draw:layer="layout" svg:width="0.149cm" svg:height="0.055cm" svg:x="29.11cm" svg:y="55.86cm" svg:viewBox="0 0 150 56" draw:points="150,55 0,0 0,1 150,56">
          <text:p/>
        </draw:polygon>
        <draw:polygon draw:style-name="gr282" draw:text-style-name="P280" draw:layer="layout" svg:width="0.149cm" svg:height="0.055cm" svg:x="29.11cm" svg:y="55.861cm" svg:viewBox="0 0 150 56" draw:points="150,55 0,0 150,56">
          <text:p/>
        </draw:polygon>
        <draw:polygon draw:style-name="gr283" draw:text-style-name="P281" draw:layer="layout" svg:width="0.15cm" svg:height="0.055cm" svg:x="29.109cm" svg:y="55.861cm" svg:viewBox="0 0 151 56" draw:points="151,56 1,0 0,1">
          <text:p/>
        </draw:polygon>
        <draw:polygon draw:style-name="gr284" draw:text-style-name="P282" draw:layer="layout" svg:width="0.15cm" svg:height="0.056cm" svg:x="29.109cm" svg:y="55.862cm" svg:viewBox="0 0 151 57" draw:points="151,55 0,0 150,57">
          <text:p/>
        </draw:polygon>
        <draw:polygon draw:style-name="gr285" draw:text-style-name="P283" draw:layer="layout" svg:width="0.149cm" svg:height="0.056cm" svg:x="29.109cm" svg:y="55.862cm" svg:viewBox="0 0 150 57" draw:points="150,57 0,0 0,2">
          <text:p/>
        </draw:polygon>
        <draw:polygon draw:style-name="gr286" draw:text-style-name="P284" draw:layer="layout" svg:width="0.149cm" svg:height="0.055cm" svg:x="29.109cm" svg:y="55.863cm" svg:viewBox="0 0 150 56" draw:points="150,55 0,0 0,1 150,56">
          <text:p/>
        </draw:polygon>
        <draw:polygon draw:style-name="gr287" draw:text-style-name="P285" draw:layer="layout" svg:width="0.149cm" svg:height="0.054cm" svg:x="29.109cm" svg:y="55.864cm" svg:viewBox="0 0 150 55" draw:points="150,55 0,0">
          <text:p/>
        </draw:polygon>
        <draw:polygon draw:style-name="gr288" draw:text-style-name="P286" draw:layer="layout" svg:width="0.15cm" svg:height="0.055cm" svg:x="29.108cm" svg:y="55.864cm" svg:viewBox="0 0 151 56" draw:points="151,55 1,0 0,1 150,56">
          <text:p/>
        </draw:polygon>
        <draw:polygon draw:style-name="gr289" draw:text-style-name="P287" draw:layer="layout" svg:width="0.149cm" svg:height="0.054cm" svg:x="29.108cm" svg:y="55.865cm" svg:viewBox="0 0 150 55" draw:points="150,55 0,0">
          <text:p/>
        </draw:polygon>
        <draw:polygon draw:style-name="gr290" draw:text-style-name="P288" draw:layer="layout" svg:width="0.149cm" svg:height="0.055cm" svg:x="29.108cm" svg:y="55.865cm" svg:viewBox="0 0 150 56" draw:points="150,55 0,0 0,1 150,56">
          <text:p/>
        </draw:polygon>
        <draw:polygon draw:style-name="gr291" draw:text-style-name="P289" draw:layer="layout" svg:width="0.149cm" svg:height="0.055cm" svg:x="29.108cm" svg:y="55.866cm" svg:viewBox="0 0 150 56" draw:points="150,55 0,0 150,56">
          <text:p/>
        </draw:polygon>
        <draw:polygon draw:style-name="gr292" draw:text-style-name="P290" draw:layer="layout" svg:width="0.149cm" svg:height="0.055cm" svg:x="29.108cm" svg:y="55.866cm" svg:viewBox="0 0 150 56" draw:points="150,56 0,0 0,1">
          <text:p/>
        </draw:polygon>
        <draw:polygon draw:style-name="gr293" draw:text-style-name="P291" draw:layer="layout" svg:width="0.15cm" svg:height="0.055cm" svg:x="29.107cm" svg:y="55.867cm" svg:viewBox="0 0 151 56" draw:points="151,55 1,0 0,0 150,56">
          <text:p/>
        </draw:polygon>
        <draw:polygon draw:style-name="gr294" draw:text-style-name="P292" draw:layer="layout" svg:width="0.149cm" svg:height="0.055cm" svg:x="29.107cm" svg:y="55.867cm" svg:viewBox="0 0 150 56" draw:points="150,56 0,0 0,1">
          <text:p/>
        </draw:polygon>
        <draw:polygon draw:style-name="gr295" draw:text-style-name="P293" draw:layer="layout" svg:width="0.149cm" svg:height="0.055cm" svg:x="29.107cm" svg:y="55.868cm" svg:viewBox="0 0 150 56" draw:points="150,55 0,0 0,1 150,56">
          <text:p/>
        </draw:polygon>
        <draw:polygon draw:style-name="gr296" draw:text-style-name="P294" draw:layer="layout" svg:width="0.149cm" svg:height="0.054cm" svg:x="29.107cm" svg:y="55.869cm" svg:viewBox="0 0 150 55" draw:points="150,55 0,0">
          <text:p/>
        </draw:polygon>
        <draw:polygon draw:style-name="gr297" draw:text-style-name="P295" draw:layer="layout" svg:width="0.149cm" svg:height="0.055cm" svg:x="29.107cm" svg:y="55.869cm" svg:viewBox="0 0 150 56" draw:points="150,55 0,0 0,1 150,56">
          <text:p/>
        </draw:polygon>
        <draw:polygon draw:style-name="gr195" draw:text-style-name="P193" draw:layer="layout" svg:width="0.15cm" svg:height="0.054cm" svg:x="29.106cm" svg:y="55.87cm" svg:viewBox="0 0 151 55" draw:points="151,55 1,0 0,0 150,55">
          <text:p/>
        </draw:polygon>
        <draw:polygon draw:style-name="gr195" draw:text-style-name="P193" draw:layer="layout" svg:width="0.152cm" svg:height="0.063cm" svg:x="29.103cm" svg:y="55.87cm" svg:viewBox="0 0 153 64" draw:points="153,55 3,0 0,9 150,64">
          <text:p/>
        </draw:polygon>
        <draw:polygon draw:style-name="gr195" draw:text-style-name="P193" draw:layer="layout" svg:width="0.155cm" svg:height="0.072cm" svg:x="29.097cm" svg:y="55.879cm" svg:viewBox="0 0 156 73" draw:points="156,55 6,0 0,18 150,73">
          <text:p/>
        </draw:polygon>
        <draw:polygon draw:style-name="gr195" draw:text-style-name="P193" draw:layer="layout" svg:width="0.162cm" svg:height="0.09cm" svg:x="29.084cm" svg:y="55.897cm" svg:viewBox="0 0 163 91" draw:points="163,55 13,0 0,35 149,91">
          <text:p/>
        </draw:polygon>
        <draw:polygon draw:style-name="gr298" draw:text-style-name="P296" draw:layer="layout" svg:width="0.247cm" svg:height="0.119cm" svg:x="29.179cm" svg:y="55.772cm" svg:viewBox="0 0 248 120" draw:points="248,86 12,0 0,33 236,120">
          <text:p/>
        </draw:polygon>
        <draw:polygon draw:style-name="gr298" draw:text-style-name="P296" draw:layer="layout" svg:width="0.238cm" svg:height="0.094cm" svg:x="29.176cm" svg:y="55.805cm" svg:viewBox="0 0 239 95" draw:points="239,87 3,0 0,8 236,95">
          <text:p/>
        </draw:polygon>
        <draw:polygon draw:style-name="gr299" draw:text-style-name="P297" draw:layer="layout" svg:width="0.236cm" svg:height="0.087cm" svg:x="29.175cm" svg:y="55.813cm" svg:viewBox="0 0 237 88" draw:points="237,87 1,0 0,1 236,88">
          <text:p/>
        </draw:polygon>
        <draw:polygon draw:style-name="gr300" draw:text-style-name="P298" draw:layer="layout" svg:width="0.235cm" svg:height="0.087cm" svg:x="29.175cm" svg:y="55.814cm" svg:viewBox="0 0 236 88" draw:points="236,87 0,0 0,2 236,88">
          <text:p/>
        </draw:polygon>
        <draw:polygon draw:style-name="gr301" draw:text-style-name="P299" draw:layer="layout" svg:width="0.235cm" svg:height="0.086cm" svg:x="29.175cm" svg:y="55.816cm" svg:viewBox="0 0 236 87" draw:points="236,86 0,0 0,1 236,87">
          <text:p/>
        </draw:polygon>
        <draw:polygon draw:style-name="gr302" draw:text-style-name="P300" draw:layer="layout" svg:width="0.236cm" svg:height="0.086cm" svg:x="29.174cm" svg:y="55.817cm" svg:viewBox="0 0 237 87" draw:points="237,86 1,0 0,1 236,87">
          <text:p/>
        </draw:polygon>
        <draw:polygon draw:style-name="gr303" draw:text-style-name="P301" draw:layer="layout" svg:width="0.235cm" svg:height="0.086cm" svg:x="29.174cm" svg:y="55.818cm" svg:viewBox="0 0 236 87" draw:points="236,86 0,0 0,1 236,87">
          <text:p/>
        </draw:polygon>
        <draw:polygon draw:style-name="gr303" draw:text-style-name="P301" draw:layer="layout" svg:width="0.236cm" svg:height="0.086cm" svg:x="29.173cm" svg:y="55.819cm" svg:viewBox="0 0 237 87" draw:points="237,86 1,0 0,1 236,87">
          <text:p/>
        </draw:polygon>
        <draw:polygon draw:style-name="gr304" draw:text-style-name="P302" draw:layer="layout" svg:width="0.235cm" svg:height="0.086cm" svg:x="29.173cm" svg:y="55.82cm" svg:viewBox="0 0 236 87" draw:points="236,86 0,0 0,1 236,87">
          <text:p/>
        </draw:polygon>
        <draw:polygon draw:style-name="gr305" draw:text-style-name="P303" draw:layer="layout" svg:width="0.235cm" svg:height="0.086cm" svg:x="29.173cm" svg:y="55.821cm" svg:viewBox="0 0 236 87" draw:points="236,86 0,0 0,1 236,87">
          <text:p/>
        </draw:polygon>
        <draw:polygon draw:style-name="gr305" draw:text-style-name="P303" draw:layer="layout" svg:width="0.236cm" svg:height="0.086cm" svg:x="29.172cm" svg:y="55.822cm" svg:viewBox="0 0 237 87" draw:points="237,86 1,0 0,1 236,87">
          <text:p/>
        </draw:polygon>
        <draw:polygon draw:style-name="gr306" draw:text-style-name="P304" draw:layer="layout" svg:width="0.235cm" svg:height="0.086cm" svg:x="29.172cm" svg:y="55.823cm" svg:viewBox="0 0 236 87" draw:points="236,86 0,0 0,1 236,87">
          <text:p/>
        </draw:polygon>
        <draw:polygon draw:style-name="gr307" draw:text-style-name="P305" draw:layer="layout" svg:width="0.235cm" svg:height="0.086cm" svg:x="29.172cm" svg:y="55.824cm" svg:viewBox="0 0 236 87" draw:points="236,86 0,0 0,1 236,87">
          <text:p/>
        </draw:polygon>
        <draw:polygon draw:style-name="gr308" draw:text-style-name="P306" draw:layer="layout" svg:width="0.236cm" svg:height="0.086cm" svg:x="29.171cm" svg:y="55.825cm" svg:viewBox="0 0 237 87" draw:points="237,86 1,0 0,1 236,87">
          <text:p/>
        </draw:polygon>
        <draw:polygon draw:style-name="gr309" draw:text-style-name="P307" draw:layer="layout" svg:width="0.235cm" svg:height="0.086cm" svg:x="29.171cm" svg:y="55.826cm" svg:viewBox="0 0 236 87" draw:points="236,86 0,0 0,1 236,87">
          <text:p/>
        </draw:polygon>
        <draw:polygon draw:style-name="gr310" draw:text-style-name="P308" draw:layer="layout" svg:width="0.235cm" svg:height="0.086cm" svg:x="29.171cm" svg:y="55.827cm" svg:viewBox="0 0 236 87" draw:points="236,86 0,0 0,1 235,87">
          <text:p/>
        </draw:polygon>
        <draw:polygon draw:style-name="gr311" draw:text-style-name="P309" draw:layer="layout" svg:width="0.235cm" svg:height="0.086cm" svg:x="29.17cm" svg:y="55.828cm" svg:viewBox="0 0 236 87" draw:points="236,86 1,0 0,1 236,87">
          <text:p/>
        </draw:polygon>
        <draw:polygon draw:style-name="gr311" draw:text-style-name="P309" draw:layer="layout" svg:width="0.235cm" svg:height="0.086cm" svg:x="29.17cm" svg:y="55.829cm" svg:viewBox="0 0 236 87" draw:points="236,86 0,0 0,1 236,87">
          <text:p/>
        </draw:polygon>
        <draw:polygon draw:style-name="gr312" draw:text-style-name="P310" draw:layer="layout" svg:width="0.236cm" svg:height="0.086cm" svg:x="29.169cm" svg:y="55.83cm" svg:viewBox="0 0 237 87" draw:points="237,86 1,0 0,1 236,87">
          <text:p/>
        </draw:polygon>
        <draw:polygon draw:style-name="gr313" draw:text-style-name="P311" draw:layer="layout" svg:width="0.235cm" svg:height="0.086cm" svg:x="29.169cm" svg:y="55.831cm" svg:viewBox="0 0 236 87" draw:points="236,86 0,0 0,1 236,87">
          <text:p/>
        </draw:polygon>
        <draw:polygon draw:style-name="gr313" draw:text-style-name="P311" draw:layer="layout" svg:width="0.235cm" svg:height="0.086cm" svg:x="29.169cm" svg:y="55.832cm" svg:viewBox="0 0 236 87" draw:points="236,86 0,0 0,1 236,87">
          <text:p/>
        </draw:polygon>
        <draw:polygon draw:style-name="gr314" draw:text-style-name="P312" draw:layer="layout" svg:width="0.236cm" svg:height="0.086cm" svg:x="29.168cm" svg:y="55.833cm" svg:viewBox="0 0 237 87" draw:points="237,86 1,0 0,1 236,87">
          <text:p/>
        </draw:polygon>
        <draw:polygon draw:style-name="gr315" draw:text-style-name="P313" draw:layer="layout" svg:width="0.235cm" svg:height="0.086cm" svg:x="29.168cm" svg:y="55.834cm" svg:viewBox="0 0 236 87" draw:points="236,86 0,0 0,1 236,87">
          <text:p/>
        </draw:polygon>
        <draw:polygon draw:style-name="gr316" draw:text-style-name="P314" draw:layer="layout" svg:width="0.235cm" svg:height="0.087cm" svg:x="29.168cm" svg:y="55.835cm" svg:viewBox="0 0 236 88" draw:points="236,86 0,0 0,1 235,88">
          <text:p/>
        </draw:polygon>
        <draw:polygon draw:style-name="gr317" draw:text-style-name="P315" draw:layer="layout" svg:width="0.235cm" svg:height="0.087cm" svg:x="29.167cm" svg:y="55.836cm" svg:viewBox="0 0 236 88" draw:points="236,87 1,0 0,1 236,88">
          <text:p/>
        </draw:polygon>
        <draw:polygon draw:style-name="gr318" draw:text-style-name="P316" draw:layer="layout" svg:width="0.235cm" svg:height="0.087cm" svg:x="29.167cm" svg:y="55.837cm" svg:viewBox="0 0 236 88" draw:points="236,87 0,0 0,1 236,88">
          <text:p/>
        </draw:polygon>
        <draw:polygon draw:style-name="gr318" draw:text-style-name="P316" draw:layer="layout" svg:width="0.236cm" svg:height="0.087cm" svg:x="29.166cm" svg:y="55.838cm" svg:viewBox="0 0 237 88" draw:points="237,87 1,0 0,1 236,88">
          <text:p/>
        </draw:polygon>
        <draw:polygon draw:style-name="gr319" draw:text-style-name="P317" draw:layer="layout" svg:width="0.235cm" svg:height="0.087cm" svg:x="29.166cm" svg:y="55.839cm" svg:viewBox="0 0 236 88" draw:points="236,87 0,0 0,1 236,88">
          <text:p/>
        </draw:polygon>
        <draw:polygon draw:style-name="gr320" draw:text-style-name="P318" draw:layer="layout" svg:width="0.235cm" svg:height="0.087cm" svg:x="29.166cm" svg:y="55.84cm" svg:viewBox="0 0 236 88" draw:points="236,87 0,0 0,1 236,88">
          <text:p/>
        </draw:polygon>
        <draw:polygon draw:style-name="gr321" draw:text-style-name="P319" draw:layer="layout" svg:width="0.236cm" svg:height="0.087cm" svg:x="29.165cm" svg:y="55.841cm" svg:viewBox="0 0 237 88" draw:points="237,87 1,0 0,1 236,88">
          <text:p/>
        </draw:polygon>
        <draw:polygon draw:style-name="gr321" draw:text-style-name="P319" draw:layer="layout" svg:width="0.235cm" svg:height="0.087cm" svg:x="29.165cm" svg:y="55.842cm" svg:viewBox="0 0 236 88" draw:points="236,87 0,0 0,1 236,88">
          <text:p/>
        </draw:polygon>
        <draw:polygon draw:style-name="gr322" draw:text-style-name="P320" draw:layer="layout" svg:width="0.235cm" svg:height="0.087cm" svg:x="29.165cm" svg:y="55.843cm" svg:viewBox="0 0 236 88" draw:points="236,87 0,0 0,1 235,88">
          <text:p/>
        </draw:polygon>
        <draw:polygon draw:style-name="gr323" draw:text-style-name="P321" draw:layer="layout" svg:width="0.235cm" svg:height="0.087cm" svg:x="29.164cm" svg:y="55.844cm" svg:viewBox="0 0 236 88" draw:points="236,87 1,0 0,1 236,88">
          <text:p/>
        </draw:polygon>
        <draw:polygon draw:style-name="gr323" draw:text-style-name="P321" draw:layer="layout" svg:width="0.235cm" svg:height="0.087cm" svg:x="29.164cm" svg:y="55.845cm" svg:viewBox="0 0 236 88" draw:points="236,87 0,0 0,1 236,88">
          <text:p/>
        </draw:polygon>
        <draw:polygon draw:style-name="gr324" draw:text-style-name="P322" draw:layer="layout" svg:width="0.236cm" svg:height="0.087cm" svg:x="29.163cm" svg:y="55.846cm" svg:viewBox="0 0 237 88" draw:points="237,87 1,0 0,1 236,88">
          <text:p/>
        </draw:polygon>
        <draw:polygon draw:style-name="gr325" draw:text-style-name="P323" draw:layer="layout" svg:width="0.235cm" svg:height="0.087cm" svg:x="29.163cm" svg:y="55.847cm" svg:viewBox="0 0 236 88" draw:points="236,87 0,0 0,1 236,88">
          <text:p/>
        </draw:polygon>
        <draw:polygon draw:style-name="gr325" draw:text-style-name="P323" draw:layer="layout" svg:width="0.235cm" svg:height="0.087cm" svg:x="29.163cm" svg:y="55.848cm" svg:viewBox="0 0 236 88" draw:points="236,87 0,0 0,1 236,88">
          <text:p/>
        </draw:polygon>
        <draw:polygon draw:style-name="gr326" draw:text-style-name="P324" draw:layer="layout" svg:width="0.236cm" svg:height="0.087cm" svg:x="29.162cm" svg:y="55.849cm" svg:viewBox="0 0 237 88" draw:points="237,87 1,0 0,1 236,88">
          <text:p/>
        </draw:polygon>
        <draw:polygon draw:style-name="gr327" draw:text-style-name="P325" draw:layer="layout" svg:width="0.235cm" svg:height="0.087cm" svg:x="29.162cm" svg:y="55.85cm" svg:viewBox="0 0 236 88" draw:points="236,87 0,0 0,1 236,88">
          <text:p/>
        </draw:polygon>
        <draw:polygon draw:style-name="gr327" draw:text-style-name="P325" draw:layer="layout" svg:width="0.235cm" svg:height="0.087cm" svg:x="29.162cm" svg:y="55.851cm" svg:viewBox="0 0 236 88" draw:points="236,87 0,0 0,1 235,88">
          <text:p/>
        </draw:polygon>
        <draw:polygon draw:style-name="gr328" draw:text-style-name="P326" draw:layer="layout" svg:width="0.235cm" svg:height="0.087cm" svg:x="29.161cm" svg:y="55.852cm" svg:viewBox="0 0 236 88" draw:points="236,87 1,0 0,1 236,88">
          <text:p/>
        </draw:polygon>
        <draw:polygon draw:style-name="gr329" draw:text-style-name="P327" draw:layer="layout" svg:width="0.235cm" svg:height="0.087cm" svg:x="29.161cm" svg:y="55.853cm" svg:viewBox="0 0 236 88" draw:points="236,87 0,0 0,1 236,88">
          <text:p/>
        </draw:polygon>
        <draw:polygon draw:style-name="gr329" draw:text-style-name="P327" draw:layer="layout" svg:width="0.236cm" svg:height="0.087cm" svg:x="29.16cm" svg:y="55.854cm" svg:viewBox="0 0 237 88" draw:points="237,87 1,0 0,1 236,88">
          <text:p/>
        </draw:polygon>
        <draw:polygon draw:style-name="gr330" draw:text-style-name="P328" draw:layer="layout" svg:width="0.235cm" svg:height="0.087cm" svg:x="29.16cm" svg:y="55.855cm" svg:viewBox="0 0 236 88" draw:points="236,87 0,0 0,1 236,88">
          <text:p/>
        </draw:polygon>
        <draw:polygon draw:style-name="gr331" draw:text-style-name="P329" draw:layer="layout" svg:width="0.235cm" svg:height="0.088cm" svg:x="29.16cm" svg:y="55.856cm" svg:viewBox="0 0 236 89" draw:points="236,87 0,0 0,3 236,89">
          <text:p/>
        </draw:polygon>
        <draw:polygon draw:style-name="gr331" draw:text-style-name="P329" draw:layer="layout" svg:width="0.236cm" svg:height="0.086cm" svg:x="29.159cm" svg:y="55.858cm" svg:viewBox="0 0 237 87" draw:points="237,86 1,0 0,1 236,87">
          <text:p/>
        </draw:polygon>
        <draw:polygon draw:style-name="gr332" draw:text-style-name="P330" draw:layer="layout" svg:width="0.235cm" svg:height="0.086cm" svg:x="29.159cm" svg:y="55.859cm" svg:viewBox="0 0 236 87" draw:points="236,86 0,0 0,1 236,87">
          <text:p/>
        </draw:polygon>
        <draw:polygon draw:style-name="gr333" draw:text-style-name="P331" draw:layer="layout" svg:width="0.235cm" svg:height="0.086cm" svg:x="29.159cm" svg:y="55.86cm" svg:viewBox="0 0 236 87" draw:points="236,86 0,0 0,1 235,87">
          <text:p/>
        </draw:polygon>
        <draw:polygon draw:style-name="gr334" draw:text-style-name="P332" draw:layer="layout" svg:width="0.235cm" svg:height="0.086cm" svg:x="29.158cm" svg:y="55.861cm" svg:viewBox="0 0 236 87" draw:points="236,86 1,0 0,1 236,87">
          <text:p/>
        </draw:polygon>
        <draw:polygon draw:style-name="gr334" draw:text-style-name="P332" draw:layer="layout" svg:width="0.235cm" svg:height="0.086cm" svg:x="29.158cm" svg:y="55.862cm" svg:viewBox="0 0 236 87" draw:points="236,86 0,0 0,1 236,87">
          <text:p/>
        </draw:polygon>
        <draw:polygon draw:style-name="gr335" draw:text-style-name="P333" draw:layer="layout" svg:width="0.236cm" svg:height="0.086cm" svg:x="29.157cm" svg:y="55.863cm" svg:viewBox="0 0 237 87" draw:points="237,86 1,0 0,1 236,87">
          <text:p/>
        </draw:polygon>
        <draw:polygon draw:style-name="gr336" draw:text-style-name="P334" draw:layer="layout" svg:width="0.235cm" svg:height="0.086cm" svg:x="29.157cm" svg:y="55.864cm" svg:viewBox="0 0 236 87" draw:points="236,86 0,0 0,1 236,87">
          <text:p/>
        </draw:polygon>
        <draw:polygon draw:style-name="gr336" draw:text-style-name="P334" draw:layer="layout" svg:width="0.235cm" svg:height="0.086cm" svg:x="29.157cm" svg:y="55.865cm" svg:viewBox="0 0 236 87" draw:points="236,86 0,0 0,1 236,87">
          <text:p/>
        </draw:polygon>
        <draw:polygon draw:style-name="gr337" draw:text-style-name="P335" draw:layer="layout" svg:width="0.236cm" svg:height="0.086cm" svg:x="29.156cm" svg:y="55.866cm" svg:viewBox="0 0 237 87" draw:points="237,86 1,0 0,1 236,87">
          <text:p/>
        </draw:polygon>
        <draw:polygon draw:style-name="gr338" draw:text-style-name="P336" draw:layer="layout" svg:width="0.235cm" svg:height="0.086cm" svg:x="29.156cm" svg:y="55.867cm" svg:viewBox="0 0 236 87" draw:points="236,86 0,0 0,1 236,87">
          <text:p/>
        </draw:polygon>
        <draw:polygon draw:style-name="gr339" draw:text-style-name="P337" draw:layer="layout" svg:width="0.235cm" svg:height="0.086cm" svg:x="29.156cm" svg:y="55.868cm" svg:viewBox="0 0 236 87" draw:points="236,86 0,0 0,1 235,87">
          <text:p/>
        </draw:polygon>
        <draw:polygon draw:style-name="gr340" draw:text-style-name="P338" draw:layer="layout" svg:width="0.235cm" svg:height="0.086cm" svg:x="29.155cm" svg:y="55.869cm" svg:viewBox="0 0 236 87" draw:points="236,86 1,0 0,1 236,87">
          <text:p/>
        </draw:polygon>
        <draw:polygon draw:style-name="gr341" draw:text-style-name="P339" draw:layer="layout" svg:width="0.235cm" svg:height="0.086cm" svg:x="29.155cm" svg:y="55.87cm" svg:viewBox="0 0 236 87" draw:points="236,86 0,0 0,1 236,87">
          <text:p/>
        </draw:polygon>
        <draw:polygon draw:style-name="gr342" draw:text-style-name="P340" draw:layer="layout" svg:width="0.236cm" svg:height="0.086cm" svg:x="29.154cm" svg:y="55.871cm" svg:viewBox="0 0 237 87" draw:points="237,86 1,0 0,1 236,87">
          <text:p/>
        </draw:polygon>
        <draw:polygon draw:style-name="gr343" draw:text-style-name="P341" draw:layer="layout" svg:width="0.235cm" svg:height="0.086cm" svg:x="29.154cm" svg:y="55.872cm" svg:viewBox="0 0 236 87" draw:points="236,86 0,0 0,1 236,87">
          <text:p/>
        </draw:polygon>
        <draw:polygon draw:style-name="gr344" draw:text-style-name="P342" draw:layer="layout" svg:width="0.235cm" svg:height="0.086cm" svg:x="29.154cm" svg:y="55.873cm" svg:viewBox="0 0 236 87" draw:points="236,86 0,0 0,1 236,87">
          <text:p/>
        </draw:polygon>
        <draw:polygon draw:style-name="gr344" draw:text-style-name="P342" draw:layer="layout" svg:width="0.236cm" svg:height="0.086cm" svg:x="29.153cm" svg:y="55.874cm" svg:viewBox="0 0 237 87" draw:points="237,86 1,0 0,1 236,87">
          <text:p/>
        </draw:polygon>
        <draw:polygon draw:style-name="gr345" draw:text-style-name="P343" draw:layer="layout" svg:width="0.235cm" svg:height="0.086cm" svg:x="29.153cm" svg:y="55.875cm" svg:viewBox="0 0 236 87" draw:points="236,86 0,0 0,1 236,87">
          <text:p/>
        </draw:polygon>
        <draw:polygon draw:style-name="gr346" draw:text-style-name="P344" draw:layer="layout" svg:width="0.235cm" svg:height="0.086cm" svg:x="29.153cm" svg:y="55.876cm" svg:viewBox="0 0 236 87" draw:points="236,86 0,0 0,1 236,87">
          <text:p/>
        </draw:polygon>
        <draw:polygon draw:style-name="gr347" draw:text-style-name="P345" draw:layer="layout" svg:width="0.236cm" svg:height="0.087cm" svg:x="29.152cm" svg:y="55.877cm" svg:viewBox="0 0 237 88" draw:points="237,86 1,0 0,1 236,88">
          <text:p/>
        </draw:polygon>
        <draw:polygon draw:style-name="gr348" draw:text-style-name="P346" draw:layer="layout" svg:width="0.235cm" svg:height="0.087cm" svg:x="29.152cm" svg:y="55.878cm" svg:viewBox="0 0 236 88" draw:points="236,87 0,0 0,1 236,88">
          <text:p/>
        </draw:polygon>
        <draw:polygon draw:style-name="gr349" draw:text-style-name="P347" draw:layer="layout" svg:width="0.236cm" svg:height="0.087cm" svg:x="29.151cm" svg:y="55.879cm" svg:viewBox="0 0 237 88" draw:points="237,87 1,0 0,1 236,88">
          <text:p/>
        </draw:polygon>
        <draw:polygon draw:style-name="gr350" draw:text-style-name="P348" draw:layer="layout" svg:width="0.235cm" svg:height="0.087cm" svg:x="29.151cm" svg:y="55.88cm" svg:viewBox="0 0 236 88" draw:points="236,87 0,0 0,1 236,88">
          <text:p/>
        </draw:polygon>
        <draw:polygon draw:style-name="gr351" draw:text-style-name="P349" draw:layer="layout" svg:width="0.235cm" svg:height="0.087cm" svg:x="29.151cm" svg:y="55.881cm" svg:viewBox="0 0 236 88" draw:points="236,87 0,0 0,1 236,88">
          <text:p/>
        </draw:polygon>
        <draw:polygon draw:style-name="gr352" draw:text-style-name="P350" draw:layer="layout" svg:width="0.236cm" svg:height="0.087cm" svg:x="29.15cm" svg:y="55.882cm" svg:viewBox="0 0 237 88" draw:points="237,87 1,0 0,1 236,88">
          <text:p/>
        </draw:polygon>
        <draw:polygon draw:style-name="gr353" draw:text-style-name="P351" draw:layer="layout" svg:width="0.235cm" svg:height="0.087cm" svg:x="29.15cm" svg:y="55.883cm" svg:viewBox="0 0 236 88" draw:points="236,87 0,0 0,1 236,88">
          <text:p/>
        </draw:polygon>
        <draw:polygon draw:style-name="gr353" draw:text-style-name="P351" draw:layer="layout" svg:width="0.235cm" svg:height="0.087cm" svg:x="29.15cm" svg:y="55.884cm" svg:viewBox="0 0 236 88" draw:points="236,87 0,0 0,1 236,88">
          <text:p/>
        </draw:polygon>
        <draw:polygon draw:style-name="gr354" draw:text-style-name="P352" draw:layer="layout" svg:width="0.236cm" svg:height="0.087cm" svg:x="29.149cm" svg:y="55.885cm" svg:viewBox="0 0 237 88" draw:points="237,87 1,0 0,1 236,88">
          <text:p/>
        </draw:polygon>
        <draw:polygon draw:style-name="gr355" draw:text-style-name="P353" draw:layer="layout" svg:width="0.235cm" svg:height="0.087cm" svg:x="29.149cm" svg:y="55.886cm" svg:viewBox="0 0 236 88" draw:points="236,87 0,0 0,1 236,88">
          <text:p/>
        </draw:polygon>
        <draw:polygon draw:style-name="gr356" draw:text-style-name="P354" draw:layer="layout" svg:width="0.235cm" svg:height="0.087cm" svg:x="29.149cm" svg:y="55.887cm" svg:viewBox="0 0 236 88" draw:points="236,87 0,0 0,1 235,88">
          <text:p/>
        </draw:polygon>
        <draw:polygon draw:style-name="gr357" draw:text-style-name="P355" draw:layer="layout" svg:width="0.235cm" svg:height="0.087cm" svg:x="29.148cm" svg:y="55.888cm" svg:viewBox="0 0 236 88" draw:points="236,87 1,0 0,1 236,88">
          <text:p/>
        </draw:polygon>
        <draw:polygon draw:style-name="gr358" draw:text-style-name="P356" draw:layer="layout" svg:width="0.235cm" svg:height="0.087cm" svg:x="29.148cm" svg:y="55.889cm" svg:viewBox="0 0 236 88" draw:points="236,87 0,0 0,1 236,88">
          <text:p/>
        </draw:polygon>
        <draw:polygon draw:style-name="gr358" draw:text-style-name="P356" draw:layer="layout" svg:width="0.236cm" svg:height="0.087cm" svg:x="29.147cm" svg:y="55.89cm" svg:viewBox="0 0 237 88" draw:points="237,87 1,0 0,1 236,88">
          <text:p/>
        </draw:polygon>
        <draw:polygon draw:style-name="gr359" draw:text-style-name="P357" draw:layer="layout" svg:width="0.235cm" svg:height="0.087cm" svg:x="29.147cm" svg:y="55.891cm" svg:viewBox="0 0 236 88" draw:points="236,87 0,0 0,1 236,88">
          <text:p/>
        </draw:polygon>
        <draw:polygon draw:style-name="gr360" draw:text-style-name="P358" draw:layer="layout" svg:width="0.235cm" svg:height="0.087cm" svg:x="29.147cm" svg:y="55.892cm" svg:viewBox="0 0 236 88" draw:points="236,87 0,0 0,1 236,88">
          <text:p/>
        </draw:polygon>
        <draw:polygon draw:style-name="gr360" draw:text-style-name="P358" draw:layer="layout" svg:width="0.236cm" svg:height="0.087cm" svg:x="29.146cm" svg:y="55.893cm" svg:viewBox="0 0 237 88" draw:points="237,87 1,0 0,1 236,88">
          <text:p/>
        </draw:polygon>
        <draw:polygon draw:style-name="gr361" draw:text-style-name="P359" draw:layer="layout" svg:width="0.235cm" svg:height="0.087cm" svg:x="29.146cm" svg:y="55.894cm" svg:viewBox="0 0 236 88" draw:points="236,87 0,0 0,1 236,88">
          <text:p/>
        </draw:polygon>
        <draw:polygon draw:style-name="gr362" draw:text-style-name="P360" draw:layer="layout" svg:width="0.235cm" svg:height="0.087cm" svg:x="29.146cm" svg:y="55.895cm" svg:viewBox="0 0 236 88" draw:points="236,87 0,0 0,1 235,88">
          <text:p/>
        </draw:polygon>
        <draw:polygon draw:style-name="gr363" draw:text-style-name="P361" draw:layer="layout" svg:width="0.235cm" svg:height="0.087cm" svg:x="29.145cm" svg:y="55.896cm" svg:viewBox="0 0 236 88" draw:points="236,87 1,0 0,1 236,88">
          <text:p/>
        </draw:polygon>
        <draw:polygon draw:style-name="gr363" draw:text-style-name="P361" draw:layer="layout" svg:width="0.235cm" svg:height="0.087cm" svg:x="29.145cm" svg:y="55.897cm" svg:viewBox="0 0 236 88" draw:points="236,87 0,0 0,1 236,88">
          <text:p/>
        </draw:polygon>
        <draw:polygon draw:style-name="gr364" draw:text-style-name="P362" draw:layer="layout" svg:width="0.236cm" svg:height="0.087cm" svg:x="29.144cm" svg:y="55.898cm" svg:viewBox="0 0 237 88" draw:points="237,87 1,0 0,2 236,88">
          <text:p/>
        </draw:polygon>
        <draw:polygon draw:style-name="gr365" draw:text-style-name="P363" draw:layer="layout" svg:width="0.235cm" svg:height="0.086cm" svg:x="29.144cm" svg:y="55.9cm" svg:viewBox="0 0 236 87" draw:points="236,86 0,0 0,1 236,87">
          <text:p/>
        </draw:polygon>
        <draw:polygon draw:style-name="gr366" draw:text-style-name="P364" draw:layer="layout" svg:width="0.235cm" svg:height="0.086cm" svg:x="29.144cm" svg:y="55.901cm" svg:viewBox="0 0 236 87" draw:points="236,86 0,0 0,1 236,87">
          <text:p/>
        </draw:polygon>
        <draw:polygon draw:style-name="gr367" draw:text-style-name="P365" draw:layer="layout" svg:width="0.236cm" svg:height="0.086cm" svg:x="29.143cm" svg:y="55.902cm" svg:viewBox="0 0 237 87" draw:points="237,86 1,0 0,1 236,87">
          <text:p/>
        </draw:polygon>
        <draw:polygon draw:style-name="gr368" draw:text-style-name="P366" draw:layer="layout" svg:width="0.235cm" svg:height="0.086cm" svg:x="29.143cm" svg:y="55.903cm" svg:viewBox="0 0 236 87" draw:points="236,86 0,0 0,1 236,87">
          <text:p/>
        </draw:polygon>
        <draw:polygon draw:style-name="gr368" draw:text-style-name="P366" draw:layer="layout" svg:width="0.235cm" svg:height="0.086cm" svg:x="29.143cm" svg:y="55.904cm" svg:viewBox="0 0 236 87" draw:points="236,86 0,0 0,1 235,87">
          <text:p/>
        </draw:polygon>
        <draw:polygon draw:style-name="gr369" draw:text-style-name="P367" draw:layer="layout" svg:width="0.235cm" svg:height="0.086cm" svg:x="29.142cm" svg:y="55.905cm" svg:viewBox="0 0 236 87" draw:points="236,86 1,0 0,1 236,87">
          <text:p/>
        </draw:polygon>
        <draw:polygon draw:style-name="gr370" draw:text-style-name="P368" draw:layer="layout" svg:width="0.235cm" svg:height="0.086cm" svg:x="29.142cm" svg:y="55.906cm" svg:viewBox="0 0 236 87" draw:points="236,86 0,0 0,1 236,87">
          <text:p/>
        </draw:polygon>
        <draw:polygon draw:style-name="gr370" draw:text-style-name="P368" draw:layer="layout" svg:width="0.236cm" svg:height="0.086cm" svg:x="29.141cm" svg:y="55.907cm" svg:viewBox="0 0 237 87" draw:points="237,86 1,0 0,1 236,87">
          <text:p/>
        </draw:polygon>
        <draw:polygon draw:style-name="gr371" draw:text-style-name="P369" draw:layer="layout" svg:width="0.235cm" svg:height="0.086cm" svg:x="29.141cm" svg:y="55.908cm" svg:viewBox="0 0 236 87" draw:points="236,86 0,0 0,1 236,87">
          <text:p/>
        </draw:polygon>
        <draw:polygon draw:style-name="gr372" draw:text-style-name="P370" draw:layer="layout" svg:width="0.235cm" svg:height="0.086cm" svg:x="29.141cm" svg:y="55.909cm" svg:viewBox="0 0 236 87" draw:points="236,86 0,0 0,1 236,87">
          <text:p/>
        </draw:polygon>
        <draw:polygon draw:style-name="gr372" draw:text-style-name="P370" draw:layer="layout" svg:width="0.236cm" svg:height="0.086cm" svg:x="29.14cm" svg:y="55.91cm" svg:viewBox="0 0 237 87" draw:points="237,86 1,0 0,1 236,87">
          <text:p/>
        </draw:polygon>
        <draw:polygon draw:style-name="gr373" draw:text-style-name="P371" draw:layer="layout" svg:width="0.235cm" svg:height="0.086cm" svg:x="29.14cm" svg:y="55.911cm" svg:viewBox="0 0 236 87" draw:points="236,86 0,0 0,1 236,87">
          <text:p/>
        </draw:polygon>
        <draw:polygon draw:style-name="gr374" draw:text-style-name="P372" draw:layer="layout" svg:width="0.235cm" svg:height="0.086cm" svg:x="29.14cm" svg:y="55.912cm" svg:viewBox="0 0 236 87" draw:points="236,86 0,0 0,1 235,87">
          <text:p/>
        </draw:polygon>
        <draw:polygon draw:style-name="gr374" draw:text-style-name="P372" draw:layer="layout" svg:width="0.235cm" svg:height="0.086cm" svg:x="29.139cm" svg:y="55.913cm" svg:viewBox="0 0 236 87" draw:points="236,86 1,0 0,1 236,87">
          <text:p/>
        </draw:polygon>
        <draw:polygon draw:style-name="gr375" draw:text-style-name="P373" draw:layer="layout" svg:width="0.235cm" svg:height="0.086cm" svg:x="29.139cm" svg:y="55.914cm" svg:viewBox="0 0 236 87" draw:points="236,86 0,0 0,1 236,87">
          <text:p/>
        </draw:polygon>
        <draw:polygon draw:style-name="gr376" draw:text-style-name="P374" draw:layer="layout" svg:width="0.236cm" svg:height="0.086cm" svg:x="29.138cm" svg:y="55.915cm" svg:viewBox="0 0 237 87" draw:points="237,86 1,0 0,1 236,87">
          <text:p/>
        </draw:polygon>
        <draw:polygon draw:style-name="gr377" draw:text-style-name="P375" draw:layer="layout" svg:width="0.235cm" svg:height="0.086cm" svg:x="29.138cm" svg:y="55.916cm" svg:viewBox="0 0 236 87" draw:points="236,86 0,0 0,1 236,87">
          <text:p/>
        </draw:polygon>
        <draw:polygon draw:style-name="gr377" draw:text-style-name="P375" draw:layer="layout" svg:width="0.235cm" svg:height="0.086cm" svg:x="29.138cm" svg:y="55.917cm" svg:viewBox="0 0 236 87" draw:points="236,86 0,0 0,1 236,87">
          <text:p/>
        </draw:polygon>
        <draw:polygon draw:style-name="gr378" draw:text-style-name="P376" draw:layer="layout" svg:width="0.236cm" svg:height="0.086cm" svg:x="29.137cm" svg:y="55.918cm" svg:viewBox="0 0 237 87" draw:points="237,86 1,0 0,1 236,87">
          <text:p/>
        </draw:polygon>
        <draw:polygon draw:style-name="gr379" draw:text-style-name="P377" draw:layer="layout" svg:width="0.235cm" svg:height="0.087cm" svg:x="29.137cm" svg:y="55.919cm" svg:viewBox="0 0 236 88" draw:points="236,86 0,0 0,1 236,88">
          <text:p/>
        </draw:polygon>
        <draw:polygon draw:style-name="gr380" draw:text-style-name="P378" draw:layer="layout" svg:width="0.235cm" svg:height="0.087cm" svg:x="29.137cm" svg:y="55.92cm" svg:viewBox="0 0 236 88" draw:points="236,87 0,0 0,1 235,88">
          <text:p/>
        </draw:polygon>
        <draw:polygon draw:style-name="gr381" draw:text-style-name="P379" draw:layer="layout" svg:width="0.235cm" svg:height="0.087cm" svg:x="29.136cm" svg:y="55.921cm" svg:viewBox="0 0 236 88" draw:points="236,87 1,0 0,1 236,88">
          <text:p/>
        </draw:polygon>
        <draw:polygon draw:style-name="gr382" draw:text-style-name="P380" draw:layer="layout" svg:width="0.235cm" svg:height="0.087cm" svg:x="29.136cm" svg:y="55.922cm" svg:viewBox="0 0 236 88" draw:points="236,87 0,0 0,1 236,88">
          <text:p/>
        </draw:polygon>
        <draw:polygon draw:style-name="gr382" draw:text-style-name="P380" draw:layer="layout" svg:width="0.236cm" svg:height="0.087cm" svg:x="29.135cm" svg:y="55.923cm" svg:viewBox="0 0 237 88" draw:points="237,87 1,0 0,1 236,88">
          <text:p/>
        </draw:polygon>
        <draw:polygon draw:style-name="gr383" draw:text-style-name="P381" draw:layer="layout" svg:width="0.235cm" svg:height="0.087cm" svg:x="29.135cm" svg:y="55.924cm" svg:viewBox="0 0 236 88" draw:points="236,87 0,0 0,1 236,88">
          <text:p/>
        </draw:polygon>
        <draw:polygon draw:style-name="gr384" draw:text-style-name="P382" draw:layer="layout" svg:width="0.235cm" svg:height="0.087cm" svg:x="29.135cm" svg:y="55.925cm" svg:viewBox="0 0 236 88" draw:points="236,87 0,0 0,1 236,88">
          <text:p/>
        </draw:polygon>
        <draw:polygon draw:style-name="gr385" draw:text-style-name="P383" draw:layer="layout" svg:width="0.236cm" svg:height="0.087cm" svg:x="29.134cm" svg:y="55.926cm" svg:viewBox="0 0 237 88" draw:points="237,87 1,0 0,1 236,88">
          <text:p/>
        </draw:polygon>
        <draw:polygon draw:style-name="gr196" draw:text-style-name="P194" draw:layer="layout" svg:width="0.235cm" svg:height="0.087cm" svg:x="29.134cm" svg:y="55.927cm" svg:viewBox="0 0 236 88" draw:points="236,87 0,0 0,1 236,88">
          <text:p/>
        </draw:polygon>
        <draw:polygon draw:style-name="gr196" draw:text-style-name="P194" draw:layer="layout" svg:width="0.238cm" svg:height="0.094cm" svg:x="29.131cm" svg:y="55.928cm" svg:viewBox="0 0 239 95" draw:points="239,87 3,0 0,8 236,95">
          <text:p/>
        </draw:polygon>
        <draw:polygon draw:style-name="gr196" draw:text-style-name="P194" draw:layer="layout" svg:width="0.247cm" svg:height="0.119cm" svg:x="29.119cm" svg:y="55.936cm" svg:viewBox="0 0 248 120" draw:points="248,87 12,0 0,33 236,120">
          <text:p/>
        </draw:polygon>
        <draw:polygon draw:style-name="gr196" draw:text-style-name="P194" draw:layer="layout" svg:width="0.259cm" svg:height="0.151cm" svg:x="29.095cm" svg:y="55.969cm" svg:viewBox="0 0 260 152" draw:points="260,86 24,0 0,66 236,152">
          <text:p/>
        </draw:polygon>
        <draw:polygon draw:style-name="gr298" draw:text-style-name="P296" draw:layer="layout" svg:width="0.162cm" svg:height="0.089cm" svg:x="29.331cm" svg:y="55.851cm" svg:viewBox="0 0 163 90" draw:points="0,35 150,90 163,54 13,0">
          <text:p/>
        </draw:polygon>
        <draw:polygon draw:style-name="gr298" draw:text-style-name="P296" draw:layer="layout" svg:width="0.151cm" svg:height="0.059cm" svg:x="29.344cm" svg:y="55.846cm" svg:viewBox="0 0 152 60" draw:points="0,5 150,60 152,55 1,0">
          <text:p/>
        </draw:polygon>
        <draw:polygon draw:style-name="gr299" draw:text-style-name="P297" draw:layer="layout" svg:width="0.15cm" svg:height="0.056cm" svg:x="29.345cm" svg:y="55.844cm" svg:viewBox="0 0 151 57" draw:points="0,2 151,57 151,55 1,0">
          <text:p/>
        </draw:polygon>
        <draw:polygon draw:style-name="gr301" draw:text-style-name="P299" draw:layer="layout" svg:width="0.15cm" svg:height="0.055cm" svg:x="29.346cm" svg:y="55.843cm" svg:viewBox="0 0 151 56" draw:points="0,1 150,56 151,56 0,0">
          <text:p/>
        </draw:polygon>
        <draw:polygon draw:style-name="gr303" draw:text-style-name="P301" draw:layer="layout" svg:width="0.15cm" svg:height="0.055cm" svg:x="29.346cm" svg:y="55.843cm" svg:viewBox="0 0 151 56" draw:points="0,0 151,56 151,55 1,0">
          <text:p/>
        </draw:polygon>
        <draw:polygon draw:style-name="gr304" draw:text-style-name="P302" draw:layer="layout" svg:width="0.149cm" svg:height="0.055cm" svg:x="29.347cm" svg:y="55.842cm" svg:viewBox="0 0 150 56" draw:points="0,1 150,56 0,0">
          <text:p/>
        </draw:polygon>
        <draw:polygon draw:style-name="gr305" draw:text-style-name="P303" draw:layer="layout" svg:width="0.149cm" svg:height="0.055cm" svg:x="29.347cm" svg:y="55.842cm" svg:viewBox="0 0 150 56" draw:points="0,0 150,56 150,55">
          <text:p/>
        </draw:polygon>
        <draw:polygon draw:style-name="gr306" draw:text-style-name="P304" draw:layer="layout" svg:width="0.149cm" svg:height="0.055cm" svg:x="29.347cm" svg:y="55.841cm" svg:viewBox="0 0 150 56" draw:points="0,1 150,56 150,55 0,0">
          <text:p/>
        </draw:polygon>
        <draw:polygon draw:style-name="gr307" draw:text-style-name="P305" draw:layer="layout" svg:width="0.15cm" svg:height="0.054cm" svg:x="29.347cm" svg:y="55.841cm" svg:viewBox="0 0 151 55" draw:points="0,0 150,55 151,55">
          <text:p/>
        </draw:polygon>
        <draw:polygon draw:style-name="gr309" draw:text-style-name="P307" draw:layer="layout" svg:width="0.15cm" svg:height="0.055cm" svg:x="29.347cm" svg:y="55.84cm" svg:viewBox="0 0 151 56" draw:points="0,1 151,56 151,55 1,0">
          <text:p/>
        </draw:polygon>
        <draw:polygon draw:style-name="gr310" draw:text-style-name="P308" draw:layer="layout" svg:width="0.149cm" svg:height="0.055cm" svg:x="29.348cm" svg:y="55.839cm" svg:viewBox="0 0 150 56" draw:points="0,1 150,56 0,0">
          <text:p/>
        </draw:polygon>
        <draw:polygon draw:style-name="gr311" draw:text-style-name="P309" draw:layer="layout" svg:width="0.149cm" svg:height="0.055cm" svg:x="29.348cm" svg:y="55.839cm" svg:viewBox="0 0 150 56" draw:points="0,0 150,56 150,55">
          <text:p/>
        </draw:polygon>
        <draw:polygon draw:style-name="gr386" draw:text-style-name="P384" draw:layer="layout" svg:width="0.149cm" svg:height="0.055cm" svg:x="29.348cm" svg:y="55.838cm" svg:viewBox="0 0 150 56" draw:points="0,1 150,56 0,0">
          <text:p/>
        </draw:polygon>
        <draw:polygon draw:style-name="gr314" draw:text-style-name="P312" draw:layer="layout" svg:width="0.15cm" svg:height="0.055cm" svg:x="29.348cm" svg:y="55.838cm" svg:viewBox="0 0 151 56" draw:points="0,0 150,56 151,55 1,0">
          <text:p/>
        </draw:polygon>
        <draw:polygon draw:style-name="gr315" draw:text-style-name="P313" draw:layer="layout" svg:width="0.149cm" svg:height="0.055cm" svg:x="29.349cm" svg:y="55.837cm" svg:viewBox="0 0 150 56" draw:points="0,1 150,56 0,0">
          <text:p/>
        </draw:polygon>
        <draw:polygon draw:style-name="gr317" draw:text-style-name="P315" draw:layer="layout" svg:width="0.149cm" svg:height="0.055cm" svg:x="29.349cm" svg:y="55.837cm" svg:viewBox="0 0 150 56" draw:points="0,0 150,56 150,55">
          <text:p/>
        </draw:polygon>
        <draw:polygon draw:style-name="gr318" draw:text-style-name="P316" draw:layer="layout" svg:width="0.149cm" svg:height="0.055cm" svg:x="29.349cm" svg:y="55.836cm" svg:viewBox="0 0 150 56" draw:points="0,1 150,56 150,55 0,0">
          <text:p/>
        </draw:polygon>
        <draw:polygon draw:style-name="gr319" draw:text-style-name="P317" draw:layer="layout" svg:width="0.149cm" svg:height="0.054cm" svg:x="29.349cm" svg:y="55.836cm" svg:viewBox="0 0 150 55" draw:points="0,0 150,55">
          <text:p/>
        </draw:polygon>
        <draw:polygon draw:style-name="gr387" draw:text-style-name="P385" draw:layer="layout" svg:width="0.15cm" svg:height="0.055cm" svg:x="29.349cm" svg:y="55.835cm" svg:viewBox="0 0 151 56" draw:points="0,1 150,56 151,55 1,0">
          <text:p/>
        </draw:polygon>
        <draw:polygon draw:style-name="gr321" draw:text-style-name="P319" draw:layer="layout" svg:width="0.149cm" svg:height="0.055cm" svg:x="29.35cm" svg:y="55.834cm" svg:viewBox="0 0 150 56" draw:points="0,1 150,56 0,0">
          <text:p/>
        </draw:polygon>
        <draw:polygon draw:style-name="gr388" draw:text-style-name="P386" draw:layer="layout" svg:width="0.149cm" svg:height="0.055cm" svg:x="29.35cm" svg:y="55.834cm" svg:viewBox="0 0 150 56" draw:points="0,0 150,56 150,55">
          <text:p/>
        </draw:polygon>
        <draw:polygon draw:style-name="gr324" draw:text-style-name="P322" draw:layer="layout" svg:width="0.149cm" svg:height="0.055cm" svg:x="29.35cm" svg:y="55.833cm" svg:viewBox="0 0 150 56" draw:points="0,1 150,56 0,0">
          <text:p/>
        </draw:polygon>
        <draw:polygon draw:style-name="gr325" draw:text-style-name="P323" draw:layer="layout" svg:width="0.149cm" svg:height="0.055cm" svg:x="29.35cm" svg:y="55.833cm" svg:viewBox="0 0 150 56" draw:points="0,0 150,56 150,55">
          <text:p/>
        </draw:polygon>
        <draw:polygon draw:style-name="gr326" draw:text-style-name="P324" draw:layer="layout" svg:width="0.15cm" svg:height="0.055cm" svg:x="29.35cm" svg:y="55.832cm" svg:viewBox="0 0 151 56" draw:points="0,1 150,56 151,56 1,0">
          <text:p/>
        </draw:polygon>
        <draw:polygon draw:style-name="gr327" draw:text-style-name="P325" draw:layer="layout" svg:width="0.149cm" svg:height="0.055cm" svg:x="29.351cm" svg:y="55.832cm" svg:viewBox="0 0 150 56" draw:points="0,0 150,56 150,55">
          <text:p/>
        </draw:polygon>
        <draw:polygon draw:style-name="gr328" draw:text-style-name="P326" draw:layer="layout" svg:width="0.149cm" svg:height="0.055cm" svg:x="29.351cm" svg:y="55.831cm" svg:viewBox="0 0 150 56" draw:points="0,1 150,56 150,55 0,0">
          <text:p/>
        </draw:polygon>
        <draw:polygon draw:style-name="gr329" draw:text-style-name="P327" draw:layer="layout" svg:width="0.149cm" svg:height="0.054cm" svg:x="29.351cm" svg:y="55.831cm" svg:viewBox="0 0 150 55" draw:points="0,0 150,55">
          <text:p/>
        </draw:polygon>
        <draw:polygon draw:style-name="gr330" draw:text-style-name="P328" draw:layer="layout" svg:width="0.149cm" svg:height="0.055cm" svg:x="29.351cm" svg:y="55.83cm" svg:viewBox="0 0 150 56" draw:points="0,1 150,56 150,55 0,0">
          <text:p/>
        </draw:polygon>
        <draw:polygon draw:style-name="gr331" draw:text-style-name="P329" draw:layer="layout" svg:width="0.15cm" svg:height="0.055cm" svg:x="29.351cm" svg:y="55.829cm" svg:viewBox="0 0 151 56" draw:points="0,1 150,56 151,56 1,0">
          <text:p/>
        </draw:polygon>
        <draw:polygon draw:style-name="gr332" draw:text-style-name="P330" draw:layer="layout" svg:width="0.149cm" svg:height="0.055cm" svg:x="29.352cm" svg:y="55.829cm" svg:viewBox="0 0 150 56" draw:points="0,0 150,56 150,55">
          <text:p/>
        </draw:polygon>
        <draw:polygon draw:style-name="gr334" draw:text-style-name="P332" draw:layer="layout" svg:width="0.149cm" svg:height="0.055cm" svg:x="29.352cm" svg:y="55.828cm" svg:viewBox="0 0 150 56" draw:points="0,1 150,56 0,0">
          <text:p/>
        </draw:polygon>
        <draw:polygon draw:style-name="gr335" draw:text-style-name="P333" draw:layer="layout" svg:width="0.149cm" svg:height="0.055cm" svg:x="29.352cm" svg:y="55.828cm" svg:viewBox="0 0 150 56" draw:points="0,0 150,56 150,55">
          <text:p/>
        </draw:polygon>
        <draw:polygon draw:style-name="gr336" draw:text-style-name="P334" draw:layer="layout" svg:width="0.149cm" svg:height="0.055cm" svg:x="29.352cm" svg:y="55.827cm" svg:viewBox="0 0 150 56" draw:points="0,1 150,56 0,0">
          <text:p/>
        </draw:polygon>
        <draw:polygon draw:style-name="gr337" draw:text-style-name="P335" draw:layer="layout" svg:width="0.15cm" svg:height="0.055cm" svg:x="29.352cm" svg:y="55.827cm" svg:viewBox="0 0 151 56" draw:points="0,0 150,56 151,55 1,0">
          <text:p/>
        </draw:polygon>
        <draw:polygon draw:style-name="gr338" draw:text-style-name="P336" draw:layer="layout" svg:width="0.149cm" svg:height="0.055cm" svg:x="29.353cm" svg:y="55.826cm" svg:viewBox="0 0 150 56" draw:points="0,1 150,56 150,55 0,0">
          <text:p/>
        </draw:polygon>
        <draw:polygon draw:style-name="gr340" draw:text-style-name="P338" draw:layer="layout" svg:width="0.149cm" svg:height="0.054cm" svg:x="29.353cm" svg:y="55.826cm" svg:viewBox="0 0 150 55" draw:points="0,0 150,55">
          <text:p/>
        </draw:polygon>
        <draw:polygon draw:style-name="gr342" draw:text-style-name="P340" draw:layer="layout" svg:width="0.149cm" svg:height="0.055cm" svg:x="29.353cm" svg:y="55.825cm" svg:viewBox="0 0 150 56" draw:points="0,1 150,56 150,55 0,0">
          <text:p/>
        </draw:polygon>
        <draw:polygon draw:style-name="gr389" draw:text-style-name="P387" draw:layer="layout" svg:width="0.149cm" svg:height="0.055cm" svg:x="29.353cm" svg:y="55.824cm" svg:viewBox="0 0 150 56" draw:points="0,1 150,56 0,0">
          <text:p/>
        </draw:polygon>
        <draw:polygon draw:style-name="gr345" draw:text-style-name="P343" draw:layer="layout" svg:width="0.15cm" svg:height="0.055cm" svg:x="29.353cm" svg:y="55.824cm" svg:viewBox="0 0 151 56" draw:points="0,0 150,56 151,55 1,0">
          <text:p/>
        </draw:polygon>
        <draw:polygon draw:style-name="gr346" draw:text-style-name="P344" draw:layer="layout" svg:width="0.149cm" svg:height="0.055cm" svg:x="29.354cm" svg:y="55.823cm" svg:viewBox="0 0 150 56" draw:points="0,1 150,56 0,0">
          <text:p/>
        </draw:polygon>
        <draw:polygon draw:style-name="gr348" draw:text-style-name="P346" draw:layer="layout" svg:width="0.149cm" svg:height="0.055cm" svg:x="29.354cm" svg:y="55.823cm" svg:viewBox="0 0 150 56" draw:points="0,0 150,56 150,55">
          <text:p/>
        </draw:polygon>
        <draw:polygon draw:style-name="gr349" draw:text-style-name="P347" draw:layer="layout" svg:width="0.149cm" svg:height="0.055cm" svg:x="29.354cm" svg:y="55.822cm" svg:viewBox="0 0 150 56" draw:points="0,1 150,56 0,0">
          <text:p/>
        </draw:polygon>
        <draw:polygon draw:style-name="gr351" draw:text-style-name="P349" draw:layer="layout" svg:width="0.15cm" svg:height="0.055cm" svg:x="29.354cm" svg:y="55.822cm" svg:viewBox="0 0 151 56" draw:points="0,0 150,56 151,55">
          <text:p/>
        </draw:polygon>
        <draw:polygon draw:style-name="gr352" draw:text-style-name="P350" draw:layer="layout" svg:width="0.15cm" svg:height="0.055cm" svg:x="29.354cm" svg:y="55.821cm" svg:viewBox="0 0 151 56" draw:points="0,1 151,56 151,55 1,0">
          <text:p/>
        </draw:polygon>
        <draw:polygon draw:style-name="gr353" draw:text-style-name="P351" draw:layer="layout" svg:width="0.149cm" svg:height="0.054cm" svg:x="29.355cm" svg:y="55.821cm" svg:viewBox="0 0 150 55" draw:points="0,0 150,55">
          <text:p/>
        </draw:polygon>
        <draw:polygon draw:style-name="gr390" draw:text-style-name="P388" draw:layer="layout" svg:width="0.149cm" svg:height="0.055cm" svg:x="29.355cm" svg:y="55.82cm" svg:viewBox="0 0 150 56" draw:points="0,1 150,56 150,55 0,0">
          <text:p/>
        </draw:polygon>
        <draw:polygon draw:style-name="gr356" draw:text-style-name="P354" draw:layer="layout" svg:width="0.149cm" svg:height="0.055cm" svg:x="29.355cm" svg:y="55.819cm" svg:viewBox="0 0 150 56" draw:points="0,1 150,56 0,0">
          <text:p/>
        </draw:polygon>
        <draw:polygon draw:style-name="gr358" draw:text-style-name="P356" draw:layer="layout" svg:width="0.15cm" svg:height="0.055cm" svg:x="29.355cm" svg:y="55.819cm" svg:viewBox="0 0 151 56" draw:points="0,0 150,56 151,55">
          <text:p/>
        </draw:polygon>
        <draw:polygon draw:style-name="gr359" draw:text-style-name="P357" draw:layer="layout" svg:width="0.15cm" svg:height="0.055cm" svg:x="29.355cm" svg:y="55.818cm" svg:viewBox="0 0 151 56" draw:points="0,1 151,56 1,0">
          <text:p/>
        </draw:polygon>
        <draw:polygon draw:style-name="gr360" draw:text-style-name="P358" draw:layer="layout" svg:width="0.149cm" svg:height="0.055cm" svg:x="29.356cm" svg:y="55.818cm" svg:viewBox="0 0 150 56" draw:points="0,0 150,56 150,55">
          <text:p/>
        </draw:polygon>
        <draw:polygon draw:style-name="gr361" draw:text-style-name="P359" draw:layer="layout" svg:width="0.149cm" svg:height="0.055cm" svg:x="29.356cm" svg:y="55.817cm" svg:viewBox="0 0 150 56" draw:points="0,1 150,56 0,0">
          <text:p/>
        </draw:polygon>
        <draw:polygon draw:style-name="gr391" draw:text-style-name="P389" draw:layer="layout" svg:width="0.149cm" svg:height="0.055cm" svg:x="29.356cm" svg:y="55.817cm" svg:viewBox="0 0 150 56" draw:points="0,0 150,56 150,55">
          <text:p/>
        </draw:polygon>
        <draw:polygon draw:style-name="gr363" draw:text-style-name="P361" draw:layer="layout" svg:width="0.15cm" svg:height="0.055cm" svg:x="29.356cm" svg:y="55.816cm" svg:viewBox="0 0 151 56" draw:points="0,1 150,56 151,55 0,0">
          <text:p/>
        </draw:polygon>
        <draw:polygon draw:style-name="gr364" draw:text-style-name="P362" draw:layer="layout" svg:width="0.15cm" svg:height="0.054cm" svg:x="29.356cm" svg:y="55.816cm" svg:viewBox="0 0 151 55" draw:points="0,0 151,55 1,0">
          <text:p/>
        </draw:polygon>
        <draw:polygon draw:style-name="gr366" draw:text-style-name="P364" draw:layer="layout" svg:width="0.149cm" svg:height="0.055cm" svg:x="29.357cm" svg:y="55.815cm" svg:viewBox="0 0 150 56" draw:points="0,1 150,56 150,55 0,0">
          <text:p/>
        </draw:polygon>
        <draw:polygon draw:style-name="gr368" draw:text-style-name="P366" draw:layer="layout" svg:width="0.149cm" svg:height="0.055cm" svg:x="29.357cm" svg:y="55.814cm" svg:viewBox="0 0 150 56" draw:points="0,1 150,56 0,0">
          <text:p/>
        </draw:polygon>
        <draw:polygon draw:style-name="gr369" draw:text-style-name="P367" draw:layer="layout" svg:width="0.149cm" svg:height="0.055cm" svg:x="29.357cm" svg:y="55.814cm" svg:viewBox="0 0 150 56" draw:points="0,0 150,56 150,55">
          <text:p/>
        </draw:polygon>
        <draw:polygon draw:style-name="gr370" draw:text-style-name="P368" draw:layer="layout" svg:width="0.15cm" svg:height="0.055cm" svg:x="29.357cm" svg:y="55.813cm" svg:viewBox="0 0 151 56" draw:points="0,1 150,56 151,56 0,0">
          <text:p/>
        </draw:polygon>
        <draw:polygon draw:style-name="gr371" draw:text-style-name="P369" draw:layer="layout" svg:width="0.15cm" svg:height="0.055cm" svg:x="29.357cm" svg:y="55.813cm" svg:viewBox="0 0 151 56" draw:points="0,0 151,56 151,55 1,0">
          <text:p/>
        </draw:polygon>
        <draw:polygon draw:style-name="gr372" draw:text-style-name="P370" draw:layer="layout" svg:width="0.149cm" svg:height="0.055cm" svg:x="29.358cm" svg:y="55.812cm" svg:viewBox="0 0 150 56" draw:points="0,1 150,56 0,0">
          <text:p/>
        </draw:polygon>
        <draw:polygon draw:style-name="gr373" draw:text-style-name="P371" draw:layer="layout" svg:width="0.149cm" svg:height="0.055cm" svg:x="29.358cm" svg:y="55.812cm" svg:viewBox="0 0 150 56" draw:points="0,0 150,56 150,55">
          <text:p/>
        </draw:polygon>
        <draw:polygon draw:style-name="gr374" draw:text-style-name="P372" draw:layer="layout" svg:width="0.149cm" svg:height="0.055cm" svg:x="29.358cm" svg:y="55.811cm" svg:viewBox="0 0 150 56" draw:points="0,1 150,56 150,55 0,0">
          <text:p/>
        </draw:polygon>
        <draw:polygon draw:style-name="gr375" draw:text-style-name="P373" draw:layer="layout" svg:width="0.15cm" svg:height="0.054cm" svg:x="29.358cm" svg:y="55.811cm" svg:viewBox="0 0 151 55" draw:points="0,0 150,55 151,55">
          <text:p/>
        </draw:polygon>
        <draw:polygon draw:style-name="gr392" draw:text-style-name="P390" draw:layer="layout" svg:width="0.15cm" svg:height="0.055cm" svg:x="29.358cm" svg:y="55.81cm" svg:viewBox="0 0 151 56" draw:points="0,1 151,56 151,55 1,0">
          <text:p/>
        </draw:polygon>
        <draw:polygon draw:style-name="gr378" draw:text-style-name="P376" draw:layer="layout" svg:width="0.149cm" svg:height="0.055cm" svg:x="29.359cm" svg:y="55.809cm" svg:viewBox="0 0 150 56" draw:points="0,1 150,56 0,0">
          <text:p/>
        </draw:polygon>
        <draw:polygon draw:style-name="gr379" draw:text-style-name="P377" draw:layer="layout" svg:width="0.149cm" svg:height="0.055cm" svg:x="29.359cm" svg:y="55.809cm" svg:viewBox="0 0 150 56" draw:points="0,0 150,56 150,55">
          <text:p/>
        </draw:polygon>
        <draw:polygon draw:style-name="gr381" draw:text-style-name="P379" draw:layer="layout" svg:width="0.149cm" svg:height="0.056cm" svg:x="29.359cm" svg:y="55.808cm" svg:viewBox="0 0 150 57" draw:points="0,2 150,57 0,0">
          <text:p/>
        </draw:polygon>
        <draw:polygon draw:style-name="gr382" draw:text-style-name="P380" draw:layer="layout" svg:width="0.15cm" svg:height="0.056cm" svg:x="29.359cm" svg:y="55.808cm" svg:viewBox="0 0 151 57" draw:points="0,0 150,57 151,55">
          <text:p/>
        </draw:polygon>
        <draw:polygon draw:style-name="gr383" draw:text-style-name="P381" draw:layer="layout" svg:width="0.15cm" svg:height="0.055cm" svg:x="29.359cm" svg:y="55.807cm" svg:viewBox="0 0 151 56" draw:points="0,1 151,56 1,0">
          <text:p/>
        </draw:polygon>
        <draw:polygon draw:style-name="gr385" draw:text-style-name="P383" draw:layer="layout" svg:width="0.149cm" svg:height="0.055cm" svg:x="29.36cm" svg:y="55.807cm" svg:viewBox="0 0 150 56" draw:points="0,0 150,56 150,55">
          <text:p/>
        </draw:polygon>
        <draw:polygon draw:style-name="gr196" draw:text-style-name="P194" draw:layer="layout" svg:width="0.149cm" svg:height="0.055cm" svg:x="29.36cm" svg:y="55.806cm" svg:viewBox="0 0 150 56" draw:points="0,1 150,56 150,55 0,0">
          <text:p/>
        </draw:polygon>
        <draw:polygon draw:style-name="gr196" draw:text-style-name="P194" draw:layer="layout" svg:width="0.152cm" svg:height="0.063cm" svg:x="29.36cm" svg:y="55.797cm" svg:viewBox="0 0 153 64" draw:points="0,9 150,64 153,56 3,0">
          <text:p/>
        </draw:polygon>
        <draw:polygon draw:style-name="gr196" draw:text-style-name="P194" draw:layer="layout" svg:width="0.156cm" svg:height="0.073cm" svg:x="29.363cm" svg:y="55.779cm" svg:viewBox="0 0 157 74" draw:points="0,18 150,74 157,55 7,0">
          <text:p/>
        </draw:polygon>
        <draw:polygon draw:style-name="gr196" draw:text-style-name="P194" draw:layer="layout" svg:width="0.162cm" svg:height="0.09cm" svg:x="29.37cm" svg:y="55.744cm" svg:viewBox="0 0 163 91" draw:points="0,36 150,91 163,55 13,0">
          <text:p/>
        </draw:polygon>
        <draw:polygon draw:style-name="gr197" draw:text-style-name="P195" draw:layer="layout" svg:width="0.247cm" svg:height="0.118cm" svg:x="29.19cm" svg:y="55.84cm" svg:viewBox="0 0 248 119" draw:points="0,34 236,119 248,86 12,0">
          <text:p/>
        </draw:polygon>
        <draw:polygon draw:style-name="gr197" draw:text-style-name="P195" draw:layer="layout" svg:width="0.238cm" svg:height="0.093cm" svg:x="29.202cm" svg:y="55.832cm" svg:viewBox="0 0 239 94" draw:points="0,8 236,94 239,86 3,0">
          <text:p/>
        </draw:polygon>
        <draw:polygon draw:style-name="gr199" draw:text-style-name="P197" draw:layer="layout" svg:width="0.235cm" svg:height="0.086cm" svg:x="29.205cm" svg:y="55.831cm" svg:viewBox="0 0 236 87" draw:points="0,1 236,87 236,86 0,0">
          <text:p/>
        </draw:polygon>
        <draw:polygon draw:style-name="gr200" draw:text-style-name="P198" draw:layer="layout" svg:width="0.236cm" svg:height="0.086cm" svg:x="29.205cm" svg:y="55.83cm" svg:viewBox="0 0 237 87" draw:points="0,1 236,87 237,86 1,0">
          <text:p/>
        </draw:polygon>
        <draw:polygon draw:style-name="gr201" draw:text-style-name="P199" draw:layer="layout" svg:width="0.235cm" svg:height="0.086cm" svg:x="29.206cm" svg:y="55.829cm" svg:viewBox="0 0 236 87" draw:points="0,1 236,87 236,86 0,0">
          <text:p/>
        </draw:polygon>
        <draw:polygon draw:style-name="gr393" draw:text-style-name="P391" draw:layer="layout" svg:width="0.235cm" svg:height="0.086cm" svg:x="29.206cm" svg:y="55.828cm" svg:viewBox="0 0 236 87" draw:points="0,1 236,87 236,86 0,0">
          <text:p/>
        </draw:polygon>
        <draw:polygon draw:style-name="gr203" draw:text-style-name="P201" draw:layer="layout" svg:width="0.236cm" svg:height="0.086cm" svg:x="29.206cm" svg:y="55.827cm" svg:viewBox="0 0 237 87" draw:points="0,1 236,87 237,86 1,0">
          <text:p/>
        </draw:polygon>
        <draw:polygon draw:style-name="gr204" draw:text-style-name="P202" draw:layer="layout" svg:width="0.235cm" svg:height="0.086cm" svg:x="29.207cm" svg:y="55.826cm" svg:viewBox="0 0 236 87" draw:points="0,1 236,87 236,86 0,0">
          <text:p/>
        </draw:polygon>
        <draw:polygon draw:style-name="gr205" draw:text-style-name="P203" draw:layer="layout" svg:width="0.235cm" svg:height="0.086cm" svg:x="29.207cm" svg:y="55.825cm" svg:viewBox="0 0 236 87" draw:points="0,1 236,87 236,86 0,0">
          <text:p/>
        </draw:polygon>
        <draw:polygon draw:style-name="gr206" draw:text-style-name="P204" draw:layer="layout" svg:width="0.236cm" svg:height="0.087cm" svg:x="29.207cm" svg:y="55.823cm" svg:viewBox="0 0 237 88" draw:points="0,2 236,88 237,87 1,0">
          <text:p/>
        </draw:polygon>
        <draw:polygon draw:style-name="gr207" draw:text-style-name="P205" draw:layer="layout" svg:width="0.235cm" svg:height="0.087cm" svg:x="29.208cm" svg:y="55.822cm" svg:viewBox="0 0 236 88" draw:points="0,1 236,88 236,87 0,0">
          <text:p/>
        </draw:polygon>
        <draw:polygon draw:style-name="gr394" draw:text-style-name="P392" draw:layer="layout" svg:width="0.236cm" svg:height="0.087cm" svg:x="29.208cm" svg:y="55.821cm" svg:viewBox="0 0 237 88" draw:points="0,1 236,88 237,87 1,0">
          <text:p/>
        </draw:polygon>
        <draw:polygon draw:style-name="gr210" draw:text-style-name="P208" draw:layer="layout" svg:width="0.235cm" svg:height="0.087cm" svg:x="29.209cm" svg:y="55.82cm" svg:viewBox="0 0 236 88" draw:points="0,1 236,88 236,87 0,0">
          <text:p/>
        </draw:polygon>
        <draw:polygon draw:style-name="gr211" draw:text-style-name="P209" draw:layer="layout" svg:width="0.235cm" svg:height="0.087cm" svg:x="29.209cm" svg:y="55.819cm" svg:viewBox="0 0 236 88" draw:points="0,1 236,88 236,87 0,0">
          <text:p/>
        </draw:polygon>
        <draw:polygon draw:style-name="gr212" draw:text-style-name="P210" draw:layer="layout" svg:width="0.236cm" svg:height="0.087cm" svg:x="29.209cm" svg:y="55.818cm" svg:viewBox="0 0 237 88" draw:points="0,1 236,88 237,87 1,0">
          <text:p/>
        </draw:polygon>
        <draw:polygon draw:style-name="gr395" draw:text-style-name="P393" draw:layer="layout" svg:width="0.235cm" svg:height="0.087cm" svg:x="29.21cm" svg:y="55.817cm" svg:viewBox="0 0 236 88" draw:points="0,1 236,88 236,87 0,0">
          <text:p/>
        </draw:polygon>
        <draw:polygon draw:style-name="gr214" draw:text-style-name="P212" draw:layer="layout" svg:width="0.235cm" svg:height="0.087cm" svg:x="29.21cm" svg:y="55.816cm" svg:viewBox="0 0 236 88" draw:points="0,1 236,88 236,87 0,0">
          <text:p/>
        </draw:polygon>
        <draw:polygon draw:style-name="gr216" draw:text-style-name="P214" draw:layer="layout" svg:width="0.236cm" svg:height="0.087cm" svg:x="29.21cm" svg:y="55.815cm" svg:viewBox="0 0 237 88" draw:points="0,1 236,88 237,87 1,0">
          <text:p/>
        </draw:polygon>
        <draw:polygon draw:style-name="gr217" draw:text-style-name="P215" draw:layer="layout" svg:width="0.235cm" svg:height="0.087cm" svg:x="29.211cm" svg:y="55.814cm" svg:viewBox="0 0 236 88" draw:points="0,1 236,88 236,87 0,0">
          <text:p/>
        </draw:polygon>
        <draw:polygon draw:style-name="gr218" draw:text-style-name="P216" draw:layer="layout" svg:width="0.235cm" svg:height="0.087cm" svg:x="29.211cm" svg:y="55.813cm" svg:viewBox="0 0 236 88" draw:points="0,1 236,88 236,87 1,0">
          <text:p/>
        </draw:polygon>
        <draw:polygon draw:style-name="gr219" draw:text-style-name="P217" draw:layer="layout" svg:width="0.235cm" svg:height="0.087cm" svg:x="29.212cm" svg:y="55.812cm" svg:viewBox="0 0 236 88" draw:points="0,1 235,88 236,87 0,0">
          <text:p/>
        </draw:polygon>
        <draw:polygon draw:style-name="gr220" draw:text-style-name="P218" draw:layer="layout" svg:width="0.235cm" svg:height="0.087cm" svg:x="29.212cm" svg:y="55.811cm" svg:viewBox="0 0 236 88" draw:points="0,1 236,88 236,87 0,0">
          <text:p/>
        </draw:polygon>
        <draw:polygon draw:style-name="gr221" draw:text-style-name="P219" draw:layer="layout" svg:width="0.236cm" svg:height="0.087cm" svg:x="29.212cm" svg:y="55.81cm" svg:viewBox="0 0 237 88" draw:points="0,1 236,88 237,87 1,0">
          <text:p/>
        </draw:polygon>
        <draw:polygon draw:style-name="gr222" draw:text-style-name="P220" draw:layer="layout" svg:width="0.235cm" svg:height="0.087cm" svg:x="29.213cm" svg:y="55.809cm" svg:viewBox="0 0 236 88" draw:points="0,1 236,88 236,87 0,0">
          <text:p/>
        </draw:polygon>
        <draw:polygon draw:style-name="gr396" draw:text-style-name="P394" draw:layer="layout" svg:width="0.235cm" svg:height="0.087cm" svg:x="29.213cm" svg:y="55.808cm" svg:viewBox="0 0 236 88" draw:points="0,1 236,88 236,87 0,0">
          <text:p/>
        </draw:polygon>
        <draw:polygon draw:style-name="gr223" draw:text-style-name="P221" draw:layer="layout" svg:width="0.236cm" svg:height="0.087cm" svg:x="29.213cm" svg:y="55.807cm" svg:viewBox="0 0 237 88" draw:points="0,1 236,88 237,87 1,0">
          <text:p/>
        </draw:polygon>
        <draw:polygon draw:style-name="gr224" draw:text-style-name="P222" draw:layer="layout" svg:width="0.235cm" svg:height="0.087cm" svg:x="29.214cm" svg:y="55.806cm" svg:viewBox="0 0 236 88" draw:points="0,1 236,88 236,87 0,0">
          <text:p/>
        </draw:polygon>
        <draw:polygon draw:style-name="gr225" draw:text-style-name="P223" draw:layer="layout" svg:width="0.235cm" svg:height="0.087cm" svg:x="29.214cm" svg:y="55.805cm" svg:viewBox="0 0 236 88" draw:points="0,1 236,88 236,87 1,0">
          <text:p/>
        </draw:polygon>
        <draw:polygon draw:style-name="gr397" draw:text-style-name="P395" draw:layer="layout" svg:width="0.235cm" svg:height="0.087cm" svg:x="29.215cm" svg:y="55.804cm" svg:viewBox="0 0 236 88" draw:points="0,1 235,88 236,87 0,0">
          <text:p/>
        </draw:polygon>
        <draw:polygon draw:style-name="gr227" draw:text-style-name="P225" draw:layer="layout" svg:width="0.235cm" svg:height="0.087cm" svg:x="29.215cm" svg:y="55.803cm" svg:viewBox="0 0 236 88" draw:points="0,1 236,88 236,87 0,0">
          <text:p/>
        </draw:polygon>
        <draw:polygon draw:style-name="gr229" draw:text-style-name="P227" draw:layer="layout" svg:width="0.236cm" svg:height="0.087cm" svg:x="29.215cm" svg:y="55.802cm" svg:viewBox="0 0 237 88" draw:points="0,1 236,88 237,86 1,0">
          <text:p/>
        </draw:polygon>
        <draw:polygon draw:style-name="gr230" draw:text-style-name="P228" draw:layer="layout" svg:width="0.235cm" svg:height="0.086cm" svg:x="29.216cm" svg:y="55.801cm" svg:viewBox="0 0 236 87" draw:points="0,1 236,87 236,86 0,0">
          <text:p/>
        </draw:polygon>
        <draw:polygon draw:style-name="gr231" draw:text-style-name="P229" draw:layer="layout" svg:width="0.235cm" svg:height="0.086cm" svg:x="29.216cm" svg:y="55.8cm" svg:viewBox="0 0 236 87" draw:points="0,1 236,87 236,86 0,0">
          <text:p/>
        </draw:polygon>
        <draw:polygon draw:style-name="gr232" draw:text-style-name="P230" draw:layer="layout" svg:width="0.236cm" svg:height="0.086cm" svg:x="29.216cm" svg:y="55.799cm" svg:viewBox="0 0 237 87" draw:points="0,1 236,87 237,86 1,0">
          <text:p/>
        </draw:polygon>
        <draw:polygon draw:style-name="gr233" draw:text-style-name="P231" draw:layer="layout" svg:width="0.235cm" svg:height="0.086cm" svg:x="29.217cm" svg:y="55.798cm" svg:viewBox="0 0 236 87" draw:points="0,1 236,87 236,86 0,0">
          <text:p/>
        </draw:polygon>
        <draw:polygon draw:style-name="gr234" draw:text-style-name="P232" draw:layer="layout" svg:width="0.235cm" svg:height="0.086cm" svg:x="29.217cm" svg:y="55.797cm" svg:viewBox="0 0 236 87" draw:points="0,1 236,87 236,86 1,0">
          <text:p/>
        </draw:polygon>
        <draw:polygon draw:style-name="gr235" draw:text-style-name="P233" draw:layer="layout" svg:width="0.235cm" svg:height="0.086cm" svg:x="29.218cm" svg:y="55.796cm" svg:viewBox="0 0 236 87" draw:points="0,1 235,87 236,86 0,0">
          <text:p/>
        </draw:polygon>
        <draw:polygon draw:style-name="gr237" draw:text-style-name="P235" draw:layer="layout" svg:width="0.235cm" svg:height="0.086cm" svg:x="29.218cm" svg:y="55.795cm" svg:viewBox="0 0 236 87" draw:points="0,1 236,87 236,86 0,0">
          <text:p/>
        </draw:polygon>
        <draw:polygon draw:style-name="gr238" draw:text-style-name="P236" draw:layer="layout" svg:width="0.236cm" svg:height="0.086cm" svg:x="29.218cm" svg:y="55.794cm" svg:viewBox="0 0 237 87" draw:points="0,1 236,87 237,86 1,0">
          <text:p/>
        </draw:polygon>
        <draw:polygon draw:style-name="gr239" draw:text-style-name="P237" draw:layer="layout" svg:width="0.235cm" svg:height="0.086cm" svg:x="29.219cm" svg:y="55.793cm" svg:viewBox="0 0 236 87" draw:points="0,1 236,87 236,86 0,0">
          <text:p/>
        </draw:polygon>
        <draw:polygon draw:style-name="gr240" draw:text-style-name="P238" draw:layer="layout" svg:width="0.235cm" svg:height="0.086cm" svg:x="29.219cm" svg:y="55.792cm" svg:viewBox="0 0 236 87" draw:points="0,1 236,87 236,86 0,0">
          <text:p/>
        </draw:polygon>
        <draw:polygon draw:style-name="gr241" draw:text-style-name="P239" draw:layer="layout" svg:width="0.236cm" svg:height="0.086cm" svg:x="29.219cm" svg:y="55.791cm" svg:viewBox="0 0 237 87" draw:points="0,1 236,87 237,86 1,0">
          <text:p/>
        </draw:polygon>
        <draw:polygon draw:style-name="gr242" draw:text-style-name="P240" draw:layer="layout" svg:width="0.235cm" svg:height="0.086cm" svg:x="29.22cm" svg:y="55.79cm" svg:viewBox="0 0 236 87" draw:points="0,1 236,87 236,86 0,0">
          <text:p/>
        </draw:polygon>
        <draw:polygon draw:style-name="gr243" draw:text-style-name="P241" draw:layer="layout" svg:width="0.235cm" svg:height="0.086cm" svg:x="29.22cm" svg:y="55.789cm" svg:viewBox="0 0 236 87" draw:points="0,1 236,87 236,86 1,0">
          <text:p/>
        </draw:polygon>
        <draw:polygon draw:style-name="gr244" draw:text-style-name="P242" draw:layer="layout" svg:width="0.235cm" svg:height="0.086cm" svg:x="29.221cm" svg:y="55.788cm" svg:viewBox="0 0 236 87" draw:points="0,1 235,87 236,86 0,0">
          <text:p/>
        </draw:polygon>
        <draw:polygon draw:style-name="gr246" draw:text-style-name="P244" draw:layer="layout" svg:width="0.235cm" svg:height="0.086cm" svg:x="29.221cm" svg:y="55.787cm" svg:viewBox="0 0 236 87" draw:points="0,1 236,87 236,86 0,0">
          <text:p/>
        </draw:polygon>
        <draw:polygon draw:style-name="gr247" draw:text-style-name="P245" draw:layer="layout" svg:width="0.236cm" svg:height="0.086cm" svg:x="29.221cm" svg:y="55.786cm" svg:viewBox="0 0 237 87" draw:points="0,1 236,87 237,86 1,0">
          <text:p/>
        </draw:polygon>
        <draw:polygon draw:style-name="gr248" draw:text-style-name="P246" draw:layer="layout" svg:width="0.235cm" svg:height="0.086cm" svg:x="29.222cm" svg:y="55.785cm" svg:viewBox="0 0 236 87" draw:points="0,1 236,87 236,86 0,0">
          <text:p/>
        </draw:polygon>
        <draw:polygon draw:style-name="gr249" draw:text-style-name="P247" draw:layer="layout" svg:width="0.235cm" svg:height="0.086cm" svg:x="29.222cm" svg:y="55.784cm" svg:viewBox="0 0 236 87" draw:points="0,1 236,87 236,86 0,0">
          <text:p/>
        </draw:polygon>
        <draw:polygon draw:style-name="gr250" draw:text-style-name="P248" draw:layer="layout" svg:width="0.236cm" svg:height="0.086cm" svg:x="29.222cm" svg:y="55.783cm" svg:viewBox="0 0 237 87" draw:points="0,1 236,87 237,86 1,0">
          <text:p/>
        </draw:polygon>
        <draw:polygon draw:style-name="gr251" draw:text-style-name="P249" draw:layer="layout" svg:width="0.235cm" svg:height="0.086cm" svg:x="29.223cm" svg:y="55.782cm" svg:viewBox="0 0 236 87" draw:points="0,1 236,87 236,86 0,0">
          <text:p/>
        </draw:polygon>
        <draw:polygon draw:style-name="gr252" draw:text-style-name="P250" draw:layer="layout" svg:width="0.235cm" svg:height="0.087cm" svg:x="29.223cm" svg:y="55.78cm" svg:viewBox="0 0 236 88" draw:points="0,2 236,88 236,87 1,0">
          <text:p/>
        </draw:polygon>
        <draw:polygon draw:style-name="gr253" draw:text-style-name="P251" draw:layer="layout" svg:width="0.235cm" svg:height="0.087cm" svg:x="29.224cm" svg:y="55.779cm" svg:viewBox="0 0 236 88" draw:points="0,1 235,88 236,87 0,0">
          <text:p/>
        </draw:polygon>
        <draw:polygon draw:style-name="gr254" draw:text-style-name="P252" draw:layer="layout" svg:width="0.235cm" svg:height="0.087cm" svg:x="29.224cm" svg:y="55.778cm" svg:viewBox="0 0 236 88" draw:points="0,1 236,88 236,87 0,0">
          <text:p/>
        </draw:polygon>
        <draw:polygon draw:style-name="gr255" draw:text-style-name="P253" draw:layer="layout" svg:width="0.236cm" svg:height="0.087cm" svg:x="29.224cm" svg:y="55.777cm" svg:viewBox="0 0 237 88" draw:points="0,1 236,88 237,87 1,0">
          <text:p/>
        </draw:polygon>
        <draw:polygon draw:style-name="gr256" draw:text-style-name="P254" draw:layer="layout" svg:width="0.235cm" svg:height="0.087cm" svg:x="29.225cm" svg:y="55.776cm" svg:viewBox="0 0 236 88" draw:points="0,1 236,88 236,87 0,0">
          <text:p/>
        </draw:polygon>
        <draw:polygon draw:style-name="gr257" draw:text-style-name="P255" draw:layer="layout" svg:width="0.235cm" svg:height="0.087cm" svg:x="29.225cm" svg:y="55.775cm" svg:viewBox="0 0 236 88" draw:points="0,1 236,88 236,87 0,0">
          <text:p/>
        </draw:polygon>
        <draw:polygon draw:style-name="gr398" draw:text-style-name="P396" draw:layer="layout" svg:width="0.236cm" svg:height="0.087cm" svg:x="29.225cm" svg:y="55.774cm" svg:viewBox="0 0 237 88" draw:points="0,1 236,88 237,87 1,0">
          <text:p/>
        </draw:polygon>
        <draw:polygon draw:style-name="gr399" draw:text-style-name="P397" draw:layer="layout" svg:width="0.235cm" svg:height="0.087cm" svg:x="29.226cm" svg:y="55.773cm" svg:viewBox="0 0 236 88" draw:points="0,1 236,88 236,87 0,0">
          <text:p/>
        </draw:polygon>
        <draw:polygon draw:style-name="gr260" draw:text-style-name="P258" draw:layer="layout" svg:width="0.235cm" svg:height="0.087cm" svg:x="29.226cm" svg:y="55.772cm" svg:viewBox="0 0 236 88" draw:points="0,1 236,88 236,87 0,0">
          <text:p/>
        </draw:polygon>
        <draw:polygon draw:style-name="gr261" draw:text-style-name="P259" draw:layer="layout" svg:width="0.236cm" svg:height="0.087cm" svg:x="29.226cm" svg:y="55.771cm" svg:viewBox="0 0 237 88" draw:points="0,1 236,88 237,87 1,0">
          <text:p/>
        </draw:polygon>
        <draw:polygon draw:style-name="gr262" draw:text-style-name="P260" draw:layer="layout" svg:width="0.235cm" svg:height="0.088cm" svg:x="29.227cm" svg:y="55.77cm" svg:viewBox="0 0 236 89" draw:points="0,2 236,89 236,87 0,0">
          <text:p/>
        </draw:polygon>
        <draw:polygon draw:style-name="gr263" draw:text-style-name="P261" draw:layer="layout" svg:width="0.236cm" svg:height="0.087cm" svg:x="29.227cm" svg:y="55.769cm" svg:viewBox="0 0 237 88" draw:points="0,1 236,88 237,87 1,0">
          <text:p/>
        </draw:polygon>
        <draw:polygon draw:style-name="gr264" draw:text-style-name="P262" draw:layer="layout" svg:width="0.235cm" svg:height="0.087cm" svg:x="29.228cm" svg:y="55.768cm" svg:viewBox="0 0 236 88" draw:points="0,1 236,88 236,87 0,0">
          <text:p/>
        </draw:polygon>
        <draw:polygon draw:style-name="gr265" draw:text-style-name="P263" draw:layer="layout" svg:width="0.235cm" svg:height="0.087cm" svg:x="29.228cm" svg:y="55.767cm" svg:viewBox="0 0 236 88" draw:points="0,1 236,88 236,87 0,0">
          <text:p/>
        </draw:polygon>
        <draw:polygon draw:style-name="gr400" draw:text-style-name="P398" draw:layer="layout" svg:width="0.236cm" svg:height="0.087cm" svg:x="29.228cm" svg:y="55.766cm" svg:viewBox="0 0 237 88" draw:points="0,1 236,88 237,87 1,0">
          <text:p/>
        </draw:polygon>
        <draw:polygon draw:style-name="gr267" draw:text-style-name="P265" draw:layer="layout" svg:width="0.235cm" svg:height="0.087cm" svg:x="29.229cm" svg:y="55.765cm" svg:viewBox="0 0 236 88" draw:points="0,1 236,88 236,87 0,0">
          <text:p/>
        </draw:polygon>
        <draw:polygon draw:style-name="gr268" draw:text-style-name="P266" draw:layer="layout" svg:width="0.235cm" svg:height="0.087cm" svg:x="29.229cm" svg:y="55.764cm" svg:viewBox="0 0 236 88" draw:points="0,1 236,88 236,87 0,0">
          <text:p/>
        </draw:polygon>
        <draw:polygon draw:style-name="gr401" draw:text-style-name="P399" draw:layer="layout" svg:width="0.236cm" svg:height="0.087cm" svg:x="29.229cm" svg:y="55.763cm" svg:viewBox="0 0 237 88" draw:points="0,1 236,88 237,87 1,0">
          <text:p/>
        </draw:polygon>
        <draw:polygon draw:style-name="gr270" draw:text-style-name="P268" draw:layer="layout" svg:width="0.235cm" svg:height="0.087cm" svg:x="29.23cm" svg:y="55.762cm" svg:viewBox="0 0 236 88" draw:points="0,1 236,88 236,87 0,0">
          <text:p/>
        </draw:polygon>
        <draw:polygon draw:style-name="gr271" draw:text-style-name="P269" draw:layer="layout" svg:width="0.235cm" svg:height="0.087cm" svg:x="29.23cm" svg:y="55.761cm" svg:viewBox="0 0 236 88" draw:points="0,1 236,88 236,87 1,0">
          <text:p/>
        </draw:polygon>
        <draw:polygon draw:style-name="gr272" draw:text-style-name="P270" draw:layer="layout" svg:width="0.235cm" svg:height="0.087cm" svg:x="29.231cm" svg:y="55.76cm" svg:viewBox="0 0 236 88" draw:points="0,1 235,88 236,87 0,0">
          <text:p/>
        </draw:polygon>
        <draw:polygon draw:style-name="gr273" draw:text-style-name="P271" draw:layer="layout" svg:width="0.235cm" svg:height="0.087cm" svg:x="29.231cm" svg:y="55.759cm" svg:viewBox="0 0 236 88" draw:points="0,1 236,88 236,86 0,0">
          <text:p/>
        </draw:polygon>
        <draw:polygon draw:style-name="gr274" draw:text-style-name="P272" draw:layer="layout" svg:width="0.236cm" svg:height="0.086cm" svg:x="29.231cm" svg:y="55.758cm" svg:viewBox="0 0 237 87" draw:points="0,1 236,87 237,86 1,0">
          <text:p/>
        </draw:polygon>
        <draw:polygon draw:style-name="gr275" draw:text-style-name="P273" draw:layer="layout" svg:width="0.235cm" svg:height="0.086cm" svg:x="29.232cm" svg:y="55.757cm" svg:viewBox="0 0 236 87" draw:points="0,1 236,87 236,86 0,0">
          <text:p/>
        </draw:polygon>
        <draw:polygon draw:style-name="gr402" draw:text-style-name="P400" draw:layer="layout" svg:width="0.235cm" svg:height="0.086cm" svg:x="29.232cm" svg:y="55.756cm" svg:viewBox="0 0 236 87" draw:points="0,1 236,87 236,86 0,0">
          <text:p/>
        </draw:polygon>
        <draw:polygon draw:style-name="gr277" draw:text-style-name="P275" draw:layer="layout" svg:width="0.236cm" svg:height="0.086cm" svg:x="29.232cm" svg:y="55.755cm" svg:viewBox="0 0 237 87" draw:points="0,1 236,87 237,86 1,0">
          <text:p/>
        </draw:polygon>
        <draw:polygon draw:style-name="gr279" draw:text-style-name="P277" draw:layer="layout" svg:width="0.235cm" svg:height="0.086cm" svg:x="29.233cm" svg:y="55.754cm" svg:viewBox="0 0 236 87" draw:points="0,1 236,87 236,86 0,0">
          <text:p/>
        </draw:polygon>
        <draw:polygon draw:style-name="gr280" draw:text-style-name="P278" draw:layer="layout" svg:width="0.235cm" svg:height="0.086cm" svg:x="29.233cm" svg:y="55.753cm" svg:viewBox="0 0 236 87" draw:points="0,1 236,87 236,86 1,0">
          <text:p/>
        </draw:polygon>
        <draw:polygon draw:style-name="gr281" draw:text-style-name="P279" draw:layer="layout" svg:width="0.235cm" svg:height="0.086cm" svg:x="29.234cm" svg:y="55.752cm" svg:viewBox="0 0 236 87" draw:points="0,1 235,87 236,86 0,0">
          <text:p/>
        </draw:polygon>
        <draw:polygon draw:style-name="gr282" draw:text-style-name="P280" draw:layer="layout" svg:width="0.235cm" svg:height="0.086cm" svg:x="29.234cm" svg:y="55.751cm" svg:viewBox="0 0 236 87" draw:points="0,1 236,87 236,86 0,0">
          <text:p/>
        </draw:polygon>
        <draw:polygon draw:style-name="gr283" draw:text-style-name="P281" draw:layer="layout" svg:width="0.236cm" svg:height="0.086cm" svg:x="29.234cm" svg:y="55.75cm" svg:viewBox="0 0 237 87" draw:points="0,1 236,87 237,86 1,0">
          <text:p/>
        </draw:polygon>
        <draw:polygon draw:style-name="gr284" draw:text-style-name="P282" draw:layer="layout" svg:width="0.235cm" svg:height="0.086cm" svg:x="29.235cm" svg:y="55.749cm" svg:viewBox="0 0 236 87" draw:points="0,1 236,87 236,86 0,0">
          <text:p/>
        </draw:polygon>
        <draw:polygon draw:style-name="gr403" draw:text-style-name="P401" draw:layer="layout" svg:width="0.235cm" svg:height="0.086cm" svg:x="29.235cm" svg:y="55.748cm" svg:viewBox="0 0 236 87" draw:points="0,1 236,87 236,86 0,0">
          <text:p/>
        </draw:polygon>
        <draw:polygon draw:style-name="gr286" draw:text-style-name="P284" draw:layer="layout" svg:width="0.236cm" svg:height="0.086cm" svg:x="29.235cm" svg:y="55.747cm" svg:viewBox="0 0 237 87" draw:points="0,1 236,87 237,86 1,0">
          <text:p/>
        </draw:polygon>
        <draw:polygon draw:style-name="gr288" draw:text-style-name="P286" draw:layer="layout" svg:width="0.235cm" svg:height="0.086cm" svg:x="29.236cm" svg:y="55.746cm" svg:viewBox="0 0 236 87" draw:points="0,1 236,87 236,86 0,0">
          <text:p/>
        </draw:polygon>
        <draw:polygon draw:style-name="gr404" draw:text-style-name="P402" draw:layer="layout" svg:width="0.235cm" svg:height="0.086cm" svg:x="29.236cm" svg:y="55.745cm" svg:viewBox="0 0 236 87" draw:points="0,1 236,87 236,86 1,0">
          <text:p/>
        </draw:polygon>
        <draw:polygon draw:style-name="gr290" draw:text-style-name="P288" draw:layer="layout" svg:width="0.235cm" svg:height="0.086cm" svg:x="29.237cm" svg:y="55.744cm" svg:viewBox="0 0 236 87" draw:points="0,1 235,87 236,86 0,0">
          <text:p/>
        </draw:polygon>
        <draw:polygon draw:style-name="gr291" draw:text-style-name="P289" draw:layer="layout" svg:width="0.235cm" svg:height="0.086cm" svg:x="29.237cm" svg:y="55.743cm" svg:viewBox="0 0 236 87" draw:points="0,1 236,87 236,86 0,0">
          <text:p/>
        </draw:polygon>
        <draw:polygon draw:style-name="gr292" draw:text-style-name="P290" draw:layer="layout" svg:width="0.236cm" svg:height="0.086cm" svg:x="29.237cm" svg:y="55.742cm" svg:viewBox="0 0 237 87" draw:points="0,1 236,87 237,86 1,0">
          <text:p/>
        </draw:polygon>
        <draw:polygon draw:style-name="gr293" draw:text-style-name="P291" draw:layer="layout" svg:width="0.235cm" svg:height="0.086cm" svg:x="29.238cm" svg:y="55.741cm" svg:viewBox="0 0 236 87" draw:points="0,1 236,87 236,86 0,0">
          <text:p/>
        </draw:polygon>
        <draw:polygon draw:style-name="gr405" draw:text-style-name="P403" draw:layer="layout" svg:width="0.235cm" svg:height="0.086cm" svg:x="29.238cm" svg:y="55.74cm" svg:viewBox="0 0 236 87" draw:points="0,1 236,87 236,86 0,0">
          <text:p/>
        </draw:polygon>
        <draw:polygon draw:style-name="gr295" draw:text-style-name="P293" draw:layer="layout" svg:width="0.236cm" svg:height="0.086cm" svg:x="29.238cm" svg:y="55.739cm" svg:viewBox="0 0 237 87" draw:points="0,1 236,87 237,86 1,0">
          <text:p/>
        </draw:polygon>
        <draw:polygon draw:style-name="gr296" draw:text-style-name="P294" draw:layer="layout" svg:width="0.235cm" svg:height="0.087cm" svg:x="29.239cm" svg:y="55.737cm" svg:viewBox="0 0 236 88" draw:points="0,2 236,88 236,87 0,0">
          <text:p/>
        </draw:polygon>
        <draw:polygon draw:style-name="gr406" draw:text-style-name="P404" draw:layer="layout" svg:width="0.235cm" svg:height="0.087cm" svg:x="29.239cm" svg:y="55.736cm" svg:viewBox="0 0 236 88" draw:points="0,1 236,88 236,87 1,0">
          <text:p/>
        </draw:polygon>
        <draw:polygon draw:style-name="gr195" draw:text-style-name="P193" draw:layer="layout" svg:width="0.235cm" svg:height="0.087cm" svg:x="29.24cm" svg:y="55.735cm" svg:viewBox="0 0 236 88" draw:points="0,1 235,88 236,87 0,0">
          <text:p/>
        </draw:polygon>
        <draw:polygon draw:style-name="gr195" draw:text-style-name="P193" draw:layer="layout" svg:width="0.236cm" svg:height="0.088cm" svg:x="29.24cm" svg:y="55.733cm" svg:viewBox="0 0 237 89" draw:points="0,2 236,89 237,87 1,0">
          <text:p/>
        </draw:polygon>
        <draw:polygon draw:style-name="gr195" draw:text-style-name="P193" draw:layer="layout" svg:width="0.238cm" svg:height="0.094cm" svg:x="29.241cm" svg:y="55.725cm" svg:viewBox="0 0 239 95" draw:points="0,8 236,95 239,87 3,0">
          <text:p/>
        </draw:polygon>
        <draw:polygon draw:style-name="gr195" draw:text-style-name="P193" draw:layer="layout" svg:width="0.24cm" svg:height="0.102cm" svg:x="29.244cm" svg:y="55.709cm" svg:viewBox="0 0 241 103" draw:points="0,16 236,103 241,85 6,0">
          <text:p/>
        </draw:polygon>
        <draw:polygon draw:style-name="gr195" draw:text-style-name="P193" draw:layer="layout" svg:width="0.246cm" svg:height="0.118cm" svg:x="29.25cm" svg:y="55.676cm" svg:viewBox="0 0 247 119" draw:points="0,33 235,119 247,87 12,0">
          <text:p/>
        </draw:polygon>
        <draw:polygon draw:style-name="gr195" draw:text-style-name="P193" draw:layer="layout" svg:width="0.258cm" svg:height="0.151cm" svg:x="29.262cm" svg:y="55.611cm" svg:viewBox="0 0 259 152" draw:points="0,66 235,152 259,86 24,0">
          <text:p/>
        </draw:polygon>
        <draw:path draw:style-name="gr19" draw:text-style-name="P19" draw:layer="layout" svg:width="0.156cm" svg:height="0.204cm" svg:x="21.582cm" svg:y="53.367cm" svg:viewBox="0 0 157 205" svg:d="M23 117h54c36 0 58-16 58-48 0-31-22-47-58-47h-54zM78 0c50 0 79 25 79 68 0 45-29 72-79 72h-55v65h-23v-205z">
          <text:p/>
        </draw:path>
        <draw:path draw:style-name="gr19" draw:text-style-name="P19" draw:layer="layout" svg:width="0.131cm" svg:height="0.156cm" svg:x="21.76cm" svg:y="53.416cm" svg:viewBox="0 0 132 157" svg:d="M110 102v-19h-48c-26 0-39 8-39 25s13 28 35 28c26 0 46-13 52-34zM110 131c-12 18-32 26-56 26-32 0-54-22-54-48 0-27 23-44 59-44h50v-9c0-23-14-36-41-36-17 0-32 6-48 18l-11-17c21-13 37-21 64-21 37 0 58 20 59 53v103h-22z">
          <text:p/>
        </draw:path>
        <draw:path draw:style-name="gr19" draw:text-style-name="P19" draw:layer="layout" svg:width="0.078cm" svg:height="0.155cm" svg:x="21.941cm" svg:y="53.416cm" svg:viewBox="0 0 79 156" svg:d="M23 35c10-22 30-34 56-35v23c-32 0-53 20-56 50v83h-23v-155h23z">
          <text:p/>
        </draw:path>
        <draw:path draw:style-name="gr19" draw:text-style-name="P19" draw:layer="layout" svg:width="0.096cm" svg:height="0.19cm" svg:x="22.033cm" svg:y="53.382cm" svg:viewBox="0 0 97 191" svg:d="M97 179c-11 7-22 11-35 12-23 0-40-14-40-44v-89h-22v-18h22v-40h23v40h49v18h-49v85c0 19 7 26 21 26 8 0 16-3 25-8z">
          <text:p/>
        </draw:path>
        <draw:path draw:style-name="gr19" draw:text-style-name="P19" draw:layer="layout" svg:width="0.141cm" svg:height="0.155cm" svg:x="22.163cm" svg:y="53.416cm" svg:viewBox="0 0 142 156" svg:d="M142 60v96h-23v-90c0-27-16-43-43-43-31 0-50 20-53 49v84h-23v-155h23v34c12-23 32-34 60-35 37 0 59 23 59 60z">
          <text:p/>
        </draw:path>
        <draw:path draw:style-name="gr19" draw:text-style-name="P19" draw:layer="layout" svg:width="0.147cm" svg:height="0.154cm" svg:x="22.339cm" svg:y="53.417cm" svg:viewBox="0 0 148 155" svg:d="M128 67c-1-29-21-48-52-48-29 0-50 19-54 48zM148 86h-126c4 31 26 50 56 50 20 0 36-7 48-20l13 14c-15 16-36 25-63 25-45 0-76-31-76-78 0-46 31-77 76-77 50-1 75 34 72 86z">
          <text:p/>
        </draw:path>
        <draw:path draw:style-name="gr19" draw:text-style-name="P19" draw:layer="layout" svg:width="0.078cm" svg:height="0.155cm" svg:x="22.525cm" svg:y="53.416cm" svg:viewBox="0 0 79 156" svg:d="M23 35c10-22 29-34 56-35v23c-33 0-53 20-56 50v83h-23v-155h23z">
          <text:p/>
        </draw:path>
        <draw:polygon draw:style-name="gr19" draw:text-style-name="P19" draw:layer="layout" svg:width="0.126cm" svg:height="0.154cm" svg:x="22.621cm" svg:y="53.417cm" svg:viewBox="0 0 127 155" draw:points="27,135 127,135 127,155 0,155 0,137 97,20 3,20 3,0 125,0 125,18">
          <text:p/>
        </draw:polygon>
        <draw:path draw:style-name="gr19" draw:text-style-name="P19" draw:layer="layout" svg:width="0.149cm" svg:height="0.211cm" svg:x="22.757cm" svg:y="53.417cm" svg:viewBox="0 0 150 212" svg:d="M79 176c-10 24-26 36-46 36-13 0-23-4-33-11l10-19c7 5 14 7 21 7 12 0 22-7 28-21l7-15-64-153h24l51 128 50-128h23z">
          <text:p/>
        </draw:path>
        <draw:polygon draw:style-name="gr19" draw:text-style-name="P19" draw:layer="layout" svg:width="0.251cm" svg:height="0.154cm" svg:x="22.986cm" svg:y="53.417cm" svg:viewBox="0 0 252 155" draw:points="171,155 126,29 81,155 57,155 0,0 24,0 69,131 114,0 138,0 183,131 228,0 252,0 195,155">
          <text:p/>
        </draw:polygon>
        <draw:path draw:style-name="gr19" draw:text-style-name="P19" draw:layer="layout" svg:width="0.115cm" svg:height="0.155cm" svg:x="23.243cm" svg:y="53.416cm" svg:viewBox="0 0 116 156" svg:d="M111 14l-9 18c-12-7-27-12-42-12-18 0-31 6-31 20 0 34 87 17 87 72 0 31-27 44-56 44-23 0-46-7-60-22l8-17c14 12 33 19 52 19 18 0 33-6 33-22 1-37-86-18-85-72 0-30 25-42 54-42 18 0 36 5 49 14z">
          <text:p/>
        </draw:path>
        <draw:path draw:style-name="gr19" draw:text-style-name="P19" draw:layer="layout" svg:width="0.156cm" svg:height="0.211cm" svg:x="23.396cm" svg:y="53.416cm" svg:viewBox="0 0 157 212" svg:d="M134 79c0-33-23-58-56-58-32 0-55 25-55 58s23 57 55 57c33 0 56-24 56-57zM157 79c0 46-30 77-74 77-28 0-49-12-60-33v89h-23v-211h23v34c11-22 32-35 59-35 45 0 75 33 75 79z">
          <text:p/>
        </draw:path>
        <draw:path draw:style-name="gr19" draw:text-style-name="P19" draw:layer="layout" svg:width="0.03cm" svg:height="0.214cm" svg:x="23.588cm" svg:y="53.357cm" svg:viewBox="0 0 31 215" svg:d="M5 60h22v155h-22zM31 16c0 9-7 16-15 16-9 0-16-7-16-16s7-16 16-16c8 0 15 7 15 16z">
          <text:p/>
        </draw:path>
        <draw:path draw:style-name="gr19" draw:text-style-name="P19" draw:layer="layout" svg:width="0.148cm" svg:height="0.154cm" svg:x="23.654cm" svg:y="53.417cm" svg:viewBox="0 0 149 155" svg:d="M128 67c-1-29-21-48-52-48-29 0-50 19-54 48zM149 86h-127c5 31 26 50 56 50 20 0 37-7 49-20l12 14c-15 16-36 25-63 25-45 0-76-31-76-78 0-46 31-77 76-77 51-1 75 34 73 86z">
          <text:p/>
        </draw:path>
        <draw:path draw:style-name="gr19" draw:text-style-name="P19" draw:layer="layout" svg:width="0.077cm" svg:height="0.155cm" svg:x="23.841cm" svg:y="53.416cm" svg:viewBox="0 0 78 156" svg:d="M22 35c10-22 29-34 56-35v23c-33 0-53 20-56 50v83h-22v-155h22z">
          <text:p/>
        </draw:path>
        <draw:path draw:style-name="gr19" draw:text-style-name="P19" draw:layer="layout" svg:width="0.131cm" svg:height="0.156cm" svg:x="23.928cm" svg:y="53.416cm" svg:viewBox="0 0 132 157" svg:d="M110 102v-19h-48c-27 0-40 8-40 25s13 28 36 28c26 0 46-13 52-34zM110 131c-12 18-32 26-57 26-32 0-53-22-53-48 0-27 22-44 59-44h50v-9c0-23-14-36-41-36-18 0-33 6-49 18l-10-17c20-13 36-21 64-21 37 0 58 20 59 53v103h-22z">
          <text:p/>
        </draw:path>
        <draw:path draw:style-name="gr19" draw:text-style-name="P19" draw:layer="layout" svg:width="0.079cm" svg:height="0.271cm" svg:x="24.056cm" svg:y="53.357cm" svg:viewBox="0 0 80 272" svg:d="M80 16c0 9-7 16-16 16s-15-7-15-16 6-16 15-16 16 7 16 16zM75 219c0 37-20 53-44 53-11 0-22-4-31-11l8-18c7 5 15 8 22 8 14 0 23-9 23-29v-162h22z">
          <text:p/>
        </draw:path>
        <draw:path draw:style-name="gr19" draw:text-style-name="P19" draw:layer="layout" svg:width="0.139cm" svg:height="0.213cm" svg:x="24.174cm" svg:y="53.416cm" svg:viewBox="0 0 140 214" svg:d="M62 83c-28 0-41 8-41 25s13 29 37 29 46-13 51-35v-19zM132 53v103h-6c-15 15-19 25-19 33 0 7 4 11 10 11s11-4 16-10l7 9c-6 9-16 15-25 15-11 0-22-7-22-22 0-10 7-22 21-37h-5v-23c-12 17-32 25-55 25-34 0-54-21-54-48s21-44 58-44h51v-9c0-23-14-36-41-36-17 0-34 6-50 18l-9-17c19-13 37-21 64-21 37 0 59 20 59 53z">
          <text:p/>
        </draw:path>
        <draw:path draw:style-name="gr19" draw:text-style-name="P19" draw:layer="layout" svg:width="0.137cm" svg:height="0.154cm" svg:x="24.341cm" svg:y="53.417cm" svg:viewBox="0 0 138 155" svg:d="M136 22l-12 16c-13-11-29-18-47-18-32 0-55 24-55 57 0 34 23 58 55 58 20 0 36-7 48-20l13 14c-13 17-36 26-62 26-45 0-76-31-76-78 0-46 32-77 76-77 25-1 46 8 60 22z">
          <text:p/>
        </draw:path>
        <draw:path draw:style-name="gr19" draw:text-style-name="P19" draw:layer="layout" svg:width="0.149cm" svg:height="0.211cm" svg:x="24.49cm" svg:y="53.417cm" svg:viewBox="0 0 150 212" svg:d="M80 176c-10 24-26 36-46 36-13 0-23-4-34-11l11-19c7 5 14 7 21 7 12 0 22-7 28-21l7-15-65-153h25l51 128 49-128h23z">
          <text:p/>
        </draw:path>
        <draw:path draw:style-name="gr407" draw:text-style-name="P405" draw:layer="layout" svg:width="0.244cm" svg:height="0.204cm" svg:x="24.541cm" svg:y="55.728cm" svg:viewBox="0 0 245 205" svg:d="M0 205h164c14 0 27 0 41 0s28-8 35-21c4-6 5-12 5-19 1-7 0-14 0-21v-41-42c0-7 1-14 0-21 0-7-1-13-5-19-7-13-21-21-35-21s-27 0-41 0h-164v61h92 46 23c8 0 16 3 20 12 2 3 2 7 2 11v12 23c0 8 0 15-8 21-7 5-14 4-22 4h-92v-61h-61z">
          <text:p/>
        </draw:path>
        <draw:path draw:style-name="gr407" draw:text-style-name="P405" draw:layer="layout" svg:width="0.225cm" svg:height="0.204cm" svg:x="25.642cm" svg:y="55.728cm" svg:viewBox="0 0 226 205" svg:d="M62 83h-62v48 24c0 8 0 15 3 23 7 16 21 27 38 27 16 0 32 0 47 0h96c17 0 32-9 39-25 3-9 3-14 3-23v-24-48c0-8 0-16 0-25 0-3 0-20 0-24-2-16-13-30-29-35-8-2-16-1-24-1s-16 0-24 0c-32 0-64 0-96 0-7 0-15-1-23 2-8 2-15 7-20 14-6 6-9 13-10 22 0 2 0 21 0 23h97c16 0 32 0 47 0 9 0 16 7 19 15 2 3 1 7 1 11v12 23c0 9-3 16-11 20-4 2-8 2-12 2h-12-24c-7 0-15 0-23 0s-16-6-18-14c-2-4-2-7-2-11v-12z">
          <text:p/>
        </draw:path>
        <draw:path draw:style-name="gr407" draw:text-style-name="P405" draw:layer="layout" svg:width="0.224cm" svg:height="0.204cm" svg:x="26.377cm" svg:y="55.728cm" svg:viewBox="0 0 225 205" svg:d="M81 144v61h61v-61h27c7 0 19 0 26-2 17-4 29-20 30-37 0-9 0-18 0-26v-27-52h-62v59c0 5-1 10-4 15-3 4-6 7-12 8-3 1-11 1-14 1h-15-118v15c0 6 0 11 1 16 3 10 10 19 19 24 10 7 18 6 30 6z">
          <text:p/>
        </draw:path>
        <draw:polygon draw:style-name="gr407" draw:text-style-name="P405" draw:layer="layout" svg:width="0.225cm" svg:height="0.204cm" svg:x="26.621cm" svg:y="55.728cm" svg:viewBox="0 0 226 205" draw:points="225,205 137,205 81,151 62,171 62,205 0,205 0,83 62,83 140,0 224,0 225,1 124,106 226,205 137,205">
          <text:p/>
        </draw:polygon>
        <draw:path draw:style-name="gr407" draw:text-style-name="P405" draw:layer="layout" svg:width="0.245cm" svg:height="0.204cm" svg:x="26.866cm" svg:y="55.728cm" svg:viewBox="0 0 246 205" svg:d="M0 61v-14c0-5 0-10 1-14 2-11 8-19 17-25 4-3 8-6 13-7s10-1 15-1h29 120c11 0 18-1 28 4 9 5 17 13 20 22 4 10 3 20 3 30v30 119h-61v-82h-124v82h-61v-122h185v-22z">
          <text:p/>
        </draw:path>
        <draw:path draw:style-name="gr407" draw:text-style-name="P405" draw:layer="layout" svg:width="0.225cm" svg:height="0.204cm" svg:x="25.397cm" svg:y="55.728cm" svg:viewBox="0 0 226 205" svg:d="M226 205v-103-52c0-8 0-16-3-24-3-9-9-16-17-20-4-2-8-4-12-5-5-1-9-1-13-1h-25-52-104v61h76 37 19c3 0 14 0 18 1 6 2 11 8 13 14 2 4 2 13 2 18v37 74z">
          <text:p/>
        </draw:path>
        <draw:path draw:style-name="gr407" draw:text-style-name="P405" draw:layer="layout" svg:width="0.224cm" svg:height="0.122cm" svg:x="25.153cm" svg:y="55.81cm" svg:viewBox="0 0 225 123" svg:d="M0 0h62c0 14 0 28 0 42 0 7 4 13 10 17 7 4 13 3 20 3h83v-41h50v102h-165c-6 0-14 0-21 0s-13-2-20-6c-12-7-19-20-19-34-1-14 0-27 0-41z">
          <text:p/>
        </draw:path>
        <draw:path draw:style-name="gr407" draw:text-style-name="P405" draw:layer="layout" svg:width="0.245cm" svg:height="0.204cm" svg:x="24.887cm" svg:y="55.728cm" svg:viewBox="0 0 246 205" svg:d="M0 61v-14c0-5 0-10 1-14 2-11 8-19 17-25 4-3 9-6 14-7 4-1 9-1 14-1h30 119c11 0 18-1 28 4s17 13 21 22c3 10 2 20 2 30v30 119h-61v-82h-123v82h-62v-122h185v-22z">
          <text:p/>
        </draw:path>
        <draw:polygon draw:style-name="gr407" draw:text-style-name="P405" draw:layer="layout" svg:width="0.062cm" svg:height="0.061cm" svg:x="26.621cm" svg:y="55.728cm" svg:viewBox="0 0 63 62" draw:points="0,62 63,62 63,0 0,0">
          <text:p/>
        </draw:polygon>
        <draw:polygon draw:style-name="gr407" draw:text-style-name="P405" draw:layer="layout" svg:width="0.061cm" svg:height="0.061cm" svg:x="26.377cm" svg:y="55.728cm" svg:viewBox="0 0 62 62" draw:points="0,62 62,62 62,0 0,0">
          <text:p/>
        </draw:polygon>
        <draw:polygon draw:style-name="gr407" draw:text-style-name="P405" draw:layer="layout" svg:width="0.062cm" svg:height="0.122cm" svg:x="26.213cm" svg:y="55.81cm" svg:viewBox="0 0 63 123" draw:points="0,123 63,123 63,0 0,0">
          <text:p/>
        </draw:polygon>
        <draw:path draw:style-name="gr407" draw:text-style-name="P405" draw:layer="layout" svg:width="0.224cm" svg:height="0.061cm" svg:x="26.132cm" svg:y="55.728cm" svg:viewBox="0 0 225 62" svg:d="M0 62h225v-18c0-5 0-11-2-16-3-11-11-20-22-24-5-3-10-4-17-4-5 0-11 0-17 0h-33-134z">
          <text:p/>
        </draw:path>
        <draw:path draw:style-name="gr407" draw:text-style-name="P405" draw:layer="layout" svg:width="0.224cm" svg:height="0.122cm" svg:x="25.887cm" svg:y="55.81cm" svg:viewBox="0 0 225 123" svg:d="M0 62v18c0 5 1 11 3 17 4 11 14 21 26 24 6 2 12 2 18 2h18 36 73c13 0 22 1 34-8 11-7 17-19 17-31 1-6 0-12 0-18v-18c0-6 1-12-1-18s-5-11-9-16c-10-11-21-14-34-14h-36-145c0 17 9 31 24 38 8 4 14 3 23 3h23 93v21z">
          <text:p/>
        </draw:path>
        <draw:path draw:style-name="gr407" draw:text-style-name="P405" draw:layer="layout" svg:width="0.225cm" svg:height="0.061cm" svg:x="25.887cm" svg:y="55.728cm" svg:viewBox="0 0 226 62" svg:d="M225 62h-225v-20c0-7 1-13 4-19 6-12 17-20 30-22 7-2 13-1 20-1 6 0 13 0 20 0 12 0 26 0 39 0s26 0 39 0c6 0 13 0 19 0 7 0 13-1 20 0 13 2 25 11 31 23 3 6 4 12 4 19 0 6 0 13-1 20z">
          <text:p/>
        </draw:path>
        <draw:path draw:style-name="gr407" draw:text-style-name="P405" draw:layer="layout" svg:width="0.225cm" svg:height="0.061cm" svg:x="25.153cm" svg:y="55.728cm" svg:viewBox="0 0 226 62" svg:d="M225 62h-225v-18c0-5 0-11 2-16 3-11 11-20 22-24 5-3 10-4 16-4 5 0 11 0 17 0 11 0 22 0 33 0h136z">
          <text:p/>
        </draw:path>
        <draw:polygon draw:style-name="gr407" draw:text-style-name="P405" draw:layer="layout" svg:width="0.062cm" svg:height="0.122cm" svg:x="25.397cm" svg:y="55.81cm" svg:viewBox="0 0 63 123" draw:points="0,123 63,123 63,0 0,0">
          <text:p/>
        </draw:polygon>
        <draw:path draw:style-name="gr407" draw:text-style-name="P405" draw:layer="layout" svg:width="0.061cm" svg:height="0.061cm" svg:x="24.806cm" svg:y="55.728cm" svg:viewBox="0 0 62 62" svg:d="M0 62h62v-62c-4 0-23 0-27 0-9 2-17 6-23 12s-10 14-12 23c0 4 0 23 0 27z">
          <text:p/>
        </draw:path>
        <draw:polygon draw:style-name="gr407" draw:text-style-name="P405" draw:layer="layout" svg:width="0.061cm" svg:height="0.122cm" svg:x="24.806cm" svg:y="55.81cm" svg:viewBox="0 0 62 123" draw:points="0,123 62,123 62,0 0,0">
          <text:p/>
        </draw:polygon>
        <draw:polygon draw:style-name="gr408" draw:text-style-name="P406" draw:layer="layout" svg:width="0.015cm" svg:height="0.057cm" svg:x="24.543cm" svg:y="55.955cm" svg:viewBox="0 0 16 58" draw:points="0,0 16,0 16,58 0,58">
          <text:p/>
        </draw:polygon>
        <draw:path draw:style-name="gr408" draw:text-style-name="P406" draw:layer="layout" svg:width="0.053cm" svg:height="0.042cm" svg:x="24.643cm" svg:y="55.971cm" svg:viewBox="0 0 54 43" svg:d="M39 42v-5c-3 4-9 6-20 6-14 0-19-3-19-14 0-10 5-13 20-13 10 0 16 1 19 4v-6c0-3-2-4-6-4h-12c-3 0-5 1-5 3h-14v-1c0-9 6-12 20-12h15c11 0 17 5 17 14v28zM32 25h-10c-5 0-8 1-8 4s3 4 8 4h10c5 0 7-1 7-4 0-4-2-4-7-4z">
          <text:p/>
        </draw:path>
        <draw:path draw:style-name="gr408" draw:text-style-name="P406" draw:layer="layout" svg:width="0.054cm" svg:height="0.058cm" svg:x="24.782cm" svg:y="55.955cm" svg:viewBox="0 0 55 59" svg:d="M34 59c-13 0-19-2-20-8v7h-14v-58h14v24c2-6 8-7 20-7 15 0 21 4 21 14v15c0 10-6 13-21 13zM40 35c0-5-2-7-10-7h-7c-7 0-9 2-9 7v5c0 6 3 8 9 8h7c7 0 10-2 10-8z">
          <text:p/>
        </draw:path>
        <draw:path draw:style-name="gr408" draw:text-style-name="P406" draw:layer="layout" svg:width="0.055cm" svg:height="0.042cm" svg:x="24.921cm" svg:y="55.971cm" svg:viewBox="0 0 56 43" svg:d="M36 43h-16c-14 0-20-4-20-15v-11c0-12 5-17 20-17h16c14 0 20 5 20 16v12c0 11-6 15-20 15zM41 19c0-6-3-8-9-8h-7c-8 0-11 2-11 9v5c0 5 3 7 11 7h7c6 0 9-2 9-7z">
          <text:p/>
        </draw:path>
        <draw:path draw:style-name="gr408" draw:text-style-name="P406" draw:layer="layout" svg:width="0.045cm" svg:height="0.041cm" svg:x="25.063cm" svg:y="55.971cm" svg:viewBox="0 0 46 42" svg:d="M45 21h-12v-1c0-6-3-8-10-8-5 0-9 4-9 9v21h-14v-41h14v7c3-6 8-8 16-8 11 0 16 4 16 17 0 1 0 2-1 4z">
          <text:p/>
        </draw:path>
        <draw:path draw:style-name="gr408" draw:text-style-name="P406" draw:layer="layout" svg:width="0.053cm" svg:height="0.042cm" svg:x="25.187cm" svg:y="55.971cm" svg:viewBox="0 0 54 43" svg:d="M40 42v-5c-3 4-10 6-19 6-16 0-21-3-21-14 0-10 6-13 22-13 8 0 14 1 18 4v-6c0-3-2-4-6-4h-12c-3 0-4 1-4 3h-16v-1c0-9 7-12 22-12h14c11 0 16 5 16 14v28zM32 25h-9c-5 0-7 1-7 4s2 4 7 4h9c5 0 8-1 8-4 0-4-3-4-8-4z">
          <text:p/>
        </draw:path>
        <draw:path draw:style-name="gr408" draw:text-style-name="P406" draw:layer="layout" svg:width="0.048cm" svg:height="0.051cm" svg:x="25.322cm" svg:y="55.962cm" svg:viewBox="0 0 49 52" svg:d="M28 52c-14 0-19-4-19-14v-17h-9v-11h9v-10h14v10h24v11h-24v14c0 4 2 6 6 6 5 0 7-2 7-6 0-1 0-1 0-2h13c0 1 0 2 0 3 0 12-6 16-21 16z">
          <text:p/>
        </draw:path>
        <draw:path draw:style-name="gr408" draw:text-style-name="P406" draw:layer="layout" svg:width="0.055cm" svg:height="0.042cm" svg:x="25.453cm" svg:y="55.971cm" svg:viewBox="0 0 56 43" svg:d="M35 43h-14c-14 0-21-4-21-15v-11c0-12 5-17 20-17h15c16 0 21 5 21 16v12c0 11-6 15-21 15zM42 19c0-6-4-8-11-8h-7c-7 0-9 2-9 9v5c0 5 3 7 9 7h7c7 0 11-2 11-7z">
          <text:p/>
        </draw:path>
        <draw:path draw:style-name="gr408" draw:text-style-name="P406" draw:layer="layout" svg:width="0.045cm" svg:height="0.041cm" svg:x="25.595cm" svg:y="55.971cm" svg:viewBox="0 0 46 42" svg:d="M46 21h-14v-1c0-6-3-8-8-8-6 0-9 4-9 9v21h-15v-41h15v7c3-6 7-8 15-8 12 0 16 4 16 17 0 1 0 2 0 4z">
          <text:p/>
        </draw:path>
        <draw:path draw:style-name="gr408" draw:text-style-name="P406" draw:layer="layout" svg:width="0.015cm" svg:height="0.057cm" svg:x="25.723cm" svg:y="55.955cm" svg:viewBox="0 0 16 58" svg:d="M0 0h16v12h-16zM0 17h16v41h-16z">
          <text:p/>
        </draw:path>
        <draw:path draw:style-name="gr408" draw:text-style-name="P406" draw:layer="layout" svg:width="0.053cm" svg:height="0.042cm" svg:x="25.823cm" svg:y="55.971cm" svg:viewBox="0 0 54 43" svg:d="M39 42v-5c-3 4-9 6-19 6-15 0-20-3-20-14 0-10 6-13 21-13 9 0 15 1 18 4v-6c0-3-2-4-5-4h-12c-3 0-5 1-5 3h-15v-1c0-9 6-12 21-12h15c11 0 16 5 16 14v28zM32 25h-9c-5 0-7 1-7 4s2 4 7 4h9c5 0 7-1 7-4 0-4-2-4-7-4z">
          <text:p/>
        </draw:path>
        <draw:path draw:style-name="gr408" draw:text-style-name="P406" draw:layer="layout" svg:width="0.085cm" svg:height="0.041cm" svg:x="26.077cm" svg:y="55.971cm" svg:viewBox="0 0 86 42" svg:d="M72 42v-20c0-6-2-10-12-10-7 0-10 4-10 10v20h-14v-20c0-6-2-10-11-10-7 0-10 4-10 10v20h-15v-41h15v6c3-5 8-7 16-7 10 0 16 3 17 10 3-7 8-10 18-10 14 0 20 5 20 16v26z">
          <text:p/>
        </draw:path>
        <draw:path draw:style-name="gr408" draw:text-style-name="P406" draw:layer="layout" svg:width="0.051cm" svg:height="0.042cm" svg:x="26.248cm" svg:y="55.971cm" svg:viewBox="0 0 52 43" svg:d="M15 26v1c0 5 2 6 8 6h7c5 0 7 0 8-4h14v1c0 9-5 13-19 13h-14c-12 0-19-5-19-15v-11c0-11 7-17 19-17h14c13 0 19 6 19 17v9zM37 17c0-6-2-7-8-7h-6c-6 0-8 1-8 7z">
          <text:p/>
        </draw:path>
        <draw:path draw:style-name="gr408" draw:text-style-name="P406" draw:layer="layout" svg:width="0.054cm" svg:height="0.058cm" svg:x="26.384cm" svg:y="55.955cm" svg:viewBox="0 0 55 59" svg:d="M40 58v-7c-1 6-7 8-18 8-16 0-22-3-22-13v-15c0-10 6-14 21-14 11 0 17 1 19 7v-24h15v58zM40 35c0-5-2-7-9-7h-7c-6 0-9 2-9 7v5c0 6 3 8 9 8h7c6 0 9-2 9-8z">
          <text:p/>
        </draw:path>
        <draw:path draw:style-name="gr408" draw:text-style-name="P406" draw:layer="layout" svg:width="0.055cm" svg:height="0.054cm" svg:x="26.521cm" svg:y="55.972cm" svg:viewBox="0 0 56 55" svg:d="M36 44c-2 4-4 7-7 8-2 3-5 3-9 3-2 0-5 0-8 0v-11c1 0 2 0 3 0 6 0 9-1 10-6h-6l-19-38h16l13 26 11-26h16z">
          <text:p/>
        </draw:path>
        <draw:path draw:style-name="gr408" draw:text-style-name="P406" draw:layer="layout" svg:width="0.053cm" svg:height="0.042cm" svg:x="26.657cm" svg:y="55.971cm" svg:viewBox="0 0 54 43" svg:d="M35 43h-15c-14 0-20-4-20-15v-11c0-13 5-17 20-17h14c14 0 20 4 20 14 0 2 0 3 0 4h-14c0-5-3-7-8-7h-9c-6 0-8 2-8 9v5c0 5 2 7 8 7h8c6 0 9-1 9-7h14c0 1 0 2 0 3 0 11-5 15-19 15z">
          <text:p/>
        </draw:path>
        <draw:polygon draw:style-name="gr408" draw:text-style-name="P406" draw:layer="layout" svg:width="0.046cm" svg:height="0.04cm" svg:x="26.793cm" svg:y="55.972cm" svg:viewBox="0 0 47 41" draw:points="0,41 0,31 26,12 1,12 1,0 46,0 46,12 23,30 47,30 47,41">
          <text:p/>
        </draw:polygon>
        <draw:path draw:style-name="gr408" draw:text-style-name="P406" draw:layer="layout" svg:width="0.053cm" svg:height="0.041cm" svg:x="26.923cm" svg:y="55.971cm" svg:viewBox="0 0 54 42" svg:d="M38 42v-20c0-8-2-10-12-10-8 0-11 4-11 11v19h-15v-41h15v6c3-5 9-7 18-7 14 0 21 5 21 16v26z">
          <text:p/>
        </draw:path>
        <draw:path draw:style-name="gr408" draw:text-style-name="P406" draw:layer="layout" svg:width="0.051cm" svg:height="0.042cm" svg:x="27.062cm" svg:y="55.971cm" svg:viewBox="0 0 52 43" svg:d="M14 26v1c0 5 3 6 9 6h6c5 0 7 0 8-4h15v1c0 9-6 13-20 13h-14c-12 0-18-5-18-15v-11c0-11 6-17 18-17h14c12 0 20 6 20 17v9zM37 17c0-6-3-7-9-7h-5c-6 0-9 1-9 7z">
          <text:p/>
        </draw:path>
        <draw:polygon draw:style-name="gr409" draw:text-style-name="P407" draw:layer="layout" svg:width="0.025cm" svg:height="0.024cm" svg:x="24.544cm" svg:y="56.112cm" svg:viewBox="0 0 26 25" draw:points="0,0 26,0 26,25 0,25">
          <text:p/>
        </draw:polygon>
        <draw:polygon draw:style-name="gr409" draw:text-style-name="P407" draw:layer="layout" svg:width="0.025cm" svg:height="0.024cm" svg:x="24.602cm" svg:y="56.112cm" svg:viewBox="0 0 26 25" draw:points="0,0 26,0 26,25 0,25">
          <text:p/>
        </draw:polygon>
        <draw:polygon draw:style-name="gr409" draw:text-style-name="P407" draw:layer="layout" svg:width="0.025cm" svg:height="0.024cm" svg:x="24.66cm" svg:y="56.112cm" svg:viewBox="0 0 26 25" draw:points="0,0 26,0 26,25 0,25">
          <text:p/>
        </draw:polygon>
        <draw:polygon draw:style-name="gr409" draw:text-style-name="P407" draw:layer="layout" svg:width="0.129cm" svg:height="0.061cm" svg:x="24.702cm" svg:y="56.075cm" svg:viewBox="0 0 130 62" draw:points="106,62 77,62 65,28 52,62 24,62 0,0 25,0 39,44 55,0 76,0 91,44 106,0 130,0">
          <text:p/>
        </draw:polygon>
        <draw:path draw:style-name="gr409" draw:text-style-name="P407" draw:layer="layout" svg:width="0.022cm" svg:height="0.086cm" svg:x="24.841cm" svg:y="56.05cm" svg:viewBox="0 0 23 87" svg:d="M0 0h23v18h-23zM0 25h23v62h-23z">
          <text:p/>
        </draw:path>
        <draw:path draw:style-name="gr409" draw:text-style-name="P407" draw:layer="layout" svg:width="0.077cm" svg:height="0.082cm" svg:x="24.878cm" svg:y="56.075cm" svg:viewBox="0 0 78 83" svg:d="M23 36c0 1 0 1 0 2 0 7 4 10 13 10h9c8 0 11-1 12-7h21v1c0 14-6 19-21 21-3 0-5 1-5 5 0 3 4 4 7 4 2 0 4 0 7-1v11c-6 1-7 1-15 1-9 0-14-4-14-12 0-2 0-5 2-8h-10c-19 0-29-8-29-23v-17c0-15 10-23 29-23h21c18 0 28 8 28 23v13zM57 23c0-7-4-8-13-8h-9c-8 0-12 1-12 8z">
          <text:p/>
        </draw:path>
        <draw:path draw:style-name="gr409" draw:text-style-name="P407" draw:layer="layout" svg:width="0.08cm" svg:height="0.062cm" svg:x="24.968cm" svg:y="56.075cm" svg:viewBox="0 0 81 63" svg:d="M51 63h-22c-20 0-29-6-29-22v-17c0-17 7-24 29-24h22c20 0 29 7 29 21 0 2 0 4 0 5h-21c0-6-4-9-12-9h-11c-11 0-14 3-14 11v8c0 8 4 11 14 11h10c9 0 13-2 13-10h22c0 1 0 2 0 4 0 16-9 22-30 22z">
          <text:p/>
        </draw:path>
        <draw:path draw:style-name="gr409" draw:text-style-name="P407" draw:layer="layout" svg:width="0.077cm" svg:height="0.062cm" svg:x="25.06cm" svg:y="56.075cm" svg:viewBox="0 0 78 63" svg:d="M22 37c0 1 0 1 0 2 0 7 4 10 13 10h9c8 0 11-1 13-7h21v1c0 15-8 20-29 20h-20c-19 0-29-8-29-22v-17c0-15 10-24 29-24h20c19 0 29 9 29 24v13zM56 24c0-7-4-8-12-8h-9c-9 0-13 1-13 8z">
          <text:p/>
        </draw:path>
        <draw:path draw:style-name="gr409" draw:text-style-name="P407" draw:layer="layout" svg:width="0.03cm" svg:height="0.107cm" svg:x="25.145cm" svg:y="56.05cm" svg:viewBox="0 0 31 108" svg:d="M9 108c-3 0-6 0-9-1v-15c1 0 2 0 3 0 4 0 5-2 5-6v-61h23v66c0 13-5 17-22 17zM8 0h23v18h-23z">
          <text:p/>
        </draw:path>
        <draw:path draw:style-name="gr409" draw:text-style-name="P407" draw:layer="layout" svg:width="0.079cm" svg:height="0.061cm" svg:x="25.25cm" svg:y="56.075cm" svg:viewBox="0 0 80 62" svg:d="M57 62v-30c0-10-2-14-17-14-13 0-18 4-18 15v29h-22v-61h22v9c6-8 14-10 28-10 19 0 30 7 30 23v39z">
          <text:p/>
        </draw:path>
        <draw:path draw:style-name="gr409" draw:text-style-name="P407" draw:layer="layout" svg:width="0.022cm" svg:height="0.086cm" svg:x="25.346cm" svg:y="56.05cm" svg:viewBox="0 0 23 87" svg:d="M0 0h23v18h-23zM0 25h23v62h-23z">
          <text:p/>
        </draw:path>
        <draw:path draw:style-name="gr409" draw:text-style-name="P407" draw:layer="layout" svg:width="0.069cm" svg:height="0.086cm" svg:x="25.376cm" svg:y="56.05cm" svg:viewBox="0 0 70 87" svg:d="M0 87v-15l38-30h-35v-17h66v17l-35 29h36v16zM26 0h22v18h-22z">
          <text:p/>
        </draw:path>
        <draw:polygon draw:style-name="gr409" draw:text-style-name="P407" draw:layer="layout" svg:width="0.129cm" svg:height="0.061cm" svg:x="25.507cm" svg:y="56.075cm" svg:viewBox="0 0 130 62" draw:points="106,62 77,62 65,28 53,62 23,62 0,0 24,0 40,44 56,0 75,0 91,44 106,0 130,0">
          <text:p/>
        </draw:polygon>
        <draw:path draw:style-name="gr409" draw:text-style-name="P407" draw:layer="layout" svg:width="0.082cm" svg:height="0.082cm" svg:x="25.638cm" svg:y="56.075cm" svg:viewBox="0 0 83 83" svg:d="M52 67c-3 7-6 11-10 13s-8 3-15 3c-3 0-6 0-10 0v-15c2 0 4 0 5 0 7 0 11-2 13-9h-9l-26-59h24l17 41 17-41h25z">
          <text:p/>
        </draw:path>
        <draw:path draw:style-name="gr409" draw:text-style-name="P407" draw:layer="layout" svg:width="0.079cm" svg:height="0.061cm" svg:x="25.729cm" svg:y="56.075cm" svg:viewBox="0 0 80 62" svg:d="M57 62v-30c0-10-2-14-17-14-13 0-18 4-18 15v29h-22v-61h22v9c6-8 14-10 28-10 21 0 30 7 30 23v39z">
          <text:p/>
        </draw:path>
        <draw:path draw:style-name="gr409" draw:text-style-name="P407" draw:layer="layout" svg:width="0.022cm" svg:height="0.086cm" svg:x="25.825cm" svg:y="56.05cm" svg:viewBox="0 0 23 87" svg:d="M0 0h23v18h-23zM0 25h23v62h-23z">
          <text:p/>
        </draw:path>
        <draw:polygon draw:style-name="gr409" draw:text-style-name="P407" draw:layer="layout" svg:width="0.08cm" svg:height="0.086cm" svg:x="25.865cm" svg:y="56.05cm" svg:viewBox="0 0 81 87" draw:points="53,87 29,62 24,62 24,87 0,87 0,0 24,0 24,45 29,45 48,25 77,25 47,54 81,87">
          <text:p/>
        </draw:polygon>
        <draw:path draw:style-name="gr407" draw:text-style-name="P405" draw:layer="layout" svg:width="0.279cm" svg:height="0.279cm" svg:x="24.213cm" svg:y="55.731cm" svg:viewBox="0 0 280 280" svg:d="M11 49v182c0 21 17 38 38 38h182c21 0 38-17 38-38v-182c0-21-17-37-38-37h-182c-21 0-38 16-38 37zM49 280c-27 0-49-21-49-49v-182c0-27 22-49 49-49h182c27 0 49 22 49 49v182c0 28-22 49-49 49z">
          <text:p/>
        </draw:path>
        <draw:polygon draw:style-name="gr408" draw:text-style-name="P406" draw:layer="layout" svg:width="0.207cm" svg:height="0.206cm" svg:x="24.249cm" svg:y="55.768cm" svg:viewBox="0 0 208 207" draw:points="61,0 146,0 146,62 208,62 208,144 146,144 146,207 61,207 61,144 0,144 0,62 61,62">
          <text:p/>
        </draw:polygon>
        <draw:path draw:style-name="gr410" draw:text-style-name="P408" draw:layer="layout" svg:width="2.48cm" svg:height="0.48cm" svg:x="21.551cm" svg:y="54.334cm" svg:viewBox="0 0 2481 481" svg:d="M1612 385c0-36 23-58 61-58 20 0 41 7 62 20v-44c-21-10-42-15-65-15-65 0-106 40-106 97 0 28 10 53 29 70 18 17 42 26 72 26 26 0 49-6 72-18v-44c-23 15-46 23-68 23-35 0-57-23-57-57zM1487 478h48v-187h-48zM1356 440h-34v-111h34c32 0 54 23 54 56 0 32-22 55-54 55zM1422 311c-23-18-47-20-77-20h-70v187h70c27 0 48-1 69-14 29-18 44-46 44-79 0-31-12-56-36-74zM1856 442c-31 0-53-24-53-57 0-34 22-57 53-57s54 23 54 57c0 33-23 57-54 57zM1856 288c-29 0-53 9-72 27s-29 42-29 70c0 27 10 52 29 70s43 26 72 26c30 0 54-8 73-26s29-42 29-70-10-52-29-70-43-27-73-27zM2048 400l-47-109h-51l86 189h20l91-189h-50zM2387 368h-22v-44h22c17 0 26 8 26 22 0 15-8 22-26 22zM2451 414c-5-12-13-20-22-23 22-10 33-25 33-45 0-38-25-55-75-55h-69v187h47v-76c2 0 3 0 5 0 19 0 27 6 34 22l24 54h53zM2207 399h75v-35h-75v-38h78v-35h-125v187h128v-35h-81zM324 260c0 24 20 44 45 44 24 0 44-20 44-44 0-25-20-44-44-44-25 0-45 19-45 44zM256 44c82-33 178-37 263-7-88-42-189-49-272-16s-144 103-179 195c42-81 106-140 188-172zM357 69c-83 4-157 46-215 116 60-58 134-90 216-94 81-3 170 13 235 66-64-65-154-92-236-88zM235 67c84-32 181-19 264 12 82 31 148 90 191 169-37-91-99-160-183-192-83-31-185-33-272 11zM980 367l-60-76h-41v187h46v-115l55 68 55-68v115h46v-187h-41zM1165 399h74v-35h-74v-38h78v-35h-125v187h127v-35h-80zM369 362c-81-81-262-92-369-92 107 16 292 77 293 211h152c0-134 185-195 292-211-107 0-287 11-368 92z">
          <text:p/>
        </draw:path>
        <draw:frame draw:style-name="gr164" draw:text-style-name="P10" draw:layer="layout" svg:width="2.64cm" svg:height="1.209cm" svg:x="21.161cm" svg:y="55.288cm">
          <draw:image xlink:href="Pictures/10000000000001380000008FE83E20377E7FDB1E.png" xlink:type="simple" xlink:show="embed" xlink:actuate="onLoad" loext:mime-type="image/png">
            <text:p/>
          </draw:image>
        </draw:frame>
        <draw:path draw:style-name="gr411" draw:text-style-name="P409" draw:layer="layout" svg:width="0.22cm" svg:height="0.354cm" svg:x="30.844cm" svg:y="54.48cm" svg:viewBox="0 0 221 355" svg:d="M170 242c0-21-6-38-17-53-12-14-27-20-43-20-19 0-33 6-46 18s-17 30-17 51c0 20 6 37 17 51 11 12 27 19 46 19 16 0 31-7 43-19 11-12 17-29 17-47zM49 0v156c22-20 44-31 69-31 29 0 54 11 74 33 19 23 29 50 29 82s-10 61-29 82c-18 23-43 33-74 33-25 0-47-10-69-29v23h-49v-349z">
          <text:p/>
        </draw:path>
        <draw:path draw:style-name="gr411" draw:text-style-name="P409" draw:layer="layout" svg:width="0.142cm" svg:height="0.223cm" svg:x="31.116cm" svg:y="54.601cm" svg:viewBox="0 0 143 224" svg:d="M0 8h49v19c9-10 18-17 26-21s16-6 27-6c12 0 26 4 41 12l-23 46c-10-6-18-10-29-10-26 0-42 20-42 61v115h-49z">
          <text:p/>
        </draw:path>
        <draw:path draw:style-name="gr411" draw:text-style-name="P409" draw:layer="layout" svg:width="0.221cm" svg:height="0.231cm" svg:x="31.276cm" svg:y="54.603cm" svg:viewBox="0 0 222 232" svg:d="M50 117c0 20 6 37 16 51 14 12 28 21 45 21 18 0 32-7 45-19 12-12 16-31 16-51 0-21-6-37-16-52-13-12-27-18-45-18-17 0-31 6-45 20-10 10-16 27-16 48zM170 6h52v220h-52v-23c-20 19-43 29-66 29-32 0-56-10-75-33-18-23-29-49-29-82s11-60 29-83c19-24 43-34 75-34 25 0 48 10 68 32z">
          <text:p/>
        </draw:path>
        <draw:path draw:style-name="gr411" draw:text-style-name="P409" draw:layer="layout" svg:width="0.189cm" svg:height="0.225cm" svg:x="31.559cm" svg:y="54.603cm" svg:viewBox="0 0 190 226" svg:d="M0 6h51v21c19-17 37-27 61-27 25 0 45 8 60 25 12 14 18 35 18 66v135h-51v-123c0-20-2-37-9-45-6-8-16-12-32-12s-28 6-35 16c-6 10-10 29-10 58v106h-51v-220z">
          <text:p/>
        </draw:path>
        <draw:path draw:style-name="gr411" draw:text-style-name="P409" draw:layer="layout" svg:width="0.222cm" svg:height="0.354cm" svg:x="31.8cm" svg:y="54.48cm" svg:viewBox="0 0 223 355" svg:d="M51 240c0 20 7 37 18 51 12 12 26 21 43 21 18 0 33-7 45-19 13-12 17-31 17-51 0-21-7-38-17-53-12-12-27-18-45-18-17 0-31 6-43 20-11 10-18 28-18 49zM172 0h51v349h-51v-23c-21 19-42 29-68 29-29 0-55-10-76-33-18-23-28-49-28-82 0-34 10-61 28-82 19-22 45-33 73-33 25 0 48 11 69 31z">
          <text:p/>
        </draw:path>
        <draw:path draw:style-name="gr411" draw:text-style-name="P409" draw:layer="layout" svg:width="0.301cm" svg:height="0.227cm" svg:x="32.099cm" svg:y="54.603cm" svg:viewBox="0 0 302 228" svg:d="M4 6h50v21c10-10 18-17 24-21 9-4 17-6 27-6 25 0 43 10 59 33 16-20 37-33 64-33 49 0 74 29 74 89v135h-52v-121c0-20-2-35-8-43s-14-12-25-12c-14 0-24 6-31 16-6 10-10 27-10 49v115h-52v-125c0-39-11-57-33-57-15 0-25 6-31 16s-10 27-10 49v115h-50v-220z">
          <text:p/>
        </draw:path>
        <draw:path draw:style-name="gr411" draw:text-style-name="P409" draw:layer="layout" svg:width="0.208cm" svg:height="0.231cm" svg:x="32.455cm" svg:y="54.605cm" svg:viewBox="0 0 209 232" svg:d="M158 86c-6-27-25-41-52-41-6 0-13 0-17 2-6 2-10 4-14 8-5 4-9 8-11 12-4 4-6 10-6 17h100zM209 127h-157c2 18 6 33 16 43 11 10 23 17 41 17 12 0 22-2 30-9 9-6 17-16 27-33l43 23c-6 10-14 21-20 29-8 8-15 14-23 21-8 4-16 8-27 10-10 2-20 4-30 4-34 0-59-10-80-31-20-21-29-49-29-84s11-62 29-85c19-21 46-32 77-32 33 0 58 11 77 32 18 21 26 48 26 85z">
          <text:p/>
        </draw:path>
        <draw:path draw:style-name="gr411" draw:text-style-name="P409" draw:layer="layout" svg:width="0.222cm" svg:height="0.354cm" svg:x="32.707cm" svg:y="54.48cm" svg:viewBox="0 0 223 355" svg:d="M52 240c0 20 6 37 17 51 12 12 27 21 43 21 19 0 33-7 45-19 13-12 17-31 17-51 0-21-6-38-17-53-12-12-26-18-45-18-16 0-31 6-43 20-11 10-17 28-17 49zM172 0h51v349h-51v-23c-21 19-41 29-68 29-29 0-54-10-75-33-19-23-29-49-29-82 0-34 10-61 29-82 19-22 44-33 73-33 24 0 47 11 68 31z">
          <text:p/>
        </draw:path>
        <draw:frame draw:style-name="gr164" draw:text-style-name="P10" draw:layer="layout" svg:width="2.526cm" svg:height="0.721cm" svg:x="25.72cm" svg:y="54.34cm">
          <draw:image xlink:href="Pictures/100000000000012B0000005667F351356BC7CB66.png" xlink:type="simple" xlink:show="embed" xlink:actuate="onLoad" loext:mime-type="image/png">
            <text:p/>
          </draw:image>
        </draw:frame>
        <draw:frame draw:style-name="gr164" draw:text-style-name="P10" draw:layer="layout" svg:width="2.526cm" svg:height="0.721cm" svg:x="25.72cm" svg:y="54.34cm">
          <draw:image xlink:href="Pictures/100000000000012B0000005671D287BAC7CCF681.png" xlink:type="simple" xlink:show="embed" xlink:actuate="onLoad" loext:mime-type="image/png">
            <text:p/>
          </draw:image>
        </draw:frame>
        <draw:frame draw:style-name="gr164" draw:text-style-name="P10" draw:layer="layout" svg:width="1.906cm" svg:height="1.325cm" svg:x="28.257cm" svg:y="54.008cm">
          <draw:image xlink:href="Pictures/10000201000000E20000009D4872BEBBEA04C6D7.png" xlink:type="simple" xlink:show="embed" xlink:actuate="onLoad" loext:mime-type="image/png">
            <text:p/>
          </draw:image>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42.6cm" fo:page-height="60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2-04-29T18:36:02.211000000</dc:date>
    <meta:editing-duration>PT1M6S</meta:editing-duration>
    <meta:editing-cycles>1</meta:editing-cycles>
    <meta:document-statistic meta:object-count="3961"/>
    <meta:generator>LibreOffice/6.3.3.2$Windows_x86 LibreOffice_project/a64200df03143b798afd1ec74a12ab50359878ed</meta:generator>
  </office:meta>
</office:document-meta>
</file>