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A000008DB0C0953275A50E93D.pdf" manifest:media-type="application/pdf"/>
  <manifest:file-entry manifest:full-path="Pictures/100000000000064A000008DB21D9B3CA13639B4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width="20.862cm" svg:height="29.7cm" draw:z-index="0"><draw:image xlink:href="Pictures/100000000000064A000008DB0C0953275A50E93D.pdf" xlink:type="simple" xlink:show="embed" xlink:actuate="onLoad" loext:mime-type="application/pdf"/><draw:image xlink:href="Pictures/100000000000064A000008DB21D9B3CA13639B4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29T18:44:17.761000000</meta:creation-date>
    <dc:date>2022-04-29T18:46:24.580000000</dc:date>
    <meta:editing-duration>PT2M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3.2$Windows_x86 LibreOffice_project/a64200df03143b798afd1ec74a12ab50359878ed</meta:generator>
  </office:meta>
</office:document-meta>
</file>